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9年10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9年12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8年10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9年10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89801141" table:style-name="ce16">
            <text:p>1,889,801,141</text:p>
          </table:table-cell>
          <table:table-cell table:style-name="ce8"/>
          <table:table-cell office:value-type="float" office:value="1899664983" table:style-name="ce16">
            <text:p>1,899,664,983</text:p>
          </table:table-cell>
          <table:table-cell office:value-type="string" table:style-name="ce17">
            <text:p>★<text:s/></text:p>
          </table:table-cell>
          <table:table-cell office:value-type="float" office:value="1602" table:style-name="ce50">
            <text:p>1,602</text:p>
          </table:table-cell>
          <table:table-cell office:value-type="percentage" office:value="2.0400000000000001E-2" table:style-name="ce46">
            <text:p>2.0%</text:p>
          </table:table-cell>
          <table:table-cell office:value-type="float" office:value="2362" table:style-name="ce50">
            <text:p>2,362</text:p>
          </table:table-cell>
          <table:table-cell office:value-type="percentage" office:value="-8.3999999999999995E-3" table:style-name="ce46">
            <text:p>-0.8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73142746" table:style-name="ce16">
            <text:p>873,142,746</text:p>
          </table:table-cell>
          <table:table-cell table:style-name="ce8"/>
          <table:table-cell office:value-type="float" office:value="896269083" table:style-name="ce16">
            <text:p>896,269,083</text:p>
          </table:table-cell>
          <table:table-cell office:value-type="string" table:style-name="ce17">
            <text:p>★<text:s/></text:p>
          </table:table-cell>
          <table:table-cell office:value-type="float" office:value="805" table:style-name="ce50">
            <text:p>805</text:p>
          </table:table-cell>
          <table:table-cell office:value-type="percentage" office:value="0.13700000000000001" table:style-name="ce46">
            <text:p>13.7%</text:p>
          </table:table-cell>
          <table:table-cell office:value-type="float" office:value="1676" table:style-name="ce50">
            <text:p>1,676</text:p>
          </table:table-cell>
          <table:table-cell office:value-type="percentage" office:value="1.0200000000000001E-2" table:style-name="ce46">
            <text:p>1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84074560" table:style-name="ce16">
            <text:p>1,684,074,560</text:p>
          </table:table-cell>
          <table:table-cell table:style-name="ce8"/>
          <table:table-cell office:value-type="float" office:value="1700514457" table:style-name="ce16">
            <text:p>1,700,514,457</text:p>
          </table:table-cell>
          <table:table-cell office:value-type="string" table:style-name="ce17">
            <text:p>★<text:s/></text:p>
          </table:table-cell>
          <table:table-cell office:value-type="float" office:value="1399" table:style-name="ce50">
            <text:p>1,399</text:p>
          </table:table-cell>
          <table:table-cell office:value-type="percentage" office:value="3.9399999999999998E-2" table:style-name="ce46">
            <text:p>3.9%</text:p>
          </table:table-cell>
          <table:table-cell office:value-type="float" office:value="2602" table:style-name="ce50">
            <text:p>2,602</text:p>
          </table:table-cell>
          <table:table-cell office:value-type="percentage" office:value="4.1999999999999997E-3" table:style-name="ce46">
            <text:p>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74969206" table:style-name="ce16">
            <text:p>374,969,206</text:p>
          </table:table-cell>
          <table:table-cell table:style-name="ce8"/>
          <table:table-cell office:value-type="float" office:value="362501598" table:style-name="ce16">
            <text:p>362,501,598</text:p>
          </table:table-cell>
          <table:table-cell office:value-type="string" table:style-name="ce17">
            <text:p>◎<text:s/></text:p>
          </table:table-cell>
          <table:table-cell office:value-type="float" office:value="419" table:style-name="ce50">
            <text:p>419</text:p>
          </table:table-cell>
          <table:table-cell office:value-type="percentage" office:value="-9.4999999999999998E-3" table:style-name="ce46">
            <text:p>-1.0%</text:p>
          </table:table-cell>
          <table:table-cell office:value-type="float" office:value="653" table:style-name="ce50">
            <text:p>653</text:p>
          </table:table-cell>
          <table:table-cell office:value-type="percentage" office:value="-3.4000000000000002E-2" table:style-name="ce46">
            <text:p>-3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34083608" table:style-name="ce16">
            <text:p>1,134,083,608</text:p>
          </table:table-cell>
          <table:table-cell table:style-name="ce8"/>
          <table:table-cell office:value-type="float" office:value="1115104629" table:style-name="ce16">
            <text:p>1,115,104,629</text:p>
          </table:table-cell>
          <table:table-cell office:value-type="string" table:style-name="ce17">
            <text:p>◎<text:s/></text:p>
          </table:table-cell>
          <table:table-cell office:value-type="float" office:value="1156" table:style-name="ce50">
            <text:p>1,156</text:p>
          </table:table-cell>
          <table:table-cell office:value-type="percentage" office:value="3.8600000000000002E-2" table:style-name="ce46">
            <text:p>3.9%</text:p>
          </table:table-cell>
          <table:table-cell office:value-type="float" office:value="1805" table:style-name="ce50">
            <text:p>1,805</text:p>
          </table:table-cell>
          <table:table-cell office:value-type="percentage" office:value="-7.5300000000000006E-2" table:style-name="ce46">
            <text:p>-7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72420736" table:style-name="ce16">
            <text:p>472,420,736</text:p>
          </table:table-cell>
          <table:table-cell table:style-name="ce8"/>
          <table:table-cell office:value-type="float" office:value="465828770" table:style-name="ce16">
            <text:p>465,828,770</text:p>
          </table:table-cell>
          <table:table-cell office:value-type="string" table:style-name="ce17">
            <text:p>◎<text:s/></text:p>
          </table:table-cell>
          <table:table-cell office:value-type="float" office:value="447" table:style-name="ce50">
            <text:p>447</text:p>
          </table:table-cell>
          <table:table-cell office:value-type="percentage" office:value="2.76E-2" table:style-name="ce46">
            <text:p>2.8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08712982" table:style-name="ce16">
            <text:p>808,712,982</text:p>
          </table:table-cell>
          <table:table-cell table:style-name="ce8"/>
          <table:table-cell office:value-type="float" office:value="778786238" table:style-name="ce16">
            <text:p>778,786,238</text:p>
          </table:table-cell>
          <table:table-cell office:value-type="string" table:style-name="ce17">
            <text:p>◎◎<text:s/></text:p>
          </table:table-cell>
          <table:table-cell office:value-type="float" office:value="670" table:style-name="ce50">
            <text:p>670</text:p>
          </table:table-cell>
          <table:table-cell office:value-type="percentage" office:value="5.5100000000000003E-2" table:style-name="ce46">
            <text:p>5.5%</text:p>
          </table:table-cell>
          <table:table-cell office:value-type="float" office:value="1139" table:style-name="ce50">
            <text:p>1,139</text:p>
          </table:table-cell>
          <table:table-cell office:value-type="percentage" office:value="2.06E-2" table:style-name="ce46">
            <text:p>2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76875154" table:style-name="ce16">
            <text:p>376,875,154</text:p>
          </table:table-cell>
          <table:table-cell table:style-name="ce8"/>
          <table:table-cell office:value-type="float" office:value="384255967" table:style-name="ce16">
            <text:p>384,255,967</text:p>
          </table:table-cell>
          <table:table-cell office:value-type="string" table:style-name="ce17">
            <text:p>★<text:s/></text:p>
          </table:table-cell>
          <table:table-cell office:value-type="float" office:value="427" table:style-name="ce50">
            <text:p>427</text:p>
          </table:table-cell>
          <table:table-cell office:value-type="percentage" office:value="3.8899999999999997E-2" table:style-name="ce46">
            <text:p>3.9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74556665" table:style-name="ce16">
            <text:p>874,556,665</text:p>
          </table:table-cell>
          <table:table-cell table:style-name="ce8"/>
          <table:table-cell office:value-type="float" office:value="768623520" table:style-name="ce16">
            <text:p>768,623,520</text:p>
          </table:table-cell>
          <table:table-cell office:value-type="string" table:style-name="ce17">
            <text:p>◎◎◎<text:s/></text:p>
          </table:table-cell>
          <table:table-cell office:value-type="float" office:value="798" table:style-name="ce50">
            <text:p>798</text:p>
          </table:table-cell>
          <table:table-cell office:value-type="percentage" office:value="-1.12E-2" table:style-name="ce46">
            <text:p>-1.1%</text:p>
          </table:table-cell>
          <table:table-cell office:value-type="float" office:value="2737" table:style-name="ce50">
            <text:p>2,737</text:p>
          </table:table-cell>
          <table:table-cell office:value-type="percentage" office:value="-3.3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7463339" table:style-name="ce16">
            <text:p>117,463,339</text:p>
          </table:table-cell>
          <table:table-cell table:style-name="ce8"/>
          <table:table-cell office:value-type="float" office:value="100962225" table:style-name="ce16">
            <text:p>100,962,225</text:p>
          </table:table-cell>
          <table:table-cell office:value-type="string" table:style-name="ce17">
            <text:p>◎◎◎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1.43E-2" table:style-name="ce46">
            <text:p>1.4%</text:p>
          </table:table-cell>
          <table:table-cell office:value-type="float" office:value="374" table:style-name="ce50">
            <text:p>374</text:p>
          </table:table-cell>
          <table:table-cell office:value-type="percentage" office:value="-1.5800000000000002E-2" table:style-name="ce46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1781873" table:style-name="ce16">
            <text:p>111,781,873</text:p>
          </table:table-cell>
          <table:table-cell table:style-name="ce8"/>
          <table:table-cell office:value-type="float" office:value="111099044" table:style-name="ce16">
            <text:p>111,099,044</text:p>
          </table:table-cell>
          <table:table-cell office:value-type="string" table:style-name="ce17">
            <text:p>◎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0.1389" table:style-name="ce46">
            <text:p>13.9%</text:p>
          </table:table-cell>
          <table:table-cell office:value-type="float" office:value="400" table:style-name="ce50">
            <text:p>4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75005713" table:style-name="ce16">
            <text:p>175,005,713</text:p>
          </table:table-cell>
          <table:table-cell table:style-name="ce8"/>
          <table:table-cell office:value-type="float" office:value="176843628" table:style-name="ce16">
            <text:p>176,843,628</text:p>
          </table:table-cell>
          <table:table-cell office:value-type="string" table:style-name="ce17">
            <text:p>★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office:value-type="float" office:value="455" table:style-name="ce50">
            <text:p>455</text:p>
          </table:table-cell>
          <table:table-cell office:value-type="percentage" office:value="2.2000000000000001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3612950" table:style-name="ce16">
            <text:p>33,612,950</text:p>
          </table:table-cell>
          <table:table-cell table:style-name="ce8"/>
          <table:table-cell office:value-type="float" office:value="34869275" table:style-name="ce16">
            <text:p>34,869,275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21429999999999999" table:style-name="ce46">
            <text:p>21.4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25012481" table:style-name="ce16">
            <text:p>225,012,481</text:p>
          </table:table-cell>
          <table:table-cell table:style-name="ce8"/>
          <table:table-cell office:value-type="float" office:value="225364872" table:style-name="ce16">
            <text:p>225,364,872</text:p>
          </table:table-cell>
          <table:table-cell office:value-type="string" table:style-name="ce17">
            <text:p>★<text:s/></text:p>
          </table:table-cell>
          <table:table-cell office:value-type="float" office:value="116" table:style-name="ce50">
            <text:p>116</text:p>
          </table:table-cell>
          <table:table-cell office:value-type="percentage" office:value="3.5700000000000003E-2" table:style-name="ce46">
            <text:p>3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4632058" table:style-name="ce16">
            <text:p>74,632,058</text:p>
          </table:table-cell>
          <table:table-cell table:style-name="ce8"/>
          <table:table-cell office:value-type="float" office:value="69656907" table:style-name="ce16">
            <text:p>69,656,907</text:p>
          </table:table-cell>
          <table:table-cell office:value-type="string" table:style-name="ce17">
            <text:p>◎◎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-0.1" table:style-name="ce46">
            <text:p>-10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9168925" table:style-name="ce16">
            <text:p>39,168,925</text:p>
          </table:table-cell>
          <table:table-cell table:style-name="ce8"/>
          <table:table-cell office:value-type="float" office:value="39636358" table:style-name="ce16">
            <text:p>39,636,358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552" table:style-name="ce50">
            <text:p>552</text:p>
          </table:table-cell>
          <table:table-cell office:value-type="percentage" office:value="4.9399999999999999E-2" table:style-name="ce46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5751727" table:style-name="ce16">
            <text:p>115,751,727</text:p>
          </table:table-cell>
          <table:table-cell table:style-name="ce8"/>
          <table:table-cell office:value-type="float" office:value="119413527" table:style-name="ce16">
            <text:p>119,413,527</text:p>
          </table:table-cell>
          <table:table-cell office:value-type="string" table:style-name="ce17">
            <text:p>★<text:s/></text:p>
          </table:table-cell>
          <table:table-cell office:value-type="float" office:value="134" table:style-name="ce50">
            <text:p>134</text:p>
          </table:table-cell>
          <table:table-cell office:value-type="percentage" office:value="3.8800000000000001E-2" table:style-name="ce46">
            <text:p>3.9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95430099" table:style-name="ce16">
            <text:p>495,430,099</text:p>
          </table:table-cell>
          <table:table-cell table:style-name="ce8"/>
          <table:table-cell office:value-type="float" office:value="504552087" table:style-name="ce16">
            <text:p>504,552,087</text:p>
          </table:table-cell>
          <table:table-cell office:value-type="string" table:style-name="ce17">
            <text:p>★<text:s/></text:p>
          </table:table-cell>
          <table:table-cell office:value-type="float" office:value="278" table:style-name="ce50">
            <text:p>278</text:p>
          </table:table-cell>
          <table:table-cell office:value-type="percentage" office:value="6.5100000000000005E-2" table:style-name="ce46">
            <text:p>6.5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6160128" table:style-name="ce16">
            <text:p>216,160,128</text:p>
          </table:table-cell>
          <table:table-cell table:style-name="ce8"/>
          <table:table-cell office:value-type="float" office:value="206603801" table:style-name="ce16">
            <text:p>206,603,801</text:p>
          </table:table-cell>
          <table:table-cell office:value-type="string" table:style-name="ce17">
            <text:p>◎◎<text:s/></text:p>
          </table:table-cell>
          <table:table-cell office:value-type="float" office:value="134" table:style-name="ce50">
            <text:p>134</text:p>
          </table:table-cell>
          <table:table-cell office:value-type="percentage" office:value="5.5100000000000003E-2" table:style-name="ce46">
            <text:p>5.5%</text:p>
          </table:table-cell>
          <table:table-cell office:value-type="float" office:value="283" table:style-name="ce50">
            <text:p>28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15245240" table:style-name="ce16">
            <text:p>415,245,240</text:p>
          </table:table-cell>
          <table:table-cell table:style-name="ce8"/>
          <table:table-cell office:value-type="float" office:value="399594694" table:style-name="ce16">
            <text:p>399,594,694</text:p>
          </table:table-cell>
          <table:table-cell office:value-type="string" table:style-name="ce17">
            <text:p>◎◎<text:s/></text:p>
          </table:table-cell>
          <table:table-cell office:value-type="float" office:value="400" table:style-name="ce50">
            <text:p>400</text:p>
          </table:table-cell>
          <table:table-cell office:value-type="percentage" office:value="1.78E-2" table:style-name="ce46">
            <text:p>1.8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22188260" table:style-name="ce16">
            <text:p>422,188,260</text:p>
          </table:table-cell>
          <table:table-cell table:style-name="ce8"/>
          <table:table-cell office:value-type="float" office:value="386127803" table:style-name="ce16">
            <text:p>386,127,803</text:p>
          </table:table-cell>
          <table:table-cell office:value-type="string" table:style-name="ce17">
            <text:p>◎◎◎<text:s/></text:p>
          </table:table-cell>
          <table:table-cell office:value-type="float" office:value="370" table:style-name="ce50">
            <text:p>370</text:p>
          </table:table-cell>
          <table:table-cell office:value-type="percentage" office:value="7.8700000000000006E-2" table:style-name="ce46">
            <text:p>7.9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7294170" table:style-name="ce16">
            <text:p>227,294,170</text:p>
          </table:table-cell>
          <table:table-cell table:style-name="ce8"/>
          <table:table-cell office:value-type="float" office:value="235521645" table:style-name="ce16">
            <text:p>235,521,645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9.4E-2" table:style-name="ce46">
            <text:p>9.4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0961316" table:style-name="ce16">
            <text:p>230,961,316</text:p>
          </table:table-cell>
          <table:table-cell table:style-name="ce8"/>
          <table:table-cell office:value-type="float" office:value="224796844" table:style-name="ce16">
            <text:p>224,796,844</text:p>
          </table:table-cell>
          <table:table-cell office:value-type="string" table:style-name="ce17">
            <text:p>◎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-7.7899999999999997E-2" table:style-name="ce46">
            <text:p>-7.8%</text:p>
          </table:table-cell>
          <table:table-cell office:value-type="float" office:value="534" table:style-name="ce50">
            <text:p>534</text:p>
          </table:table-cell>
          <table:table-cell office:value-type="percentage" office:value="5.5999999999999999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84029606" table:style-name="ce16">
            <text:p>284,029,606</text:p>
          </table:table-cell>
          <table:table-cell table:style-name="ce8"/>
          <table:table-cell office:value-type="float" office:value="275659064" table:style-name="ce16">
            <text:p>275,659,064</text:p>
          </table:table-cell>
          <table:table-cell office:value-type="string" table:style-name="ce17">
            <text:p>◎<text:s/></text:p>
          </table:table-cell>
          <table:table-cell office:value-type="float" office:value="159" table:style-name="ce50">
            <text:p>159</text:p>
          </table:table-cell>
          <table:table-cell office:value-type="percentage" office:value="4.6100000000000002E-2" table:style-name="ce46">
            <text:p>4.6%</text:p>
          </table:table-cell>
          <table:table-cell office:value-type="float" office:value="778" table:style-name="ce50">
            <text:p>778</text:p>
          </table:table-cell>
          <table:table-cell office:value-type="percentage" office:value="3.899999999999999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8757871" table:style-name="ce16">
            <text:p>158,757,871</text:p>
          </table:table-cell>
          <table:table-cell table:style-name="ce8"/>
          <table:table-cell office:value-type="float" office:value="146734393" table:style-name="ce16">
            <text:p>146,734,393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-2.8299999999999999E-2" table:style-name="ce46">
            <text:p>-2.8%</text:p>
          </table:table-cell>
          <table:table-cell office:value-type="float" office:value="563" table:style-name="ce50">
            <text:p>563</text:p>
          </table:table-cell>
          <table:table-cell office:value-type="percentage" office:value="0.13969999999999999" table:style-name="ce46">
            <text:p>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6455936" table:style-name="ce16">
            <text:p>336,455,936</text:p>
          </table:table-cell>
          <table:table-cell table:style-name="ce8"/>
          <table:table-cell office:value-type="float" office:value="317983840" table:style-name="ce16">
            <text:p>317,983,840</text:p>
          </table:table-cell>
          <table:table-cell office:value-type="string" table:style-name="ce17">
            <text:p>◎◎<text:s/></text:p>
          </table:table-cell>
          <table:table-cell office:value-type="float" office:value="282" table:style-name="ce50">
            <text:p>282</text:p>
          </table:table-cell>
          <table:table-cell office:value-type="percentage" office:value="5.62E-2" table:style-name="ce46">
            <text:p>5.6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39128275" table:style-name="ce16">
            <text:p>439,128,275</text:p>
          </table:table-cell>
          <table:table-cell table:style-name="ce8"/>
          <table:table-cell office:value-type="float" office:value="444656824" table:style-name="ce16">
            <text:p>444,656,824</text:p>
          </table:table-cell>
          <table:table-cell office:value-type="string" table:style-name="ce17">
            <text:p>★<text:s/></text:p>
          </table:table-cell>
          <table:table-cell office:value-type="float" office:value="430" table:style-name="ce50">
            <text:p>430</text:p>
          </table:table-cell>
          <table:table-cell office:value-type="percentage" office:value="4.6199999999999998E-2" table:style-name="ce46">
            <text:p>4.6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84884580" table:style-name="ce16">
            <text:p>584,884,580</text:p>
          </table:table-cell>
          <table:table-cell table:style-name="ce8"/>
          <table:table-cell office:value-type="float" office:value="587434593" table:style-name="ce16">
            <text:p>587,434,593</text:p>
          </table:table-cell>
          <table:table-cell office:value-type="string" table:style-name="ce17">
            <text:p>★<text:s/></text:p>
          </table:table-cell>
          <table:table-cell office:value-type="float" office:value="529" table:style-name="ce50">
            <text:p>529</text:p>
          </table:table-cell>
          <table:table-cell office:value-type="percentage" office:value="5.1700000000000003E-2" table:style-name="ce46">
            <text:p>5.2%</text:p>
          </table:table-cell>
          <table:table-cell office:value-type="float" office:value="1016" table:style-name="ce50">
            <text:p>1,016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2035815" table:style-name="ce16">
            <text:p>52,035,815</text:p>
          </table:table-cell>
          <table:table-cell table:style-name="ce8"/>
          <table:table-cell office:value-type="float" office:value="53039400" table:style-name="ce16">
            <text:p>53,039,400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0.125" table:style-name="ce46">
            <text:p>12.5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4267629" table:style-name="ce16">
            <text:p>54,267,629</text:p>
          </table:table-cell>
          <table:table-cell table:style-name="ce8"/>
          <table:table-cell office:value-type="float" office:value="53666344" table:style-name="ce16">
            <text:p>53,666,344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8.5099999999999995E-2" table:style-name="ce46">
            <text:p>8.5%</text:p>
          </table:table-cell>
          <table:table-cell office:value-type="float" office:value="233" table:style-name="ce50">
            <text:p>233</text:p>
          </table:table-cell>
          <table:table-cell office:value-type="percentage" office:value="-2.5100000000000001E-2" table:style-name="ce46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846771" table:style-name="ce16">
            <text:p>8,846,771</text:p>
          </table:table-cell>
          <table:table-cell table:style-name="ce8"/>
          <table:table-cell office:value-type="float" office:value="7977238" table:style-name="ce16">
            <text:p>7,977,23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246455" table:style-name="ce16">
            <text:p>6,246,455</text:p>
          </table:table-cell>
          <table:table-cell table:style-name="ce8"/>
          <table:table-cell office:value-type="float" office:value="5808071" table:style-name="ce16">
            <text:p>5,808,071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7630599" table:style-name="ce16">
            <text:p>7,630,599</text:p>
          </table:table-cell>
          <table:table-cell table:style-name="ce8"/>
          <table:table-cell office:value-type="float" office:value="89842451" table:style-name="ce16">
            <text:p>89,842,451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1.5882000000000001" table:style-name="ce46">
            <text:p>158.8%</text:p>
          </table:table-cell>
          <table:table-cell office:value-type="float" office:value="150" table:style-name="ce50">
            <text:p>150</text:p>
          </table:table-cell>
          <table:table-cell office:value-type="percentage" office:value="4.1723999999999997" table:style-name="ce46">
            <text:p>4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5711242" table:style-name="ce16">
            <text:p>45,711,242</text:p>
          </table:table-cell>
          <table:table-cell table:style-name="ce8"/>
          <table:table-cell office:value-type="float" office:value="42200157" table:style-name="ce16">
            <text:p>42,200,157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8005741" table:style-name="ce16">
            <text:p>18,005,741</text:p>
          </table:table-cell>
          <table:table-cell table:style-name="ce8"/>
          <table:table-cell office:value-type="float" office:value="18009709" table:style-name="ce16">
            <text:p>18,009,709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.15" table:style-name="ce46">
            <text:p>1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9993505" table:style-name="ce16">
            <text:p>49,993,505</text:p>
          </table:table-cell>
          <table:table-cell table:style-name="ce8"/>
          <table:table-cell office:value-type="float" office:value="47427937" table:style-name="ce16">
            <text:p>47,427,937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41178347" table:style-name="ce16">
            <text:p>41,178,347</text:p>
          </table:table-cell>
          <table:table-cell table:style-name="ce8"/>
          <table:table-cell office:value-type="float" office:value="32774766" table:style-name="ce16">
            <text:p>32,774,766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6914087" table:style-name="ce16">
            <text:p>46,914,087</text:p>
          </table:table-cell>
          <table:table-cell table:style-name="ce8"/>
          <table:table-cell office:value-type="float" office:value="45114330" table:style-name="ce16">
            <text:p>45,114,330</text:p>
          </table:table-cell>
          <table:table-cell office:value-type="string" table:style-name="ce17">
            <text:p>◎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6173784" table:style-name="ce16">
            <text:p>76,173,784</text:p>
          </table:table-cell>
          <table:table-cell table:style-name="ce8"/>
          <table:table-cell office:value-type="float" office:value="70831725" table:style-name="ce16">
            <text:p>70,831,725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2015730" table:style-name="ce16">
            <text:p>52,015,730</text:p>
          </table:table-cell>
          <table:table-cell table:style-name="ce8"/>
          <table:table-cell office:value-type="float" office:value="47588819" table:style-name="ce16">
            <text:p>47,588,819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.02" table:style-name="ce46">
            <text:p>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2878724" table:style-name="ce16">
            <text:p>42,878,724</text:p>
          </table:table-cell>
          <table:table-cell table:style-name="ce8"/>
          <table:table-cell office:value-type="float" office:value="45870519" table:style-name="ce16">
            <text:p>45,870,519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9056606" table:style-name="ce16">
            <text:p>49,056,606</text:p>
          </table:table-cell>
          <table:table-cell table:style-name="ce8"/>
          <table:table-cell office:value-type="float" office:value="52324276" table:style-name="ce16">
            <text:p>52,324,276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3.5099999999999999E-2" table:style-name="ce46">
            <text:p>3.5%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809932" table:style-name="ce16">
            <text:p>8,809,932</text:p>
          </table:table-cell>
          <table:table-cell table:style-name="ce8"/>
          <table:table-cell office:value-type="float" office:value="8716945" table:style-name="ce16">
            <text:p>8,716,94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6725358" table:style-name="ce16">
            <text:p>26,725,358</text:p>
          </table:table-cell>
          <table:table-cell table:style-name="ce8"/>
          <table:table-cell office:value-type="float" office:value="24769088" table:style-name="ce16">
            <text:p>24,769,088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258337" table:style-name="ce16">
            <text:p>12,258,337</text:p>
          </table:table-cell>
          <table:table-cell table:style-name="ce8"/>
          <table:table-cell office:value-type="float" office:value="13334711" table:style-name="ce16">
            <text:p>13,334,71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2013182" table:style-name="ce16">
            <text:p>2,013,182</text:p>
          </table:table-cell>
          <table:table-cell table:style-name="ce8"/>
          <table:table-cell office:value-type="float" office:value="3081129" table:style-name="ce16">
            <text:p>3,081,12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.33329999999999999" table:style-name="ce46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862252" table:style-name="ce16">
            <text:p>7,862,252</text:p>
          </table:table-cell>
          <table:table-cell table:style-name="ce8"/>
          <table:table-cell office:value-type="float" office:value="9166718" table:style-name="ce16">
            <text:p>9,166,71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566799" table:style-name="ce16">
            <text:p>2,566,799</text:p>
          </table:table-cell>
          <table:table-cell table:style-name="ce8"/>
          <table:table-cell office:value-type="float" office:value="3092477" table:style-name="ce16">
            <text:p>3,092,47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964170" table:style-name="ce16">
            <text:p>13,964,170</text:p>
          </table:table-cell>
          <table:table-cell table:style-name="ce8"/>
          <table:table-cell office:value-type="float" office:value="14064475" table:style-name="ce16">
            <text:p>14,064,47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820813" table:style-name="ce16">
            <text:p>6,820,813</text:p>
          </table:table-cell>
          <table:table-cell table:style-name="ce8"/>
          <table:table-cell office:value-type="float" office:value="6637926" table:style-name="ce16">
            <text:p>6,637,92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6781250" table:style-name="ce16">
            <text:p>56,781,250</text:p>
          </table:table-cell>
          <table:table-cell table:style-name="ce8"/>
          <table:table-cell office:value-type="float" office:value="59280836" table:style-name="ce16">
            <text:p>59,280,836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" table:style-name="ce46">
            <text:p>0.0%</text:p>
          </table:table-cell>
          <table:table-cell office:value-type="float" office:value="100" table:style-name="ce50">
            <text:p>1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8454471" table:style-name="ce16">
            <text:p>28,454,471</text:p>
          </table:table-cell>
          <table:table-cell table:style-name="ce8"/>
          <table:table-cell office:value-type="float" office:value="26394334" table:style-name="ce16">
            <text:p>26,394,334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50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3547798" table:style-name="ce16">
            <text:p>33,547,798</text:p>
          </table:table-cell>
          <table:table-cell table:style-name="ce8"/>
          <table:table-cell office:value-type="float" office:value="26791121" table:style-name="ce16">
            <text:p>26,791,121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3.4500000000000003E-2" table:style-name="ce46">
            <text:p>-3.5%</text:p>
          </table:table-cell>
          <table:table-cell office:value-type="float" office:value="198" table:style-name="ce50">
            <text:p>198</text:p>
          </table:table-cell>
          <table:table-cell office:value-type="percentage" office:value="2.06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7026044" table:style-name="ce16">
            <text:p>137,026,044</text:p>
          </table:table-cell>
          <table:table-cell office:value-type="string" table:style-name="ce17">
            <text:p>-<text:s/></text:p>
          </table:table-cell>
          <table:table-cell office:value-type="float" office:value="118" table:style-name="ce50">
            <text:p>118</text:p>
          </table:table-cell>
          <table:table-cell office:value-type="string" table:style-name="ce46">
            <text:p><text:s text:c="2"/></text:p>
          </table:table-cell>
          <table:table-cell office:value-type="float" office:value="326" table:style-name="ce50">
            <text:p>3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5603637" table:style-name="ce16">
            <text:p>25,603,637</text:p>
          </table:table-cell>
          <table:table-cell table:style-name="ce8"/>
          <table:table-cell office:value-type="float" office:value="24449084" table:style-name="ce16">
            <text:p>24,449,084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672840" table:style-name="ce16">
            <text:p>8,672,840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50">
            <text:p>7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441354" table:style-name="ce16">
            <text:p>8,441,354</text:p>
          </table:table-cell>
          <table:table-cell table:style-name="ce8"/>
          <table:table-cell office:value-type="float" office:value="8888492" table:style-name="ce16">
            <text:p>8,888,492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6030033" table:style-name="ce16">
            <text:p>116,030,033</text:p>
          </table:table-cell>
          <table:table-cell table:style-name="ce8"/>
          <table:table-cell office:value-type="float" office:value="104957106" table:style-name="ce16">
            <text:p>104,957,106</text:p>
          </table:table-cell>
          <table:table-cell office:value-type="string" table:style-name="ce17">
            <text:p>◎◎◎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832420" table:style-name="ce16">
            <text:p>34,832,420</text:p>
          </table:table-cell>
          <table:table-cell table:style-name="ce8"/>
          <table:table-cell office:value-type="float" office:value="32357426" table:style-name="ce16">
            <text:p>32,357,426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20001625" table:style-name="ce16">
            <text:p>220,001,625</text:p>
          </table:table-cell>
          <table:table-cell table:style-name="ce8"/>
          <table:table-cell office:value-type="float" office:value="269906170" table:style-name="ce16">
            <text:p>269,906,170</text:p>
          </table:table-cell>
          <table:table-cell office:value-type="string" table:style-name="ce17">
            <text:p>★★★<text:s/></text:p>
          </table:table-cell>
          <table:table-cell office:value-type="float" office:value="172" table:style-name="ce50">
            <text:p>172</text:p>
          </table:table-cell>
          <table:table-cell office:value-type="percentage" office:value="0.17810000000000001" table:style-name="ce46">
            <text:p>17.8%</text:p>
          </table:table-cell>
          <table:table-cell office:value-type="float" office:value="500" table:style-name="ce50">
            <text:p>500</text:p>
          </table:table-cell>
          <table:table-cell office:value-type="percentage" office:value="4.1700000000000001E-2" table:style-name="ce46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910859" table:style-name="ce16">
            <text:p>15,910,859</text:p>
          </table:table-cell>
          <table:table-cell table:style-name="ce8"/>
          <table:table-cell office:value-type="float" office:value="15292340" table:style-name="ce16">
            <text:p>15,292,340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7049762" table:style-name="ce16">
            <text:p>17,049,762</text:p>
          </table:table-cell>
          <table:table-cell table:style-name="ce8"/>
          <table:table-cell office:value-type="float" office:value="15090270" table:style-name="ce16">
            <text:p>15,090,27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4" table:style-name="ce46">
            <text:p>4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3399766" table:style-name="ce16">
            <text:p>23,399,766</text:p>
          </table:table-cell>
          <table:table-cell table:style-name="ce8"/>
          <table:table-cell office:value-type="float" office:value="22093183" table:style-name="ce16">
            <text:p>22,093,183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67800" table:style-name="ce16">
            <text:p>7,767,800</text:p>
          </table:table-cell>
          <table:table-cell table:style-name="ce8"/>
          <table:table-cell office:value-type="float" office:value="7599195" table:style-name="ce16">
            <text:p>7,599,19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8264532" table:style-name="ce16">
            <text:p>38,264,532</text:p>
          </table:table-cell>
          <table:table-cell table:style-name="ce8"/>
          <table:table-cell office:value-type="float" office:value="39967085" table:style-name="ce16">
            <text:p>39,967,085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156" table:style-name="ce50">
            <text:p>156</text:p>
          </table:table-cell>
          <table:table-cell office:value-type="percentage" office:value="0.2" table:style-name="ce46">
            <text:p>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07316" table:style-name="ce16">
            <text:p>3,407,316</text:p>
          </table:table-cell>
          <table:table-cell table:style-name="ce8"/>
          <table:table-cell office:value-type="float" office:value="3390194" table:style-name="ce16">
            <text:p>3,390,19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902762" table:style-name="ce16">
            <text:p>7,902,762</text:p>
          </table:table-cell>
          <table:table-cell table:style-name="ce8"/>
          <table:table-cell office:value-type="float" office:value="8965530" table:style-name="ce16">
            <text:p>8,965,53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052682" table:style-name="ce16">
            <text:p>3,052,682</text:p>
          </table:table-cell>
          <table:table-cell table:style-name="ce8"/>
          <table:table-cell office:value-type="float" office:value="4046405" table:style-name="ce16">
            <text:p>4,046,40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436096" table:style-name="ce16">
            <text:p>15,436,096</text:p>
          </table:table-cell>
          <table:table-cell table:style-name="ce8"/>
          <table:table-cell office:value-type="float" office:value="54458" table:style-name="ce16">
            <text:p>54,45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625" table:style-name="ce47">
            <text:p>-62.5%</text:p>
          </table:table-cell>
          <table:table-cell office:value-type="float" office:value="20" table:style-name="ce50">
            <text:p>20</text:p>
          </table:table-cell>
          <table:table-cell office:value-type="percentage" office:value="-0.81820000000000004" table:style-name="ce47">
            <text:p>-8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2419389" table:style-name="ce16">
            <text:p>22,419,389</text:p>
          </table:table-cell>
          <table:table-cell table:style-name="ce8"/>
          <table:table-cell office:value-type="float" office:value="33611171" table:style-name="ce16">
            <text:p>33,611,17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58330000000000004" table:style-name="ce46">
            <text:p>58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381987" table:style-name="ce16">
            <text:p>5,381,987</text:p>
          </table:table-cell>
          <table:table-cell table:style-name="ce8"/>
          <table:table-cell office:value-type="float" office:value="4562752" table:style-name="ce16">
            <text:p>4,562,75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91312" table:style-name="ce16">
            <text:p>3,791,312</text:p>
          </table:table-cell>
          <table:table-cell table:style-name="ce8"/>
          <table:table-cell office:value-type="float" office:value="3826354" table:style-name="ce16">
            <text:p>3,826,35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340197" table:style-name="ce16">
            <text:p>5,340,197</text:p>
          </table:table-cell>
          <table:table-cell table:style-name="ce8"/>
          <table:table-cell office:value-type="float" office:value="5507352" table:style-name="ce16">
            <text:p>5,507,35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214120" table:style-name="ce16">
            <text:p>6,214,120</text:p>
          </table:table-cell>
          <table:table-cell table:style-name="ce8"/>
          <table:table-cell office:value-type="float" office:value="4665992" table:style-name="ce16">
            <text:p>4,665,9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905536" table:style-name="ce16">
            <text:p>13,905,536</text:p>
          </table:table-cell>
          <table:table-cell table:style-name="ce8"/>
          <table:table-cell office:value-type="float" office:value="14662187" table:style-name="ce16">
            <text:p>14,662,187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7432814" table:style-name="ce16">
            <text:p>27,432,814</text:p>
          </table:table-cell>
          <table:table-cell table:style-name="ce8"/>
          <table:table-cell office:value-type="float" office:value="23080308" table:style-name="ce16">
            <text:p>23,080,30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5841244" table:style-name="ce16">
            <text:p>15,841,244</text:p>
          </table:table-cell>
          <table:table-cell table:style-name="ce8"/>
          <table:table-cell office:value-type="float" office:value="12712404" table:style-name="ce16">
            <text:p>12,712,40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4949917" table:style-name="ce16">
            <text:p>24,949,917</text:p>
          </table:table-cell>
          <table:table-cell table:style-name="ce8"/>
          <table:table-cell office:value-type="float" office:value="23298996" table:style-name="ce16">
            <text:p>23,298,996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-0.18179999999999999" table:style-name="ce46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116924" table:style-name="ce16">
            <text:p>7,116,924</text:p>
          </table:table-cell>
          <table:table-cell table:style-name="ce8"/>
          <table:table-cell office:value-type="float" office:value="7604488" table:style-name="ce16">
            <text:p>7,604,48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7492809" table:style-name="ce16">
            <text:p>27,492,809</text:p>
          </table:table-cell>
          <table:table-cell table:style-name="ce8"/>
          <table:table-cell office:value-type="float" office:value="27696740" table:style-name="ce16">
            <text:p>27,696,740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737381" table:style-name="ce16">
            <text:p>9,737,381</text:p>
          </table:table-cell>
          <table:table-cell table:style-name="ce8"/>
          <table:table-cell office:value-type="float" office:value="9542274" table:style-name="ce16">
            <text:p>9,542,27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043427" table:style-name="ce16">
            <text:p>6,043,427</text:p>
          </table:table-cell>
          <table:table-cell table:style-name="ce8"/>
          <table:table-cell office:value-type="float" office:value="5170164" table:style-name="ce16">
            <text:p>5,170,16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92664" table:style-name="ce16">
            <text:p>2,192,664</text:p>
          </table:table-cell>
          <table:table-cell table:style-name="ce8"/>
          <table:table-cell office:value-type="float" office:value="2680124" table:style-name="ce16">
            <text:p>2,680,12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412332" table:style-name="ce16">
            <text:p>15,412,332</text:p>
          </table:table-cell>
          <table:table-cell table:style-name="ce8"/>
          <table:table-cell office:value-type="float" office:value="16042323" table:style-name="ce16">
            <text:p>16,042,32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174411" table:style-name="ce16">
            <text:p>5,174,411</text:p>
          </table:table-cell>
          <table:table-cell table:style-name="ce8"/>
          <table:table-cell office:value-type="float" office:value="5489849" table:style-name="ce16">
            <text:p>5,489,84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044600" table:style-name="ce16">
            <text:p>8,044,600</text:p>
          </table:table-cell>
          <table:table-cell table:style-name="ce8"/>
          <table:table-cell office:value-type="float" office:value="6606253" table:style-name="ce16">
            <text:p>6,606,25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86019" table:style-name="ce16">
            <text:p>2,186,019</text:p>
          </table:table-cell>
          <table:table-cell table:style-name="ce8"/>
          <table:table-cell office:value-type="float" office:value="2076807" table:style-name="ce16">
            <text:p>2,076,80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0154418" table:style-name="ce16">
            <text:p>10,154,418</text:p>
          </table:table-cell>
          <table:table-cell table:style-name="ce8"/>
          <table:table-cell office:value-type="float" office:value="20037249" table:style-name="ce16">
            <text:p>20,037,24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145" table:style-name="ce48">
            <text:p>145</text:p>
          </table:table-cell>
          <table:table-cell office:value-type="percentage" office:value="0.2185" table:style-name="ce47">
            <text:p>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4989612" table:style-name="ce16">
            <text:p>4,989,612</text:p>
          </table:table-cell>
          <table:table-cell table:style-name="ce8"/>
          <table:table-cell office:value-type="float" office:value="5771543" table:style-name="ce16">
            <text:p>5,771,54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039600" table:style-name="ce16">
            <text:p>3,039,600</text:p>
          </table:table-cell>
          <table:table-cell table:style-name="ce8"/>
          <table:table-cell office:value-type="float" office:value="2722413" table:style-name="ce16">
            <text:p>2,722,41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87985" table:style-name="ce16">
            <text:p>1,287,985</text:p>
          </table:table-cell>
          <table:table-cell table:style-name="ce8"/>
          <table:table-cell office:value-type="float" office:value="1464093" table:style-name="ce16">
            <text:p>1,464,09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2480216" table:style-name="ce16">
            <text:p>52,480,216</text:p>
          </table:table-cell>
          <table:table-cell table:style-name="ce8"/>
          <table:table-cell office:value-type="float" office:value="46126701" table:style-name="ce16">
            <text:p>46,126,701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13">
            <text:p>33</text:p>
          </table:table-cell>
          <table:table-cell office:value-type="percentage" office:value="0" table:style-name="ce55">
            <text:p>0.0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843064" table:style-name="ce16">
            <text:p>8,843,064</text:p>
          </table:table-cell>
          <table:table-cell table:style-name="ce8"/>
          <table:table-cell office:value-type="float" office:value="5073434" table:style-name="ce16">
            <text:p>5,073,43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5893388" table:style-name="ce16">
            <text:p>35,893,388</text:p>
          </table:table-cell>
          <table:table-cell table:style-name="ce8"/>
          <table:table-cell office:value-type="float" office:value="31753675" table:style-name="ce16">
            <text:p>31,753,675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13">
            <text:p>21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97619" table:style-name="ce16">
            <text:p>1,697,619</text:p>
          </table:table-cell>
          <table:table-cell table:style-name="ce8"/>
          <table:table-cell office:value-type="float" office:value="1676727" table:style-name="ce16">
            <text:p>1,676,72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142559" table:style-name="ce16">
            <text:p>4,142,559</text:p>
          </table:table-cell>
          <table:table-cell table:style-name="ce8"/>
          <table:table-cell office:value-type="float" office:value="4173275" table:style-name="ce16">
            <text:p>4,173,27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489670" table:style-name="ce16">
            <text:p>5,489,670</text:p>
          </table:table-cell>
          <table:table-cell table:style-name="ce8"/>
          <table:table-cell office:value-type="float" office:value="5498931" table:style-name="ce16">
            <text:p>5,498,93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544851" table:style-name="ce16">
            <text:p>4,544,851</text:p>
          </table:table-cell>
          <table:table-cell table:style-name="ce8"/>
          <table:table-cell office:value-type="float" office:value="4664636" table:style-name="ce16">
            <text:p>4,664,63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085825" table:style-name="ce16">
            <text:p>7,085,825</text:p>
          </table:table-cell>
          <table:table-cell table:style-name="ce8"/>
          <table:table-cell office:value-type="float" office:value="7580818" table:style-name="ce16">
            <text:p>7,580,81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4" table:style-name="ce51">
            <text:p>24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536724" table:style-name="ce16">
            <text:p>9,536,724</text:p>
          </table:table-cell>
          <table:table-cell table:style-name="ce8"/>
          <table:table-cell office:value-type="float" office:value="8912915" table:style-name="ce16">
            <text:p>8,912,91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743077" table:style-name="ce16">
            <text:p>3,743,077</text:p>
          </table:table-cell>
          <table:table-cell table:style-name="ce8"/>
          <table:table-cell office:value-type="float" office:value="3463307" table:style-name="ce16">
            <text:p>3,463,30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246692" table:style-name="ce16">
            <text:p>10,246,692</text:p>
          </table:table-cell>
          <table:table-cell table:style-name="ce8"/>
          <table:table-cell office:value-type="float" office:value="9602109" table:style-name="ce16">
            <text:p>9,602,10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3708401" table:style-name="ce16">
            <text:p>23,708,401</text:p>
          </table:table-cell>
          <table:table-cell table:style-name="ce8"/>
          <table:table-cell office:value-type="float" office:value="22724269" table:style-name="ce16">
            <text:p>22,724,269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317347" table:style-name="ce16">
            <text:p>5,317,347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34997" table:style-name="ce16">
            <text:p>1,934,997</text:p>
          </table:table-cell>
          <table:table-cell table:style-name="ce8"/>
          <table:table-cell office:value-type="float" office:value="1854048" table:style-name="ce16">
            <text:p>1,854,04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41466282" table:style-name="ce16">
            <text:p>2,141,466,282</text:p>
          </table:table-cell>
          <table:table-cell table:style-name="ce8"/>
          <table:table-cell office:value-type="float" office:value="2045950524" table:style-name="ce16">
            <text:p>2,045,950,524</text:p>
          </table:table-cell>
          <table:table-cell office:value-type="string" table:style-name="ce17">
            <text:p>◎◎<text:s/></text:p>
          </table:table-cell>
          <table:table-cell office:value-type="float" office:value="1733" table:style-name="ce48">
            <text:p>1,733</text:p>
          </table:table-cell>
          <table:table-cell office:value-type="percentage" office:value="1.6999999999999999E-3" table:style-name="ce47">
            <text:p>0.2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02099286" table:style-name="ce16">
            <text:p>402,099,286</text:p>
          </table:table-cell>
          <table:table-cell table:style-name="ce8"/>
          <table:table-cell office:value-type="float" office:value="407149776" table:style-name="ce16">
            <text:p>407,149,776</text:p>
          </table:table-cell>
          <table:table-cell office:value-type="string" table:style-name="ce17">
            <text:p>★<text:s/></text:p>
          </table:table-cell>
          <table:table-cell office:value-type="float" office:value="214" table:style-name="ce48">
            <text:p>214</text:p>
          </table:table-cell>
          <table:table-cell office:value-type="percentage" office:value="2.8799999999999999E-2" table:style-name="ce47">
            <text:p>2.9%</text:p>
          </table:table-cell>
          <table:table-cell office:value-type="float" office:value="895" table:style-name="ce48">
            <text:p>895</text:p>
          </table:table-cell>
          <table:table-cell office:value-type="percentage" office:value="4.4999999999999997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2304540" table:style-name="ce16">
            <text:p>72,304,540</text:p>
          </table:table-cell>
          <table:table-cell table:style-name="ce8"/>
          <table:table-cell office:value-type="float" office:value="70497079" table:style-name="ce16">
            <text:p>70,497,079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672" table:style-name="ce48">
            <text:p>672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9915099" table:style-name="ce16">
            <text:p>79,915,099</text:p>
          </table:table-cell>
          <table:table-cell table:style-name="ce8"/>
          <table:table-cell office:value-type="float" office:value="76246628" table:style-name="ce16">
            <text:p>76,246,628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84058606" table:style-name="ce16">
            <text:p>384,058,606</text:p>
          </table:table-cell>
          <table:table-cell table:style-name="ce8"/>
          <table:table-cell office:value-type="float" office:value="354989382" table:style-name="ce16">
            <text:p>354,989,382</text:p>
          </table:table-cell>
          <table:table-cell office:value-type="string" table:style-name="ce17">
            <text:p>◎◎◎<text:s/></text:p>
          </table:table-cell>
          <table:table-cell office:value-type="float" office:value="238" table:style-name="ce48">
            <text:p>238</text:p>
          </table:table-cell>
          <table:table-cell office:value-type="percentage" office:value="-7.7499999999999999E-2" table:style-name="ce47">
            <text:p>-7.8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7912629" table:style-name="ce16">
            <text:p>157,912,629</text:p>
          </table:table-cell>
          <table:table-cell table:style-name="ce8"/>
          <table:table-cell office:value-type="float" office:value="160184849" table:style-name="ce16">
            <text:p>160,184,849</text:p>
          </table:table-cell>
          <table:table-cell office:value-type="string" table:style-name="ce17">
            <text:p>★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6.2E-2" table:style-name="ce47">
            <text:p>6.2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5709104" table:style-name="ce16">
            <text:p>75,709,104</text:p>
          </table:table-cell>
          <table:table-cell table:style-name="ce8"/>
          <table:table-cell office:value-type="float" office:value="76721424" table:style-name="ce16">
            <text:p>76,721,424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8752725" table:style-name="ce16">
            <text:p>88,752,725</text:p>
          </table:table-cell>
          <table:table-cell table:style-name="ce8"/>
          <table:table-cell office:value-type="float" office:value="84729352" table:style-name="ce16">
            <text:p>84,729,352</text:p>
          </table:table-cell>
          <table:table-cell office:value-type="string" table:style-name="ce17">
            <text:p>◎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9517248" table:style-name="ce16">
            <text:p>109,517,248</text:p>
          </table:table-cell>
          <table:table-cell table:style-name="ce8"/>
          <table:table-cell office:value-type="float" office:value="112254172" table:style-name="ce16">
            <text:p>112,254,172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6.7599999999999993E-2" table:style-name="ce47">
            <text:p>6.8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38948698" table:style-name="ce16">
            <text:p>338,948,698</text:p>
          </table:table-cell>
          <table:table-cell table:style-name="ce8"/>
          <table:table-cell office:value-type="float" office:value="328664489" table:style-name="ce16">
            <text:p>328,664,489</text:p>
          </table:table-cell>
          <table:table-cell office:value-type="string" table:style-name="ce17">
            <text:p>◎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5.8500000000000003E-2" table:style-name="ce47">
            <text:p>5.9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6677041" table:style-name="ce16">
            <text:p>136,677,041</text:p>
          </table:table-cell>
          <table:table-cell table:style-name="ce8"/>
          <table:table-cell office:value-type="float" office:value="136451216" table:style-name="ce16">
            <text:p>136,451,216</text:p>
          </table:table-cell>
          <table:table-cell office:value-type="string" table:style-name="ce17">
            <text:p>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2.3E-2" table:style-name="ce47">
            <text:p>2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3560228" table:style-name="ce16">
            <text:p>153,560,228</text:p>
          </table:table-cell>
          <table:table-cell table:style-name="ce8"/>
          <table:table-cell office:value-type="float" office:value="148865086" table:style-name="ce16">
            <text:p>148,865,086</text:p>
          </table:table-cell>
          <table:table-cell office:value-type="string" table:style-name="ce17">
            <text:p>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3.7999999999999999E-2" table:style-name="ce47">
            <text:p>-3.8%</text:p>
          </table:table-cell>
          <table:table-cell office:value-type="float" office:value="750" table:style-name="ce48">
            <text:p>750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5999895" table:style-name="ce16">
            <text:p>175,999,895</text:p>
          </table:table-cell>
          <table:table-cell table:style-name="ce8"/>
          <table:table-cell office:value-type="float" office:value="185269200" table:style-name="ce16">
            <text:p>185,269,200</text:p>
          </table:table-cell>
          <table:table-cell office:value-type="string" table:style-name="ce17">
            <text:p>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1.9800000000000002E-2" table:style-name="ce47">
            <text:p>2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0745197" table:style-name="ce16">
            <text:p>240,745,197</text:p>
          </table:table-cell>
          <table:table-cell table:style-name="ce8"/>
          <table:table-cell office:value-type="float" office:value="238570574" table:style-name="ce16">
            <text:p>238,570,574</text:p>
          </table:table-cell>
          <table:table-cell office:value-type="string" table:style-name="ce17">
            <text:p>◎<text:s/></text:p>
          </table:table-cell>
          <table:table-cell office:value-type="float" office:value="166" table:style-name="ce48">
            <text:p>166</text:p>
          </table:table-cell>
          <table:table-cell office:value-type="percentage" office:value="-3.49E-2" table:style-name="ce47">
            <text:p>-3.5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0817262" table:style-name="ce16">
            <text:p>50,817,262</text:p>
          </table:table-cell>
          <table:table-cell table:style-name="ce8"/>
          <table:table-cell office:value-type="float" office:value="46494270" table:style-name="ce16">
            <text:p>46,494,270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164" table:style-name="ce48">
            <text:p>164</text:p>
          </table:table-cell>
          <table:table-cell office:value-type="percentage" office:value="8.6099999999999996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7586936" table:style-name="ce16">
            <text:p>47,586,936</text:p>
          </table:table-cell>
          <table:table-cell table:style-name="ce8"/>
          <table:table-cell office:value-type="float" office:value="43493819" table:style-name="ce16">
            <text:p>43,493,819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29" table:style-name="ce48">
            <text:p>329</text:p>
          </table:table-cell>
          <table:table-cell office:value-type="percentage" office:value="3.1300000000000001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生醫園區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083152" table:style-name="ce16">
            <text:p>37,083,152</text:p>
          </table:table-cell>
          <table:table-cell office:value-type="string" table:style-name="ce17">
            <text:p>-<text:s/></text:p>
          </table:table-cell>
          <table:table-cell office:value-type="float" office:value="59" table:style-name="ce48">
            <text:p>59</text:p>
          </table:table-cell>
          <table:table-cell office:value-type="string" table:style-name="ce47">
            <text:p><text:s text:c="2"/></text:p>
          </table:table-cell>
          <table:table-cell office:value-type="float" office:value="116" table:style-name="ce48">
            <text:p>11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9631923" table:style-name="ce16">
            <text:p>49,631,923</text:p>
          </table:table-cell>
          <table:table-cell table:style-name="ce8"/>
          <table:table-cell office:value-type="float" office:value="43193263" table:style-name="ce16">
            <text:p>43,193,263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7693867" table:style-name="ce16">
            <text:p>67,693,867</text:p>
          </table:table-cell>
          <table:table-cell table:style-name="ce8"/>
          <table:table-cell office:value-type="float" office:value="65267328" table:style-name="ce16">
            <text:p>65,267,328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403" table:style-name="ce48">
            <text:p>403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039426" table:style-name="ce16">
            <text:p>5,039,426</text:p>
          </table:table-cell>
          <table:table-cell table:style-name="ce8"/>
          <table:table-cell office:value-type="float" office:value="5930591" table:style-name="ce16">
            <text:p>5,930,59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764214" table:style-name="ce16">
            <text:p>21,764,214</text:p>
          </table:table-cell>
          <table:table-cell table:style-name="ce8"/>
          <table:table-cell office:value-type="float" office:value="23320329" table:style-name="ce16">
            <text:p>23,320,32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8567056" table:style-name="ce16">
            <text:p>8,567,056</text:p>
          </table:table-cell>
          <table:table-cell table:style-name="ce8"/>
          <table:table-cell office:value-type="float" office:value="11836609" table:style-name="ce16">
            <text:p>11,836,60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803028" table:style-name="ce16">
            <text:p>8,803,028</text:p>
          </table:table-cell>
          <table:table-cell table:style-name="ce8"/>
          <table:table-cell office:value-type="float" office:value="10606150" table:style-name="ce16">
            <text:p>10,606,15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2406470" table:style-name="ce16">
            <text:p>22,406,470</text:p>
          </table:table-cell>
          <table:table-cell table:style-name="ce8"/>
          <table:table-cell office:value-type="float" office:value="23278671" table:style-name="ce16">
            <text:p>23,278,671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513523" table:style-name="ce16">
            <text:p>14,513,523</text:p>
          </table:table-cell>
          <table:table-cell table:style-name="ce8"/>
          <table:table-cell office:value-type="float" office:value="12826211" table:style-name="ce16">
            <text:p>12,826,21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7884091" table:style-name="ce16">
            <text:p>37,884,091</text:p>
          </table:table-cell>
          <table:table-cell table:style-name="ce8"/>
          <table:table-cell office:value-type="float" office:value="33436537" table:style-name="ce16">
            <text:p>33,436,537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4590460" table:style-name="ce16">
            <text:p>114,590,460</text:p>
          </table:table-cell>
          <table:table-cell table:style-name="ce8"/>
          <table:table-cell office:value-type="float" office:value="105066495" table:style-name="ce16">
            <text:p>105,066,495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8918838" table:style-name="ce16">
            <text:p>188,918,838</text:p>
          </table:table-cell>
          <table:table-cell table:style-name="ce8"/>
          <table:table-cell office:value-type="float" office:value="173941477" table:style-name="ce16">
            <text:p>173,941,477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3440159" table:style-name="ce16">
            <text:p>43,440,159</text:p>
          </table:table-cell>
          <table:table-cell table:style-name="ce8"/>
          <table:table-cell office:value-type="float" office:value="48054397" table:style-name="ce16">
            <text:p>48,054,397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21323748" table:style-name="ce16">
            <text:p>121,323,748</text:p>
          </table:table-cell>
          <table:table-cell table:style-name="ce8"/>
          <table:table-cell office:value-type="float" office:value="151692646" table:style-name="ce16">
            <text:p>151,692,646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231" table:style-name="ce47">
            <text:p>12.3%</text:p>
          </table:table-cell>
          <table:table-cell office:value-type="float" office:value="260" table:style-name="ce48">
            <text:p>260</text:p>
          </table:table-cell>
          <table:table-cell office:value-type="percentage" office:value="0.17119999999999999" table:style-name="ce47">
            <text:p>1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723728" table:style-name="ce16">
            <text:p>2,723,728</text:p>
          </table:table-cell>
          <table:table-cell table:style-name="ce8"/>
          <table:table-cell office:value-type="float" office:value="2536743" table:style-name="ce16">
            <text:p>2,536,74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729400" table:style-name="ce16">
            <text:p>3,729,400</text:p>
          </table:table-cell>
          <table:table-cell table:style-name="ce8"/>
          <table:table-cell office:value-type="float" office:value="3553410" table:style-name="ce16">
            <text:p>3,553,41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51" table:style-name="ce48">
            <text:p>5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389085" table:style-name="ce16">
            <text:p>41,389,085</text:p>
          </table:table-cell>
          <table:table-cell table:style-name="ce8"/>
          <table:table-cell office:value-type="float" office:value="39749151" table:style-name="ce16">
            <text:p>39,749,151</text:p>
          </table:table-cell>
          <table:table-cell office:value-type="string" table:style-name="ce17">
            <text:p>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053" table:style-name="ce47">
            <text:p>10.5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062483" table:style-name="ce16">
            <text:p>4,062,483</text:p>
          </table:table-cell>
          <table:table-cell table:style-name="ce8"/>
          <table:table-cell office:value-type="float" office:value="4944194" table:style-name="ce16">
            <text:p>4,944,19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9731948" table:style-name="ce16">
            <text:p>9,731,948</text:p>
          </table:table-cell>
          <table:table-cell table:style-name="ce8"/>
          <table:table-cell office:value-type="float" office:value="8219535" table:style-name="ce16">
            <text:p>8,219,53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534663" table:style-name="ce16">
            <text:p>21,534,663</text:p>
          </table:table-cell>
          <table:table-cell table:style-name="ce8"/>
          <table:table-cell office:value-type="float" office:value="20898765" table:style-name="ce16">
            <text:p>20,898,765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177044" table:style-name="ce16">
            <text:p>11,177,044</text:p>
          </table:table-cell>
          <table:table-cell table:style-name="ce8"/>
          <table:table-cell office:value-type="float" office:value="8943996" table:style-name="ce16">
            <text:p>8,943,99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119671" table:style-name="ce16">
            <text:p>5,119,671</text:p>
          </table:table-cell>
          <table:table-cell table:style-name="ce8"/>
          <table:table-cell office:value-type="float" office:value="4588073" table:style-name="ce16">
            <text:p>4,588,07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926130" table:style-name="ce16">
            <text:p>4,926,130</text:p>
          </table:table-cell>
          <table:table-cell table:style-name="ce8"/>
          <table:table-cell office:value-type="float" office:value="4422003" table:style-name="ce16">
            <text:p>4,422,0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373770" table:style-name="ce16">
            <text:p>34,373,770</text:p>
          </table:table-cell>
          <table:table-cell table:style-name="ce8"/>
          <table:table-cell office:value-type="float" office:value="37642412" table:style-name="ce16">
            <text:p>37,642,412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21" table:style-name="ce48">
            <text:p>121</text:p>
          </table:table-cell>
          <table:table-cell office:value-type="percentage" office:value="0.24740000000000001" table:style-name="ce47">
            <text:p>2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7779809" table:style-name="ce16">
            <text:p>17,779,809</text:p>
          </table:table-cell>
          <table:table-cell table:style-name="ce8"/>
          <table:table-cell office:value-type="float" office:value="18288210" table:style-name="ce16">
            <text:p>18,288,210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771534" table:style-name="ce16">
            <text:p>6,771,534</text:p>
          </table:table-cell>
          <table:table-cell table:style-name="ce8"/>
          <table:table-cell office:value-type="float" office:value="6866175" table:style-name="ce16">
            <text:p>6,866,17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889118" table:style-name="ce16">
            <text:p>7,889,118</text:p>
          </table:table-cell>
          <table:table-cell table:style-name="ce8"/>
          <table:table-cell office:value-type="float" office:value="8876234" table:style-name="ce16">
            <text:p>8,876,23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858839" table:style-name="ce16">
            <text:p>8,858,839</text:p>
          </table:table-cell>
          <table:table-cell table:style-name="ce8"/>
          <table:table-cell office:value-type="float" office:value="8945689" table:style-name="ce16">
            <text:p>8,945,68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9556712" table:style-name="ce16">
            <text:p>59,556,712</text:p>
          </table:table-cell>
          <table:table-cell table:style-name="ce8"/>
          <table:table-cell office:value-type="float" office:value="57166407" table:style-name="ce16">
            <text:p>57,166,407</text:p>
          </table:table-cell>
          <table:table-cell office:value-type="string" table:style-name="ce17">
            <text:p>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0935558" table:style-name="ce16">
            <text:p>70,935,558</text:p>
          </table:table-cell>
          <table:table-cell table:style-name="ce8"/>
          <table:table-cell office:value-type="float" office:value="72316543" table:style-name="ce16">
            <text:p>72,316,543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786057" table:style-name="ce16">
            <text:p>15,786,057</text:p>
          </table:table-cell>
          <table:table-cell table:style-name="ce8"/>
          <table:table-cell office:value-type="float" office:value="15692897" table:style-name="ce16">
            <text:p>15,692,89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10478189" table:style-name="ce16">
            <text:p>10,478,189</text:p>
          </table:table-cell>
          <table:table-cell table:style-name="ce8"/>
          <table:table-cell office:value-type="float" office:value="7791529" table:style-name="ce16">
            <text:p>7,791,52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6467356" table:style-name="ce16">
            <text:p>6,467,356</text:p>
          </table:table-cell>
          <table:table-cell table:style-name="ce8"/>
          <table:table-cell office:value-type="float" office:value="5829173" table:style-name="ce16">
            <text:p>5,829,17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1904964" table:style-name="ce16">
            <text:p>21,904,964</text:p>
          </table:table-cell>
          <table:table-cell table:style-name="ce8"/>
          <table:table-cell office:value-type="float" office:value="17354282" table:style-name="ce16">
            <text:p>17,354,282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291520" table:style-name="ce16">
            <text:p>9,291,520</text:p>
          </table:table-cell>
          <table:table-cell table:style-name="ce8"/>
          <table:table-cell office:value-type="float" office:value="9387782" table:style-name="ce16">
            <text:p>9,387,78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.21310000000000001" table:style-name="ce47">
            <text:p>2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763499" table:style-name="ce16">
            <text:p>16,763,499</text:p>
          </table:table-cell>
          <table:table-cell table:style-name="ce8"/>
          <table:table-cell office:value-type="float" office:value="16657983" table:style-name="ce16">
            <text:p>16,657,983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483520" table:style-name="ce16">
            <text:p>11,483,520</text:p>
          </table:table-cell>
          <table:table-cell table:style-name="ce8"/>
          <table:table-cell office:value-type="float" office:value="11168534" table:style-name="ce16">
            <text:p>11,168,534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033993" table:style-name="ce16">
            <text:p>16,033,993</text:p>
          </table:table-cell>
          <table:table-cell table:style-name="ce8"/>
          <table:table-cell office:value-type="float" office:value="17113574" table:style-name="ce16">
            <text:p>17,113,574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426568" table:style-name="ce16">
            <text:p>2,426,568</text:p>
          </table:table-cell>
          <table:table-cell table:style-name="ce8"/>
          <table:table-cell office:value-type="float" office:value="2200363" table:style-name="ce16">
            <text:p>2,200,36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92521" table:style-name="ce16">
            <text:p>2,492,521</text:p>
          </table:table-cell>
          <table:table-cell table:style-name="ce8"/>
          <table:table-cell office:value-type="float" office:value="2229744" table:style-name="ce16">
            <text:p>2,229,74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4137045" table:style-name="ce16">
            <text:p>14,137,045</text:p>
          </table:table-cell>
          <table:table-cell table:style-name="ce8"/>
          <table:table-cell office:value-type="float" office:value="14755740" table:style-name="ce16">
            <text:p>14,755,74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713602" table:style-name="ce16">
            <text:p>13,713,602</text:p>
          </table:table-cell>
          <table:table-cell table:style-name="ce8"/>
          <table:table-cell office:value-type="float" office:value="11689550" table:style-name="ce16">
            <text:p>11,689,55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888972" table:style-name="ce16">
            <text:p>3,888,972</text:p>
          </table:table-cell>
          <table:table-cell table:style-name="ce8"/>
          <table:table-cell office:value-type="float" office:value="4324453" table:style-name="ce16">
            <text:p>4,324,45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0612486" table:style-name="ce16">
            <text:p>170,612,486</text:p>
          </table:table-cell>
          <table:table-cell table:style-name="ce8"/>
          <table:table-cell office:value-type="float" office:value="176708358" table:style-name="ce16">
            <text:p>176,708,358</text:p>
          </table:table-cell>
          <table:table-cell office:value-type="string" table:style-name="ce17">
            <text:p>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office:value-type="float" office:value="395" table:style-name="ce48">
            <text:p>395</text:p>
          </table:table-cell>
          <table:table-cell office:value-type="percentage" office:value="0.23050000000000001" table:style-name="ce47">
            <text:p>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601209" table:style-name="ce16">
            <text:p>5,601,209</text:p>
          </table:table-cell>
          <table:table-cell table:style-name="ce8"/>
          <table:table-cell office:value-type="float" office:value="6264030" table:style-name="ce16">
            <text:p>6,264,03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48" table:style-name="ce48">
            <text:p>48</text:p>
          </table:table-cell>
          <table:table-cell office:value-type="percentage" office:value="-0.42859999999999998" table:style-name="ce47">
            <text:p>-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405863" table:style-name="ce16">
            <text:p>9,405,863</text:p>
          </table:table-cell>
          <table:table-cell table:style-name="ce8"/>
          <table:table-cell office:value-type="float" office:value="7828600" table:style-name="ce16">
            <text:p>7,828,60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197329" table:style-name="ce16">
            <text:p>6,197,329</text:p>
          </table:table-cell>
          <table:table-cell table:style-name="ce8"/>
          <table:table-cell office:value-type="float" office:value="6169043" table:style-name="ce16">
            <text:p>6,169,04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968384" table:style-name="ce16">
            <text:p>4,968,384</text:p>
          </table:table-cell>
          <table:table-cell table:style-name="ce8"/>
          <table:table-cell office:value-type="float" office:value="5284650" table:style-name="ce16">
            <text:p>5,284,65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841923" table:style-name="ce16">
            <text:p>18,841,923</text:p>
          </table:table-cell>
          <table:table-cell table:style-name="ce8"/>
          <table:table-cell office:value-type="float" office:value="17169026" table:style-name="ce16">
            <text:p>17,169,02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351966" table:style-name="ce16">
            <text:p>7,351,966</text:p>
          </table:table-cell>
          <table:table-cell table:style-name="ce8"/>
          <table:table-cell office:value-type="float" office:value="6614914" table:style-name="ce16">
            <text:p>6,614,91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8" table:style-name="ce48">
            <text:p>28</text:p>
          </table:table-cell>
          <table:table-cell office:value-type="percentage" office:value="-0.3" table:style-name="ce47">
            <text:p>-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446571" table:style-name="ce16">
            <text:p>6,446,571</text:p>
          </table:table-cell>
          <table:table-cell table:style-name="ce8"/>
          <table:table-cell office:value-type="float" office:value="9857854" table:style-name="ce16">
            <text:p>9,857,85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881623" table:style-name="ce16">
            <text:p>1,881,623</text:p>
          </table:table-cell>
          <table:table-cell table:style-name="ce8"/>
          <table:table-cell office:value-type="float" office:value="1598873" table:style-name="ce16">
            <text:p>1,598,87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29499660" table:style-name="ce16">
            <text:p>1,029,499,660</text:p>
          </table:table-cell>
          <table:table-cell table:style-name="ce8"/>
          <table:table-cell office:value-type="float" office:value="1018455432" table:style-name="ce16">
            <text:p>1,018,455,432</text:p>
          </table:table-cell>
          <table:table-cell office:value-type="string" table:style-name="ce17">
            <text:p>◎<text:s/></text:p>
          </table:table-cell>
          <table:table-cell office:value-type="float" office:value="860" table:style-name="ce48">
            <text:p>860</text:p>
          </table:table-cell>
          <table:table-cell office:value-type="percentage" office:value="3.49E-2" table:style-name="ce47">
            <text:p>3.5%</text:p>
          </table:table-cell>
          <table:table-cell office:value-type="float" office:value="1409" table:style-name="ce48">
            <text:p>1,409</text:p>
          </table:table-cell>
          <table:table-cell office:value-type="percentage" office:value="3.6799999999999999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04070533" table:style-name="ce16">
            <text:p>904,070,533</text:p>
          </table:table-cell>
          <table:table-cell table:style-name="ce8"/>
          <table:table-cell office:value-type="float" office:value="920745033" table:style-name="ce16">
            <text:p>920,745,033</text:p>
          </table:table-cell>
          <table:table-cell office:value-type="string" table:style-name="ce17">
            <text:p>★<text:s/></text:p>
          </table:table-cell>
          <table:table-cell office:value-type="float" office:value="721" table:style-name="ce48">
            <text:p>721</text:p>
          </table:table-cell>
          <table:table-cell office:value-type="percentage" office:value="3.3000000000000002E-2" table:style-name="ce47">
            <text:p>3.3%</text:p>
          </table:table-cell>
          <table:table-cell office:value-type="float" office:value="1428" table:style-name="ce48">
            <text:p>1,42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96353507" table:style-name="ce16">
            <text:p>496,353,507</text:p>
          </table:table-cell>
          <table:table-cell table:style-name="ce8"/>
          <table:table-cell office:value-type="float" office:value="585415147" table:style-name="ce16">
            <text:p>585,415,147</text:p>
          </table:table-cell>
          <table:table-cell office:value-type="string" table:style-name="ce17">
            <text:p>★★★<text:s/></text:p>
          </table:table-cell>
          <table:table-cell office:value-type="float" office:value="425" table:style-name="ce48">
            <text:p>425</text:p>
          </table:table-cell>
          <table:table-cell office:value-type="percentage" office:value="7.8700000000000006E-2" table:style-name="ce47">
            <text:p>7.9%</text:p>
          </table:table-cell>
          <table:table-cell office:value-type="float" office:value="1003" table:style-name="ce48">
            <text:p>1,003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82067751" table:style-name="ce16">
            <text:p>1,382,067,751</text:p>
          </table:table-cell>
          <table:table-cell table:style-name="ce8"/>
          <table:table-cell office:value-type="float" office:value="1368341837" table:style-name="ce16">
            <text:p>1,368,341,837</text:p>
          </table:table-cell>
          <table:table-cell office:value-type="string" table:style-name="ce17">
            <text:p>◎<text:s/></text:p>
          </table:table-cell>
          <table:table-cell office:value-type="float" office:value="894" table:style-name="ce48">
            <text:p>894</text:p>
          </table:table-cell>
          <table:table-cell office:value-type="percentage" office:value="4.3200000000000002E-2" table:style-name="ce47">
            <text:p>4.3%</text:p>
          </table:table-cell>
          <table:table-cell office:value-type="float" office:value="1925" table:style-name="ce48">
            <text:p>1,925</text:p>
          </table:table-cell>
          <table:table-cell office:value-type="percentage" office:value="2.6700000000000002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8351896" table:style-name="ce16">
            <text:p>128,351,896</text:p>
          </table:table-cell>
          <table:table-cell table:style-name="ce8"/>
          <table:table-cell office:value-type="float" office:value="133611246" table:style-name="ce16">
            <text:p>133,611,246</text:p>
          </table:table-cell>
          <table:table-cell office:value-type="string" table:style-name="ce17">
            <text:p>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555" table:style-name="ce48">
            <text:p>55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1961667" table:style-name="ce16">
            <text:p>171,961,667</text:p>
          </table:table-cell>
          <table:table-cell table:style-name="ce8"/>
          <table:table-cell office:value-type="float" office:value="174828090" table:style-name="ce16">
            <text:p>174,828,090</text:p>
          </table:table-cell>
          <table:table-cell office:value-type="string" table:style-name="ce17">
            <text:p>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630" table:style-name="ce48">
            <text:p>630</text:p>
          </table:table-cell>
          <table:table-cell office:value-type="percentage" office:value="4.65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8953411" table:style-name="ce16">
            <text:p>108,953,411</text:p>
          </table:table-cell>
          <table:table-cell table:style-name="ce8"/>
          <table:table-cell office:value-type="float" office:value="118057707" table:style-name="ce16">
            <text:p>118,057,707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office:value-type="float" office:value="560" table:style-name="ce48">
            <text:p>560</text:p>
          </table:table-cell>
          <table:table-cell office:value-type="percentage" office:value="5.4600000000000003E-2" table:style-name="ce47">
            <text:p>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4429883" table:style-name="ce16">
            <text:p>134,429,883</text:p>
          </table:table-cell>
          <table:table-cell table:style-name="ce8"/>
          <table:table-cell office:value-type="float" office:value="133808939" table:style-name="ce16">
            <text:p>133,808,939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342" table:style-name="ce48">
            <text:p>3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3415455" table:style-name="ce16">
            <text:p>63,415,455</text:p>
          </table:table-cell>
          <table:table-cell table:style-name="ce8"/>
          <table:table-cell office:value-type="float" office:value="62731476" table:style-name="ce16">
            <text:p>62,731,476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78352152" table:style-name="ce16">
            <text:p>78,352,152</text:p>
          </table:table-cell>
          <table:table-cell table:style-name="ce8"/>
          <table:table-cell office:value-type="float" office:value="95493048" table:style-name="ce16">
            <text:p>95,493,048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4.9399999999999999E-2" table:style-name="ce47">
            <text:p>-4.9%</text:p>
          </table:table-cell>
          <table:table-cell office:value-type="float" office:value="408" table:style-name="ce48">
            <text:p>408</text:p>
          </table:table-cell>
          <table:table-cell office:value-type="percentage" office:value="2.5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8740022" table:style-name="ce16">
            <text:p>148,740,022</text:p>
          </table:table-cell>
          <table:table-cell table:style-name="ce8"/>
          <table:table-cell office:value-type="float" office:value="141222303" table:style-name="ce16">
            <text:p>141,222,303</text:p>
          </table:table-cell>
          <table:table-cell office:value-type="string" table:style-name="ce17">
            <text:p>◎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3816484" table:style-name="ce16">
            <text:p>43,816,484</text:p>
          </table:table-cell>
          <table:table-cell table:style-name="ce8"/>
          <table:table-cell office:value-type="float" office:value="44074558" table:style-name="ce16">
            <text:p>44,074,558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05665477" table:style-name="ce16">
            <text:p>305,665,477</text:p>
          </table:table-cell>
          <table:table-cell table:style-name="ce8"/>
          <table:table-cell office:value-type="float" office:value="317401842" table:style-name="ce16">
            <text:p>317,401,842</text:p>
          </table:table-cell>
          <table:table-cell office:value-type="string" table:style-name="ce17">
            <text:p>★★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3.6700000000000003E-2" table:style-name="ce47">
            <text:p>3.7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31263549" table:style-name="ce16">
            <text:p>431,263,549</text:p>
          </table:table-cell>
          <table:table-cell table:style-name="ce8"/>
          <table:table-cell office:value-type="float" office:value="420249435" table:style-name="ce16">
            <text:p>420,249,435</text:p>
          </table:table-cell>
          <table:table-cell office:value-type="string" table:style-name="ce17">
            <text:p>◎<text:s/></text:p>
          </table:table-cell>
          <table:table-cell office:value-type="float" office:value="318" table:style-name="ce48">
            <text:p>318</text:p>
          </table:table-cell>
          <table:table-cell office:value-type="percentage" office:value="7.8E-2" table:style-name="ce47">
            <text:p>7.8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74794019" table:style-name="ce16">
            <text:p>274,794,019</text:p>
          </table:table-cell>
          <table:table-cell table:style-name="ce8"/>
          <table:table-cell office:value-type="float" office:value="281479035" table:style-name="ce16">
            <text:p>281,479,035</text:p>
          </table:table-cell>
          <table:table-cell office:value-type="string" table:style-name="ce17">
            <text:p>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5.0000000000000001E-3" table:style-name="ce47">
            <text:p>0.5%</text:p>
          </table:table-cell>
          <table:table-cell office:value-type="float" office:value="730" table:style-name="ce48">
            <text:p>7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01111199" table:style-name="ce16">
            <text:p>301,111,199</text:p>
          </table:table-cell>
          <table:table-cell table:style-name="ce8"/>
          <table:table-cell office:value-type="float" office:value="299173873" table:style-name="ce16">
            <text:p>299,173,873</text:p>
          </table:table-cell>
          <table:table-cell office:value-type="string" table:style-name="ce17">
            <text:p>◎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1.6E-2" table:style-name="ce47">
            <text:p>1.6%</text:p>
          </table:table-cell>
          <table:table-cell office:value-type="float" office:value="995" table:style-name="ce48">
            <text:p>99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9231745" table:style-name="ce16">
            <text:p>159,231,745</text:p>
          </table:table-cell>
          <table:table-cell table:style-name="ce8"/>
          <table:table-cell office:value-type="float" office:value="166639724" table:style-name="ce16">
            <text:p>166,639,724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550" table:style-name="ce48">
            <text:p>550</text:p>
          </table:table-cell>
          <table:table-cell office:value-type="percentage" office:value="4.1700000000000001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6462908" table:style-name="ce16">
            <text:p>196,462,908</text:p>
          </table:table-cell>
          <table:table-cell table:style-name="ce8"/>
          <table:table-cell office:value-type="float" office:value="201811895" table:style-name="ce16">
            <text:p>201,811,895</text:p>
          </table:table-cell>
          <table:table-cell office:value-type="string" table:style-name="ce17">
            <text:p>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3061366" table:style-name="ce16">
            <text:p>73,061,366</text:p>
          </table:table-cell>
          <table:table-cell table:style-name="ce8"/>
          <table:table-cell office:value-type="float" office:value="71555008" table:style-name="ce16">
            <text:p>71,555,008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21671018" table:style-name="ce16">
            <text:p>321,671,018</text:p>
          </table:table-cell>
          <table:table-cell table:style-name="ce8"/>
          <table:table-cell office:value-type="float" office:value="304708984" table:style-name="ce16">
            <text:p>304,708,984</text:p>
          </table:table-cell>
          <table:table-cell office:value-type="string" table:style-name="ce17">
            <text:p>◎◎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-3.5900000000000001E-2" table:style-name="ce47">
            <text:p>-3.6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29751610" table:style-name="ce16">
            <text:p>29,751,610</text:p>
          </table:table-cell>
          <table:table-cell table:style-name="ce8"/>
          <table:table-cell office:value-type="float" office:value="16947899" table:style-name="ce16">
            <text:p>16,947,899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116" table:style-name="ce48">
            <text:p>116</text:p>
          </table:table-cell>
          <table:table-cell office:value-type="percentage" office:value="-3.33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0892338" table:style-name="ce16">
            <text:p>60,892,338</text:p>
          </table:table-cell>
          <table:table-cell table:style-name="ce8"/>
          <table:table-cell office:value-type="float" office:value="63343639" table:style-name="ce16">
            <text:p>63,343,639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8024" table:style-name="ce16">
            <text:p>18,024</text:p>
          </table:table-cell>
          <table:table-cell table:style-name="ce8"/>
          <table:table-cell office:value-type="float" office:value="31562" table:style-name="ce16">
            <text:p>31,56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5867221" table:style-name="ce16">
            <text:p>75,867,221</text:p>
          </table:table-cell>
          <table:table-cell table:style-name="ce8"/>
          <table:table-cell office:value-type="float" office:value="74260488" table:style-name="ce16">
            <text:p>74,260,488</text:p>
          </table:table-cell>
          <table:table-cell office:value-type="string" table:style-name="ce17">
            <text:p>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510875" table:style-name="ce16">
            <text:p>9,510,875</text:p>
          </table:table-cell>
          <table:table-cell table:style-name="ce8"/>
          <table:table-cell office:value-type="float" office:value="9060733" table:style-name="ce16">
            <text:p>9,060,73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556956" table:style-name="ce16">
            <text:p>10,556,956</text:p>
          </table:table-cell>
          <table:table-cell table:style-name="ce8"/>
          <table:table-cell office:value-type="float" office:value="10700293" table:style-name="ce16">
            <text:p>10,700,293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5079573" table:style-name="ce16">
            <text:p>45,079,573</text:p>
          </table:table-cell>
          <table:table-cell table:style-name="ce8"/>
          <table:table-cell office:value-type="float" office:value="47705833" table:style-name="ce16">
            <text:p>47,705,833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1049999999999999" table:style-name="ce47">
            <text:p>21.1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4327026" table:style-name="ce16">
            <text:p>44,327,026</text:p>
          </table:table-cell>
          <table:table-cell table:style-name="ce8"/>
          <table:table-cell office:value-type="float" office:value="47814391" table:style-name="ce16">
            <text:p>47,814,39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38" table:style-name="ce48">
            <text:p>138</text:p>
          </table:table-cell>
          <table:table-cell office:value-type="percentage" office:value="0.22120000000000001" table:style-name="ce47">
            <text:p>2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686660" table:style-name="ce16">
            <text:p>7,686,660</text:p>
          </table:table-cell>
          <table:table-cell table:style-name="ce8"/>
          <table:table-cell office:value-type="float" office:value="7391377" table:style-name="ce16">
            <text:p>7,391,37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9411616" table:style-name="ce16">
            <text:p>79,411,616</text:p>
          </table:table-cell>
          <table:table-cell table:style-name="ce8"/>
          <table:table-cell office:value-type="float" office:value="81346370" table:style-name="ce16">
            <text:p>81,346,370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392192" table:style-name="ce16">
            <text:p>5,392,192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4392553" table:style-name="ce16">
            <text:p>14,392,553</text:p>
          </table:table-cell>
          <table:table-cell table:style-name="ce8"/>
          <table:table-cell office:value-type="float" office:value="13436852" table:style-name="ce16">
            <text:p>13,436,852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35641650" table:style-name="ce16">
            <text:p>35,641,650</text:p>
          </table:table-cell>
          <table:table-cell table:style-name="ce8"/>
          <table:table-cell office:value-type="float" office:value="44726815" table:style-name="ce16">
            <text:p>44,726,815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905" table:style-name="ce47">
            <text:p>19.1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9038061" table:style-name="ce16">
            <text:p>129,038,061</text:p>
          </table:table-cell>
          <table:table-cell table:style-name="ce8"/>
          <table:table-cell office:value-type="float" office:value="131389487" table:style-name="ce16">
            <text:p>131,389,487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42838731" table:style-name="ce16">
            <text:p>242,838,731</text:p>
          </table:table-cell>
          <table:table-cell table:style-name="ce8"/>
          <table:table-cell office:value-type="float" office:value="251654537" table:style-name="ce16">
            <text:p>251,654,537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8.1100000000000005E-2" table:style-name="ce47">
            <text:p>-8.1%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0845683" table:style-name="ce16">
            <text:p>80,845,683</text:p>
          </table:table-cell>
          <table:table-cell table:style-name="ce8"/>
          <table:table-cell office:value-type="float" office:value="78565767" table:style-name="ce16">
            <text:p>78,565,767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34986238" table:style-name="ce16">
            <text:p>34,986,238</text:p>
          </table:table-cell>
          <table:table-cell table:style-name="ce8"/>
          <table:table-cell office:value-type="float" office:value="40848799" table:style-name="ce16">
            <text:p>40,848,79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29633248" table:style-name="ce16">
            <text:p>229,633,248</text:p>
          </table:table-cell>
          <table:table-cell table:style-name="ce8"/>
          <table:table-cell office:value-type="float" office:value="217332694" table:style-name="ce16">
            <text:p>217,332,694</text:p>
          </table:table-cell>
          <table:table-cell office:value-type="string" table:style-name="ce17">
            <text:p>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06" table:style-name="ce48">
            <text:p>406</text:p>
          </table:table-cell>
          <table:table-cell office:value-type="percentage" office:value="4.6399999999999997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9322519" table:style-name="ce16">
            <text:p>29,322,519</text:p>
          </table:table-cell>
          <table:table-cell table:style-name="ce8"/>
          <table:table-cell office:value-type="float" office:value="30551164" table:style-name="ce16">
            <text:p>30,551,16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7156576" table:style-name="ce16">
            <text:p>37,156,576</text:p>
          </table:table-cell>
          <table:table-cell table:style-name="ce8"/>
          <table:table-cell office:value-type="float" office:value="35766426" table:style-name="ce16">
            <text:p>35,766,426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3202210" table:style-name="ce16">
            <text:p>23,202,210</text:p>
          </table:table-cell>
          <table:table-cell table:style-name="ce8"/>
          <table:table-cell office:value-type="float" office:value="21665904" table:style-name="ce16">
            <text:p>21,665,90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4088109" table:style-name="ce16">
            <text:p>14,088,109</text:p>
          </table:table-cell>
          <table:table-cell table:style-name="ce8"/>
          <table:table-cell office:value-type="float" office:value="15622414" table:style-name="ce16">
            <text:p>15,622,41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784957" table:style-name="ce16">
            <text:p>14,784,957</text:p>
          </table:table-cell>
          <table:table-cell table:style-name="ce8"/>
          <table:table-cell office:value-type="float" office:value="13152813" table:style-name="ce16">
            <text:p>13,152,81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424202" table:style-name="ce16">
            <text:p>6,424,202</text:p>
          </table:table-cell>
          <table:table-cell table:style-name="ce8"/>
          <table:table-cell office:value-type="float" office:value="6710565" table:style-name="ce16">
            <text:p>6,710,56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262530" table:style-name="ce16">
            <text:p>25,262,530</text:p>
          </table:table-cell>
          <table:table-cell table:style-name="ce8"/>
          <table:table-cell office:value-type="float" office:value="26657564" table:style-name="ce16">
            <text:p>26,657,564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748989" table:style-name="ce16">
            <text:p>7,748,989</text:p>
          </table:table-cell>
          <table:table-cell table:style-name="ce8"/>
          <table:table-cell office:value-type="float" office:value="7776400" table:style-name="ce16">
            <text:p>7,776,40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666490" table:style-name="ce16">
            <text:p>5,666,490</text:p>
          </table:table-cell>
          <table:table-cell table:style-name="ce8"/>
          <table:table-cell office:value-type="float" office:value="5443088" table:style-name="ce16">
            <text:p>5,443,08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688730" table:style-name="ce16">
            <text:p>6,688,730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685945" table:style-name="ce16">
            <text:p>3,685,945</text:p>
          </table:table-cell>
          <table:table-cell table:style-name="ce8"/>
          <table:table-cell office:value-type="float" office:value="2937187" table:style-name="ce16">
            <text:p>2,937,18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605262" table:style-name="ce16">
            <text:p>4,605,262</text:p>
          </table:table-cell>
          <table:table-cell table:style-name="ce8"/>
          <table:table-cell office:value-type="float" office:value="4358723" table:style-name="ce16">
            <text:p>4,358,72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62178583" table:style-name="ce16">
            <text:p>62,178,583</text:p>
          </table:table-cell>
          <table:table-cell table:style-name="ce8"/>
          <table:table-cell office:value-type="float" office:value="78924297" table:style-name="ce16">
            <text:p>78,924,297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17780000000000001" table:style-name="ce47">
            <text:p>17.8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644452" table:style-name="ce16">
            <text:p>10,644,452</text:p>
          </table:table-cell>
          <table:table-cell table:style-name="ce8"/>
          <table:table-cell office:value-type="float" office:value="10651961" table:style-name="ce16">
            <text:p>10,651,96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8139205" table:style-name="ce16">
            <text:p>38,139,205</text:p>
          </table:table-cell>
          <table:table-cell table:style-name="ce8"/>
          <table:table-cell office:value-type="float" office:value="38368927" table:style-name="ce16">
            <text:p>38,368,927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" table:style-name="ce48">
            <text:p>99</text:p>
          </table:table-cell>
          <table:table-cell office:value-type="percentage" office:value="7.6100000000000001E-2" table:style-name="ce47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182018" table:style-name="ce16">
            <text:p>8,182,018</text:p>
          </table:table-cell>
          <table:table-cell table:style-name="ce8"/>
          <table:table-cell office:value-type="float" office:value="8552974" table:style-name="ce16">
            <text:p>8,552,97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136436" table:style-name="ce16">
            <text:p>23,136,436</text:p>
          </table:table-cell>
          <table:table-cell table:style-name="ce8"/>
          <table:table-cell office:value-type="float" office:value="24214003" table:style-name="ce16">
            <text:p>24,214,003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1109033" table:style-name="ce16">
            <text:p>11,109,033</text:p>
          </table:table-cell>
          <table:table-cell table:style-name="ce8"/>
          <table:table-cell office:value-type="float" office:value="11229413" table:style-name="ce16">
            <text:p>11,229,413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2044746" table:style-name="ce16">
            <text:p>22,044,746</text:p>
          </table:table-cell>
          <table:table-cell table:style-name="ce8"/>
          <table:table-cell office:value-type="float" office:value="23814666" table:style-name="ce16">
            <text:p>23,814,666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314459" table:style-name="ce16">
            <text:p>8,314,459</text:p>
          </table:table-cell>
          <table:table-cell table:style-name="ce8"/>
          <table:table-cell office:value-type="float" office:value="7843977" table:style-name="ce16">
            <text:p>7,843,97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036764" table:style-name="ce16">
            <text:p>16,036,764</text:p>
          </table:table-cell>
          <table:table-cell table:style-name="ce8"/>
          <table:table-cell office:value-type="float" office:value="17176821" table:style-name="ce16">
            <text:p>17,176,82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4677633" table:style-name="ce16">
            <text:p>14,677,633</text:p>
          </table:table-cell>
          <table:table-cell table:style-name="ce8"/>
          <table:table-cell office:value-type="float" office:value="12589583" table:style-name="ce16">
            <text:p>12,589,583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068441" table:style-name="ce16">
            <text:p>7,068,441</text:p>
          </table:table-cell>
          <table:table-cell table:style-name="ce8"/>
          <table:table-cell office:value-type="float" office:value="7867921" table:style-name="ce16">
            <text:p>7,867,92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456128" table:style-name="ce16">
            <text:p>7,456,128</text:p>
          </table:table-cell>
          <table:table-cell table:style-name="ce8"/>
          <table:table-cell office:value-type="float" office:value="7235979" table:style-name="ce16">
            <text:p>7,235,97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871622" table:style-name="ce16">
            <text:p>10,871,622</text:p>
          </table:table-cell>
          <table:table-cell table:style-name="ce8"/>
          <table:table-cell office:value-type="float" office:value="9654902" table:style-name="ce16">
            <text:p>9,654,90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603913" table:style-name="ce16">
            <text:p>7,603,913</text:p>
          </table:table-cell>
          <table:table-cell table:style-name="ce8"/>
          <table:table-cell office:value-type="float" office:value="5960697" table:style-name="ce16">
            <text:p>5,960,69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49780" table:style-name="ce16">
            <text:p>2,949,780</text:p>
          </table:table-cell>
          <table:table-cell table:style-name="ce8"/>
          <table:table-cell office:value-type="float" office:value="2778777" table:style-name="ce16">
            <text:p>2,778,77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659905" table:style-name="ce16">
            <text:p>15,659,905</text:p>
          </table:table-cell>
          <table:table-cell table:style-name="ce8"/>
          <table:table-cell office:value-type="float" office:value="15087893" table:style-name="ce16">
            <text:p>15,087,893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024348" table:style-name="ce16">
            <text:p>6,024,348</text:p>
          </table:table-cell>
          <table:table-cell table:style-name="ce8"/>
          <table:table-cell office:value-type="float" office:value="5828606" table:style-name="ce16">
            <text:p>5,828,60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530413" table:style-name="ce16">
            <text:p>5,530,413</text:p>
          </table:table-cell>
          <table:table-cell table:style-name="ce8"/>
          <table:table-cell office:value-type="float" office:value="5120445" table:style-name="ce16">
            <text:p>5,120,44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321759" table:style-name="ce16">
            <text:p>6,321,759</text:p>
          </table:table-cell>
          <table:table-cell table:style-name="ce8"/>
          <table:table-cell office:value-type="float" office:value="6201852" table:style-name="ce16">
            <text:p>6,201,85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885104" table:style-name="ce16">
            <text:p>13,885,104</text:p>
          </table:table-cell>
          <table:table-cell table:style-name="ce8"/>
          <table:table-cell office:value-type="float" office:value="13579655" table:style-name="ce16">
            <text:p>13,579,65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356115" table:style-name="ce16">
            <text:p>8,356,115</text:p>
          </table:table-cell>
          <table:table-cell table:style-name="ce8"/>
          <table:table-cell office:value-type="float" office:value="6205312" table:style-name="ce16">
            <text:p>6,205,31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836328" table:style-name="ce16">
            <text:p>9,836,328</text:p>
          </table:table-cell>
          <table:table-cell table:style-name="ce8"/>
          <table:table-cell office:value-type="float" office:value="9202817" table:style-name="ce16">
            <text:p>9,202,81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681561" table:style-name="ce16">
            <text:p>7,681,561</text:p>
          </table:table-cell>
          <table:table-cell table:style-name="ce8"/>
          <table:table-cell office:value-type="float" office:value="7826689" table:style-name="ce16">
            <text:p>7,826,68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215930" table:style-name="ce16">
            <text:p>8,215,930</text:p>
          </table:table-cell>
          <table:table-cell table:style-name="ce8"/>
          <table:table-cell office:value-type="float" office:value="7318469" table:style-name="ce16">
            <text:p>7,318,46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518009" table:style-name="ce16">
            <text:p>8,518,009</text:p>
          </table:table-cell>
          <table:table-cell table:style-name="ce8"/>
          <table:table-cell office:value-type="float" office:value="7868130" table:style-name="ce16">
            <text:p>7,868,13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0450966" table:style-name="ce16">
            <text:p>40,450,966</text:p>
          </table:table-cell>
          <table:table-cell table:style-name="ce8"/>
          <table:table-cell office:value-type="float" office:value="47024188" table:style-name="ce16">
            <text:p>47,024,188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174810" table:style-name="ce16">
            <text:p>10,174,810</text:p>
          </table:table-cell>
          <table:table-cell table:style-name="ce8"/>
          <table:table-cell office:value-type="float" office:value="10054579" table:style-name="ce16">
            <text:p>10,054,57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361310" table:style-name="ce16">
            <text:p>9,361,310</text:p>
          </table:table-cell>
          <table:table-cell table:style-name="ce8"/>
          <table:table-cell office:value-type="float" office:value="9637448" table:style-name="ce16">
            <text:p>9,637,44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047738" table:style-name="ce16">
            <text:p>14,047,738</text:p>
          </table:table-cell>
          <table:table-cell table:style-name="ce8"/>
          <table:table-cell office:value-type="float" office:value="13618477" table:style-name="ce16">
            <text:p>13,618,47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.36209999999999998" table:style-name="ce47">
            <text:p>3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7942448" table:style-name="ce16">
            <text:p>47,942,448</text:p>
          </table:table-cell>
          <table:table-cell table:style-name="ce8"/>
          <table:table-cell office:value-type="float" office:value="45064250" table:style-name="ce16">
            <text:p>45,064,250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744387" table:style-name="ce16">
            <text:p>10,744,387</text:p>
          </table:table-cell>
          <table:table-cell table:style-name="ce8"/>
          <table:table-cell office:value-type="float" office:value="10029341" table:style-name="ce16">
            <text:p>10,029,34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694478" table:style-name="ce16">
            <text:p>6,694,478</text:p>
          </table:table-cell>
          <table:table-cell table:style-name="ce8"/>
          <table:table-cell office:value-type="float" office:value="6230165" table:style-name="ce16">
            <text:p>6,230,16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332352" table:style-name="ce16">
            <text:p>6,332,352</text:p>
          </table:table-cell>
          <table:table-cell table:style-name="ce8"/>
          <table:table-cell office:value-type="float" office:value="6298302" table:style-name="ce16">
            <text:p>6,298,30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825334" table:style-name="ce16">
            <text:p>3,825,334</text:p>
          </table:table-cell>
          <table:table-cell table:style-name="ce8"/>
          <table:table-cell office:value-type="float" office:value="3772567" table:style-name="ce16">
            <text:p>3,772,56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563738" table:style-name="ce16">
            <text:p>7,563,738</text:p>
          </table:table-cell>
          <table:table-cell table:style-name="ce8"/>
          <table:table-cell office:value-type="float" office:value="7966500" table:style-name="ce16">
            <text:p>7,966,50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975356" table:style-name="ce16">
            <text:p>4,975,356</text:p>
          </table:table-cell>
          <table:table-cell table:style-name="ce8"/>
          <table:table-cell office:value-type="float" office:value="4830256" table:style-name="ce16">
            <text:p>4,830,25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305896" table:style-name="ce16">
            <text:p>6,305,896</text:p>
          </table:table-cell>
          <table:table-cell table:style-name="ce8"/>
          <table:table-cell office:value-type="float" office:value="6486927" table:style-name="ce16">
            <text:p>6,486,92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717405" table:style-name="ce16">
            <text:p>3,717,405</text:p>
          </table:table-cell>
          <table:table-cell table:style-name="ce8"/>
          <table:table-cell office:value-type="float" office:value="3410848" table:style-name="ce16">
            <text:p>3,410,84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922264" table:style-name="ce16">
            <text:p>7,922,264</text:p>
          </table:table-cell>
          <table:table-cell table:style-name="ce8"/>
          <table:table-cell office:value-type="float" office:value="6910199" table:style-name="ce16">
            <text:p>6,910,19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089881" table:style-name="ce16">
            <text:p>5,089,881</text:p>
          </table:table-cell>
          <table:table-cell table:style-name="ce8"/>
          <table:table-cell office:value-type="float" office:value="5287194" table:style-name="ce16">
            <text:p>5,287,194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981914" table:style-name="ce16">
            <text:p>11,981,914</text:p>
          </table:table-cell>
          <table:table-cell table:style-name="ce8"/>
          <table:table-cell office:value-type="float" office:value="10666692" table:style-name="ce16">
            <text:p>10,666,6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809725" table:style-name="ce16">
            <text:p>3,809,725</text:p>
          </table:table-cell>
          <table:table-cell table:style-name="ce8"/>
          <table:table-cell office:value-type="float" office:value="3747241" table:style-name="ce16">
            <text:p>3,747,24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3586689" table:style-name="ce16">
            <text:p>43,586,689</text:p>
          </table:table-cell>
          <table:table-cell table:style-name="ce8"/>
          <table:table-cell office:value-type="float" office:value="47253359" table:style-name="ce16">
            <text:p>47,253,359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36" table:style-name="ce48">
            <text:p>136</text:p>
          </table:table-cell>
          <table:table-cell office:value-type="percentage" office:value="0.2477" table:style-name="ce47">
            <text:p>2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2683755" table:style-name="ce16">
            <text:p>12,683,755</text:p>
          </table:table-cell>
          <table:table-cell table:style-name="ce8"/>
          <table:table-cell office:value-type="float" office:value="15213693" table:style-name="ce16">
            <text:p>15,213,69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70" table:style-name="ce48">
            <text:p>70</text:p>
          </table:table-cell>
          <table:table-cell office:value-type="percentage" office:value="0.34620000000000001" table:style-name="ce47">
            <text:p>3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128821" table:style-name="ce16">
            <text:p>5,128,821</text:p>
          </table:table-cell>
          <table:table-cell table:style-name="ce8"/>
          <table:table-cell office:value-type="float" office:value="5161463" table:style-name="ce16">
            <text:p>5,161,46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113782" table:style-name="ce16">
            <text:p>5,113,782</text:p>
          </table:table-cell>
          <table:table-cell table:style-name="ce8"/>
          <table:table-cell office:value-type="float" office:value="4697828" table:style-name="ce16">
            <text:p>4,697,82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737536" table:style-name="ce16">
            <text:p>2,737,536</text:p>
          </table:table-cell>
          <table:table-cell table:style-name="ce8"/>
          <table:table-cell office:value-type="float" office:value="2689759" table:style-name="ce16">
            <text:p>2,689,75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297771" table:style-name="ce16">
            <text:p>5,297,771</text:p>
          </table:table-cell>
          <table:table-cell table:style-name="ce8"/>
          <table:table-cell office:value-type="float" office:value="5385168" table:style-name="ce16">
            <text:p>5,385,16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089011" table:style-name="ce16">
            <text:p>9,089,011</text:p>
          </table:table-cell>
          <table:table-cell table:style-name="ce8"/>
          <table:table-cell office:value-type="float" office:value="8774638" table:style-name="ce16">
            <text:p>8,774,63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626983" table:style-name="ce16">
            <text:p>7,626,983</text:p>
          </table:table-cell>
          <table:table-cell table:style-name="ce8"/>
          <table:table-cell office:value-type="float" office:value="6427333" table:style-name="ce16">
            <text:p>6,427,33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70171666" table:style-name="ce16">
            <text:p>70,171,666</text:p>
          </table:table-cell>
          <table:table-cell table:style-name="ce8"/>
          <table:table-cell office:value-type="float" office:value="69670812" table:style-name="ce16">
            <text:p>69,670,812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2237325" table:style-name="ce16">
            <text:p>12,237,325</text:p>
          </table:table-cell>
          <table:table-cell table:style-name="ce8"/>
          <table:table-cell office:value-type="float" office:value="12294350" table:style-name="ce16">
            <text:p>12,294,35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915385" table:style-name="ce16">
            <text:p>1,915,385</text:p>
          </table:table-cell>
          <table:table-cell table:style-name="ce8"/>
          <table:table-cell office:value-type="float" office:value="1592954" table:style-name="ce16">
            <text:p>1,592,95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91350067" table:style-name="ce16">
            <text:p>891,350,067</text:p>
          </table:table-cell>
          <table:table-cell table:style-name="ce8"/>
          <table:table-cell office:value-type="float" office:value="929297971" table:style-name="ce16">
            <text:p>929,297,971</text:p>
          </table:table-cell>
          <table:table-cell office:value-type="string" table:style-name="ce17">
            <text:p>★★<text:s/></text:p>
          </table:table-cell>
          <table:table-cell office:value-type="float" office:value="868" table:style-name="ce48">
            <text:p>868</text:p>
          </table:table-cell>
          <table:table-cell office:value-type="percentage" office:value="8.0999999999999996E-3" table:style-name="ce47">
            <text:p>0.8%</text:p>
          </table:table-cell>
          <table:table-cell office:value-type="float" office:value="1193" table:style-name="ce48">
            <text:p>1,193</text:p>
          </table:table-cell>
          <table:table-cell office:value-type="percentage" office:value="-4.1999999999999997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35172413" table:style-name="ce16">
            <text:p>635,172,413</text:p>
          </table:table-cell>
          <table:table-cell table:style-name="ce8"/>
          <table:table-cell office:value-type="float" office:value="646397865" table:style-name="ce16">
            <text:p>646,397,865</text:p>
          </table:table-cell>
          <table:table-cell office:value-type="string" table:style-name="ce17">
            <text:p>★<text:s/></text:p>
          </table:table-cell>
          <table:table-cell office:value-type="float" office:value="654" table:style-name="ce48">
            <text:p>654</text:p>
          </table:table-cell>
          <table:table-cell office:value-type="percentage" office:value="4.3099999999999999E-2" table:style-name="ce47">
            <text:p>4.3%</text:p>
          </table:table-cell>
          <table:table-cell office:value-type="float" office:value="1079" table:style-name="ce48">
            <text:p>1,079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2688627" table:style-name="ce16">
            <text:p>112,688,627</text:p>
          </table:table-cell>
          <table:table-cell table:style-name="ce8"/>
          <table:table-cell office:value-type="float" office:value="109805346" table:style-name="ce16">
            <text:p>109,805,346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9249670" table:style-name="ce16">
            <text:p>39,249,670</text:p>
          </table:table-cell>
          <table:table-cell table:style-name="ce8"/>
          <table:table-cell office:value-type="float" office:value="41651883" table:style-name="ce16">
            <text:p>41,651,883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84978819" table:style-name="ce16">
            <text:p>384,978,819</text:p>
          </table:table-cell>
          <table:table-cell table:style-name="ce8"/>
          <table:table-cell office:value-type="float" office:value="399045770" table:style-name="ce16">
            <text:p>399,045,770</text:p>
          </table:table-cell>
          <table:table-cell office:value-type="string" table:style-name="ce17">
            <text:p>★★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4.4299999999999999E-2" table:style-name="ce47">
            <text:p>4.4%</text:p>
          </table:table-cell>
          <table:table-cell office:value-type="float" office:value="829" table:style-name="ce48">
            <text:p>8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1550091" table:style-name="ce16">
            <text:p>111,550,091</text:p>
          </table:table-cell>
          <table:table-cell table:style-name="ce8"/>
          <table:table-cell office:value-type="float" office:value="112549110" table:style-name="ce16">
            <text:p>112,549,110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3.1699999999999999E-2" table:style-name="ce47">
            <text:p>-3.2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7023245" table:style-name="ce16">
            <text:p>247,023,245</text:p>
          </table:table-cell>
          <table:table-cell table:style-name="ce8"/>
          <table:table-cell office:value-type="float" office:value="253345256" table:style-name="ce16">
            <text:p>253,345,256</text:p>
          </table:table-cell>
          <table:table-cell office:value-type="string" table:style-name="ce17">
            <text:p>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8.0999999999999996E-3" table:style-name="ce47">
            <text:p>0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5732802" table:style-name="ce16">
            <text:p>85,732,802</text:p>
          </table:table-cell>
          <table:table-cell table:style-name="ce8"/>
          <table:table-cell office:value-type="float" office:value="79576092" table:style-name="ce16">
            <text:p>79,576,092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8334488" table:style-name="ce16">
            <text:p>158,334,488</text:p>
          </table:table-cell>
          <table:table-cell table:style-name="ce8"/>
          <table:table-cell office:value-type="float" office:value="146409718" table:style-name="ce16">
            <text:p>146,409,718</text:p>
          </table:table-cell>
          <table:table-cell office:value-type="string" table:style-name="ce17">
            <text:p>◎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4.1200000000000001E-2" table:style-name="ce47">
            <text:p>4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18841387" table:style-name="ce16">
            <text:p>518,841,387</text:p>
          </table:table-cell>
          <table:table-cell table:style-name="ce8"/>
          <table:table-cell office:value-type="float" office:value="496106193" table:style-name="ce16">
            <text:p>496,106,193</text:p>
          </table:table-cell>
          <table:table-cell office:value-type="string" table:style-name="ce17">
            <text:p>◎◎<text:s/></text:p>
          </table:table-cell>
          <table:table-cell office:value-type="float" office:value="326" table:style-name="ce48">
            <text:p>326</text:p>
          </table:table-cell>
          <table:table-cell office:value-type="percentage" office:value="3.49E-2" table:style-name="ce47">
            <text:p>3.5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0304433" table:style-name="ce16">
            <text:p>200,304,433</text:p>
          </table:table-cell>
          <table:table-cell table:style-name="ce8"/>
          <table:table-cell office:value-type="float" office:value="201227029" table:style-name="ce16">
            <text:p>201,227,029</text:p>
          </table:table-cell>
          <table:table-cell office:value-type="string" table:style-name="ce17">
            <text:p>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-7.1000000000000004E-3" table:style-name="ce47">
            <text:p>-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05662655" table:style-name="ce16">
            <text:p>505,662,655</text:p>
          </table:table-cell>
          <table:table-cell table:style-name="ce8"/>
          <table:table-cell office:value-type="float" office:value="499089804" table:style-name="ce16">
            <text:p>499,089,804</text:p>
          </table:table-cell>
          <table:table-cell office:value-type="string" table:style-name="ce17">
            <text:p>◎<text:s/></text:p>
          </table:table-cell>
          <table:table-cell office:value-type="float" office:value="371" table:style-name="ce48">
            <text:p>371</text:p>
          </table:table-cell>
          <table:table-cell office:value-type="percentage" office:value="5.3999999999999999E-2" table:style-name="ce47">
            <text:p>5.4%</text:p>
          </table:table-cell>
          <table:table-cell office:value-type="float" office:value="1221" table:style-name="ce48">
            <text:p>1,221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09293761" table:style-name="ce16">
            <text:p>309,293,761</text:p>
          </table:table-cell>
          <table:table-cell table:style-name="ce8"/>
          <table:table-cell office:value-type="float" office:value="315221215" table:style-name="ce16">
            <text:p>315,221,215</text:p>
          </table:table-cell>
          <table:table-cell office:value-type="string" table:style-name="ce17">
            <text:p>★<text:s/></text:p>
          </table:table-cell>
          <table:table-cell office:value-type="float" office:value="223" table:style-name="ce48">
            <text:p>223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830" table:style-name="ce48">
            <text:p>830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27628059" table:style-name="ce16">
            <text:p>327,628,059</text:p>
          </table:table-cell>
          <table:table-cell table:style-name="ce8"/>
          <table:table-cell office:value-type="float" office:value="340473223" table:style-name="ce16">
            <text:p>340,473,223</text:p>
          </table:table-cell>
          <table:table-cell office:value-type="string" table:style-name="ce17">
            <text:p>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25164126" table:style-name="ce16">
            <text:p>225,164,126</text:p>
          </table:table-cell>
          <table:table-cell table:style-name="ce8"/>
          <table:table-cell office:value-type="float" office:value="226069547" table:style-name="ce16">
            <text:p>226,069,547</text:p>
          </table:table-cell>
          <table:table-cell office:value-type="string" table:style-name="ce17">
            <text:p>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0" table:style-name="ce47">
            <text:p>0.0%</text:p>
          </table:table-cell>
          <table:table-cell office:value-type="float" office:value="654" table:style-name="ce48">
            <text:p>654</text:p>
          </table:table-cell>
          <table:table-cell office:value-type="percentage" office:value="0.1085" table:style-name="ce47">
            <text:p>1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7521774" table:style-name="ce16">
            <text:p>107,521,774</text:p>
          </table:table-cell>
          <table:table-cell table:style-name="ce8"/>
          <table:table-cell office:value-type="float" office:value="114758216" table:style-name="ce16">
            <text:p>114,758,216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390" table:style-name="ce48">
            <text:p>390</text:p>
          </table:table-cell>
          <table:table-cell office:value-type="percentage" office:value="4.8399999999999999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7868249" table:style-name="ce16">
            <text:p>47,868,249</text:p>
          </table:table-cell>
          <table:table-cell table:style-name="ce8"/>
          <table:table-cell office:value-type="float" office:value="47360865" table:style-name="ce16">
            <text:p>47,360,865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5175449" table:style-name="ce16">
            <text:p>25,175,449</text:p>
          </table:table-cell>
          <table:table-cell table:style-name="ce8"/>
          <table:table-cell office:value-type="float" office:value="22523315" table:style-name="ce16">
            <text:p>22,523,315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1254812" table:style-name="ce16">
            <text:p>31,254,812</text:p>
          </table:table-cell>
          <table:table-cell table:style-name="ce8"/>
          <table:table-cell office:value-type="float" office:value="31477247" table:style-name="ce16">
            <text:p>31,477,247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6691488" table:style-name="ce16">
            <text:p>16,691,488</text:p>
          </table:table-cell>
          <table:table-cell table:style-name="ce8"/>
          <table:table-cell office:value-type="float" office:value="17215137" table:style-name="ce16">
            <text:p>17,215,137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6767735" table:style-name="ce16">
            <text:p>16,767,735</text:p>
          </table:table-cell>
          <table:table-cell table:style-name="ce8"/>
          <table:table-cell office:value-type="float" office:value="16473698" table:style-name="ce16">
            <text:p>16,473,698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7918905" table:style-name="ce16">
            <text:p>77,918,905</text:p>
          </table:table-cell>
          <table:table-cell table:style-name="ce8"/>
          <table:table-cell office:value-type="float" office:value="78161101" table:style-name="ce16">
            <text:p>78,161,101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8547229" table:style-name="ce16">
            <text:p>28,547,229</text:p>
          </table:table-cell>
          <table:table-cell table:style-name="ce8"/>
          <table:table-cell office:value-type="float" office:value="24984304" table:style-name="ce16">
            <text:p>24,984,304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6553206" table:style-name="ce16">
            <text:p>56,553,206</text:p>
          </table:table-cell>
          <table:table-cell table:style-name="ce8"/>
          <table:table-cell office:value-type="float" office:value="61642501" table:style-name="ce16">
            <text:p>61,642,501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3159999999999999" table:style-name="ce47">
            <text:p>13.2%</text:p>
          </table:table-cell>
          <table:table-cell office:value-type="float" office:value="456" table:style-name="ce48">
            <text:p>456</text:p>
          </table:table-cell>
          <table:table-cell office:value-type="percentage" office:value="5.0700000000000002E-2" table:style-name="ce47">
            <text:p>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738798" table:style-name="ce16">
            <text:p>738,798</text:p>
          </table:table-cell>
          <table:table-cell table:style-name="ce8"/>
          <table:table-cell office:value-type="float" office:value="1592934" table:style-name="ce16">
            <text:p>1,592,93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4862003" table:style-name="ce16">
            <text:p>4,862,003</text:p>
          </table:table-cell>
          <table:table-cell table:style-name="ce8"/>
          <table:table-cell office:value-type="float" office:value="2837836" table:style-name="ce16">
            <text:p>2,837,8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292902" table:style-name="ce16">
            <text:p>7,292,902</text:p>
          </table:table-cell>
          <table:table-cell table:style-name="ce8"/>
          <table:table-cell office:value-type="float" office:value="6952703" table:style-name="ce16">
            <text:p>6,952,70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8446065" table:style-name="ce16">
            <text:p>18,446,065</text:p>
          </table:table-cell>
          <table:table-cell table:style-name="ce8"/>
          <table:table-cell office:value-type="float" office:value="21216782" table:style-name="ce16">
            <text:p>21,216,78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3" table:style-name="ce47">
            <text:p>3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065618" table:style-name="ce16">
            <text:p>12,065,618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925233" table:style-name="ce16">
            <text:p>9,925,233</text:p>
          </table:table-cell>
          <table:table-cell table:style-name="ce8"/>
          <table:table-cell office:value-type="float" office:value="8834285" table:style-name="ce16">
            <text:p>8,834,2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350116" table:style-name="ce16">
            <text:p>11,350,116</text:p>
          </table:table-cell>
          <table:table-cell table:style-name="ce8"/>
          <table:table-cell office:value-type="float" office:value="11794571" table:style-name="ce16">
            <text:p>11,794,57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448107" table:style-name="ce16">
            <text:p>3,448,107</text:p>
          </table:table-cell>
          <table:table-cell table:style-name="ce8"/>
          <table:table-cell office:value-type="float" office:value="3015003" table:style-name="ce16">
            <text:p>3,015,0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936938" table:style-name="ce16">
            <text:p>6,936,938</text:p>
          </table:table-cell>
          <table:table-cell table:style-name="ce8"/>
          <table:table-cell office:value-type="float" office:value="6035255" table:style-name="ce16">
            <text:p>6,035,25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1081893" table:style-name="ce16">
            <text:p>111,081,893</text:p>
          </table:table-cell>
          <table:table-cell table:style-name="ce8"/>
          <table:table-cell office:value-type="float" office:value="107483947" table:style-name="ce16">
            <text:p>107,483,947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267" table:style-name="ce48">
            <text:p>26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9690994" table:style-name="ce16">
            <text:p>19,690,994</text:p>
          </table:table-cell>
          <table:table-cell table:style-name="ce8"/>
          <table:table-cell office:value-type="float" office:value="18390357" table:style-name="ce16">
            <text:p>18,390,35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61899999999999999" table:style-name="ce47">
            <text:p>-61.9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172168" table:style-name="ce16">
            <text:p>16,172,168</text:p>
          </table:table-cell>
          <table:table-cell table:style-name="ce8"/>
          <table:table-cell office:value-type="float" office:value="15977647" table:style-name="ce16">
            <text:p>15,977,64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1371838" table:style-name="ce16">
            <text:p>81,371,838</text:p>
          </table:table-cell>
          <table:table-cell table:style-name="ce8"/>
          <table:table-cell office:value-type="float" office:value="79324691" table:style-name="ce16">
            <text:p>79,324,691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6289359" table:style-name="ce16">
            <text:p>96,289,359</text:p>
          </table:table-cell>
          <table:table-cell table:style-name="ce8"/>
          <table:table-cell office:value-type="float" office:value="102777461" table:style-name="ce16">
            <text:p>102,777,461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258" table:style-name="ce48">
            <text:p>258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2620811" table:style-name="ce16">
            <text:p>42,620,811</text:p>
          </table:table-cell>
          <table:table-cell table:style-name="ce8"/>
          <table:table-cell office:value-type="float" office:value="41231422" table:style-name="ce16">
            <text:p>41,231,422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041396" table:style-name="ce16">
            <text:p>6,041,396</text:p>
          </table:table-cell>
          <table:table-cell table:style-name="ce8"/>
          <table:table-cell office:value-type="float" office:value="6217522" table:style-name="ce16">
            <text:p>6,217,52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2630422" table:style-name="ce16">
            <text:p>12,630,422</text:p>
          </table:table-cell>
          <table:table-cell table:style-name="ce8"/>
          <table:table-cell office:value-type="float" office:value="12654946" table:style-name="ce16">
            <text:p>12,654,946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848488" table:style-name="ce16">
            <text:p>9,848,488</text:p>
          </table:table-cell>
          <table:table-cell table:style-name="ce8"/>
          <table:table-cell office:value-type="float" office:value="11178193" table:style-name="ce16">
            <text:p>11,178,19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505749" table:style-name="ce16">
            <text:p>7,505,749</text:p>
          </table:table-cell>
          <table:table-cell table:style-name="ce8"/>
          <table:table-cell office:value-type="float" office:value="8787503" table:style-name="ce16">
            <text:p>8,787,50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508040" table:style-name="ce16">
            <text:p>2,508,040</text:p>
          </table:table-cell>
          <table:table-cell table:style-name="ce8"/>
          <table:table-cell office:value-type="float" office:value="2243951" table:style-name="ce16">
            <text:p>2,243,95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9864613" table:style-name="ce16">
            <text:p>99,864,613</text:p>
          </table:table-cell>
          <table:table-cell table:style-name="ce8"/>
          <table:table-cell office:value-type="float" office:value="104012867" table:style-name="ce16">
            <text:p>104,012,867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4.82E-2" table:style-name="ce47">
            <text:p>4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388573" table:style-name="ce16">
            <text:p>3,388,573</text:p>
          </table:table-cell>
          <table:table-cell table:style-name="ce8"/>
          <table:table-cell office:value-type="float" office:value="3144977" table:style-name="ce16">
            <text:p>3,144,97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673434" table:style-name="ce16">
            <text:p>5,673,434</text:p>
          </table:table-cell>
          <table:table-cell table:style-name="ce8"/>
          <table:table-cell office:value-type="float" office:value="4824612" table:style-name="ce16">
            <text:p>4,824,61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670738" table:style-name="ce16">
            <text:p>3,670,738</text:p>
          </table:table-cell>
          <table:table-cell table:style-name="ce8"/>
          <table:table-cell office:value-type="float" office:value="2862590" table:style-name="ce16">
            <text:p>2,862,59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544872" table:style-name="ce16">
            <text:p>7,544,872</text:p>
          </table:table-cell>
          <table:table-cell table:style-name="ce8"/>
          <table:table-cell office:value-type="float" office:value="6756987" table:style-name="ce16">
            <text:p>6,756,98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300688" table:style-name="ce16">
            <text:p>7,300,688</text:p>
          </table:table-cell>
          <table:table-cell table:style-name="ce8"/>
          <table:table-cell office:value-type="float" office:value="6486345" table:style-name="ce16">
            <text:p>6,486,34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0455586" table:style-name="ce16">
            <text:p>110,455,586</text:p>
          </table:table-cell>
          <table:table-cell table:style-name="ce8"/>
          <table:table-cell office:value-type="float" office:value="110576031" table:style-name="ce16">
            <text:p>110,576,031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244414" table:style-name="ce16">
            <text:p>7,244,414</text:p>
          </table:table-cell>
          <table:table-cell table:style-name="ce8"/>
          <table:table-cell office:value-type="float" office:value="6205847" table:style-name="ce16">
            <text:p>6,205,84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821013" table:style-name="ce16">
            <text:p>4,821,013</text:p>
          </table:table-cell>
          <table:table-cell table:style-name="ce8"/>
          <table:table-cell office:value-type="float" office:value="4175754" table:style-name="ce16">
            <text:p>4,175,7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.4884" table:style-name="ce47">
            <text:p>4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295606" table:style-name="ce16">
            <text:p>7,295,606</text:p>
          </table:table-cell>
          <table:table-cell table:style-name="ce8"/>
          <table:table-cell office:value-type="float" office:value="7547253" table:style-name="ce16">
            <text:p>7,547,25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860937" table:style-name="ce16">
            <text:p>10,860,937</text:p>
          </table:table-cell>
          <table:table-cell table:style-name="ce8"/>
          <table:table-cell office:value-type="float" office:value="10888512" table:style-name="ce16">
            <text:p>10,888,51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50192" table:style-name="ce16">
            <text:p>750,192</text:p>
          </table:table-cell>
          <table:table-cell table:style-name="ce8"/>
          <table:table-cell office:value-type="float" office:value="776411" table:style-name="ce16">
            <text:p>776,41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08234" table:style-name="ce16">
            <text:p>1,708,234</text:p>
          </table:table-cell>
          <table:table-cell table:style-name="ce8"/>
          <table:table-cell office:value-type="float" office:value="1557400" table:style-name="ce16">
            <text:p>1,557,40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217798" table:style-name="ce16">
            <text:p>3,217,798</text:p>
          </table:table-cell>
          <table:table-cell table:style-name="ce8"/>
          <table:table-cell office:value-type="float" office:value="3563073" table:style-name="ce16">
            <text:p>3,563,07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42346" table:style-name="ce16">
            <text:p>3,442,346</text:p>
          </table:table-cell>
          <table:table-cell table:style-name="ce8"/>
          <table:table-cell office:value-type="float" office:value="3599126" table:style-name="ce16">
            <text:p>3,599,12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875452" table:style-name="ce16">
            <text:p>4,875,452</text:p>
          </table:table-cell>
          <table:table-cell table:style-name="ce8"/>
          <table:table-cell office:value-type="float" office:value="9763907" table:style-name="ce16">
            <text:p>9,763,90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552364" table:style-name="ce16">
            <text:p>9,552,364</text:p>
          </table:table-cell>
          <table:table-cell table:style-name="ce8"/>
          <table:table-cell office:value-type="float" office:value="8769510" table:style-name="ce16">
            <text:p>8,769,5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721865" table:style-name="ce16">
            <text:p>11,721,865</text:p>
          </table:table-cell>
          <table:table-cell table:style-name="ce8"/>
          <table:table-cell office:value-type="float" office:value="12270845" table:style-name="ce16">
            <text:p>12,270,845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1830578" table:style-name="ce16">
            <text:p>11,830,578</text:p>
          </table:table-cell>
          <table:table-cell table:style-name="ce8"/>
          <table:table-cell office:value-type="float" office:value="11133227" table:style-name="ce16">
            <text:p>11,133,22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016577" table:style-name="ce16">
            <text:p>5,016,577</text:p>
          </table:table-cell>
          <table:table-cell table:style-name="ce8"/>
          <table:table-cell office:value-type="float" office:value="6470965" table:style-name="ce16">
            <text:p>6,470,96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096458" table:style-name="ce16">
            <text:p>3,096,458</text:p>
          </table:table-cell>
          <table:table-cell table:style-name="ce8"/>
          <table:table-cell office:value-type="float" office:value="2464083" table:style-name="ce16">
            <text:p>2,464,08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494073" table:style-name="ce16">
            <text:p>2,494,073</text:p>
          </table:table-cell>
          <table:table-cell table:style-name="ce8"/>
          <table:table-cell office:value-type="float" office:value="2099498" table:style-name="ce16">
            <text:p>2,099,49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35855" table:style-name="ce16">
            <text:p>135,855</text:p>
          </table:table-cell>
          <table:table-cell table:style-name="ce8"/>
          <table:table-cell office:value-type="float" office:value="125906" table:style-name="ce16">
            <text:p>125,90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29135132" table:style-name="ce16">
            <text:p>729,135,132</text:p>
          </table:table-cell>
          <table:table-cell table:style-name="ce8"/>
          <table:table-cell office:value-type="float" office:value="726751487" table:style-name="ce16">
            <text:p>726,751,487</text:p>
          </table:table-cell>
          <table:table-cell office:value-type="string" table:style-name="ce17">
            <text:p>◎<text:s/></text:p>
          </table:table-cell>
          <table:table-cell office:value-type="float" office:value="727" table:style-name="ce48">
            <text:p>727</text:p>
          </table:table-cell>
          <table:table-cell office:value-type="percentage" office:value="8.5099999999999995E-2" table:style-name="ce47">
            <text:p>8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12335954" table:style-name="ce16">
            <text:p>1,312,335,954</text:p>
          </table:table-cell>
          <table:table-cell table:style-name="ce8"/>
          <table:table-cell office:value-type="float" office:value="1212828820" table:style-name="ce16">
            <text:p>1,212,828,820</text:p>
          </table:table-cell>
          <table:table-cell office:value-type="string" table:style-name="ce17">
            <text:p>◎◎◎<text:s/></text:p>
          </table:table-cell>
          <table:table-cell office:value-type="float" office:value="1002" table:style-name="ce48">
            <text:p>1,002</text:p>
          </table:table-cell>
          <table:table-cell office:value-type="percentage" office:value="2.7699999999999999E-2" table:style-name="ce47">
            <text:p>2.8%</text:p>
          </table:table-cell>
          <table:table-cell office:value-type="float" office:value="2275" table:style-name="ce48">
            <text:p>2,275</text:p>
          </table:table-cell>
          <table:table-cell office:value-type="percentage" office:value="-2.1499999999999998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17676418" table:style-name="ce16">
            <text:p>917,676,418</text:p>
          </table:table-cell>
          <table:table-cell table:style-name="ce8"/>
          <table:table-cell office:value-type="float" office:value="847492510" table:style-name="ce16">
            <text:p>847,492,510</text:p>
          </table:table-cell>
          <table:table-cell office:value-type="string" table:style-name="ce17">
            <text:p>◎◎◎<text:s/></text:p>
          </table:table-cell>
          <table:table-cell office:value-type="float" office:value="817" table:style-name="ce48">
            <text:p>817</text:p>
          </table:table-cell>
          <table:table-cell office:value-type="percentage" office:value="5.6899999999999999E-2" table:style-name="ce47">
            <text:p>5.7%</text:p>
          </table:table-cell>
          <table:table-cell office:value-type="float" office:value="1481" table:style-name="ce48">
            <text:p>1,481</text:p>
          </table:table-cell>
          <table:table-cell office:value-type="percentage" office:value="6.7999999999999996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9152405" table:style-name="ce16">
            <text:p>99,152,405</text:p>
          </table:table-cell>
          <table:table-cell table:style-name="ce8"/>
          <table:table-cell office:value-type="float" office:value="97271217" table:style-name="ce16">
            <text:p>97,271,217</text:p>
          </table:table-cell>
          <table:table-cell office:value-type="string" table:style-name="ce17">
            <text:p>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57135730" table:style-name="ce16">
            <text:p>257,135,730</text:p>
          </table:table-cell>
          <table:table-cell table:style-name="ce8"/>
          <table:table-cell office:value-type="float" office:value="254359395" table:style-name="ce16">
            <text:p>254,359,395</text:p>
          </table:table-cell>
          <table:table-cell office:value-type="string" table:style-name="ce17">
            <text:p>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5.9400000000000001E-2" table:style-name="ce47">
            <text:p>5.9%</text:p>
          </table:table-cell>
          <table:table-cell office:value-type="float" office:value="346" table:style-name="ce48">
            <text:p>346</text:p>
          </table:table-cell>
          <table:table-cell office:value-type="percentage" office:value="1.47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5119202" table:style-name="ce16">
            <text:p>75,119,202</text:p>
          </table:table-cell>
          <table:table-cell table:style-name="ce8"/>
          <table:table-cell office:value-type="float" office:value="75882600" table:style-name="ce16">
            <text:p>75,882,600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8245698" table:style-name="ce16">
            <text:p>128,245,698</text:p>
          </table:table-cell>
          <table:table-cell table:style-name="ce8"/>
          <table:table-cell office:value-type="float" office:value="125144900" table:style-name="ce16">
            <text:p>125,144,900</text:p>
          </table:table-cell>
          <table:table-cell office:value-type="string" table:style-name="ce17">
            <text:p>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office:value-type="float" office:value="459" table:style-name="ce48">
            <text:p>459</text:p>
          </table:table-cell>
          <table:table-cell office:value-type="percentage" office:value="0.15040000000000001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27858647" table:style-name="ce16">
            <text:p>127,858,647</text:p>
          </table:table-cell>
          <table:table-cell table:style-name="ce8"/>
          <table:table-cell office:value-type="float" office:value="118137183" table:style-name="ce16">
            <text:p>118,137,183</text:p>
          </table:table-cell>
          <table:table-cell office:value-type="string" table:style-name="ce17">
            <text:p>◎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5.21E-2" table:style-name="ce47">
            <text:p>5.2%</text:p>
          </table:table-cell>
          <table:table-cell office:value-type="float" office:value="535" table:style-name="ce48">
            <text:p>5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4606926" table:style-name="ce16">
            <text:p>174,606,926</text:p>
          </table:table-cell>
          <table:table-cell table:style-name="ce8"/>
          <table:table-cell office:value-type="float" office:value="177383187" table:style-name="ce16">
            <text:p>177,383,187</text:p>
          </table:table-cell>
          <table:table-cell office:value-type="string" table:style-name="ce17">
            <text:p>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0" table:style-name="ce47">
            <text:p>0.0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8301756" table:style-name="ce16">
            <text:p>258,301,756</text:p>
          </table:table-cell>
          <table:table-cell table:style-name="ce8"/>
          <table:table-cell office:value-type="float" office:value="249344333" table:style-name="ce16">
            <text:p>249,344,333</text:p>
          </table:table-cell>
          <table:table-cell office:value-type="string" table:style-name="ce17">
            <text:p>◎<text:s/></text:p>
          </table:table-cell>
          <table:table-cell office:value-type="float" office:value="177" table:style-name="ce48">
            <text:p>177</text:p>
          </table:table-cell>
          <table:table-cell office:value-type="percentage" office:value="-4.3200000000000002E-2" table:style-name="ce47">
            <text:p>-4.3%</text:p>
          </table:table-cell>
          <table:table-cell office:value-type="float" office:value="607" table:style-name="ce48">
            <text:p>607</text:p>
          </table:table-cell>
          <table:table-cell office:value-type="percentage" office:value="0.1179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1762858" table:style-name="ce16">
            <text:p>111,762,858</text:p>
          </table:table-cell>
          <table:table-cell table:style-name="ce8"/>
          <table:table-cell office:value-type="float" office:value="113066984" table:style-name="ce16">
            <text:p>113,066,984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0526627" table:style-name="ce16">
            <text:p>150,526,627</text:p>
          </table:table-cell>
          <table:table-cell table:style-name="ce8"/>
          <table:table-cell office:value-type="float" office:value="151296456" table:style-name="ce16">
            <text:p>151,296,456</text:p>
          </table:table-cell>
          <table:table-cell office:value-type="string" table:style-name="ce17">
            <text:p>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2.75E-2" table:style-name="ce47">
            <text:p>-2.8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209196082" table:style-name="ce16">
            <text:p>209,196,082</text:p>
          </table:table-cell>
          <table:table-cell table:style-name="ce8"/>
          <table:table-cell office:value-type="float" office:value="193026718" table:style-name="ce16">
            <text:p>193,026,718</text:p>
          </table:table-cell>
          <table:table-cell office:value-type="string" table:style-name="ce17">
            <text:p>◎◎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1.9400000000000001E-2" table:style-name="ce47">
            <text:p>1.9%</text:p>
          </table:table-cell>
          <table:table-cell office:value-type="float" office:value="421" table:style-name="ce48">
            <text:p>421</text:p>
          </table:table-cell>
          <table:table-cell office:value-type="percentage" office:value="8.5099999999999995E-2" table:style-name="ce47">
            <text:p>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8288468" table:style-name="ce16">
            <text:p>428,288,468</text:p>
          </table:table-cell>
          <table:table-cell table:style-name="ce8"/>
          <table:table-cell office:value-type="float" office:value="430690952" table:style-name="ce16">
            <text:p>430,690,952</text:p>
          </table:table-cell>
          <table:table-cell office:value-type="string" table:style-name="ce17">
            <text:p>★<text:s/></text:p>
          </table:table-cell>
          <table:table-cell office:value-type="float" office:value="419" table:style-name="ce48">
            <text:p>419</text:p>
          </table:table-cell>
          <table:table-cell office:value-type="percentage" office:value="4.4900000000000002E-2" table:style-name="ce47">
            <text:p>4.5%</text:p>
          </table:table-cell>
          <table:table-cell office:value-type="float" office:value="1074" table:style-name="ce48">
            <text:p>1,074</text:p>
          </table:table-cell>
          <table:table-cell office:value-type="percentage" office:value="7.4999999999999997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2304915" table:style-name="ce16">
            <text:p>192,304,915</text:p>
          </table:table-cell>
          <table:table-cell table:style-name="ce8"/>
          <table:table-cell office:value-type="float" office:value="190103590" table:style-name="ce16">
            <text:p>190,103,590</text:p>
          </table:table-cell>
          <table:table-cell office:value-type="string" table:style-name="ce17">
            <text:p>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0" table:style-name="ce47">
            <text:p>0.0%</text:p>
          </table:table-cell>
          <table:table-cell office:value-type="float" office:value="482" table:style-name="ce48">
            <text:p>482</text:p>
          </table:table-cell>
          <table:table-cell office:value-type="percentage" office:value="8.3999999999999995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7586368" table:style-name="ce16">
            <text:p>87,586,368</text:p>
          </table:table-cell>
          <table:table-cell table:style-name="ce8"/>
          <table:table-cell office:value-type="float" office:value="87151852" table:style-name="ce16">
            <text:p>87,151,852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304" table:style-name="ce48">
            <text:p>304</text:p>
          </table:table-cell>
          <table:table-cell office:value-type="percentage" office:value="0.1095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791027" table:style-name="ce16">
            <text:p>17,791,027</text:p>
          </table:table-cell>
          <table:table-cell table:style-name="ce8"/>
          <table:table-cell office:value-type="float" office:value="17556230" table:style-name="ce16">
            <text:p>17,556,23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0240658" table:style-name="ce16">
            <text:p>30,240,658</text:p>
          </table:table-cell>
          <table:table-cell table:style-name="ce8"/>
          <table:table-cell office:value-type="float" office:value="29243751" table:style-name="ce16">
            <text:p>29,243,751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253" table:style-name="ce48">
            <text:p>253</text:p>
          </table:table-cell>
          <table:table-cell office:value-type="percentage" office:value="-0.106" table:style-name="ce47">
            <text:p>-1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6081089" table:style-name="ce16">
            <text:p>76,081,089</text:p>
          </table:table-cell>
          <table:table-cell table:style-name="ce8"/>
          <table:table-cell office:value-type="float" office:value="81160881" table:style-name="ce16">
            <text:p>81,160,881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267" table:style-name="ce48">
            <text:p>267</text:p>
          </table:table-cell>
          <table:table-cell office:value-type="percentage" office:value="0.25940000000000002" table:style-name="ce47">
            <text:p>25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3100357" table:style-name="ce16">
            <text:p>93,100,357</text:p>
          </table:table-cell>
          <table:table-cell table:style-name="ce8"/>
          <table:table-cell office:value-type="float" office:value="101851154" table:style-name="ce16">
            <text:p>101,851,154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1.8200000000000001E-2" table:style-name="ce47">
            <text:p>1.8%</text:p>
          </table:table-cell>
          <table:table-cell office:value-type="float" office:value="339" table:style-name="ce48">
            <text:p>339</text:p>
          </table:table-cell>
          <table:table-cell office:value-type="percentage" office:value="-2.5899999999999999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931508" table:style-name="ce16">
            <text:p>18,931,508</text:p>
          </table:table-cell>
          <table:table-cell table:style-name="ce8"/>
          <table:table-cell office:value-type="float" office:value="18765967" table:style-name="ce16">
            <text:p>18,765,967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9090047" table:style-name="ce16">
            <text:p>29,090,047</text:p>
          </table:table-cell>
          <table:table-cell table:style-name="ce8"/>
          <table:table-cell office:value-type="float" office:value="30564669" table:style-name="ce16">
            <text:p>30,564,669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4623176" table:style-name="ce16">
            <text:p>24,623,176</text:p>
          </table:table-cell>
          <table:table-cell table:style-name="ce8"/>
          <table:table-cell office:value-type="float" office:value="22534242" table:style-name="ce16">
            <text:p>22,534,242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837441" table:style-name="ce16">
            <text:p>14,837,441</text:p>
          </table:table-cell>
          <table:table-cell table:style-name="ce8"/>
          <table:table-cell office:value-type="float" office:value="17494041" table:style-name="ce16">
            <text:p>17,494,04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5035002" table:style-name="ce16">
            <text:p>45,035,002</text:p>
          </table:table-cell>
          <table:table-cell table:style-name="ce8"/>
          <table:table-cell office:value-type="float" office:value="45635663" table:style-name="ce16">
            <text:p>45,635,663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28210000000000002" table:style-name="ce47">
            <text:p>-28.2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53573924" table:style-name="ce16">
            <text:p>53,573,924</text:p>
          </table:table-cell>
          <table:table-cell table:style-name="ce8"/>
          <table:table-cell office:value-type="float" office:value="39080799" table:style-name="ce16">
            <text:p>39,080,799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2059" table:style-name="ce47">
            <text:p>-20.6%</text:p>
          </table:table-cell>
          <table:table-cell office:value-type="float" office:value="333" table:style-name="ce48">
            <text:p>333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343425" table:style-name="ce16">
            <text:p>2,343,425</text:p>
          </table:table-cell>
          <table:table-cell table:style-name="ce8"/>
          <table:table-cell office:value-type="float" office:value="2143732" table:style-name="ce16">
            <text:p>2,143,73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2383772" table:style-name="ce16">
            <text:p>12,383,772</text:p>
          </table:table-cell>
          <table:table-cell table:style-name="ce8"/>
          <table:table-cell office:value-type="float" office:value="12130071" table:style-name="ce16">
            <text:p>12,130,07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236291" table:style-name="ce16">
            <text:p>10,236,291</text:p>
          </table:table-cell>
          <table:table-cell table:style-name="ce8"/>
          <table:table-cell office:value-type="float" office:value="10442805" table:style-name="ce16">
            <text:p>10,442,805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8422066" table:style-name="ce16">
            <text:p>8,422,066</text:p>
          </table:table-cell>
          <table:table-cell table:style-name="ce8"/>
          <table:table-cell office:value-type="float" office:value="6264684" table:style-name="ce16">
            <text:p>6,264,68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0710796" table:style-name="ce16">
            <text:p>30,710,796</text:p>
          </table:table-cell>
          <table:table-cell table:style-name="ce8"/>
          <table:table-cell office:value-type="float" office:value="33682259" table:style-name="ce16">
            <text:p>33,682,259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68" table:style-name="ce48">
            <text:p>68</text:p>
          </table:table-cell>
          <table:table-cell office:value-type="percentage" office:value="-5.5599999999999997E-2" table:style-name="ce47">
            <text:p>-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7516849" table:style-name="ce16">
            <text:p>7,516,849</text:p>
          </table:table-cell>
          <table:table-cell table:style-name="ce8"/>
          <table:table-cell office:value-type="float" office:value="6465003" table:style-name="ce16">
            <text:p>6,465,00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627504" table:style-name="ce16">
            <text:p>7,627,504</text:p>
          </table:table-cell>
          <table:table-cell table:style-name="ce8"/>
          <table:table-cell office:value-type="float" office:value="7834476" table:style-name="ce16">
            <text:p>7,834,47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73693" table:style-name="ce16">
            <text:p>873,693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955891" table:style-name="ce16">
            <text:p>17,955,891</text:p>
          </table:table-cell>
          <table:table-cell table:style-name="ce8"/>
          <table:table-cell office:value-type="float" office:value="18325404" table:style-name="ce16">
            <text:p>18,325,404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277381" table:style-name="ce16">
            <text:p>12,277,381</text:p>
          </table:table-cell>
          <table:table-cell table:style-name="ce8"/>
          <table:table-cell office:value-type="float" office:value="12231415" table:style-name="ce16">
            <text:p>12,231,41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930242" table:style-name="ce16">
            <text:p>15,930,242</text:p>
          </table:table-cell>
          <table:table-cell table:style-name="ce8"/>
          <table:table-cell office:value-type="float" office:value="15904559" table:style-name="ce16">
            <text:p>15,904,55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0961358" table:style-name="ce16">
            <text:p>50,961,358</text:p>
          </table:table-cell>
          <table:table-cell table:style-name="ce8"/>
          <table:table-cell office:value-type="float" office:value="57216801" table:style-name="ce16">
            <text:p>57,216,801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37575153" table:style-name="ce16">
            <text:p>137,575,153</text:p>
          </table:table-cell>
          <table:table-cell table:style-name="ce8"/>
          <table:table-cell office:value-type="float" office:value="152569039" table:style-name="ce16">
            <text:p>152,569,039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1.5599999999999999E-2" table:style-name="ce47">
            <text:p>1.6%</text:p>
          </table:table-cell>
          <table:table-cell office:value-type="float" office:value="458" table:style-name="ce48">
            <text:p>458</text:p>
          </table:table-cell>
          <table:table-cell office:value-type="percentage" office:value="2.23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3535156" table:style-name="ce16">
            <text:p>43,535,156</text:p>
          </table:table-cell>
          <table:table-cell table:style-name="ce8"/>
          <table:table-cell office:value-type="float" office:value="58873089" table:style-name="ce16">
            <text:p>58,873,089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.3226" table:style-name="ce47">
            <text:p>32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9604169" table:style-name="ce16">
            <text:p>49,604,169</text:p>
          </table:table-cell>
          <table:table-cell table:style-name="ce8"/>
          <table:table-cell office:value-type="float" office:value="47692677" table:style-name="ce16">
            <text:p>47,692,677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0771323" table:style-name="ce16">
            <text:p>40,771,323</text:p>
          </table:table-cell>
          <table:table-cell table:style-name="ce8"/>
          <table:table-cell office:value-type="float" office:value="38918111" table:style-name="ce16">
            <text:p>38,918,111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375" table:style-name="ce47">
            <text:p>37.5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136932" table:style-name="ce16">
            <text:p>10,136,932</text:p>
          </table:table-cell>
          <table:table-cell table:style-name="ce8"/>
          <table:table-cell office:value-type="float" office:value="10587470" table:style-name="ce16">
            <text:p>10,587,470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6" table:style-name="ce47">
            <text:p>-16.0%</text:p>
          </table:table-cell>
          <table:table-cell office:value-type="float" office:value="36" table:style-name="ce48">
            <text:p>36</text:p>
          </table:table-cell>
          <table:table-cell office:value-type="percentage" office:value="0.1613" table:style-name="ce47">
            <text:p>1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652166" table:style-name="ce16">
            <text:p>8,652,166</text:p>
          </table:table-cell>
          <table:table-cell table:style-name="ce8"/>
          <table:table-cell office:value-type="float" office:value="9574033" table:style-name="ce16">
            <text:p>9,574,03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067522" table:style-name="ce16">
            <text:p>10,067,522</text:p>
          </table:table-cell>
          <table:table-cell table:style-name="ce8"/>
          <table:table-cell office:value-type="float" office:value="10601290" table:style-name="ce16">
            <text:p>10,601,29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940105" table:style-name="ce16">
            <text:p>3,940,105</text:p>
          </table:table-cell>
          <table:table-cell table:style-name="ce8"/>
          <table:table-cell office:value-type="float" office:value="3911828" table:style-name="ce16">
            <text:p>3,911,82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416543" table:style-name="ce16">
            <text:p>6,416,543</text:p>
          </table:table-cell>
          <table:table-cell table:style-name="ce8"/>
          <table:table-cell office:value-type="float" office:value="6947657" table:style-name="ce16">
            <text:p>6,947,65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1060837" table:style-name="ce16">
            <text:p>11,060,837</text:p>
          </table:table-cell>
          <table:table-cell table:style-name="ce8"/>
          <table:table-cell office:value-type="float" office:value="12484022" table:style-name="ce16">
            <text:p>12,484,02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568472" table:style-name="ce16">
            <text:p>3,568,472</text:p>
          </table:table-cell>
          <table:table-cell table:style-name="ce8"/>
          <table:table-cell office:value-type="float" office:value="3445676" table:style-name="ce16">
            <text:p>3,445,67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0669657" table:style-name="ce16">
            <text:p>10,669,657</text:p>
          </table:table-cell>
          <table:table-cell table:style-name="ce8"/>
          <table:table-cell office:value-type="float" office:value="12545017" table:style-name="ce16">
            <text:p>12,545,01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912996" table:style-name="ce16">
            <text:p>16,912,996</text:p>
          </table:table-cell>
          <table:table-cell table:style-name="ce8"/>
          <table:table-cell office:value-type="float" office:value="16757741" table:style-name="ce16">
            <text:p>16,757,741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9857602" table:style-name="ce16">
            <text:p>59,857,602</text:p>
          </table:table-cell>
          <table:table-cell table:style-name="ce8"/>
          <table:table-cell office:value-type="float" office:value="61248879" table:style-name="ce16">
            <text:p>61,248,879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4289186" table:style-name="ce16">
            <text:p>4,289,186</text:p>
          </table:table-cell>
          <table:table-cell table:style-name="ce8"/>
          <table:table-cell office:value-type="float" office:value="3276553" table:style-name="ce16">
            <text:p>3,276,55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4227473" table:style-name="ce16">
            <text:p>4,227,473</text:p>
          </table:table-cell>
          <table:table-cell table:style-name="ce8"/>
          <table:table-cell office:value-type="float" office:value="3417134" table:style-name="ce16">
            <text:p>3,417,13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538355" table:style-name="ce16">
            <text:p>18,538,355</text:p>
          </table:table-cell>
          <table:table-cell table:style-name="ce8"/>
          <table:table-cell office:value-type="float" office:value="16870562" table:style-name="ce16">
            <text:p>16,870,562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318725" table:style-name="ce16">
            <text:p>4,318,725</text:p>
          </table:table-cell>
          <table:table-cell table:style-name="ce8"/>
          <table:table-cell office:value-type="float" office:value="4377924" table:style-name="ce16">
            <text:p>4,377,92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612876" table:style-name="ce16">
            <text:p>5,612,876</text:p>
          </table:table-cell>
          <table:table-cell table:style-name="ce8"/>
          <table:table-cell office:value-type="float" office:value="4724681" table:style-name="ce16">
            <text:p>4,724,68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166410" table:style-name="ce16">
            <text:p>10,166,410</text:p>
          </table:table-cell>
          <table:table-cell table:style-name="ce8"/>
          <table:table-cell office:value-type="float" office:value="9522247" table:style-name="ce16">
            <text:p>9,522,24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192145" table:style-name="ce16">
            <text:p>5,192,145</text:p>
          </table:table-cell>
          <table:table-cell table:style-name="ce8"/>
          <table:table-cell office:value-type="float" office:value="4588500" table:style-name="ce16">
            <text:p>4,588,5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948792" table:style-name="ce16">
            <text:p>19,948,792</text:p>
          </table:table-cell>
          <table:table-cell table:style-name="ce8"/>
          <table:table-cell office:value-type="float" office:value="23027046" table:style-name="ce16">
            <text:p>23,027,04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824343" table:style-name="ce16">
            <text:p>4,824,343</text:p>
          </table:table-cell>
          <table:table-cell table:style-name="ce8"/>
          <table:table-cell office:value-type="float" office:value="5028874" table:style-name="ce16">
            <text:p>5,028,87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225371" table:style-name="ce16">
            <text:p>4,225,371</text:p>
          </table:table-cell>
          <table:table-cell table:style-name="ce8"/>
          <table:table-cell office:value-type="float" office:value="4220617" table:style-name="ce16">
            <text:p>4,220,61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30068" table:style-name="ce16">
            <text:p>1,630,068</text:p>
          </table:table-cell>
          <table:table-cell table:style-name="ce8"/>
          <table:table-cell office:value-type="float" office:value="1742839" table:style-name="ce16">
            <text:p>1,742,83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344767" table:style-name="ce16">
            <text:p>4,344,767</text:p>
          </table:table-cell>
          <table:table-cell table:style-name="ce8"/>
          <table:table-cell office:value-type="float" office:value="3730995" table:style-name="ce16">
            <text:p>3,730,99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509317" table:style-name="ce16">
            <text:p>9,509,317</text:p>
          </table:table-cell>
          <table:table-cell table:style-name="ce8"/>
          <table:table-cell office:value-type="float" office:value="8566356" table:style-name="ce16">
            <text:p>8,566,35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234193" table:style-name="ce16">
            <text:p>6,234,193</text:p>
          </table:table-cell>
          <table:table-cell table:style-name="ce8"/>
          <table:table-cell office:value-type="float" office:value="6236840" table:style-name="ce16">
            <text:p>6,236,84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522434" table:style-name="ce16">
            <text:p>15,522,434</text:p>
          </table:table-cell>
          <table:table-cell table:style-name="ce8"/>
          <table:table-cell office:value-type="float" office:value="15362269" table:style-name="ce16">
            <text:p>15,362,269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429755" table:style-name="ce16">
            <text:p>5,429,755</text:p>
          </table:table-cell>
          <table:table-cell table:style-name="ce8"/>
          <table:table-cell office:value-type="float" office:value="4783647" table:style-name="ce16">
            <text:p>4,783,64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326154" table:style-name="ce16">
            <text:p>11,326,154</text:p>
          </table:table-cell>
          <table:table-cell table:style-name="ce8"/>
          <table:table-cell office:value-type="float" office:value="11753177" table:style-name="ce16">
            <text:p>11,753,177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45670" table:style-name="ce16">
            <text:p>3,045,670</text:p>
          </table:table-cell>
          <table:table-cell table:style-name="ce8"/>
          <table:table-cell office:value-type="float" office:value="3495874" table:style-name="ce16">
            <text:p>3,495,87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114860" table:style-name="ce16">
            <text:p>8,114,860</text:p>
          </table:table-cell>
          <table:table-cell table:style-name="ce8"/>
          <table:table-cell office:value-type="float" office:value="8298040" table:style-name="ce16">
            <text:p>8,298,04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3077482" table:style-name="ce16">
            <text:p>3,077,482</text:p>
          </table:table-cell>
          <table:table-cell table:style-name="ce8"/>
          <table:table-cell office:value-type="float" office:value="2754675" table:style-name="ce16">
            <text:p>2,754,67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3643584" table:style-name="ce16">
            <text:p>13,643,584</text:p>
          </table:table-cell>
          <table:table-cell table:style-name="ce8"/>
          <table:table-cell office:value-type="float" office:value="13087016" table:style-name="ce16">
            <text:p>13,087,01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989179" table:style-name="ce16">
            <text:p>989,179</text:p>
          </table:table-cell>
          <table:table-cell table:style-name="ce8"/>
          <table:table-cell office:value-type="float" office:value="12796669" table:style-name="ce16">
            <text:p>12,796,66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35145" table:style-name="ce16">
            <text:p>1,935,145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092352" table:style-name="ce16">
            <text:p>12,092,352</text:p>
          </table:table-cell>
          <table:table-cell office:value-type="string" table:style-name="ce17">
            <text:p>-<text:s/></text:p>
          </table:table-cell>
          <table:table-cell office:value-type="float" office:value="22" table:style-name="ce48">
            <text:p>22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784062" table:style-name="ce16">
            <text:p>4,784,062</text:p>
          </table:table-cell>
          <table:table-cell table:style-name="ce8"/>
          <table:table-cell office:value-type="float" office:value="3972574" table:style-name="ce16">
            <text:p>3,972,57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22275201" table:style-name="ce16">
            <text:p>22,275,201</text:p>
          </table:table-cell>
          <table:table-cell table:style-name="ce8"/>
          <table:table-cell office:value-type="float" office:value="20625045" table:style-name="ce16">
            <text:p>20,625,045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010782" table:style-name="ce16">
            <text:p>19,010,782</text:p>
          </table:table-cell>
          <table:table-cell table:style-name="ce8"/>
          <table:table-cell office:value-type="float" office:value="25343058" table:style-name="ce16">
            <text:p>25,343,05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0030200" table:style-name="ce16">
            <text:p>40,030,200</text:p>
          </table:table-cell>
          <table:table-cell table:style-name="ce8"/>
          <table:table-cell office:value-type="float" office:value="40853251" table:style-name="ce16">
            <text:p>40,853,251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10046707" table:style-name="ce16">
            <text:p>10,046,707</text:p>
          </table:table-cell>
          <table:table-cell table:style-name="ce8"/>
          <table:table-cell office:value-type="float" office:value="9812171" table:style-name="ce16">
            <text:p>9,812,17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757671" table:style-name="ce16">
            <text:p>5,757,671</text:p>
          </table:table-cell>
          <table:table-cell table:style-name="ce8"/>
          <table:table-cell office:value-type="float" office:value="4872235" table:style-name="ce16">
            <text:p>4,872,23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148596" table:style-name="ce16">
            <text:p>6,148,596</text:p>
          </table:table-cell>
          <table:table-cell table:style-name="ce8"/>
          <table:table-cell office:value-type="float" office:value="5588336" table:style-name="ce16">
            <text:p>5,588,3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2085515" table:style-name="ce16">
            <text:p>12,085,515</text:p>
          </table:table-cell>
          <table:table-cell table:style-name="ce8"/>
          <table:table-cell office:value-type="float" office:value="10961990" table:style-name="ce16">
            <text:p>10,961,99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768110" table:style-name="ce16">
            <text:p>11,768,110</text:p>
          </table:table-cell>
          <table:table-cell table:style-name="ce8"/>
          <table:table-cell office:value-type="float" office:value="11881158" table:style-name="ce16">
            <text:p>11,881,15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936066" table:style-name="ce16">
            <text:p>1,936,066</text:p>
          </table:table-cell>
          <table:table-cell table:style-name="ce8"/>
          <table:table-cell office:value-type="float" office:value="2639985" table:style-name="ce16">
            <text:p>2,639,98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347465" table:style-name="ce16">
            <text:p>8,347,465</text:p>
          </table:table-cell>
          <table:table-cell table:style-name="ce8"/>
          <table:table-cell office:value-type="float" office:value="7662275" table:style-name="ce16">
            <text:p>7,662,27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48269" table:style-name="ce16">
            <text:p>4,448,269</text:p>
          </table:table-cell>
          <table:table-cell table:style-name="ce8"/>
          <table:table-cell office:value-type="float" office:value="4654273" table:style-name="ce16">
            <text:p>4,654,27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084084" table:style-name="ce16">
            <text:p>20,084,084</text:p>
          </table:table-cell>
          <table:table-cell table:style-name="ce8"/>
          <table:table-cell office:value-type="float" office:value="22024166" table:style-name="ce16">
            <text:p>22,024,16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546817" table:style-name="ce16">
            <text:p>5,546,817</text:p>
          </table:table-cell>
          <table:table-cell table:style-name="ce8"/>
          <table:table-cell office:value-type="float" office:value="5696124" table:style-name="ce16">
            <text:p>5,696,12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9722114" table:style-name="ce16">
            <text:p>19,722,114</text:p>
          </table:table-cell>
          <table:table-cell table:style-name="ce8"/>
          <table:table-cell office:value-type="float" office:value="20012930" table:style-name="ce16">
            <text:p>20,012,930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630576" table:style-name="ce16">
            <text:p>5,630,576</text:p>
          </table:table-cell>
          <table:table-cell table:style-name="ce8"/>
          <table:table-cell office:value-type="float" office:value="5728794" table:style-name="ce16">
            <text:p>5,728,79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928121" table:style-name="ce16">
            <text:p>5,928,121</text:p>
          </table:table-cell>
          <table:table-cell table:style-name="ce8"/>
          <table:table-cell office:value-type="float" office:value="5067410" table:style-name="ce16">
            <text:p>5,067,41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3002385" table:style-name="ce16">
            <text:p>3,002,385</text:p>
          </table:table-cell>
          <table:table-cell table:style-name="ce8"/>
          <table:table-cell office:value-type="float" office:value="2984858" table:style-name="ce16">
            <text:p>2,984,85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579923" table:style-name="ce16">
            <text:p>5,579,923</text:p>
          </table:table-cell>
          <table:table-cell table:style-name="ce8"/>
          <table:table-cell office:value-type="float" office:value="5437639" table:style-name="ce16">
            <text:p>5,437,63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342909" table:style-name="ce16">
            <text:p>3,342,909</text:p>
          </table:table-cell>
          <table:table-cell table:style-name="ce8"/>
          <table:table-cell office:value-type="float" office:value="3300313" table:style-name="ce16">
            <text:p>3,300,31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9376843" table:style-name="ce16">
            <text:p>39,376,843</text:p>
          </table:table-cell>
          <table:table-cell table:style-name="ce8"/>
          <table:table-cell office:value-type="float" office:value="40927661" table:style-name="ce16">
            <text:p>40,927,661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189051" table:style-name="ce16">
            <text:p>5,189,051</text:p>
          </table:table-cell>
          <table:table-cell table:style-name="ce8"/>
          <table:table-cell office:value-type="float" office:value="5462154" table:style-name="ce16">
            <text:p>5,462,15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948940" table:style-name="ce16">
            <text:p>3,948,940</text:p>
          </table:table-cell>
          <table:table-cell table:style-name="ce8"/>
          <table:table-cell office:value-type="float" office:value="3764637" table:style-name="ce16">
            <text:p>3,764,63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31674" table:style-name="ce16">
            <text:p>3,031,674</text:p>
          </table:table-cell>
          <table:table-cell table:style-name="ce8"/>
          <table:table-cell office:value-type="float" office:value="3033519" table:style-name="ce16">
            <text:p>3,033,51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54456" table:style-name="ce16">
            <text:p>3,254,456</text:p>
          </table:table-cell>
          <table:table-cell table:style-name="ce8"/>
          <table:table-cell office:value-type="float" office:value="3184708" table:style-name="ce16">
            <text:p>3,184,70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793382" table:style-name="ce16">
            <text:p>6,793,382</text:p>
          </table:table-cell>
          <table:table-cell table:style-name="ce8"/>
          <table:table-cell office:value-type="float" office:value="6299663" table:style-name="ce16">
            <text:p>6,299,66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822955" table:style-name="ce16">
            <text:p>5,822,955</text:p>
          </table:table-cell>
          <table:table-cell table:style-name="ce8"/>
          <table:table-cell office:value-type="float" office:value="5443321" table:style-name="ce16">
            <text:p>5,443,32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517160" table:style-name="ce16">
            <text:p>10,517,160</text:p>
          </table:table-cell>
          <table:table-cell table:style-name="ce8"/>
          <table:table-cell office:value-type="float" office:value="8991925" table:style-name="ce16">
            <text:p>8,991,92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1683473" table:style-name="ce16">
            <text:p>21,683,473</text:p>
          </table:table-cell>
          <table:table-cell table:style-name="ce8"/>
          <table:table-cell office:value-type="float" office:value="19211433" table:style-name="ce16">
            <text:p>19,211,43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898268" table:style-name="ce16">
            <text:p>6,898,268</text:p>
          </table:table-cell>
          <table:table-cell table:style-name="ce8"/>
          <table:table-cell office:value-type="float" office:value="6614958" table:style-name="ce16">
            <text:p>6,614,95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52947" table:style-name="ce16">
            <text:p>952,947</text:p>
          </table:table-cell>
          <table:table-cell table:style-name="ce8"/>
          <table:table-cell office:value-type="float" office:value="937482" table:style-name="ce16">
            <text:p>937,48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39390589" table:style-name="ce16">
            <text:p>439,390,589</text:p>
          </table:table-cell>
          <table:table-cell table:style-name="ce8"/>
          <table:table-cell office:value-type="float" office:value="456786466" table:style-name="ce16">
            <text:p>456,786,466</text:p>
          </table:table-cell>
          <table:table-cell office:value-type="string" table:style-name="ce17">
            <text:p>★★<text:s/></text:p>
          </table:table-cell>
          <table:table-cell office:value-type="float" office:value="423" table:style-name="ce48">
            <text:p>423</text:p>
          </table:table-cell>
          <table:table-cell office:value-type="percentage" office:value="7.6300000000000007E-2" table:style-name="ce47">
            <text:p>7.6%</text:p>
          </table:table-cell>
          <table:table-cell office:value-type="float" office:value="846" table:style-name="ce48">
            <text:p>846</text:p>
          </table:table-cell>
          <table:table-cell office:value-type="percentage" office:value="4.7999999999999996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2060271" table:style-name="ce16">
            <text:p>42,060,271</text:p>
          </table:table-cell>
          <table:table-cell table:style-name="ce8"/>
          <table:table-cell office:value-type="float" office:value="48013169" table:style-name="ce16">
            <text:p>48,013,169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5625732" table:style-name="ce16">
            <text:p>175,625,732</text:p>
          </table:table-cell>
          <table:table-cell table:style-name="ce8"/>
          <table:table-cell office:value-type="float" office:value="175895180" table:style-name="ce16">
            <text:p>175,895,180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2.8799999999999999E-2" table:style-name="ce47">
            <text:p>2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1382194" table:style-name="ce16">
            <text:p>211,382,194</text:p>
          </table:table-cell>
          <table:table-cell table:style-name="ce8"/>
          <table:table-cell office:value-type="float" office:value="214280623" table:style-name="ce16">
            <text:p>214,280,623</text:p>
          </table:table-cell>
          <table:table-cell office:value-type="string" table:style-name="ce17">
            <text:p>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447" table:style-name="ce48">
            <text:p>447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5257291" table:style-name="ce16">
            <text:p>35,257,291</text:p>
          </table:table-cell>
          <table:table-cell table:style-name="ce8"/>
          <table:table-cell office:value-type="float" office:value="31310705" table:style-name="ce16">
            <text:p>31,310,705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234" table:style-name="ce48">
            <text:p>2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4023310" table:style-name="ce16">
            <text:p>34,023,310</text:p>
          </table:table-cell>
          <table:table-cell table:style-name="ce8"/>
          <table:table-cell office:value-type="float" office:value="34033943" table:style-name="ce16">
            <text:p>34,033,943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42250" table:style-name="ce16">
            <text:p>1,942,250</text:p>
          </table:table-cell>
          <table:table-cell table:style-name="ce8"/>
          <table:table-cell office:value-type="float" office:value="1788015" table:style-name="ce16">
            <text:p>1,788,01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2226027" table:style-name="ce16">
            <text:p>22,226,027</text:p>
          </table:table-cell>
          <table:table-cell table:style-name="ce8"/>
          <table:table-cell office:value-type="float" office:value="22746849" table:style-name="ce16">
            <text:p>22,746,849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99376" table:style-name="ce16">
            <text:p>3,099,376</text:p>
          </table:table-cell>
          <table:table-cell table:style-name="ce8"/>
          <table:table-cell office:value-type="float" office:value="3161771" table:style-name="ce16">
            <text:p>3,161,77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5043812" table:style-name="ce16">
            <text:p>15,043,812</text:p>
          </table:table-cell>
          <table:table-cell table:style-name="ce8"/>
          <table:table-cell office:value-type="float" office:value="13250253" table:style-name="ce16">
            <text:p>13,250,253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60" table:style-name="ce48">
            <text:p>16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4200276" table:style-name="ce16">
            <text:p>84,200,276</text:p>
          </table:table-cell>
          <table:table-cell table:style-name="ce8"/>
          <table:table-cell office:value-type="float" office:value="83507619" table:style-name="ce16">
            <text:p>83,507,619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989" table:style-name="ce48">
            <text:p>989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7675781" table:style-name="ce16">
            <text:p>27,675,781</text:p>
          </table:table-cell>
          <table:table-cell table:style-name="ce8"/>
          <table:table-cell office:value-type="float" office:value="26081592" table:style-name="ce16">
            <text:p>26,081,592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office:value-type="float" office:value="243" table:style-name="ce48">
            <text:p>243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729349" table:style-name="ce16">
            <text:p>21,729,349</text:p>
          </table:table-cell>
          <table:table-cell table:style-name="ce8"/>
          <table:table-cell office:value-type="float" office:value="18406204" table:style-name="ce16">
            <text:p>18,406,20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611258" table:style-name="ce16">
            <text:p>13,611,258</text:p>
          </table:table-cell>
          <table:table-cell table:style-name="ce8"/>
          <table:table-cell office:value-type="float" office:value="13874585" table:style-name="ce16">
            <text:p>13,874,58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2221606" table:style-name="ce16">
            <text:p>42,221,606</text:p>
          </table:table-cell>
          <table:table-cell table:style-name="ce8"/>
          <table:table-cell office:value-type="float" office:value="43791362" table:style-name="ce16">
            <text:p>43,791,362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143" table:style-name="ce48">
            <text:p>143</text:p>
          </table:table-cell>
          <table:table-cell office:value-type="percentage" office:value="1.4200000000000001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26823" table:style-name="ce16">
            <text:p>3,426,823</text:p>
          </table:table-cell>
          <table:table-cell table:style-name="ce8"/>
          <table:table-cell office:value-type="float" office:value="3009189" table:style-name="ce16">
            <text:p>3,009,18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1479783" table:style-name="ce16">
            <text:p>11,479,783</text:p>
          </table:table-cell>
          <table:table-cell table:style-name="ce8"/>
          <table:table-cell office:value-type="float" office:value="12171702" table:style-name="ce16">
            <text:p>12,171,70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9年10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9年12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8年10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9年10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82621579" table:style-name="ce16">
            <text:p>1,982,621,579</text:p>
          </table:table-cell>
          <table:table-cell table:style-name="ce8"/>
          <table:table-cell office:value-type="float" office:value="1990293183" table:style-name="ce16">
            <text:p>1,990,293,183</text:p>
          </table:table-cell>
          <table:table-cell office:value-type="string" table:style-name="ce17">
            <text:p>★<text:s/></text:p>
          </table:table-cell>
          <table:table-cell office:value-type="float" office:value="1602" table:style-name="ce50">
            <text:p>1,602</text:p>
          </table:table-cell>
          <table:table-cell office:value-type="percentage" office:value="2.0400000000000001E-2" table:style-name="ce46">
            <text:p>2.0%</text:p>
          </table:table-cell>
          <table:table-cell office:value-type="float" office:value="2362" table:style-name="ce50">
            <text:p>2,362</text:p>
          </table:table-cell>
          <table:table-cell office:value-type="percentage" office:value="-8.3999999999999995E-3" table:style-name="ce46">
            <text:p>-0.8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19770140" table:style-name="ce16">
            <text:p>919,770,140</text:p>
          </table:table-cell>
          <table:table-cell table:style-name="ce8"/>
          <table:table-cell office:value-type="float" office:value="943876205" table:style-name="ce16">
            <text:p>943,876,205</text:p>
          </table:table-cell>
          <table:table-cell office:value-type="string" table:style-name="ce17">
            <text:p>★<text:s/></text:p>
          </table:table-cell>
          <table:table-cell office:value-type="float" office:value="805" table:style-name="ce50">
            <text:p>805</text:p>
          </table:table-cell>
          <table:table-cell office:value-type="percentage" office:value="0.13700000000000001" table:style-name="ce46">
            <text:p>13.7%</text:p>
          </table:table-cell>
          <table:table-cell office:value-type="float" office:value="1676" table:style-name="ce50">
            <text:p>1,676</text:p>
          </table:table-cell>
          <table:table-cell office:value-type="percentage" office:value="1.0200000000000001E-2" table:style-name="ce46">
            <text:p>1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63599733" table:style-name="ce16">
            <text:p>1,763,599,733</text:p>
          </table:table-cell>
          <table:table-cell table:style-name="ce8"/>
          <table:table-cell office:value-type="float" office:value="1780896912" table:style-name="ce16">
            <text:p>1,780,896,912</text:p>
          </table:table-cell>
          <table:table-cell office:value-type="string" table:style-name="ce17">
            <text:p>★<text:s/></text:p>
          </table:table-cell>
          <table:table-cell office:value-type="float" office:value="1399" table:style-name="ce50">
            <text:p>1,399</text:p>
          </table:table-cell>
          <table:table-cell office:value-type="percentage" office:value="3.9399999999999998E-2" table:style-name="ce46">
            <text:p>3.9%</text:p>
          </table:table-cell>
          <table:table-cell office:value-type="float" office:value="2602" table:style-name="ce50">
            <text:p>2,602</text:p>
          </table:table-cell>
          <table:table-cell office:value-type="percentage" office:value="4.1999999999999997E-3" table:style-name="ce46">
            <text:p>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95932483" table:style-name="ce16">
            <text:p>395,932,483</text:p>
          </table:table-cell>
          <table:table-cell table:style-name="ce8"/>
          <table:table-cell office:value-type="float" office:value="384056190" table:style-name="ce16">
            <text:p>384,056,190</text:p>
          </table:table-cell>
          <table:table-cell office:value-type="string" table:style-name="ce17">
            <text:p>◎<text:s/></text:p>
          </table:table-cell>
          <table:table-cell office:value-type="float" office:value="419" table:style-name="ce50">
            <text:p>419</text:p>
          </table:table-cell>
          <table:table-cell office:value-type="percentage" office:value="-9.4999999999999998E-3" table:style-name="ce46">
            <text:p>-1.0%</text:p>
          </table:table-cell>
          <table:table-cell office:value-type="float" office:value="653" table:style-name="ce50">
            <text:p>653</text:p>
          </table:table-cell>
          <table:table-cell office:value-type="percentage" office:value="-3.4000000000000002E-2" table:style-name="ce46">
            <text:p>-3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00836123" table:style-name="ce16">
            <text:p>1,200,836,123</text:p>
          </table:table-cell>
          <table:table-cell table:style-name="ce8"/>
          <table:table-cell office:value-type="float" office:value="1185967122" table:style-name="ce16">
            <text:p>1,185,967,122</text:p>
          </table:table-cell>
          <table:table-cell office:value-type="string" table:style-name="ce17">
            <text:p>◎<text:s/></text:p>
          </table:table-cell>
          <table:table-cell office:value-type="float" office:value="1156" table:style-name="ce50">
            <text:p>1,156</text:p>
          </table:table-cell>
          <table:table-cell office:value-type="percentage" office:value="3.8600000000000002E-2" table:style-name="ce46">
            <text:p>3.9%</text:p>
          </table:table-cell>
          <table:table-cell office:value-type="float" office:value="1805" table:style-name="ce50">
            <text:p>1,805</text:p>
          </table:table-cell>
          <table:table-cell office:value-type="percentage" office:value="-7.5300000000000006E-2" table:style-name="ce46">
            <text:p>-7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02615763" table:style-name="ce16">
            <text:p>502,615,763</text:p>
          </table:table-cell>
          <table:table-cell table:style-name="ce8"/>
          <table:table-cell office:value-type="float" office:value="497805538" table:style-name="ce16">
            <text:p>497,805,538</text:p>
          </table:table-cell>
          <table:table-cell office:value-type="string" table:style-name="ce17">
            <text:p>◎<text:s/></text:p>
          </table:table-cell>
          <table:table-cell office:value-type="float" office:value="447" table:style-name="ce50">
            <text:p>447</text:p>
          </table:table-cell>
          <table:table-cell office:value-type="percentage" office:value="2.76E-2" table:style-name="ce46">
            <text:p>2.8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61973300" table:style-name="ce16">
            <text:p>861,973,300</text:p>
          </table:table-cell>
          <table:table-cell table:style-name="ce8"/>
          <table:table-cell office:value-type="float" office:value="835494842" table:style-name="ce16">
            <text:p>835,494,842</text:p>
          </table:table-cell>
          <table:table-cell office:value-type="string" table:style-name="ce17">
            <text:p>◎<text:s/></text:p>
          </table:table-cell>
          <table:table-cell office:value-type="float" office:value="670" table:style-name="ce50">
            <text:p>670</text:p>
          </table:table-cell>
          <table:table-cell office:value-type="percentage" office:value="5.5100000000000003E-2" table:style-name="ce46">
            <text:p>5.5%</text:p>
          </table:table-cell>
          <table:table-cell office:value-type="float" office:value="1139" table:style-name="ce50">
            <text:p>1,139</text:p>
          </table:table-cell>
          <table:table-cell office:value-type="percentage" office:value="2.06E-2" table:style-name="ce46">
            <text:p>2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96535853" table:style-name="ce16">
            <text:p>396,535,853</text:p>
          </table:table-cell>
          <table:table-cell table:style-name="ce8"/>
          <table:table-cell office:value-type="float" office:value="405413970" table:style-name="ce16">
            <text:p>405,413,970</text:p>
          </table:table-cell>
          <table:table-cell office:value-type="string" table:style-name="ce17">
            <text:p>★<text:s/></text:p>
          </table:table-cell>
          <table:table-cell office:value-type="float" office:value="427" table:style-name="ce50">
            <text:p>427</text:p>
          </table:table-cell>
          <table:table-cell office:value-type="percentage" office:value="3.8899999999999997E-2" table:style-name="ce46">
            <text:p>3.9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63799388" table:style-name="ce16">
            <text:p>963,799,388</text:p>
          </table:table-cell>
          <table:table-cell table:style-name="ce8"/>
          <table:table-cell office:value-type="float" office:value="862635925" table:style-name="ce16">
            <text:p>862,635,925</text:p>
          </table:table-cell>
          <table:table-cell office:value-type="string" table:style-name="ce17">
            <text:p>◎◎◎<text:s/></text:p>
          </table:table-cell>
          <table:table-cell office:value-type="float" office:value="798" table:style-name="ce50">
            <text:p>798</text:p>
          </table:table-cell>
          <table:table-cell office:value-type="percentage" office:value="-1.12E-2" table:style-name="ce46">
            <text:p>-1.1%</text:p>
          </table:table-cell>
          <table:table-cell office:value-type="float" office:value="2737" table:style-name="ce50">
            <text:p>2,737</text:p>
          </table:table-cell>
          <table:table-cell office:value-type="percentage" office:value="-3.3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23781812" table:style-name="ce16">
            <text:p>123,781,812</text:p>
          </table:table-cell>
          <table:table-cell table:style-name="ce8"/>
          <table:table-cell office:value-type="float" office:value="107486143" table:style-name="ce16">
            <text:p>107,486,143</text:p>
          </table:table-cell>
          <table:table-cell office:value-type="string" table:style-name="ce17">
            <text:p>◎◎◎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1.43E-2" table:style-name="ce46">
            <text:p>1.4%</text:p>
          </table:table-cell>
          <table:table-cell office:value-type="float" office:value="374" table:style-name="ce50">
            <text:p>374</text:p>
          </table:table-cell>
          <table:table-cell office:value-type="percentage" office:value="-1.5800000000000002E-2" table:style-name="ce46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1148529" table:style-name="ce16">
            <text:p>121,148,529</text:p>
          </table:table-cell>
          <table:table-cell table:style-name="ce8"/>
          <table:table-cell office:value-type="float" office:value="120459432" table:style-name="ce16">
            <text:p>120,459,432</text:p>
          </table:table-cell>
          <table:table-cell office:value-type="string" table:style-name="ce17">
            <text:p>◎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0.1389" table:style-name="ce46">
            <text:p>13.9%</text:p>
          </table:table-cell>
          <table:table-cell office:value-type="float" office:value="400" table:style-name="ce50">
            <text:p>4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82236377" table:style-name="ce16">
            <text:p>182,236,377</text:p>
          </table:table-cell>
          <table:table-cell table:style-name="ce8"/>
          <table:table-cell office:value-type="float" office:value="184580044" table:style-name="ce16">
            <text:p>184,580,044</text:p>
          </table:table-cell>
          <table:table-cell office:value-type="string" table:style-name="ce17">
            <text:p>★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office:value-type="float" office:value="455" table:style-name="ce50">
            <text:p>455</text:p>
          </table:table-cell>
          <table:table-cell office:value-type="percentage" office:value="2.2000000000000001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3904570" table:style-name="ce16">
            <text:p>33,904,570</text:p>
          </table:table-cell>
          <table:table-cell table:style-name="ce8"/>
          <table:table-cell office:value-type="float" office:value="35187812" table:style-name="ce16">
            <text:p>35,187,812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21429999999999999" table:style-name="ce46">
            <text:p>21.4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36008069" table:style-name="ce16">
            <text:p>236,008,069</text:p>
          </table:table-cell>
          <table:table-cell table:style-name="ce8"/>
          <table:table-cell office:value-type="float" office:value="234801449" table:style-name="ce16">
            <text:p>234,801,449</text:p>
          </table:table-cell>
          <table:table-cell office:value-type="string" table:style-name="ce17">
            <text:p>◎<text:s/></text:p>
          </table:table-cell>
          <table:table-cell office:value-type="float" office:value="116" table:style-name="ce50">
            <text:p>116</text:p>
          </table:table-cell>
          <table:table-cell office:value-type="percentage" office:value="3.5700000000000003E-2" table:style-name="ce46">
            <text:p>3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7485373" table:style-name="ce16">
            <text:p>77,485,373</text:p>
          </table:table-cell>
          <table:table-cell table:style-name="ce8"/>
          <table:table-cell office:value-type="float" office:value="73182604" table:style-name="ce16">
            <text:p>73,182,604</text:p>
          </table:table-cell>
          <table:table-cell office:value-type="string" table:style-name="ce17">
            <text:p>◎◎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-0.1" table:style-name="ce46">
            <text:p>-10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9683223" table:style-name="ce16">
            <text:p>39,683,223</text:p>
          </table:table-cell>
          <table:table-cell table:style-name="ce8"/>
          <table:table-cell office:value-type="float" office:value="40303000" table:style-name="ce16">
            <text:p>40,303,000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552" table:style-name="ce50">
            <text:p>552</text:p>
          </table:table-cell>
          <table:table-cell office:value-type="percentage" office:value="4.9399999999999999E-2" table:style-name="ce46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0710897" table:style-name="ce16">
            <text:p>120,710,897</text:p>
          </table:table-cell>
          <table:table-cell table:style-name="ce8"/>
          <table:table-cell office:value-type="float" office:value="124928914" table:style-name="ce16">
            <text:p>124,928,914</text:p>
          </table:table-cell>
          <table:table-cell office:value-type="string" table:style-name="ce17">
            <text:p>★<text:s/></text:p>
          </table:table-cell>
          <table:table-cell office:value-type="float" office:value="134" table:style-name="ce50">
            <text:p>134</text:p>
          </table:table-cell>
          <table:table-cell office:value-type="percentage" office:value="3.8800000000000001E-2" table:style-name="ce46">
            <text:p>3.9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41510750" table:style-name="ce16">
            <text:p>541,510,750</text:p>
          </table:table-cell>
          <table:table-cell table:style-name="ce8"/>
          <table:table-cell office:value-type="float" office:value="552123173" table:style-name="ce16">
            <text:p>552,123,173</text:p>
          </table:table-cell>
          <table:table-cell office:value-type="string" table:style-name="ce17">
            <text:p>★<text:s/></text:p>
          </table:table-cell>
          <table:table-cell office:value-type="float" office:value="278" table:style-name="ce50">
            <text:p>278</text:p>
          </table:table-cell>
          <table:table-cell office:value-type="percentage" office:value="6.5100000000000005E-2" table:style-name="ce46">
            <text:p>6.5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21814598" table:style-name="ce16">
            <text:p>221,814,598</text:p>
          </table:table-cell>
          <table:table-cell table:style-name="ce8"/>
          <table:table-cell office:value-type="float" office:value="211995292" table:style-name="ce16">
            <text:p>211,995,292</text:p>
          </table:table-cell>
          <table:table-cell office:value-type="string" table:style-name="ce17">
            <text:p>◎◎<text:s/></text:p>
          </table:table-cell>
          <table:table-cell office:value-type="float" office:value="134" table:style-name="ce50">
            <text:p>134</text:p>
          </table:table-cell>
          <table:table-cell office:value-type="percentage" office:value="5.5100000000000003E-2" table:style-name="ce46">
            <text:p>5.5%</text:p>
          </table:table-cell>
          <table:table-cell office:value-type="float" office:value="283" table:style-name="ce50">
            <text:p>28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34035531" table:style-name="ce16">
            <text:p>434,035,531</text:p>
          </table:table-cell>
          <table:table-cell table:style-name="ce8"/>
          <table:table-cell office:value-type="float" office:value="421030465" table:style-name="ce16">
            <text:p>421,030,465</text:p>
          </table:table-cell>
          <table:table-cell office:value-type="string" table:style-name="ce17">
            <text:p>◎<text:s/></text:p>
          </table:table-cell>
          <table:table-cell office:value-type="float" office:value="400" table:style-name="ce50">
            <text:p>400</text:p>
          </table:table-cell>
          <table:table-cell office:value-type="percentage" office:value="1.78E-2" table:style-name="ce46">
            <text:p>1.8%</text:p>
          </table:table-cell>
          <table:table-cell office:value-type="float" office:value="904" table:style-name="ce50">
            <text:p>9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50327467" table:style-name="ce16">
            <text:p>450,327,467</text:p>
          </table:table-cell>
          <table:table-cell table:style-name="ce8"/>
          <table:table-cell office:value-type="float" office:value="413689863" table:style-name="ce16">
            <text:p>413,689,863</text:p>
          </table:table-cell>
          <table:table-cell office:value-type="string" table:style-name="ce17">
            <text:p>◎◎◎<text:s/></text:p>
          </table:table-cell>
          <table:table-cell office:value-type="float" office:value="370" table:style-name="ce50">
            <text:p>370</text:p>
          </table:table-cell>
          <table:table-cell office:value-type="percentage" office:value="7.8700000000000006E-2" table:style-name="ce46">
            <text:p>7.9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41983854" table:style-name="ce16">
            <text:p>241,983,854</text:p>
          </table:table-cell>
          <table:table-cell table:style-name="ce8"/>
          <table:table-cell office:value-type="float" office:value="251568613" table:style-name="ce16">
            <text:p>251,568,613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9.4E-2" table:style-name="ce46">
            <text:p>9.4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41399771" table:style-name="ce16">
            <text:p>241,399,771</text:p>
          </table:table-cell>
          <table:table-cell table:style-name="ce8"/>
          <table:table-cell office:value-type="float" office:value="234983703" table:style-name="ce16">
            <text:p>234,983,703</text:p>
          </table:table-cell>
          <table:table-cell office:value-type="string" table:style-name="ce17">
            <text:p>◎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-7.7899999999999997E-2" table:style-name="ce46">
            <text:p>-7.8%</text:p>
          </table:table-cell>
          <table:table-cell office:value-type="float" office:value="534" table:style-name="ce50">
            <text:p>534</text:p>
          </table:table-cell>
          <table:table-cell office:value-type="percentage" office:value="5.5999999999999999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93448440" table:style-name="ce16">
            <text:p>293,448,440</text:p>
          </table:table-cell>
          <table:table-cell table:style-name="ce8"/>
          <table:table-cell office:value-type="float" office:value="284682281" table:style-name="ce16">
            <text:p>284,682,281</text:p>
          </table:table-cell>
          <table:table-cell office:value-type="string" table:style-name="ce17">
            <text:p>◎<text:s/></text:p>
          </table:table-cell>
          <table:table-cell office:value-type="float" office:value="159" table:style-name="ce50">
            <text:p>159</text:p>
          </table:table-cell>
          <table:table-cell office:value-type="percentage" office:value="4.6100000000000002E-2" table:style-name="ce46">
            <text:p>4.6%</text:p>
          </table:table-cell>
          <table:table-cell office:value-type="float" office:value="778" table:style-name="ce50">
            <text:p>778</text:p>
          </table:table-cell>
          <table:table-cell office:value-type="percentage" office:value="3.899999999999999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63300693" table:style-name="ce16">
            <text:p>163,300,693</text:p>
          </table:table-cell>
          <table:table-cell table:style-name="ce8"/>
          <table:table-cell office:value-type="float" office:value="151712901" table:style-name="ce16">
            <text:p>151,712,901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-2.8299999999999999E-2" table:style-name="ce46">
            <text:p>-2.8%</text:p>
          </table:table-cell>
          <table:table-cell office:value-type="float" office:value="563" table:style-name="ce50">
            <text:p>563</text:p>
          </table:table-cell>
          <table:table-cell office:value-type="percentage" office:value="0.13969999999999999" table:style-name="ce46">
            <text:p>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55584920" table:style-name="ce16">
            <text:p>355,584,920</text:p>
          </table:table-cell>
          <table:table-cell table:style-name="ce8"/>
          <table:table-cell office:value-type="float" office:value="336691834" table:style-name="ce16">
            <text:p>336,691,834</text:p>
          </table:table-cell>
          <table:table-cell office:value-type="string" table:style-name="ce17">
            <text:p>◎◎<text:s/></text:p>
          </table:table-cell>
          <table:table-cell office:value-type="float" office:value="282" table:style-name="ce50">
            <text:p>282</text:p>
          </table:table-cell>
          <table:table-cell office:value-type="percentage" office:value="5.62E-2" table:style-name="ce46">
            <text:p>5.6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56945319" table:style-name="ce16">
            <text:p>456,945,319</text:p>
          </table:table-cell>
          <table:table-cell table:style-name="ce8"/>
          <table:table-cell office:value-type="float" office:value="463964091" table:style-name="ce16">
            <text:p>463,964,091</text:p>
          </table:table-cell>
          <table:table-cell office:value-type="string" table:style-name="ce17">
            <text:p>★<text:s/></text:p>
          </table:table-cell>
          <table:table-cell office:value-type="float" office:value="430" table:style-name="ce50">
            <text:p>430</text:p>
          </table:table-cell>
          <table:table-cell office:value-type="percentage" office:value="4.6199999999999998E-2" table:style-name="ce46">
            <text:p>4.6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21799588" table:style-name="ce16">
            <text:p>621,799,588</text:p>
          </table:table-cell>
          <table:table-cell table:style-name="ce8"/>
          <table:table-cell office:value-type="float" office:value="624544833" table:style-name="ce16">
            <text:p>624,544,833</text:p>
          </table:table-cell>
          <table:table-cell office:value-type="string" table:style-name="ce17">
            <text:p>★<text:s/></text:p>
          </table:table-cell>
          <table:table-cell office:value-type="float" office:value="529" table:style-name="ce50">
            <text:p>529</text:p>
          </table:table-cell>
          <table:table-cell office:value-type="percentage" office:value="5.1700000000000003E-2" table:style-name="ce46">
            <text:p>5.2%</text:p>
          </table:table-cell>
          <table:table-cell office:value-type="float" office:value="1016" table:style-name="ce50">
            <text:p>1,016</text:p>
          </table:table-cell>
          <table:table-cell office:value-type="percentage" office:value="4.0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3562296" table:style-name="ce16">
            <text:p>53,562,296</text:p>
          </table:table-cell>
          <table:table-cell table:style-name="ce8"/>
          <table:table-cell office:value-type="float" office:value="54569199" table:style-name="ce16">
            <text:p>54,569,199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0.125" table:style-name="ce46">
            <text:p>12.5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8704960" table:style-name="ce16">
            <text:p>58,704,960</text:p>
          </table:table-cell>
          <table:table-cell table:style-name="ce8"/>
          <table:table-cell office:value-type="float" office:value="57924524" table:style-name="ce16">
            <text:p>57,924,524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8.5099999999999995E-2" table:style-name="ce46">
            <text:p>8.5%</text:p>
          </table:table-cell>
          <table:table-cell office:value-type="float" office:value="233" table:style-name="ce50">
            <text:p>233</text:p>
          </table:table-cell>
          <table:table-cell office:value-type="percentage" office:value="-2.5100000000000001E-2" table:style-name="ce46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9234341" table:style-name="ce16">
            <text:p>9,234,341</text:p>
          </table:table-cell>
          <table:table-cell table:style-name="ce8"/>
          <table:table-cell office:value-type="float" office:value="8364413" table:style-name="ce16">
            <text:p>8,364,41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267528" table:style-name="ce16">
            <text:p>6,267,528</text:p>
          </table:table-cell>
          <table:table-cell table:style-name="ce8"/>
          <table:table-cell office:value-type="float" office:value="5834401" table:style-name="ce16">
            <text:p>5,834,401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7660555" table:style-name="ce16">
            <text:p>7,660,555</text:p>
          </table:table-cell>
          <table:table-cell table:style-name="ce8"/>
          <table:table-cell office:value-type="float" office:value="91322092" table:style-name="ce16">
            <text:p>91,322,092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1.5882000000000001" table:style-name="ce46">
            <text:p>158.8%</text:p>
          </table:table-cell>
          <table:table-cell office:value-type="float" office:value="150" table:style-name="ce50">
            <text:p>150</text:p>
          </table:table-cell>
          <table:table-cell office:value-type="percentage" office:value="4.1723999999999997" table:style-name="ce46">
            <text:p>4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3767630" table:style-name="ce16">
            <text:p>53,767,630</text:p>
          </table:table-cell>
          <table:table-cell table:style-name="ce8"/>
          <table:table-cell office:value-type="float" office:value="50135626" table:style-name="ce16">
            <text:p>50,135,626</text:p>
          </table:table-cell>
          <table:table-cell office:value-type="string" table:style-name="ce17">
            <text:p>◎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0696122" table:style-name="ce16">
            <text:p>20,696,122</text:p>
          </table:table-cell>
          <table:table-cell table:style-name="ce8"/>
          <table:table-cell office:value-type="float" office:value="20808018" table:style-name="ce16">
            <text:p>20,808,018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.15" table:style-name="ce46">
            <text:p>1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51832973" table:style-name="ce16">
            <text:p>51,832,973</text:p>
          </table:table-cell>
          <table:table-cell table:style-name="ce8"/>
          <table:table-cell office:value-type="float" office:value="49701337" table:style-name="ce16">
            <text:p>49,701,337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41838149" table:style-name="ce16">
            <text:p>41,838,149</text:p>
          </table:table-cell>
          <table:table-cell table:style-name="ce8"/>
          <table:table-cell office:value-type="float" office:value="33587844" table:style-name="ce16">
            <text:p>33,587,844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8027542" table:style-name="ce16">
            <text:p>48,027,542</text:p>
          </table:table-cell>
          <table:table-cell table:style-name="ce8"/>
          <table:table-cell office:value-type="float" office:value="46150065" table:style-name="ce16">
            <text:p>46,150,065</text:p>
          </table:table-cell>
          <table:table-cell office:value-type="string" table:style-name="ce17">
            <text:p>◎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6728765" table:style-name="ce16">
            <text:p>86,728,765</text:p>
          </table:table-cell>
          <table:table-cell table:style-name="ce8"/>
          <table:table-cell office:value-type="float" office:value="81705804" table:style-name="ce16">
            <text:p>81,705,804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4121547" table:style-name="ce16">
            <text:p>54,121,547</text:p>
          </table:table-cell>
          <table:table-cell table:style-name="ce8"/>
          <table:table-cell office:value-type="float" office:value="50000353" table:style-name="ce16">
            <text:p>50,000,353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.02" table:style-name="ce46">
            <text:p>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4033363" table:style-name="ce16">
            <text:p>44,033,363</text:p>
          </table:table-cell>
          <table:table-cell table:style-name="ce8"/>
          <table:table-cell office:value-type="float" office:value="47363733" table:style-name="ce16">
            <text:p>47,363,73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3085180" table:style-name="ce16">
            <text:p>53,085,180</text:p>
          </table:table-cell>
          <table:table-cell table:style-name="ce8"/>
          <table:table-cell office:value-type="float" office:value="56498378" table:style-name="ce16">
            <text:p>56,498,378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3.5099999999999999E-2" table:style-name="ce46">
            <text:p>3.5%</text:p>
          </table:table-cell>
          <table:table-cell office:value-type="float" office:value="123" table:style-name="ce50">
            <text:p>123</text:p>
          </table:table-cell>
          <table:table-cell office:value-type="percentage" office:value="-2.38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862216" table:style-name="ce16">
            <text:p>8,862,216</text:p>
          </table:table-cell>
          <table:table-cell table:style-name="ce8"/>
          <table:table-cell office:value-type="float" office:value="8795575" table:style-name="ce16">
            <text:p>8,795,57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9604582" table:style-name="ce16">
            <text:p>29,604,582</text:p>
          </table:table-cell>
          <table:table-cell table:style-name="ce8"/>
          <table:table-cell office:value-type="float" office:value="27407898" table:style-name="ce16">
            <text:p>27,407,898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887140" table:style-name="ce16">
            <text:p>12,887,140</text:p>
          </table:table-cell>
          <table:table-cell table:style-name="ce8"/>
          <table:table-cell office:value-type="float" office:value="14008016" table:style-name="ce16">
            <text:p>14,008,01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2017975" table:style-name="ce16">
            <text:p>2,017,975</text:p>
          </table:table-cell>
          <table:table-cell table:style-name="ce8"/>
          <table:table-cell office:value-type="float" office:value="3094182" table:style-name="ce16">
            <text:p>3,094,18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.33329999999999999" table:style-name="ce46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947658" table:style-name="ce16">
            <text:p>7,947,658</text:p>
          </table:table-cell>
          <table:table-cell table:style-name="ce8"/>
          <table:table-cell office:value-type="float" office:value="9254952" table:style-name="ce16">
            <text:p>9,254,95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569404" table:style-name="ce16">
            <text:p>2,569,404</text:p>
          </table:table-cell>
          <table:table-cell table:style-name="ce8"/>
          <table:table-cell office:value-type="float" office:value="3098699" table:style-name="ce16">
            <text:p>3,098,6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3971127" table:style-name="ce16">
            <text:p>13,971,127</text:p>
          </table:table-cell>
          <table:table-cell table:style-name="ce8"/>
          <table:table-cell office:value-type="float" office:value="14070347" table:style-name="ce16">
            <text:p>14,070,34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949996" table:style-name="ce16">
            <text:p>6,949,996</text:p>
          </table:table-cell>
          <table:table-cell table:style-name="ce8"/>
          <table:table-cell office:value-type="float" office:value="6737214" table:style-name="ce16">
            <text:p>6,737,21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9443086" table:style-name="ce16">
            <text:p>59,443,086</text:p>
          </table:table-cell>
          <table:table-cell table:style-name="ce8"/>
          <table:table-cell office:value-type="float" office:value="62345998" table:style-name="ce16">
            <text:p>62,345,998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" table:style-name="ce46">
            <text:p>0.0%</text:p>
          </table:table-cell>
          <table:table-cell office:value-type="float" office:value="100" table:style-name="ce50">
            <text:p>1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9855369" table:style-name="ce16">
            <text:p>29,855,369</text:p>
          </table:table-cell>
          <table:table-cell table:style-name="ce8"/>
          <table:table-cell office:value-type="float" office:value="27817036" table:style-name="ce16">
            <text:p>27,817,036</text:p>
          </table:table-cell>
          <table:table-cell office:value-type="string" table:style-name="ce17">
            <text:p>◎◎<text:s/></text:p>
          </table:table-cell>
          <table:table-cell office:value-type="float" office:value="41" table:style-name="ce50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4755443" table:style-name="ce16">
            <text:p>34,755,443</text:p>
          </table:table-cell>
          <table:table-cell table:style-name="ce8"/>
          <table:table-cell office:value-type="float" office:value="28167760" table:style-name="ce16">
            <text:p>28,167,760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3.4500000000000003E-2" table:style-name="ce46">
            <text:p>-3.5%</text:p>
          </table:table-cell>
          <table:table-cell office:value-type="float" office:value="198" table:style-name="ce50">
            <text:p>198</text:p>
          </table:table-cell>
          <table:table-cell office:value-type="percentage" office:value="2.06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0520928" table:style-name="ce16">
            <text:p>140,520,928</text:p>
          </table:table-cell>
          <table:table-cell office:value-type="string" table:style-name="ce17">
            <text:p>-<text:s/></text:p>
          </table:table-cell>
          <table:table-cell office:value-type="float" office:value="118" table:style-name="ce50">
            <text:p>118</text:p>
          </table:table-cell>
          <table:table-cell office:value-type="string" table:style-name="ce46">
            <text:p><text:s text:c="2"/></text:p>
          </table:table-cell>
          <table:table-cell office:value-type="float" office:value="326" table:style-name="ce50">
            <text:p>3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6066196" table:style-name="ce16">
            <text:p>26,066,196</text:p>
          </table:table-cell>
          <table:table-cell table:style-name="ce8"/>
          <table:table-cell office:value-type="float" office:value="24970982" table:style-name="ce16">
            <text:p>24,970,982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738755" table:style-name="ce16">
            <text:p>8,738,755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50">
            <text:p>7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558439" table:style-name="ce16">
            <text:p>8,558,439</text:p>
          </table:table-cell>
          <table:table-cell table:style-name="ce8"/>
          <table:table-cell office:value-type="float" office:value="8905324" table:style-name="ce16">
            <text:p>8,905,32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23790825" table:style-name="ce16">
            <text:p>123,790,825</text:p>
          </table:table-cell>
          <table:table-cell table:style-name="ce8"/>
          <table:table-cell office:value-type="float" office:value="113684964" table:style-name="ce16">
            <text:p>113,684,964</text:p>
          </table:table-cell>
          <table:table-cell office:value-type="string" table:style-name="ce17">
            <text:p>◎◎◎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7232464" table:style-name="ce16">
            <text:p>37,232,464</text:p>
          </table:table-cell>
          <table:table-cell table:style-name="ce8"/>
          <table:table-cell office:value-type="float" office:value="34911013" table:style-name="ce16">
            <text:p>34,911,013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27114471" table:style-name="ce16">
            <text:p>227,114,471</text:p>
          </table:table-cell>
          <table:table-cell table:style-name="ce8"/>
          <table:table-cell office:value-type="float" office:value="280052719" table:style-name="ce16">
            <text:p>280,052,719</text:p>
          </table:table-cell>
          <table:table-cell office:value-type="string" table:style-name="ce17">
            <text:p>★★★<text:s/></text:p>
          </table:table-cell>
          <table:table-cell office:value-type="float" office:value="172" table:style-name="ce50">
            <text:p>172</text:p>
          </table:table-cell>
          <table:table-cell office:value-type="percentage" office:value="0.17810000000000001" table:style-name="ce46">
            <text:p>17.8%</text:p>
          </table:table-cell>
          <table:table-cell office:value-type="float" office:value="500" table:style-name="ce50">
            <text:p>500</text:p>
          </table:table-cell>
          <table:table-cell office:value-type="percentage" office:value="4.1700000000000001E-2" table:style-name="ce46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7522664" table:style-name="ce16">
            <text:p>17,522,664</text:p>
          </table:table-cell>
          <table:table-cell table:style-name="ce8"/>
          <table:table-cell office:value-type="float" office:value="17170651" table:style-name="ce16">
            <text:p>17,170,651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7305598" table:style-name="ce16">
            <text:p>17,305,598</text:p>
          </table:table-cell>
          <table:table-cell table:style-name="ce8"/>
          <table:table-cell office:value-type="float" office:value="15741419" table:style-name="ce16">
            <text:p>15,741,41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4" table:style-name="ce46">
            <text:p>4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4105006" table:style-name="ce16">
            <text:p>24,105,006</text:p>
          </table:table-cell>
          <table:table-cell table:style-name="ce8"/>
          <table:table-cell office:value-type="float" office:value="22788709" table:style-name="ce16">
            <text:p>22,788,709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184260" table:style-name="ce16">
            <text:p>8,184,260</text:p>
          </table:table-cell>
          <table:table-cell table:style-name="ce8"/>
          <table:table-cell office:value-type="float" office:value="7933674" table:style-name="ce16">
            <text:p>7,933,67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9906303" table:style-name="ce16">
            <text:p>39,906,303</text:p>
          </table:table-cell>
          <table:table-cell table:style-name="ce8"/>
          <table:table-cell office:value-type="float" office:value="41720963" table:style-name="ce16">
            <text:p>41,720,963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156" table:style-name="ce50">
            <text:p>156</text:p>
          </table:table-cell>
          <table:table-cell office:value-type="percentage" office:value="0.2" table:style-name="ce46">
            <text:p>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73504" table:style-name="ce16">
            <text:p>3,473,504</text:p>
          </table:table-cell>
          <table:table-cell table:style-name="ce8"/>
          <table:table-cell office:value-type="float" office:value="3440618" table:style-name="ce16">
            <text:p>3,440,61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934714" table:style-name="ce16">
            <text:p>7,934,714</text:p>
          </table:table-cell>
          <table:table-cell table:style-name="ce8"/>
          <table:table-cell office:value-type="float" office:value="9001595" table:style-name="ce16">
            <text:p>9,001,59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053907" table:style-name="ce16">
            <text:p>3,053,907</text:p>
          </table:table-cell>
          <table:table-cell table:style-name="ce8"/>
          <table:table-cell office:value-type="float" office:value="4048365" table:style-name="ce16">
            <text:p>4,048,36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898443" table:style-name="ce16">
            <text:p>15,898,443</text:p>
          </table:table-cell>
          <table:table-cell table:style-name="ce8"/>
          <table:table-cell office:value-type="float" office:value="60233" table:style-name="ce16">
            <text:p>60,23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625" table:style-name="ce47">
            <text:p>-62.5%</text:p>
          </table:table-cell>
          <table:table-cell office:value-type="float" office:value="20" table:style-name="ce50">
            <text:p>20</text:p>
          </table:table-cell>
          <table:table-cell office:value-type="percentage" office:value="-0.81820000000000004" table:style-name="ce47">
            <text:p>-8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3152878" table:style-name="ce16">
            <text:p>23,152,878</text:p>
          </table:table-cell>
          <table:table-cell table:style-name="ce8"/>
          <table:table-cell office:value-type="float" office:value="34427367" table:style-name="ce16">
            <text:p>34,427,367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58330000000000004" table:style-name="ce46">
            <text:p>58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438767" table:style-name="ce16">
            <text:p>5,438,767</text:p>
          </table:table-cell>
          <table:table-cell table:style-name="ce8"/>
          <table:table-cell office:value-type="float" office:value="4606294" table:style-name="ce16">
            <text:p>4,606,29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98111" table:style-name="ce16">
            <text:p>3,798,111</text:p>
          </table:table-cell>
          <table:table-cell table:style-name="ce8"/>
          <table:table-cell office:value-type="float" office:value="3834895" table:style-name="ce16">
            <text:p>3,834,89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367806" table:style-name="ce16">
            <text:p>5,367,806</text:p>
          </table:table-cell>
          <table:table-cell table:style-name="ce8"/>
          <table:table-cell office:value-type="float" office:value="5526550" table:style-name="ce16">
            <text:p>5,526,55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269506" table:style-name="ce16">
            <text:p>6,269,506</text:p>
          </table:table-cell>
          <table:table-cell table:style-name="ce8"/>
          <table:table-cell office:value-type="float" office:value="4710598" table:style-name="ce16">
            <text:p>4,710,59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4218880" table:style-name="ce16">
            <text:p>14,218,880</text:p>
          </table:table-cell>
          <table:table-cell table:style-name="ce8"/>
          <table:table-cell office:value-type="float" office:value="15157179" table:style-name="ce16">
            <text:p>15,157,179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7821374" table:style-name="ce16">
            <text:p>27,821,374</text:p>
          </table:table-cell>
          <table:table-cell table:style-name="ce8"/>
          <table:table-cell office:value-type="float" office:value="23565225" table:style-name="ce16">
            <text:p>23,565,22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5881096" table:style-name="ce16">
            <text:p>15,881,096</text:p>
          </table:table-cell>
          <table:table-cell table:style-name="ce8"/>
          <table:table-cell office:value-type="float" office:value="12755205" table:style-name="ce16">
            <text:p>12,755,20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5618038" table:style-name="ce16">
            <text:p>25,618,038</text:p>
          </table:table-cell>
          <table:table-cell table:style-name="ce8"/>
          <table:table-cell office:value-type="float" office:value="24116750" table:style-name="ce16">
            <text:p>24,116,750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-0.18179999999999999" table:style-name="ce46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360153" table:style-name="ce16">
            <text:p>7,360,153</text:p>
          </table:table-cell>
          <table:table-cell table:style-name="ce8"/>
          <table:table-cell office:value-type="float" office:value="7649772" table:style-name="ce16">
            <text:p>7,649,77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7773687" table:style-name="ce16">
            <text:p>27,773,687</text:p>
          </table:table-cell>
          <table:table-cell table:style-name="ce8"/>
          <table:table-cell office:value-type="float" office:value="28139343" table:style-name="ce16">
            <text:p>28,139,343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645990" table:style-name="ce16">
            <text:p>10,645,990</text:p>
          </table:table-cell>
          <table:table-cell table:style-name="ce8"/>
          <table:table-cell office:value-type="float" office:value="10613766" table:style-name="ce16">
            <text:p>10,613,76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296679" table:style-name="ce16">
            <text:p>6,296,679</text:p>
          </table:table-cell>
          <table:table-cell table:style-name="ce8"/>
          <table:table-cell office:value-type="float" office:value="5399728" table:style-name="ce16">
            <text:p>5,399,72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203470" table:style-name="ce16">
            <text:p>2,203,470</text:p>
          </table:table-cell>
          <table:table-cell table:style-name="ce8"/>
          <table:table-cell office:value-type="float" office:value="2689042" table:style-name="ce16">
            <text:p>2,689,04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870210" table:style-name="ce16">
            <text:p>16,870,210</text:p>
          </table:table-cell>
          <table:table-cell table:style-name="ce8"/>
          <table:table-cell office:value-type="float" office:value="17514694" table:style-name="ce16">
            <text:p>17,514,69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175815" table:style-name="ce16">
            <text:p>5,175,815</text:p>
          </table:table-cell>
          <table:table-cell table:style-name="ce8"/>
          <table:table-cell office:value-type="float" office:value="5492200" table:style-name="ce16">
            <text:p>5,492,20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635560" table:style-name="ce16">
            <text:p>9,635,560</text:p>
          </table:table-cell>
          <table:table-cell table:style-name="ce8"/>
          <table:table-cell office:value-type="float" office:value="7849509" table:style-name="ce16">
            <text:p>7,849,50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96136" table:style-name="ce16">
            <text:p>2,196,136</text:p>
          </table:table-cell>
          <table:table-cell table:style-name="ce8"/>
          <table:table-cell office:value-type="float" office:value="2083391" table:style-name="ce16">
            <text:p>2,083,39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0176802" table:style-name="ce16">
            <text:p>10,176,802</text:p>
          </table:table-cell>
          <table:table-cell table:style-name="ce8"/>
          <table:table-cell office:value-type="float" office:value="20131060" table:style-name="ce16">
            <text:p>20,131,06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145" table:style-name="ce48">
            <text:p>145</text:p>
          </table:table-cell>
          <table:table-cell office:value-type="percentage" office:value="0.2185" table:style-name="ce47">
            <text:p>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105478" table:style-name="ce16">
            <text:p>5,105,478</text:p>
          </table:table-cell>
          <table:table-cell table:style-name="ce8"/>
          <table:table-cell office:value-type="float" office:value="5884164" table:style-name="ce16">
            <text:p>5,884,16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040935" table:style-name="ce16">
            <text:p>3,040,935</text:p>
          </table:table-cell>
          <table:table-cell table:style-name="ce8"/>
          <table:table-cell office:value-type="float" office:value="2723311" table:style-name="ce16">
            <text:p>2,723,31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89760" table:style-name="ce16">
            <text:p>1,289,760</text:p>
          </table:table-cell>
          <table:table-cell table:style-name="ce8"/>
          <table:table-cell office:value-type="float" office:value="1464218" table:style-name="ce16">
            <text:p>1,464,21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3336932" table:style-name="ce16">
            <text:p>53,336,932</text:p>
          </table:table-cell>
          <table:table-cell table:style-name="ce8"/>
          <table:table-cell office:value-type="float" office:value="47028095" table:style-name="ce16">
            <text:p>47,028,095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13">
            <text:p>33</text:p>
          </table:table-cell>
          <table:table-cell office:value-type="percentage" office:value="0" table:style-name="ce55">
            <text:p>0.0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846052" table:style-name="ce16">
            <text:p>8,846,052</text:p>
          </table:table-cell>
          <table:table-cell table:style-name="ce8"/>
          <table:table-cell office:value-type="float" office:value="5075293" table:style-name="ce16">
            <text:p>5,075,29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6492120" table:style-name="ce16">
            <text:p>36,492,120</text:p>
          </table:table-cell>
          <table:table-cell table:style-name="ce8"/>
          <table:table-cell office:value-type="float" office:value="32443577" table:style-name="ce16">
            <text:p>32,443,577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13">
            <text:p>21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97619" table:style-name="ce16">
            <text:p>1,697,619</text:p>
          </table:table-cell>
          <table:table-cell table:style-name="ce8"/>
          <table:table-cell office:value-type="float" office:value="1676727" table:style-name="ce16">
            <text:p>1,676,72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502843" table:style-name="ce16">
            <text:p>4,502,843</text:p>
          </table:table-cell>
          <table:table-cell table:style-name="ce8"/>
          <table:table-cell office:value-type="float" office:value="4495309" table:style-name="ce16">
            <text:p>4,495,30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666146" table:style-name="ce16">
            <text:p>5,666,146</text:p>
          </table:table-cell>
          <table:table-cell table:style-name="ce8"/>
          <table:table-cell office:value-type="float" office:value="5675213" table:style-name="ce16">
            <text:p>5,675,21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544851" table:style-name="ce16">
            <text:p>4,544,851</text:p>
          </table:table-cell>
          <table:table-cell table:style-name="ce8"/>
          <table:table-cell office:value-type="float" office:value="4664636" table:style-name="ce16">
            <text:p>4,664,63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115402" table:style-name="ce16">
            <text:p>7,115,402</text:p>
          </table:table-cell>
          <table:table-cell table:style-name="ce8"/>
          <table:table-cell office:value-type="float" office:value="7607955" table:style-name="ce16">
            <text:p>7,607,95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4" table:style-name="ce51">
            <text:p>24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630052" table:style-name="ce16">
            <text:p>9,630,052</text:p>
          </table:table-cell>
          <table:table-cell table:style-name="ce8"/>
          <table:table-cell office:value-type="float" office:value="9015174" table:style-name="ce16">
            <text:p>9,015,17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913282" table:style-name="ce16">
            <text:p>3,913,282</text:p>
          </table:table-cell>
          <table:table-cell table:style-name="ce8"/>
          <table:table-cell office:value-type="float" office:value="3626921" table:style-name="ce16">
            <text:p>3,626,92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281599" table:style-name="ce16">
            <text:p>10,281,599</text:p>
          </table:table-cell>
          <table:table-cell table:style-name="ce8"/>
          <table:table-cell office:value-type="float" office:value="9629800" table:style-name="ce16">
            <text:p>9,629,80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3821317" table:style-name="ce16">
            <text:p>23,821,317</text:p>
          </table:table-cell>
          <table:table-cell table:style-name="ce8"/>
          <table:table-cell office:value-type="float" office:value="22879096" table:style-name="ce16">
            <text:p>22,879,096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369378" table:style-name="ce16">
            <text:p>5,369,378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34997" table:style-name="ce16">
            <text:p>1,934,997</text:p>
          </table:table-cell>
          <table:table-cell table:style-name="ce8"/>
          <table:table-cell office:value-type="float" office:value="1854048" table:style-name="ce16">
            <text:p>1,854,04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224730903" table:style-name="ce16">
            <text:p>2,224,730,903</text:p>
          </table:table-cell>
          <table:table-cell table:style-name="ce8"/>
          <table:table-cell office:value-type="float" office:value="2131153947" table:style-name="ce16">
            <text:p>2,131,153,947</text:p>
          </table:table-cell>
          <table:table-cell office:value-type="string" table:style-name="ce17">
            <text:p>◎◎<text:s/></text:p>
          </table:table-cell>
          <table:table-cell office:value-type="float" office:value="1733" table:style-name="ce48">
            <text:p>1,733</text:p>
          </table:table-cell>
          <table:table-cell office:value-type="percentage" office:value="1.6999999999999999E-3" table:style-name="ce47">
            <text:p>0.2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19066948" table:style-name="ce16">
            <text:p>419,066,948</text:p>
          </table:table-cell>
          <table:table-cell table:style-name="ce8"/>
          <table:table-cell office:value-type="float" office:value="429074966" table:style-name="ce16">
            <text:p>429,074,966</text:p>
          </table:table-cell>
          <table:table-cell office:value-type="string" table:style-name="ce17">
            <text:p>★<text:s/></text:p>
          </table:table-cell>
          <table:table-cell office:value-type="float" office:value="214" table:style-name="ce48">
            <text:p>214</text:p>
          </table:table-cell>
          <table:table-cell office:value-type="percentage" office:value="2.8799999999999999E-2" table:style-name="ce47">
            <text:p>2.9%</text:p>
          </table:table-cell>
          <table:table-cell office:value-type="float" office:value="895" table:style-name="ce48">
            <text:p>895</text:p>
          </table:table-cell>
          <table:table-cell office:value-type="percentage" office:value="4.4999999999999997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3246500" table:style-name="ce16">
            <text:p>73,246,500</text:p>
          </table:table-cell>
          <table:table-cell table:style-name="ce8"/>
          <table:table-cell office:value-type="float" office:value="71589130" table:style-name="ce16">
            <text:p>71,589,130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672" table:style-name="ce48">
            <text:p>672</text:p>
          </table:table-cell>
          <table:table-cell office:value-type="percentage" office:value="8.9999999999999993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1573924" table:style-name="ce16">
            <text:p>81,573,924</text:p>
          </table:table-cell>
          <table:table-cell table:style-name="ce8"/>
          <table:table-cell office:value-type="float" office:value="78221769" table:style-name="ce16">
            <text:p>78,221,769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400571738" table:style-name="ce16">
            <text:p>400,571,738</text:p>
          </table:table-cell>
          <table:table-cell table:style-name="ce8"/>
          <table:table-cell office:value-type="float" office:value="372182222" table:style-name="ce16">
            <text:p>372,182,222</text:p>
          </table:table-cell>
          <table:table-cell office:value-type="string" table:style-name="ce17">
            <text:p>◎◎◎<text:s/></text:p>
          </table:table-cell>
          <table:table-cell office:value-type="float" office:value="238" table:style-name="ce48">
            <text:p>238</text:p>
          </table:table-cell>
          <table:table-cell office:value-type="percentage" office:value="-7.7499999999999999E-2" table:style-name="ce47">
            <text:p>-7.8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1673076" table:style-name="ce16">
            <text:p>161,673,076</text:p>
          </table:table-cell>
          <table:table-cell table:style-name="ce8"/>
          <table:table-cell office:value-type="float" office:value="164496459" table:style-name="ce16">
            <text:p>164,496,459</text:p>
          </table:table-cell>
          <table:table-cell office:value-type="string" table:style-name="ce17">
            <text:p>★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6.2E-2" table:style-name="ce47">
            <text:p>6.2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9564759" table:style-name="ce16">
            <text:p>79,564,759</text:p>
          </table:table-cell>
          <table:table-cell table:style-name="ce8"/>
          <table:table-cell office:value-type="float" office:value="81375886" table:style-name="ce16">
            <text:p>81,375,886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92032018" table:style-name="ce16">
            <text:p>92,032,018</text:p>
          </table:table-cell>
          <table:table-cell table:style-name="ce8"/>
          <table:table-cell office:value-type="float" office:value="88148417" table:style-name="ce16">
            <text:p>88,148,417</text:p>
          </table:table-cell>
          <table:table-cell office:value-type="string" table:style-name="ce17">
            <text:p>◎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3741960" table:style-name="ce16">
            <text:p>113,741,960</text:p>
          </table:table-cell>
          <table:table-cell table:style-name="ce8"/>
          <table:table-cell office:value-type="float" office:value="116871899" table:style-name="ce16">
            <text:p>116,871,899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6.7599999999999993E-2" table:style-name="ce47">
            <text:p>6.8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45867201" table:style-name="ce16">
            <text:p>345,867,201</text:p>
          </table:table-cell>
          <table:table-cell table:style-name="ce8"/>
          <table:table-cell office:value-type="float" office:value="337311779" table:style-name="ce16">
            <text:p>337,311,779</text:p>
          </table:table-cell>
          <table:table-cell office:value-type="string" table:style-name="ce17">
            <text:p>◎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5.8500000000000003E-2" table:style-name="ce47">
            <text:p>5.9%</text:p>
          </table:table-cell>
          <table:table-cell office:value-type="float" office:value="517" table:style-name="ce48">
            <text:p>5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4381510" table:style-name="ce16">
            <text:p>144,381,510</text:p>
          </table:table-cell>
          <table:table-cell table:style-name="ce8"/>
          <table:table-cell office:value-type="float" office:value="145080152" table:style-name="ce16">
            <text:p>145,080,152</text:p>
          </table:table-cell>
          <table:table-cell office:value-type="string" table:style-name="ce17">
            <text:p>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2.3E-2" table:style-name="ce47">
            <text:p>2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6567149" table:style-name="ce16">
            <text:p>156,567,149</text:p>
          </table:table-cell>
          <table:table-cell table:style-name="ce8"/>
          <table:table-cell office:value-type="float" office:value="152119274" table:style-name="ce16">
            <text:p>152,119,274</text:p>
          </table:table-cell>
          <table:table-cell office:value-type="string" table:style-name="ce17">
            <text:p>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3.7999999999999999E-2" table:style-name="ce47">
            <text:p>-3.8%</text:p>
          </table:table-cell>
          <table:table-cell office:value-type="float" office:value="750" table:style-name="ce48">
            <text:p>750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1595879" table:style-name="ce16">
            <text:p>191,595,879</text:p>
          </table:table-cell>
          <table:table-cell table:style-name="ce8"/>
          <table:table-cell office:value-type="float" office:value="199453059" table:style-name="ce16">
            <text:p>199,453,059</text:p>
          </table:table-cell>
          <table:table-cell office:value-type="string" table:style-name="ce17">
            <text:p>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1.9800000000000002E-2" table:style-name="ce47">
            <text:p>2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4749210" table:style-name="ce16">
            <text:p>244,749,210</text:p>
          </table:table-cell>
          <table:table-cell table:style-name="ce8"/>
          <table:table-cell office:value-type="float" office:value="242813962" table:style-name="ce16">
            <text:p>242,813,962</text:p>
          </table:table-cell>
          <table:table-cell office:value-type="string" table:style-name="ce17">
            <text:p>◎<text:s/></text:p>
          </table:table-cell>
          <table:table-cell office:value-type="float" office:value="166" table:style-name="ce48">
            <text:p>166</text:p>
          </table:table-cell>
          <table:table-cell office:value-type="percentage" office:value="-3.49E-2" table:style-name="ce47">
            <text:p>-3.5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2542495" table:style-name="ce16">
            <text:p>52,542,495</text:p>
          </table:table-cell>
          <table:table-cell table:style-name="ce8"/>
          <table:table-cell office:value-type="float" office:value="48568894" table:style-name="ce16">
            <text:p>48,568,894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164" table:style-name="ce48">
            <text:p>164</text:p>
          </table:table-cell>
          <table:table-cell office:value-type="percentage" office:value="8.6099999999999996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9545259" table:style-name="ce16">
            <text:p>49,545,259</text:p>
          </table:table-cell>
          <table:table-cell table:style-name="ce8"/>
          <table:table-cell office:value-type="float" office:value="45453797" table:style-name="ce16">
            <text:p>45,453,797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29" table:style-name="ce48">
            <text:p>329</text:p>
          </table:table-cell>
          <table:table-cell office:value-type="percentage" office:value="3.1300000000000001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生醫園區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8557089" table:style-name="ce16">
            <text:p>38,557,089</text:p>
          </table:table-cell>
          <table:table-cell office:value-type="string" table:style-name="ce17">
            <text:p>-<text:s/></text:p>
          </table:table-cell>
          <table:table-cell office:value-type="float" office:value="59" table:style-name="ce48">
            <text:p>59</text:p>
          </table:table-cell>
          <table:table-cell office:value-type="string" table:style-name="ce47">
            <text:p><text:s text:c="2"/></text:p>
          </table:table-cell>
          <table:table-cell office:value-type="float" office:value="116" table:style-name="ce48">
            <text:p>11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50399191" table:style-name="ce16">
            <text:p>50,399,191</text:p>
          </table:table-cell>
          <table:table-cell table:style-name="ce8"/>
          <table:table-cell office:value-type="float" office:value="44175488" table:style-name="ce16">
            <text:p>44,175,488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8793325" table:style-name="ce16">
            <text:p>68,793,325</text:p>
          </table:table-cell>
          <table:table-cell table:style-name="ce8"/>
          <table:table-cell office:value-type="float" office:value="66603264" table:style-name="ce16">
            <text:p>66,603,264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403" table:style-name="ce48">
            <text:p>403</text:p>
          </table:table-cell>
          <table:table-cell office:value-type="percentage" office:value="1.51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045482" table:style-name="ce16">
            <text:p>5,045,482</text:p>
          </table:table-cell>
          <table:table-cell table:style-name="ce8"/>
          <table:table-cell office:value-type="float" office:value="5935311" table:style-name="ce16">
            <text:p>5,935,31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775240" table:style-name="ce16">
            <text:p>21,775,240</text:p>
          </table:table-cell>
          <table:table-cell table:style-name="ce8"/>
          <table:table-cell office:value-type="float" office:value="23357936" table:style-name="ce16">
            <text:p>23,357,93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9073620" table:style-name="ce16">
            <text:p>9,073,620</text:p>
          </table:table-cell>
          <table:table-cell table:style-name="ce8"/>
          <table:table-cell office:value-type="float" office:value="12354723" table:style-name="ce16">
            <text:p>12,354,72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6" table:style-name="ce48">
            <text:p>3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854288" table:style-name="ce16">
            <text:p>8,854,288</text:p>
          </table:table-cell>
          <table:table-cell table:style-name="ce8"/>
          <table:table-cell office:value-type="float" office:value="10649238" table:style-name="ce16">
            <text:p>10,649,23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2687607" table:style-name="ce16">
            <text:p>22,687,607</text:p>
          </table:table-cell>
          <table:table-cell table:style-name="ce8"/>
          <table:table-cell office:value-type="float" office:value="23534866" table:style-name="ce16">
            <text:p>23,534,866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965632" table:style-name="ce16">
            <text:p>14,965,632</text:p>
          </table:table-cell>
          <table:table-cell table:style-name="ce8"/>
          <table:table-cell office:value-type="float" office:value="13270556" table:style-name="ce16">
            <text:p>13,270,55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8330571" table:style-name="ce16">
            <text:p>38,330,571</text:p>
          </table:table-cell>
          <table:table-cell table:style-name="ce8"/>
          <table:table-cell office:value-type="float" office:value="33940298" table:style-name="ce16">
            <text:p>33,940,298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8040157" table:style-name="ce16">
            <text:p>118,040,157</text:p>
          </table:table-cell>
          <table:table-cell table:style-name="ce8"/>
          <table:table-cell office:value-type="float" office:value="109152143" table:style-name="ce16">
            <text:p>109,152,143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10244201" table:style-name="ce16">
            <text:p>210,244,201</text:p>
          </table:table-cell>
          <table:table-cell table:style-name="ce8"/>
          <table:table-cell office:value-type="float" office:value="196288165" table:style-name="ce16">
            <text:p>196,288,165</text:p>
          </table:table-cell>
          <table:table-cell office:value-type="string" table:style-name="ce17">
            <text:p>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4143290" table:style-name="ce16">
            <text:p>44,143,290</text:p>
          </table:table-cell>
          <table:table-cell table:style-name="ce8"/>
          <table:table-cell office:value-type="float" office:value="48851713" table:style-name="ce16">
            <text:p>48,851,713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22853333" table:style-name="ce16">
            <text:p>122,853,333</text:p>
          </table:table-cell>
          <table:table-cell table:style-name="ce8"/>
          <table:table-cell office:value-type="float" office:value="155079088" table:style-name="ce16">
            <text:p>155,079,088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231" table:style-name="ce47">
            <text:p>12.3%</text:p>
          </table:table-cell>
          <table:table-cell office:value-type="float" office:value="260" table:style-name="ce48">
            <text:p>260</text:p>
          </table:table-cell>
          <table:table-cell office:value-type="percentage" office:value="0.17119999999999999" table:style-name="ce47">
            <text:p>1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756285" table:style-name="ce16">
            <text:p>2,756,285</text:p>
          </table:table-cell>
          <table:table-cell table:style-name="ce8"/>
          <table:table-cell office:value-type="float" office:value="2571333" table:style-name="ce16">
            <text:p>2,571,33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4002450" table:style-name="ce16">
            <text:p>4,002,450</text:p>
          </table:table-cell>
          <table:table-cell table:style-name="ce8"/>
          <table:table-cell office:value-type="float" office:value="3777967" table:style-name="ce16">
            <text:p>3,777,96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51" table:style-name="ce48">
            <text:p>5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2821397" table:style-name="ce16">
            <text:p>42,821,397</text:p>
          </table:table-cell>
          <table:table-cell table:style-name="ce8"/>
          <table:table-cell office:value-type="float" office:value="41364206" table:style-name="ce16">
            <text:p>41,364,206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053" table:style-name="ce47">
            <text:p>10.5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102812" table:style-name="ce16">
            <text:p>4,102,812</text:p>
          </table:table-cell>
          <table:table-cell table:style-name="ce8"/>
          <table:table-cell office:value-type="float" office:value="4987910" table:style-name="ce16">
            <text:p>4,987,91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9731948" table:style-name="ce16">
            <text:p>9,731,948</text:p>
          </table:table-cell>
          <table:table-cell table:style-name="ce8"/>
          <table:table-cell office:value-type="float" office:value="8219724" table:style-name="ce16">
            <text:p>8,219,72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2719211" table:style-name="ce16">
            <text:p>22,719,211</text:p>
          </table:table-cell>
          <table:table-cell table:style-name="ce8"/>
          <table:table-cell office:value-type="float" office:value="22131293" table:style-name="ce16">
            <text:p>22,131,293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279994" table:style-name="ce16">
            <text:p>11,279,994</text:p>
          </table:table-cell>
          <table:table-cell table:style-name="ce8"/>
          <table:table-cell office:value-type="float" office:value="9065213" table:style-name="ce16">
            <text:p>9,065,21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132123" table:style-name="ce16">
            <text:p>5,132,123</text:p>
          </table:table-cell>
          <table:table-cell table:style-name="ce8"/>
          <table:table-cell office:value-type="float" office:value="4592251" table:style-name="ce16">
            <text:p>4,592,25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926130" table:style-name="ce16">
            <text:p>4,926,130</text:p>
          </table:table-cell>
          <table:table-cell table:style-name="ce8"/>
          <table:table-cell office:value-type="float" office:value="4422003" table:style-name="ce16">
            <text:p>4,422,0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961151" table:style-name="ce16">
            <text:p>35,961,151</text:p>
          </table:table-cell>
          <table:table-cell table:style-name="ce8"/>
          <table:table-cell office:value-type="float" office:value="39524628" table:style-name="ce16">
            <text:p>39,524,628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21" table:style-name="ce48">
            <text:p>121</text:p>
          </table:table-cell>
          <table:table-cell office:value-type="percentage" office:value="0.24740000000000001" table:style-name="ce47">
            <text:p>2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169505" table:style-name="ce16">
            <text:p>18,169,505</text:p>
          </table:table-cell>
          <table:table-cell table:style-name="ce8"/>
          <table:table-cell office:value-type="float" office:value="18803495" table:style-name="ce16">
            <text:p>18,803,495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972988" table:style-name="ce16">
            <text:p>6,972,988</text:p>
          </table:table-cell>
          <table:table-cell table:style-name="ce8"/>
          <table:table-cell office:value-type="float" office:value="7070226" table:style-name="ce16">
            <text:p>7,070,22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909351" table:style-name="ce16">
            <text:p>7,909,351</text:p>
          </table:table-cell>
          <table:table-cell table:style-name="ce8"/>
          <table:table-cell office:value-type="float" office:value="8889901" table:style-name="ce16">
            <text:p>8,889,90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57" table:style-name="ce48">
            <text:p>57</text:p>
          </table:table-cell>
          <table:table-cell office:value-type="percentage" office:value="0.1875" table:style-name="ce47">
            <text:p>1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935738" table:style-name="ce16">
            <text:p>8,935,738</text:p>
          </table:table-cell>
          <table:table-cell table:style-name="ce8"/>
          <table:table-cell office:value-type="float" office:value="9112024" table:style-name="ce16">
            <text:p>9,112,02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61104419" table:style-name="ce16">
            <text:p>61,104,419</text:p>
          </table:table-cell>
          <table:table-cell table:style-name="ce8"/>
          <table:table-cell office:value-type="float" office:value="59149910" table:style-name="ce16">
            <text:p>59,149,910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2119717" table:style-name="ce16">
            <text:p>72,119,717</text:p>
          </table:table-cell>
          <table:table-cell table:style-name="ce8"/>
          <table:table-cell office:value-type="float" office:value="73765456" table:style-name="ce16">
            <text:p>73,765,456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994853" table:style-name="ce16">
            <text:p>15,994,853</text:p>
          </table:table-cell>
          <table:table-cell table:style-name="ce8"/>
          <table:table-cell office:value-type="float" office:value="15929035" table:style-name="ce16">
            <text:p>15,929,03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11082659" table:style-name="ce16">
            <text:p>11,082,659</text:p>
          </table:table-cell>
          <table:table-cell table:style-name="ce8"/>
          <table:table-cell office:value-type="float" office:value="8412715" table:style-name="ce16">
            <text:p>8,412,71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6502735" table:style-name="ce16">
            <text:p>6,502,735</text:p>
          </table:table-cell>
          <table:table-cell table:style-name="ce8"/>
          <table:table-cell office:value-type="float" office:value="5865840" table:style-name="ce16">
            <text:p>5,865,84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2429085" table:style-name="ce16">
            <text:p>22,429,085</text:p>
          </table:table-cell>
          <table:table-cell table:style-name="ce8"/>
          <table:table-cell office:value-type="float" office:value="17982951" table:style-name="ce16">
            <text:p>17,982,951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464713" table:style-name="ce16">
            <text:p>9,464,713</text:p>
          </table:table-cell>
          <table:table-cell table:style-name="ce8"/>
          <table:table-cell office:value-type="float" office:value="9627758" table:style-name="ce16">
            <text:p>9,627,75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4" table:style-name="ce48">
            <text:p>74</text:p>
          </table:table-cell>
          <table:table-cell office:value-type="percentage" office:value="0.21310000000000001" table:style-name="ce47">
            <text:p>2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320444" table:style-name="ce16">
            <text:p>17,320,444</text:p>
          </table:table-cell>
          <table:table-cell table:style-name="ce8"/>
          <table:table-cell office:value-type="float" office:value="17217214" table:style-name="ce16">
            <text:p>17,217,21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486024" table:style-name="ce16">
            <text:p>11,486,024</text:p>
          </table:table-cell>
          <table:table-cell table:style-name="ce8"/>
          <table:table-cell office:value-type="float" office:value="11172968" table:style-name="ce16">
            <text:p>11,172,968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039487" table:style-name="ce16">
            <text:p>16,039,487</text:p>
          </table:table-cell>
          <table:table-cell table:style-name="ce8"/>
          <table:table-cell office:value-type="float" office:value="17120917" table:style-name="ce16">
            <text:p>17,120,917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440417" table:style-name="ce16">
            <text:p>2,440,417</text:p>
          </table:table-cell>
          <table:table-cell table:style-name="ce8"/>
          <table:table-cell office:value-type="float" office:value="2209925" table:style-name="ce16">
            <text:p>2,209,92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501453" table:style-name="ce16">
            <text:p>2,501,453</text:p>
          </table:table-cell>
          <table:table-cell table:style-name="ce8"/>
          <table:table-cell office:value-type="float" office:value="2238218" table:style-name="ce16">
            <text:p>2,238,21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4273487" table:style-name="ce16">
            <text:p>14,273,487</text:p>
          </table:table-cell>
          <table:table-cell table:style-name="ce8"/>
          <table:table-cell office:value-type="float" office:value="14871873" table:style-name="ce16">
            <text:p>14,871,87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944546" table:style-name="ce16">
            <text:p>13,944,546</text:p>
          </table:table-cell>
          <table:table-cell table:style-name="ce8"/>
          <table:table-cell office:value-type="float" office:value="11884360" table:style-name="ce16">
            <text:p>11,884,36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942314" table:style-name="ce16">
            <text:p>3,942,314</text:p>
          </table:table-cell>
          <table:table-cell table:style-name="ce8"/>
          <table:table-cell office:value-type="float" office:value="4375306" table:style-name="ce16">
            <text:p>4,375,30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6982094" table:style-name="ce16">
            <text:p>176,982,094</text:p>
          </table:table-cell>
          <table:table-cell table:style-name="ce8"/>
          <table:table-cell office:value-type="float" office:value="183269639" table:style-name="ce16">
            <text:p>183,269,639</text:p>
          </table:table-cell>
          <table:table-cell office:value-type="string" table:style-name="ce17">
            <text:p>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office:value-type="float" office:value="395" table:style-name="ce48">
            <text:p>395</text:p>
          </table:table-cell>
          <table:table-cell office:value-type="percentage" office:value="0.23050000000000001" table:style-name="ce47">
            <text:p>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631892" table:style-name="ce16">
            <text:p>5,631,892</text:p>
          </table:table-cell>
          <table:table-cell table:style-name="ce8"/>
          <table:table-cell office:value-type="float" office:value="6291024" table:style-name="ce16">
            <text:p>6,291,02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48" table:style-name="ce48">
            <text:p>48</text:p>
          </table:table-cell>
          <table:table-cell office:value-type="percentage" office:value="-0.42859999999999998" table:style-name="ce47">
            <text:p>-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695792" table:style-name="ce16">
            <text:p>9,695,792</text:p>
          </table:table-cell>
          <table:table-cell table:style-name="ce8"/>
          <table:table-cell office:value-type="float" office:value="8155675" table:style-name="ce16">
            <text:p>8,155,67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252377" table:style-name="ce16">
            <text:p>6,252,377</text:p>
          </table:table-cell>
          <table:table-cell table:style-name="ce8"/>
          <table:table-cell office:value-type="float" office:value="6251221" table:style-name="ce16">
            <text:p>6,251,22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080178" table:style-name="ce16">
            <text:p>5,080,178</text:p>
          </table:table-cell>
          <table:table-cell table:style-name="ce8"/>
          <table:table-cell office:value-type="float" office:value="5399966" table:style-name="ce16">
            <text:p>5,399,96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2098596" table:style-name="ce16">
            <text:p>22,098,596</text:p>
          </table:table-cell>
          <table:table-cell table:style-name="ce8"/>
          <table:table-cell office:value-type="float" office:value="20254584" table:style-name="ce16">
            <text:p>20,254,58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8069588" table:style-name="ce16">
            <text:p>8,069,588</text:p>
          </table:table-cell>
          <table:table-cell table:style-name="ce8"/>
          <table:table-cell office:value-type="float" office:value="7480274" table:style-name="ce16">
            <text:p>7,480,27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8" table:style-name="ce48">
            <text:p>28</text:p>
          </table:table-cell>
          <table:table-cell office:value-type="percentage" office:value="-0.3" table:style-name="ce47">
            <text:p>-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509619" table:style-name="ce16">
            <text:p>6,509,619</text:p>
          </table:table-cell>
          <table:table-cell table:style-name="ce8"/>
          <table:table-cell office:value-type="float" office:value="9915422" table:style-name="ce16">
            <text:p>9,915,42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942146" table:style-name="ce16">
            <text:p>1,942,146</text:p>
          </table:table-cell>
          <table:table-cell table:style-name="ce8"/>
          <table:table-cell office:value-type="float" office:value="1653932" table:style-name="ce16">
            <text:p>1,653,93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81371311" table:style-name="ce16">
            <text:p>1,081,371,311</text:p>
          </table:table-cell>
          <table:table-cell table:style-name="ce8"/>
          <table:table-cell office:value-type="float" office:value="1068762342" table:style-name="ce16">
            <text:p>1,068,762,342</text:p>
          </table:table-cell>
          <table:table-cell office:value-type="string" table:style-name="ce17">
            <text:p>◎<text:s/></text:p>
          </table:table-cell>
          <table:table-cell office:value-type="float" office:value="860" table:style-name="ce48">
            <text:p>860</text:p>
          </table:table-cell>
          <table:table-cell office:value-type="percentage" office:value="3.49E-2" table:style-name="ce47">
            <text:p>3.5%</text:p>
          </table:table-cell>
          <table:table-cell office:value-type="float" office:value="1409" table:style-name="ce48">
            <text:p>1,409</text:p>
          </table:table-cell>
          <table:table-cell office:value-type="percentage" office:value="3.6799999999999999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24737531" table:style-name="ce16">
            <text:p>924,737,531</text:p>
          </table:table-cell>
          <table:table-cell table:style-name="ce8"/>
          <table:table-cell office:value-type="float" office:value="942027432" table:style-name="ce16">
            <text:p>942,027,432</text:p>
          </table:table-cell>
          <table:table-cell office:value-type="string" table:style-name="ce17">
            <text:p>★<text:s/></text:p>
          </table:table-cell>
          <table:table-cell office:value-type="float" office:value="721" table:style-name="ce48">
            <text:p>721</text:p>
          </table:table-cell>
          <table:table-cell office:value-type="percentage" office:value="3.3000000000000002E-2" table:style-name="ce47">
            <text:p>3.3%</text:p>
          </table:table-cell>
          <table:table-cell office:value-type="float" office:value="1428" table:style-name="ce48">
            <text:p>1,428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15461318" table:style-name="ce16">
            <text:p>515,461,318</text:p>
          </table:table-cell>
          <table:table-cell table:style-name="ce8"/>
          <table:table-cell office:value-type="float" office:value="604566044" table:style-name="ce16">
            <text:p>604,566,044</text:p>
          </table:table-cell>
          <table:table-cell office:value-type="string" table:style-name="ce17">
            <text:p>★★★<text:s/></text:p>
          </table:table-cell>
          <table:table-cell office:value-type="float" office:value="425" table:style-name="ce48">
            <text:p>425</text:p>
          </table:table-cell>
          <table:table-cell office:value-type="percentage" office:value="7.8700000000000006E-2" table:style-name="ce47">
            <text:p>7.9%</text:p>
          </table:table-cell>
          <table:table-cell office:value-type="float" office:value="1003" table:style-name="ce48">
            <text:p>1,003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19641091" table:style-name="ce16">
            <text:p>1,419,641,091</text:p>
          </table:table-cell>
          <table:table-cell table:style-name="ce8"/>
          <table:table-cell office:value-type="float" office:value="1405258407" table:style-name="ce16">
            <text:p>1,405,258,407</text:p>
          </table:table-cell>
          <table:table-cell office:value-type="string" table:style-name="ce17">
            <text:p>◎<text:s/></text:p>
          </table:table-cell>
          <table:table-cell office:value-type="float" office:value="894" table:style-name="ce48">
            <text:p>894</text:p>
          </table:table-cell>
          <table:table-cell office:value-type="percentage" office:value="4.3200000000000002E-2" table:style-name="ce47">
            <text:p>4.3%</text:p>
          </table:table-cell>
          <table:table-cell office:value-type="float" office:value="1925" table:style-name="ce48">
            <text:p>1,925</text:p>
          </table:table-cell>
          <table:table-cell office:value-type="percentage" office:value="2.6700000000000002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3263895" table:style-name="ce16">
            <text:p>133,263,895</text:p>
          </table:table-cell>
          <table:table-cell table:style-name="ce8"/>
          <table:table-cell office:value-type="float" office:value="138576562" table:style-name="ce16">
            <text:p>138,576,562</text:p>
          </table:table-cell>
          <table:table-cell office:value-type="string" table:style-name="ce17">
            <text:p>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555" table:style-name="ce48">
            <text:p>555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9937464" table:style-name="ce16">
            <text:p>179,937,464</text:p>
          </table:table-cell>
          <table:table-cell table:style-name="ce8"/>
          <table:table-cell office:value-type="float" office:value="183366579" table:style-name="ce16">
            <text:p>183,366,579</text:p>
          </table:table-cell>
          <table:table-cell office:value-type="string" table:style-name="ce17">
            <text:p>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630" table:style-name="ce48">
            <text:p>630</text:p>
          </table:table-cell>
          <table:table-cell office:value-type="percentage" office:value="4.65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3677174" table:style-name="ce16">
            <text:p>113,677,174</text:p>
          </table:table-cell>
          <table:table-cell table:style-name="ce8"/>
          <table:table-cell office:value-type="float" office:value="122444728" table:style-name="ce16">
            <text:p>122,444,728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office:value-type="float" office:value="560" table:style-name="ce48">
            <text:p>560</text:p>
          </table:table-cell>
          <table:table-cell office:value-type="percentage" office:value="5.4600000000000003E-2" table:style-name="ce47">
            <text:p>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9213788" table:style-name="ce16">
            <text:p>139,213,788</text:p>
          </table:table-cell>
          <table:table-cell table:style-name="ce8"/>
          <table:table-cell office:value-type="float" office:value="139630372" table:style-name="ce16">
            <text:p>139,630,372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342" table:style-name="ce48">
            <text:p>3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4551808" table:style-name="ce16">
            <text:p>64,551,808</text:p>
          </table:table-cell>
          <table:table-cell table:style-name="ce8"/>
          <table:table-cell office:value-type="float" office:value="64008497" table:style-name="ce16">
            <text:p>64,008,497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0905043" table:style-name="ce16">
            <text:p>80,905,043</text:p>
          </table:table-cell>
          <table:table-cell table:style-name="ce8"/>
          <table:table-cell office:value-type="float" office:value="98030289" table:style-name="ce16">
            <text:p>98,030,289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4.9399999999999999E-2" table:style-name="ce47">
            <text:p>-4.9%</text:p>
          </table:table-cell>
          <table:table-cell office:value-type="float" office:value="408" table:style-name="ce48">
            <text:p>408</text:p>
          </table:table-cell>
          <table:table-cell office:value-type="percentage" office:value="2.5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52732730" table:style-name="ce16">
            <text:p>152,732,730</text:p>
          </table:table-cell>
          <table:table-cell table:style-name="ce8"/>
          <table:table-cell office:value-type="float" office:value="145334060" table:style-name="ce16">
            <text:p>145,334,060</text:p>
          </table:table-cell>
          <table:table-cell office:value-type="string" table:style-name="ce17">
            <text:p>◎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4552816" table:style-name="ce16">
            <text:p>44,552,816</text:p>
          </table:table-cell>
          <table:table-cell table:style-name="ce8"/>
          <table:table-cell office:value-type="float" office:value="44796031" table:style-name="ce16">
            <text:p>44,796,031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1918654" table:style-name="ce16">
            <text:p>311,918,654</text:p>
          </table:table-cell>
          <table:table-cell table:style-name="ce8"/>
          <table:table-cell office:value-type="float" office:value="324811131" table:style-name="ce16">
            <text:p>324,811,131</text:p>
          </table:table-cell>
          <table:table-cell office:value-type="string" table:style-name="ce17">
            <text:p>★★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3.6700000000000003E-2" table:style-name="ce47">
            <text:p>3.7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47961959" table:style-name="ce16">
            <text:p>447,961,959</text:p>
          </table:table-cell>
          <table:table-cell table:style-name="ce8"/>
          <table:table-cell office:value-type="float" office:value="437191608" table:style-name="ce16">
            <text:p>437,191,608</text:p>
          </table:table-cell>
          <table:table-cell office:value-type="string" table:style-name="ce17">
            <text:p>◎<text:s/></text:p>
          </table:table-cell>
          <table:table-cell office:value-type="float" office:value="318" table:style-name="ce48">
            <text:p>318</text:p>
          </table:table-cell>
          <table:table-cell office:value-type="percentage" office:value="7.8E-2" table:style-name="ce47">
            <text:p>7.8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81389855" table:style-name="ce16">
            <text:p>281,389,855</text:p>
          </table:table-cell>
          <table:table-cell table:style-name="ce8"/>
          <table:table-cell office:value-type="float" office:value="288778545" table:style-name="ce16">
            <text:p>288,778,545</text:p>
          </table:table-cell>
          <table:table-cell office:value-type="string" table:style-name="ce17">
            <text:p>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5.0000000000000001E-3" table:style-name="ce47">
            <text:p>0.5%</text:p>
          </table:table-cell>
          <table:table-cell office:value-type="float" office:value="730" table:style-name="ce48">
            <text:p>7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17937751" table:style-name="ce16">
            <text:p>317,937,751</text:p>
          </table:table-cell>
          <table:table-cell table:style-name="ce8"/>
          <table:table-cell office:value-type="float" office:value="315088659" table:style-name="ce16">
            <text:p>315,088,659</text:p>
          </table:table-cell>
          <table:table-cell office:value-type="string" table:style-name="ce17">
            <text:p>◎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1.6E-2" table:style-name="ce47">
            <text:p>1.6%</text:p>
          </table:table-cell>
          <table:table-cell office:value-type="float" office:value="995" table:style-name="ce48">
            <text:p>99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5191739" table:style-name="ce16">
            <text:p>165,191,739</text:p>
          </table:table-cell>
          <table:table-cell table:style-name="ce8"/>
          <table:table-cell office:value-type="float" office:value="172969479" table:style-name="ce16">
            <text:p>172,969,479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550" table:style-name="ce48">
            <text:p>550</text:p>
          </table:table-cell>
          <table:table-cell office:value-type="percentage" office:value="4.1700000000000001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01692553" table:style-name="ce16">
            <text:p>201,692,553</text:p>
          </table:table-cell>
          <table:table-cell table:style-name="ce8"/>
          <table:table-cell office:value-type="float" office:value="207623045" table:style-name="ce16">
            <text:p>207,623,045</text:p>
          </table:table-cell>
          <table:table-cell office:value-type="string" table:style-name="ce17">
            <text:p>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4817948" table:style-name="ce16">
            <text:p>74,817,948</text:p>
          </table:table-cell>
          <table:table-cell table:style-name="ce8"/>
          <table:table-cell office:value-type="float" office:value="73567048" table:style-name="ce16">
            <text:p>73,567,048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33616361" table:style-name="ce16">
            <text:p>333,616,361</text:p>
          </table:table-cell>
          <table:table-cell table:style-name="ce8"/>
          <table:table-cell office:value-type="float" office:value="315945500" table:style-name="ce16">
            <text:p>315,945,500</text:p>
          </table:table-cell>
          <table:table-cell office:value-type="string" table:style-name="ce17">
            <text:p>◎◎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-3.5900000000000001E-2" table:style-name="ce47">
            <text:p>-3.6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30677913" table:style-name="ce16">
            <text:p>30,677,913</text:p>
          </table:table-cell>
          <table:table-cell table:style-name="ce8"/>
          <table:table-cell office:value-type="float" office:value="17794247" table:style-name="ce16">
            <text:p>17,794,247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116" table:style-name="ce48">
            <text:p>116</text:p>
          </table:table-cell>
          <table:table-cell office:value-type="percentage" office:value="-3.33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2998191" table:style-name="ce16">
            <text:p>62,998,191</text:p>
          </table:table-cell>
          <table:table-cell table:style-name="ce8"/>
          <table:table-cell office:value-type="float" office:value="65566128" table:style-name="ce16">
            <text:p>65,566,128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5762" table:style-name="ce16">
            <text:p>25,762</text:p>
          </table:table-cell>
          <table:table-cell table:style-name="ce8"/>
          <table:table-cell office:value-type="float" office:value="49042" table:style-name="ce16">
            <text:p>49,04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7083062" table:style-name="ce16">
            <text:p>77,083,062</text:p>
          </table:table-cell>
          <table:table-cell table:style-name="ce8"/>
          <table:table-cell office:value-type="float" office:value="75605727" table:style-name="ce16">
            <text:p>75,605,727</text:p>
          </table:table-cell>
          <table:table-cell office:value-type="string" table:style-name="ce17">
            <text:p>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552196" table:style-name="ce16">
            <text:p>9,552,196</text:p>
          </table:table-cell>
          <table:table-cell table:style-name="ce8"/>
          <table:table-cell office:value-type="float" office:value="9104825" table:style-name="ce16">
            <text:p>9,104,82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725339" table:style-name="ce16">
            <text:p>10,725,339</text:p>
          </table:table-cell>
          <table:table-cell table:style-name="ce8"/>
          <table:table-cell office:value-type="float" office:value="10868082" table:style-name="ce16">
            <text:p>10,868,08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6606156" table:style-name="ce16">
            <text:p>46,606,156</text:p>
          </table:table-cell>
          <table:table-cell table:style-name="ce8"/>
          <table:table-cell office:value-type="float" office:value="49469054" table:style-name="ce16">
            <text:p>49,469,054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1049999999999999" table:style-name="ce47">
            <text:p>21.1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6366547" table:style-name="ce16">
            <text:p>46,366,547</text:p>
          </table:table-cell>
          <table:table-cell table:style-name="ce8"/>
          <table:table-cell office:value-type="float" office:value="49754153" table:style-name="ce16">
            <text:p>49,754,15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38" table:style-name="ce48">
            <text:p>138</text:p>
          </table:table-cell>
          <table:table-cell office:value-type="percentage" office:value="0.22120000000000001" table:style-name="ce47">
            <text:p>2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695467" table:style-name="ce16">
            <text:p>7,695,467</text:p>
          </table:table-cell>
          <table:table-cell table:style-name="ce8"/>
          <table:table-cell office:value-type="float" office:value="7399638" table:style-name="ce16">
            <text:p>7,399,63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1917575" table:style-name="ce16">
            <text:p>81,917,575</text:p>
          </table:table-cell>
          <table:table-cell table:style-name="ce8"/>
          <table:table-cell office:value-type="float" office:value="84235823" table:style-name="ce16">
            <text:p>84,235,823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507205" table:style-name="ce16">
            <text:p>5,507,205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037515" table:style-name="ce16">
            <text:p>15,037,515</text:p>
          </table:table-cell>
          <table:table-cell table:style-name="ce8"/>
          <table:table-cell office:value-type="float" office:value="14118705" table:style-name="ce16">
            <text:p>14,118,705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36309934" table:style-name="ce16">
            <text:p>36,309,934</text:p>
          </table:table-cell>
          <table:table-cell table:style-name="ce8"/>
          <table:table-cell office:value-type="float" office:value="46447301" table:style-name="ce16">
            <text:p>46,447,301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905" table:style-name="ce47">
            <text:p>19.1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2968568" table:style-name="ce16">
            <text:p>132,968,568</text:p>
          </table:table-cell>
          <table:table-cell table:style-name="ce8"/>
          <table:table-cell office:value-type="float" office:value="135412586" table:style-name="ce16">
            <text:p>135,412,586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3886702" table:style-name="ce16">
            <text:p>253,886,702</text:p>
          </table:table-cell>
          <table:table-cell table:style-name="ce8"/>
          <table:table-cell office:value-type="float" office:value="263380741" table:style-name="ce16">
            <text:p>263,380,741</text:p>
          </table:table-cell>
          <table:table-cell office:value-type="string" table:style-name="ce17">
            <text:p>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-8.1100000000000005E-2" table:style-name="ce47">
            <text:p>-8.1%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5559929" table:style-name="ce16">
            <text:p>85,559,929</text:p>
          </table:table-cell>
          <table:table-cell table:style-name="ce8"/>
          <table:table-cell office:value-type="float" office:value="83749930" table:style-name="ce16">
            <text:p>83,749,930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35126220" table:style-name="ce16">
            <text:p>35,126,220</text:p>
          </table:table-cell>
          <table:table-cell table:style-name="ce8"/>
          <table:table-cell office:value-type="float" office:value="42287211" table:style-name="ce16">
            <text:p>42,287,211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34526615" table:style-name="ce16">
            <text:p>234,526,615</text:p>
          </table:table-cell>
          <table:table-cell table:style-name="ce8"/>
          <table:table-cell office:value-type="float" office:value="224508644" table:style-name="ce16">
            <text:p>224,508,644</text:p>
          </table:table-cell>
          <table:table-cell office:value-type="string" table:style-name="ce17">
            <text:p>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06" table:style-name="ce48">
            <text:p>406</text:p>
          </table:table-cell>
          <table:table-cell office:value-type="percentage" office:value="4.6399999999999997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0796067" table:style-name="ce16">
            <text:p>30,796,067</text:p>
          </table:table-cell>
          <table:table-cell table:style-name="ce8"/>
          <table:table-cell office:value-type="float" office:value="32469753" table:style-name="ce16">
            <text:p>32,469,75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9231651" table:style-name="ce16">
            <text:p>39,231,651</text:p>
          </table:table-cell>
          <table:table-cell table:style-name="ce8"/>
          <table:table-cell office:value-type="float" office:value="38776722" table:style-name="ce16">
            <text:p>38,776,722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4701660" table:style-name="ce16">
            <text:p>24,701,660</text:p>
          </table:table-cell>
          <table:table-cell table:style-name="ce8"/>
          <table:table-cell office:value-type="float" office:value="23338376" table:style-name="ce16">
            <text:p>23,338,37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4767228" table:style-name="ce16">
            <text:p>14,767,228</text:p>
          </table:table-cell>
          <table:table-cell table:style-name="ce8"/>
          <table:table-cell office:value-type="float" office:value="16467564" table:style-name="ce16">
            <text:p>16,467,56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787024" table:style-name="ce16">
            <text:p>14,787,024</text:p>
          </table:table-cell>
          <table:table-cell table:style-name="ce8"/>
          <table:table-cell office:value-type="float" office:value="13154299" table:style-name="ce16">
            <text:p>13,154,29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561234" table:style-name="ce16">
            <text:p>6,561,234</text:p>
          </table:table-cell>
          <table:table-cell table:style-name="ce8"/>
          <table:table-cell office:value-type="float" office:value="6802232" table:style-name="ce16">
            <text:p>6,802,23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066947" table:style-name="ce16">
            <text:p>26,066,947</text:p>
          </table:table-cell>
          <table:table-cell table:style-name="ce8"/>
          <table:table-cell office:value-type="float" office:value="27470062" table:style-name="ce16">
            <text:p>27,470,062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868064" table:style-name="ce16">
            <text:p>7,868,064</text:p>
          </table:table-cell>
          <table:table-cell table:style-name="ce8"/>
          <table:table-cell office:value-type="float" office:value="7941480" table:style-name="ce16">
            <text:p>7,941,48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715650" table:style-name="ce16">
            <text:p>5,715,650</text:p>
          </table:table-cell>
          <table:table-cell table:style-name="ce8"/>
          <table:table-cell office:value-type="float" office:value="5493515" table:style-name="ce16">
            <text:p>5,493,51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149917" table:style-name="ce16">
            <text:p>7,149,917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716622" table:style-name="ce16">
            <text:p>3,716,622</text:p>
          </table:table-cell>
          <table:table-cell table:style-name="ce8"/>
          <table:table-cell office:value-type="float" office:value="2968591" table:style-name="ce16">
            <text:p>2,968,59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610760" table:style-name="ce16">
            <text:p>4,610,760</text:p>
          </table:table-cell>
          <table:table-cell table:style-name="ce8"/>
          <table:table-cell office:value-type="float" office:value="4367654" table:style-name="ce16">
            <text:p>4,367,65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63500616" table:style-name="ce16">
            <text:p>63,500,616</text:p>
          </table:table-cell>
          <table:table-cell table:style-name="ce8"/>
          <table:table-cell office:value-type="float" office:value="80833982" table:style-name="ce16">
            <text:p>80,833,982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17780000000000001" table:style-name="ce47">
            <text:p>17.8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787572" table:style-name="ce16">
            <text:p>10,787,572</text:p>
          </table:table-cell>
          <table:table-cell table:style-name="ce8"/>
          <table:table-cell office:value-type="float" office:value="10804214" table:style-name="ce16">
            <text:p>10,804,21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8391094" table:style-name="ce16">
            <text:p>38,391,094</text:p>
          </table:table-cell>
          <table:table-cell table:style-name="ce8"/>
          <table:table-cell office:value-type="float" office:value="38658119" table:style-name="ce16">
            <text:p>38,658,119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" table:style-name="ce48">
            <text:p>99</text:p>
          </table:table-cell>
          <table:table-cell office:value-type="percentage" office:value="7.6100000000000001E-2" table:style-name="ce47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230056" table:style-name="ce16">
            <text:p>8,230,056</text:p>
          </table:table-cell>
          <table:table-cell table:style-name="ce8"/>
          <table:table-cell office:value-type="float" office:value="8588249" table:style-name="ce16">
            <text:p>8,588,24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4315443" table:style-name="ce16">
            <text:p>24,315,443</text:p>
          </table:table-cell>
          <table:table-cell table:style-name="ce8"/>
          <table:table-cell office:value-type="float" office:value="25375597" table:style-name="ce16">
            <text:p>25,375,597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1235161" table:style-name="ce16">
            <text:p>11,235,161</text:p>
          </table:table-cell>
          <table:table-cell table:style-name="ce8"/>
          <table:table-cell office:value-type="float" office:value="11347958" table:style-name="ce16">
            <text:p>11,347,95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2063705" table:style-name="ce16">
            <text:p>22,063,705</text:p>
          </table:table-cell>
          <table:table-cell table:style-name="ce8"/>
          <table:table-cell office:value-type="float" office:value="23862052" table:style-name="ce16">
            <text:p>23,862,052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420387" table:style-name="ce16">
            <text:p>8,420,387</text:p>
          </table:table-cell>
          <table:table-cell table:style-name="ce8"/>
          <table:table-cell office:value-type="float" office:value="7945080" table:style-name="ce16">
            <text:p>7,945,08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170540" table:style-name="ce16">
            <text:p>16,170,540</text:p>
          </table:table-cell>
          <table:table-cell table:style-name="ce8"/>
          <table:table-cell office:value-type="float" office:value="17318762" table:style-name="ce16">
            <text:p>17,318,76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4707558" table:style-name="ce16">
            <text:p>14,707,558</text:p>
          </table:table-cell>
          <table:table-cell table:style-name="ce8"/>
          <table:table-cell office:value-type="float" office:value="12623830" table:style-name="ce16">
            <text:p>12,623,830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079175" table:style-name="ce16">
            <text:p>7,079,175</text:p>
          </table:table-cell>
          <table:table-cell table:style-name="ce8"/>
          <table:table-cell office:value-type="float" office:value="7884732" table:style-name="ce16">
            <text:p>7,884,73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504445" table:style-name="ce16">
            <text:p>7,504,445</text:p>
          </table:table-cell>
          <table:table-cell table:style-name="ce8"/>
          <table:table-cell office:value-type="float" office:value="7281179" table:style-name="ce16">
            <text:p>7,281,17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876340" table:style-name="ce16">
            <text:p>10,876,340</text:p>
          </table:table-cell>
          <table:table-cell table:style-name="ce8"/>
          <table:table-cell office:value-type="float" office:value="9662038" table:style-name="ce16">
            <text:p>9,662,03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608231" table:style-name="ce16">
            <text:p>7,608,231</text:p>
          </table:table-cell>
          <table:table-cell table:style-name="ce8"/>
          <table:table-cell office:value-type="float" office:value="5963453" table:style-name="ce16">
            <text:p>5,963,45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003369" table:style-name="ce16">
            <text:p>3,003,369</text:p>
          </table:table-cell>
          <table:table-cell table:style-name="ce8"/>
          <table:table-cell office:value-type="float" office:value="2810832" table:style-name="ce16">
            <text:p>2,810,83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6249573" table:style-name="ce16">
            <text:p>16,249,573</text:p>
          </table:table-cell>
          <table:table-cell table:style-name="ce8"/>
          <table:table-cell office:value-type="float" office:value="15689398" table:style-name="ce16">
            <text:p>15,689,398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129469" table:style-name="ce16">
            <text:p>6,129,469</text:p>
          </table:table-cell>
          <table:table-cell table:style-name="ce8"/>
          <table:table-cell office:value-type="float" office:value="5941672" table:style-name="ce16">
            <text:p>5,941,67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537152" table:style-name="ce16">
            <text:p>5,537,152</text:p>
          </table:table-cell>
          <table:table-cell table:style-name="ce8"/>
          <table:table-cell office:value-type="float" office:value="5123849" table:style-name="ce16">
            <text:p>5,123,84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456011" table:style-name="ce16">
            <text:p>6,456,011</text:p>
          </table:table-cell>
          <table:table-cell table:style-name="ce8"/>
          <table:table-cell office:value-type="float" office:value="6350108" table:style-name="ce16">
            <text:p>6,350,10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892185" table:style-name="ce16">
            <text:p>13,892,185</text:p>
          </table:table-cell>
          <table:table-cell table:style-name="ce8"/>
          <table:table-cell office:value-type="float" office:value="13592036" table:style-name="ce16">
            <text:p>13,592,03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415010" table:style-name="ce16">
            <text:p>8,415,010</text:p>
          </table:table-cell>
          <table:table-cell table:style-name="ce8"/>
          <table:table-cell office:value-type="float" office:value="6245816" table:style-name="ce16">
            <text:p>6,245,81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836328" table:style-name="ce16">
            <text:p>9,836,328</text:p>
          </table:table-cell>
          <table:table-cell table:style-name="ce8"/>
          <table:table-cell office:value-type="float" office:value="9202817" table:style-name="ce16">
            <text:p>9,202,81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745155" table:style-name="ce16">
            <text:p>7,745,155</text:p>
          </table:table-cell>
          <table:table-cell table:style-name="ce8"/>
          <table:table-cell office:value-type="float" office:value="7881830" table:style-name="ce16">
            <text:p>7,881,83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295593" table:style-name="ce16">
            <text:p>8,295,593</text:p>
          </table:table-cell>
          <table:table-cell table:style-name="ce8"/>
          <table:table-cell office:value-type="float" office:value="7413657" table:style-name="ce16">
            <text:p>7,413,65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518009" table:style-name="ce16">
            <text:p>8,518,009</text:p>
          </table:table-cell>
          <table:table-cell table:style-name="ce8"/>
          <table:table-cell office:value-type="float" office:value="7868692" table:style-name="ce16">
            <text:p>7,868,6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1271752" table:style-name="ce16">
            <text:p>41,271,752</text:p>
          </table:table-cell>
          <table:table-cell table:style-name="ce8"/>
          <table:table-cell office:value-type="float" office:value="47901391" table:style-name="ce16">
            <text:p>47,901,391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222032" table:style-name="ce16">
            <text:p>10,222,032</text:p>
          </table:table-cell>
          <table:table-cell table:style-name="ce8"/>
          <table:table-cell office:value-type="float" office:value="10097757" table:style-name="ce16">
            <text:p>10,097,75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494060" table:style-name="ce16">
            <text:p>9,494,060</text:p>
          </table:table-cell>
          <table:table-cell table:style-name="ce8"/>
          <table:table-cell office:value-type="float" office:value="9780095" table:style-name="ce16">
            <text:p>9,780,09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170629" table:style-name="ce16">
            <text:p>14,170,629</text:p>
          </table:table-cell>
          <table:table-cell table:style-name="ce8"/>
          <table:table-cell office:value-type="float" office:value="13777796" table:style-name="ce16">
            <text:p>13,777,79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.36209999999999998" table:style-name="ce47">
            <text:p>3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8527577" table:style-name="ce16">
            <text:p>48,527,577</text:p>
          </table:table-cell>
          <table:table-cell table:style-name="ce8"/>
          <table:table-cell office:value-type="float" office:value="45571710" table:style-name="ce16">
            <text:p>45,571,710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803196" table:style-name="ce16">
            <text:p>10,803,196</text:p>
          </table:table-cell>
          <table:table-cell table:style-name="ce8"/>
          <table:table-cell office:value-type="float" office:value="10109000" table:style-name="ce16">
            <text:p>10,109,000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794917" table:style-name="ce16">
            <text:p>6,794,917</text:p>
          </table:table-cell>
          <table:table-cell table:style-name="ce8"/>
          <table:table-cell office:value-type="float" office:value="6320147" table:style-name="ce16">
            <text:p>6,320,14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365018" table:style-name="ce16">
            <text:p>6,365,018</text:p>
          </table:table-cell>
          <table:table-cell table:style-name="ce8"/>
          <table:table-cell office:value-type="float" office:value="6346525" table:style-name="ce16">
            <text:p>6,346,52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839311" table:style-name="ce16">
            <text:p>3,839,311</text:p>
          </table:table-cell>
          <table:table-cell table:style-name="ce8"/>
          <table:table-cell office:value-type="float" office:value="3789121" table:style-name="ce16">
            <text:p>3,789,12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585273" table:style-name="ce16">
            <text:p>7,585,273</text:p>
          </table:table-cell>
          <table:table-cell table:style-name="ce8"/>
          <table:table-cell office:value-type="float" office:value="7991503" table:style-name="ce16">
            <text:p>7,991,50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975356" table:style-name="ce16">
            <text:p>4,975,356</text:p>
          </table:table-cell>
          <table:table-cell table:style-name="ce8"/>
          <table:table-cell office:value-type="float" office:value="4830256" table:style-name="ce16">
            <text:p>4,830,25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331084" table:style-name="ce16">
            <text:p>6,331,084</text:p>
          </table:table-cell>
          <table:table-cell table:style-name="ce8"/>
          <table:table-cell office:value-type="float" office:value="6511949" table:style-name="ce16">
            <text:p>6,511,94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742819" table:style-name="ce16">
            <text:p>3,742,819</text:p>
          </table:table-cell>
          <table:table-cell table:style-name="ce8"/>
          <table:table-cell office:value-type="float" office:value="3448606" table:style-name="ce16">
            <text:p>3,448,60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956033" table:style-name="ce16">
            <text:p>7,956,033</text:p>
          </table:table-cell>
          <table:table-cell table:style-name="ce8"/>
          <table:table-cell office:value-type="float" office:value="6954557" table:style-name="ce16">
            <text:p>6,954,55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201516" table:style-name="ce16">
            <text:p>5,201,516</text:p>
          </table:table-cell>
          <table:table-cell table:style-name="ce8"/>
          <table:table-cell office:value-type="float" office:value="5375507" table:style-name="ce16">
            <text:p>5,375,507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134834" table:style-name="ce16">
            <text:p>12,134,834</text:p>
          </table:table-cell>
          <table:table-cell table:style-name="ce8"/>
          <table:table-cell office:value-type="float" office:value="10811191" table:style-name="ce16">
            <text:p>10,811,19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809925" table:style-name="ce16">
            <text:p>3,809,925</text:p>
          </table:table-cell>
          <table:table-cell table:style-name="ce8"/>
          <table:table-cell office:value-type="float" office:value="3747241" table:style-name="ce16">
            <text:p>3,747,24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4793613" table:style-name="ce16">
            <text:p>44,793,613</text:p>
          </table:table-cell>
          <table:table-cell table:style-name="ce8"/>
          <table:table-cell office:value-type="float" office:value="48669228" table:style-name="ce16">
            <text:p>48,669,228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36" table:style-name="ce48">
            <text:p>136</text:p>
          </table:table-cell>
          <table:table-cell office:value-type="percentage" office:value="0.2477" table:style-name="ce47">
            <text:p>2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2782268" table:style-name="ce16">
            <text:p>12,782,268</text:p>
          </table:table-cell>
          <table:table-cell table:style-name="ce8"/>
          <table:table-cell office:value-type="float" office:value="15340845" table:style-name="ce16">
            <text:p>15,340,84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70" table:style-name="ce48">
            <text:p>70</text:p>
          </table:table-cell>
          <table:table-cell office:value-type="percentage" office:value="0.34620000000000001" table:style-name="ce47">
            <text:p>3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244496" table:style-name="ce16">
            <text:p>5,244,496</text:p>
          </table:table-cell>
          <table:table-cell table:style-name="ce8"/>
          <table:table-cell office:value-type="float" office:value="5250389" table:style-name="ce16">
            <text:p>5,250,38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202245" table:style-name="ce16">
            <text:p>5,202,245</text:p>
          </table:table-cell>
          <table:table-cell table:style-name="ce8"/>
          <table:table-cell office:value-type="float" office:value="4798247" table:style-name="ce16">
            <text:p>4,798,24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790456" table:style-name="ce16">
            <text:p>2,790,456</text:p>
          </table:table-cell>
          <table:table-cell table:style-name="ce8"/>
          <table:table-cell office:value-type="float" office:value="2738094" table:style-name="ce16">
            <text:p>2,738,09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323001" table:style-name="ce16">
            <text:p>5,323,001</text:p>
          </table:table-cell>
          <table:table-cell table:style-name="ce8"/>
          <table:table-cell office:value-type="float" office:value="5403715" table:style-name="ce16">
            <text:p>5,403,71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104425" table:style-name="ce16">
            <text:p>9,104,425</text:p>
          </table:table-cell>
          <table:table-cell table:style-name="ce8"/>
          <table:table-cell office:value-type="float" office:value="8794421" table:style-name="ce16">
            <text:p>8,794,42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660640" table:style-name="ce16">
            <text:p>7,660,640</text:p>
          </table:table-cell>
          <table:table-cell table:style-name="ce8"/>
          <table:table-cell office:value-type="float" office:value="6482628" table:style-name="ce16">
            <text:p>6,482,62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72677894" table:style-name="ce16">
            <text:p>72,677,894</text:p>
          </table:table-cell>
          <table:table-cell table:style-name="ce8"/>
          <table:table-cell office:value-type="float" office:value="72258386" table:style-name="ce16">
            <text:p>72,258,386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2325683" table:style-name="ce16">
            <text:p>12,325,683</text:p>
          </table:table-cell>
          <table:table-cell table:style-name="ce8"/>
          <table:table-cell office:value-type="float" office:value="12375339" table:style-name="ce16">
            <text:p>12,375,33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938494" table:style-name="ce16">
            <text:p>1,938,494</text:p>
          </table:table-cell>
          <table:table-cell table:style-name="ce8"/>
          <table:table-cell office:value-type="float" office:value="1608753" table:style-name="ce16">
            <text:p>1,608,75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30789655" table:style-name="ce16">
            <text:p>930,789,655</text:p>
          </table:table-cell>
          <table:table-cell table:style-name="ce8"/>
          <table:table-cell office:value-type="float" office:value="971524906" table:style-name="ce16">
            <text:p>971,524,906</text:p>
          </table:table-cell>
          <table:table-cell office:value-type="string" table:style-name="ce17">
            <text:p>★★<text:s/></text:p>
          </table:table-cell>
          <table:table-cell office:value-type="float" office:value="868" table:style-name="ce48">
            <text:p>868</text:p>
          </table:table-cell>
          <table:table-cell office:value-type="percentage" office:value="8.0999999999999996E-3" table:style-name="ce47">
            <text:p>0.8%</text:p>
          </table:table-cell>
          <table:table-cell office:value-type="float" office:value="1193" table:style-name="ce48">
            <text:p>1,193</text:p>
          </table:table-cell>
          <table:table-cell office:value-type="percentage" office:value="-4.1999999999999997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72200929" table:style-name="ce16">
            <text:p>672,200,929</text:p>
          </table:table-cell>
          <table:table-cell table:style-name="ce8"/>
          <table:table-cell office:value-type="float" office:value="684465564" table:style-name="ce16">
            <text:p>684,465,564</text:p>
          </table:table-cell>
          <table:table-cell office:value-type="string" table:style-name="ce17">
            <text:p>★<text:s/></text:p>
          </table:table-cell>
          <table:table-cell office:value-type="float" office:value="654" table:style-name="ce48">
            <text:p>654</text:p>
          </table:table-cell>
          <table:table-cell office:value-type="percentage" office:value="4.3099999999999999E-2" table:style-name="ce47">
            <text:p>4.3%</text:p>
          </table:table-cell>
          <table:table-cell office:value-type="float" office:value="1079" table:style-name="ce48">
            <text:p>1,079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7894013" table:style-name="ce16">
            <text:p>117,894,013</text:p>
          </table:table-cell>
          <table:table-cell table:style-name="ce8"/>
          <table:table-cell office:value-type="float" office:value="115062381" table:style-name="ce16">
            <text:p>115,062,381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0776926" table:style-name="ce16">
            <text:p>40,776,926</text:p>
          </table:table-cell>
          <table:table-cell table:style-name="ce8"/>
          <table:table-cell office:value-type="float" office:value="43238141" table:style-name="ce16">
            <text:p>43,238,141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04851011" table:style-name="ce16">
            <text:p>404,851,011</text:p>
          </table:table-cell>
          <table:table-cell table:style-name="ce8"/>
          <table:table-cell office:value-type="float" office:value="420959888" table:style-name="ce16">
            <text:p>420,959,888</text:p>
          </table:table-cell>
          <table:table-cell office:value-type="string" table:style-name="ce17">
            <text:p>★★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4.4299999999999999E-2" table:style-name="ce47">
            <text:p>4.4%</text:p>
          </table:table-cell>
          <table:table-cell office:value-type="float" office:value="829" table:style-name="ce48">
            <text:p>8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5345388" table:style-name="ce16">
            <text:p>115,345,388</text:p>
          </table:table-cell>
          <table:table-cell table:style-name="ce8"/>
          <table:table-cell office:value-type="float" office:value="117081848" table:style-name="ce16">
            <text:p>117,081,848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3.1699999999999999E-2" table:style-name="ce47">
            <text:p>-3.2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58345150" table:style-name="ce16">
            <text:p>258,345,150</text:p>
          </table:table-cell>
          <table:table-cell table:style-name="ce8"/>
          <table:table-cell office:value-type="float" office:value="267478217" table:style-name="ce16">
            <text:p>267,478,217</text:p>
          </table:table-cell>
          <table:table-cell office:value-type="string" table:style-name="ce17">
            <text:p>★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8.0999999999999996E-3" table:style-name="ce47">
            <text:p>0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0772873" table:style-name="ce16">
            <text:p>90,772,873</text:p>
          </table:table-cell>
          <table:table-cell table:style-name="ce8"/>
          <table:table-cell office:value-type="float" office:value="85069956" table:style-name="ce16">
            <text:p>85,069,956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4913453" table:style-name="ce16">
            <text:p>164,913,453</text:p>
          </table:table-cell>
          <table:table-cell table:style-name="ce8"/>
          <table:table-cell office:value-type="float" office:value="153755516" table:style-name="ce16">
            <text:p>153,755,516</text:p>
          </table:table-cell>
          <table:table-cell office:value-type="string" table:style-name="ce17">
            <text:p>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4.1200000000000001E-2" table:style-name="ce47">
            <text:p>4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44684755" table:style-name="ce16">
            <text:p>544,684,755</text:p>
          </table:table-cell>
          <table:table-cell table:style-name="ce8"/>
          <table:table-cell office:value-type="float" office:value="524038734" table:style-name="ce16">
            <text:p>524,038,734</text:p>
          </table:table-cell>
          <table:table-cell office:value-type="string" table:style-name="ce17">
            <text:p>◎◎<text:s/></text:p>
          </table:table-cell>
          <table:table-cell office:value-type="float" office:value="326" table:style-name="ce48">
            <text:p>326</text:p>
          </table:table-cell>
          <table:table-cell office:value-type="percentage" office:value="3.49E-2" table:style-name="ce47">
            <text:p>3.5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9035834" table:style-name="ce16">
            <text:p>209,035,834</text:p>
          </table:table-cell>
          <table:table-cell table:style-name="ce8"/>
          <table:table-cell office:value-type="float" office:value="210104217" table:style-name="ce16">
            <text:p>210,104,217</text:p>
          </table:table-cell>
          <table:table-cell office:value-type="string" table:style-name="ce17">
            <text:p>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-7.1000000000000004E-3" table:style-name="ce47">
            <text:p>-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29655699" table:style-name="ce16">
            <text:p>529,655,699</text:p>
          </table:table-cell>
          <table:table-cell table:style-name="ce8"/>
          <table:table-cell office:value-type="float" office:value="525154715" table:style-name="ce16">
            <text:p>525,154,715</text:p>
          </table:table-cell>
          <table:table-cell office:value-type="string" table:style-name="ce17">
            <text:p>◎<text:s/></text:p>
          </table:table-cell>
          <table:table-cell office:value-type="float" office:value="371" table:style-name="ce48">
            <text:p>371</text:p>
          </table:table-cell>
          <table:table-cell office:value-type="percentage" office:value="5.3999999999999999E-2" table:style-name="ce47">
            <text:p>5.4%</text:p>
          </table:table-cell>
          <table:table-cell office:value-type="float" office:value="1221" table:style-name="ce48">
            <text:p>1,221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8080145" table:style-name="ce16">
            <text:p>328,080,145</text:p>
          </table:table-cell>
          <table:table-cell table:style-name="ce8"/>
          <table:table-cell office:value-type="float" office:value="332543126" table:style-name="ce16">
            <text:p>332,543,126</text:p>
          </table:table-cell>
          <table:table-cell office:value-type="string" table:style-name="ce17">
            <text:p>★<text:s/></text:p>
          </table:table-cell>
          <table:table-cell office:value-type="float" office:value="223" table:style-name="ce48">
            <text:p>223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830" table:style-name="ce48">
            <text:p>830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7048795" table:style-name="ce16">
            <text:p>347,048,795</text:p>
          </table:table-cell>
          <table:table-cell table:style-name="ce8"/>
          <table:table-cell office:value-type="float" office:value="361021462" table:style-name="ce16">
            <text:p>361,021,462</text:p>
          </table:table-cell>
          <table:table-cell office:value-type="string" table:style-name="ce17">
            <text:p>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33313057" table:style-name="ce16">
            <text:p>233,313,057</text:p>
          </table:table-cell>
          <table:table-cell table:style-name="ce8"/>
          <table:table-cell office:value-type="float" office:value="235802468" table:style-name="ce16">
            <text:p>235,802,468</text:p>
          </table:table-cell>
          <table:table-cell office:value-type="string" table:style-name="ce17">
            <text:p>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0" table:style-name="ce47">
            <text:p>0.0%</text:p>
          </table:table-cell>
          <table:table-cell office:value-type="float" office:value="654" table:style-name="ce48">
            <text:p>654</text:p>
          </table:table-cell>
          <table:table-cell office:value-type="percentage" office:value="0.1085" table:style-name="ce47">
            <text:p>1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1544178" table:style-name="ce16">
            <text:p>111,544,178</text:p>
          </table:table-cell>
          <table:table-cell table:style-name="ce8"/>
          <table:table-cell office:value-type="float" office:value="119709606" table:style-name="ce16">
            <text:p>119,709,606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390" table:style-name="ce48">
            <text:p>390</text:p>
          </table:table-cell>
          <table:table-cell office:value-type="percentage" office:value="4.8399999999999999E-2" table:style-name="ce47">
            <text:p>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9808579" table:style-name="ce16">
            <text:p>49,808,579</text:p>
          </table:table-cell>
          <table:table-cell table:style-name="ce8"/>
          <table:table-cell office:value-type="float" office:value="49426950" table:style-name="ce16">
            <text:p>49,426,950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5851296" table:style-name="ce16">
            <text:p>25,851,296</text:p>
          </table:table-cell>
          <table:table-cell table:style-name="ce8"/>
          <table:table-cell office:value-type="float" office:value="23339734" table:style-name="ce16">
            <text:p>23,339,734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2632133" table:style-name="ce16">
            <text:p>32,632,133</text:p>
          </table:table-cell>
          <table:table-cell table:style-name="ce8"/>
          <table:table-cell office:value-type="float" office:value="32842401" table:style-name="ce16">
            <text:p>32,842,401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8282607" table:style-name="ce16">
            <text:p>18,282,607</text:p>
          </table:table-cell>
          <table:table-cell table:style-name="ce8"/>
          <table:table-cell office:value-type="float" office:value="18732674" table:style-name="ce16">
            <text:p>18,732,674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7757889" table:style-name="ce16">
            <text:p>17,757,889</text:p>
          </table:table-cell>
          <table:table-cell table:style-name="ce8"/>
          <table:table-cell office:value-type="float" office:value="17392477" table:style-name="ce16">
            <text:p>17,392,47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1509663" table:style-name="ce16">
            <text:p>81,509,663</text:p>
          </table:table-cell>
          <table:table-cell table:style-name="ce8"/>
          <table:table-cell office:value-type="float" office:value="82337801" table:style-name="ce16">
            <text:p>82,337,801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9479677" table:style-name="ce16">
            <text:p>29,479,677</text:p>
          </table:table-cell>
          <table:table-cell table:style-name="ce8"/>
          <table:table-cell office:value-type="float" office:value="25873827" table:style-name="ce16">
            <text:p>25,873,827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7881567" table:style-name="ce16">
            <text:p>57,881,567</text:p>
          </table:table-cell>
          <table:table-cell table:style-name="ce8"/>
          <table:table-cell office:value-type="float" office:value="63375516" table:style-name="ce16">
            <text:p>63,375,516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3159999999999999" table:style-name="ce47">
            <text:p>13.2%</text:p>
          </table:table-cell>
          <table:table-cell office:value-type="float" office:value="456" table:style-name="ce48">
            <text:p>456</text:p>
          </table:table-cell>
          <table:table-cell office:value-type="percentage" office:value="5.0700000000000002E-2" table:style-name="ce47">
            <text:p>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741874" table:style-name="ce16">
            <text:p>741,874</text:p>
          </table:table-cell>
          <table:table-cell table:style-name="ce8"/>
          <table:table-cell office:value-type="float" office:value="1764431" table:style-name="ce16">
            <text:p>1,764,43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5031642" table:style-name="ce16">
            <text:p>5,031,642</text:p>
          </table:table-cell>
          <table:table-cell table:style-name="ce8"/>
          <table:table-cell office:value-type="float" office:value="2993647" table:style-name="ce16">
            <text:p>2,993,64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429924" table:style-name="ce16">
            <text:p>7,429,924</text:p>
          </table:table-cell>
          <table:table-cell table:style-name="ce8"/>
          <table:table-cell office:value-type="float" office:value="7085345" table:style-name="ce16">
            <text:p>7,085,34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8823380" table:style-name="ce16">
            <text:p>18,823,380</text:p>
          </table:table-cell>
          <table:table-cell table:style-name="ce8"/>
          <table:table-cell office:value-type="float" office:value="21972239" table:style-name="ce16">
            <text:p>21,972,23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3" table:style-name="ce47">
            <text:p>3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081491" table:style-name="ce16">
            <text:p>12,081,491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131203" table:style-name="ce16">
            <text:p>10,131,203</text:p>
          </table:table-cell>
          <table:table-cell table:style-name="ce8"/>
          <table:table-cell office:value-type="float" office:value="9024318" table:style-name="ce16">
            <text:p>9,024,31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368073" table:style-name="ce16">
            <text:p>11,368,073</text:p>
          </table:table-cell>
          <table:table-cell table:style-name="ce8"/>
          <table:table-cell office:value-type="float" office:value="11825770" table:style-name="ce16">
            <text:p>11,825,77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505501" table:style-name="ce16">
            <text:p>3,505,501</text:p>
          </table:table-cell>
          <table:table-cell table:style-name="ce8"/>
          <table:table-cell office:value-type="float" office:value="3069530" table:style-name="ce16">
            <text:p>3,069,53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981852" table:style-name="ce16">
            <text:p>6,981,852</text:p>
          </table:table-cell>
          <table:table-cell table:style-name="ce8"/>
          <table:table-cell office:value-type="float" office:value="6083410" table:style-name="ce16">
            <text:p>6,083,41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2117252" table:style-name="ce16">
            <text:p>122,117,252</text:p>
          </table:table-cell>
          <table:table-cell table:style-name="ce8"/>
          <table:table-cell office:value-type="float" office:value="119227870" table:style-name="ce16">
            <text:p>119,227,870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267" table:style-name="ce48">
            <text:p>26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2860056" table:style-name="ce16">
            <text:p>22,860,056</text:p>
          </table:table-cell>
          <table:table-cell table:style-name="ce8"/>
          <table:table-cell office:value-type="float" office:value="21756942" table:style-name="ce16">
            <text:p>21,756,94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61899999999999999" table:style-name="ce47">
            <text:p>-61.9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924121" table:style-name="ce16">
            <text:p>16,924,121</text:p>
          </table:table-cell>
          <table:table-cell table:style-name="ce8"/>
          <table:table-cell office:value-type="float" office:value="16750293" table:style-name="ce16">
            <text:p>16,750,293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4508126" table:style-name="ce16">
            <text:p>84,508,126</text:p>
          </table:table-cell>
          <table:table-cell table:style-name="ce8"/>
          <table:table-cell office:value-type="float" office:value="82784104" table:style-name="ce16">
            <text:p>82,784,104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1487037" table:style-name="ce16">
            <text:p>101,487,037</text:p>
          </table:table-cell>
          <table:table-cell table:style-name="ce8"/>
          <table:table-cell office:value-type="float" office:value="108495816" table:style-name="ce16">
            <text:p>108,495,816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258" table:style-name="ce48">
            <text:p>258</text:p>
          </table:table-cell>
          <table:table-cell office:value-type="percentage" office:value="7.7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5564270" table:style-name="ce16">
            <text:p>45,564,270</text:p>
          </table:table-cell>
          <table:table-cell table:style-name="ce8"/>
          <table:table-cell office:value-type="float" office:value="44428545" table:style-name="ce16">
            <text:p>44,428,545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28" table:style-name="ce48">
            <text:p>128</text:p>
          </table:table-cell>
          <table:table-cell office:value-type="percentage" office:value="1.59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045167" table:style-name="ce16">
            <text:p>6,045,167</text:p>
          </table:table-cell>
          <table:table-cell table:style-name="ce8"/>
          <table:table-cell office:value-type="float" office:value="6225456" table:style-name="ce16">
            <text:p>6,225,45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2650237" table:style-name="ce16">
            <text:p>12,650,237</text:p>
          </table:table-cell>
          <table:table-cell table:style-name="ce8"/>
          <table:table-cell office:value-type="float" office:value="12685873" table:style-name="ce16">
            <text:p>12,685,873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858804" table:style-name="ce16">
            <text:p>9,858,804</text:p>
          </table:table-cell>
          <table:table-cell table:style-name="ce8"/>
          <table:table-cell office:value-type="float" office:value="11190092" table:style-name="ce16">
            <text:p>11,190,09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525265" table:style-name="ce16">
            <text:p>7,525,265</text:p>
          </table:table-cell>
          <table:table-cell table:style-name="ce8"/>
          <table:table-cell office:value-type="float" office:value="8809914" table:style-name="ce16">
            <text:p>8,809,91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514124" table:style-name="ce16">
            <text:p>2,514,124</text:p>
          </table:table-cell>
          <table:table-cell table:style-name="ce8"/>
          <table:table-cell office:value-type="float" office:value="2249848" table:style-name="ce16">
            <text:p>2,249,84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5674019" table:style-name="ce16">
            <text:p>105,674,019</text:p>
          </table:table-cell>
          <table:table-cell table:style-name="ce8"/>
          <table:table-cell office:value-type="float" office:value="110066959" table:style-name="ce16">
            <text:p>110,066,959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4.82E-2" table:style-name="ce47">
            <text:p>4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396288" table:style-name="ce16">
            <text:p>3,396,288</text:p>
          </table:table-cell>
          <table:table-cell table:style-name="ce8"/>
          <table:table-cell office:value-type="float" office:value="3164015" table:style-name="ce16">
            <text:p>3,164,01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755431" table:style-name="ce16">
            <text:p>5,755,431</text:p>
          </table:table-cell>
          <table:table-cell table:style-name="ce8"/>
          <table:table-cell office:value-type="float" office:value="4911306" table:style-name="ce16">
            <text:p>4,911,30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676022" table:style-name="ce16">
            <text:p>3,676,022</text:p>
          </table:table-cell>
          <table:table-cell table:style-name="ce8"/>
          <table:table-cell office:value-type="float" office:value="2867738" table:style-name="ce16">
            <text:p>2,867,73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619229" table:style-name="ce16">
            <text:p>7,619,229</text:p>
          </table:table-cell>
          <table:table-cell table:style-name="ce8"/>
          <table:table-cell office:value-type="float" office:value="6838870" table:style-name="ce16">
            <text:p>6,838,87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315971" table:style-name="ce16">
            <text:p>7,315,971</text:p>
          </table:table-cell>
          <table:table-cell table:style-name="ce8"/>
          <table:table-cell office:value-type="float" office:value="6627746" table:style-name="ce16">
            <text:p>6,627,74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5254930" table:style-name="ce16">
            <text:p>115,254,930</text:p>
          </table:table-cell>
          <table:table-cell table:style-name="ce8"/>
          <table:table-cell office:value-type="float" office:value="116115978" table:style-name="ce16">
            <text:p>116,115,978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286847" table:style-name="ce16">
            <text:p>7,286,847</text:p>
          </table:table-cell>
          <table:table-cell table:style-name="ce8"/>
          <table:table-cell office:value-type="float" office:value="6250361" table:style-name="ce16">
            <text:p>6,250,36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821013" table:style-name="ce16">
            <text:p>4,821,013</text:p>
          </table:table-cell>
          <table:table-cell table:style-name="ce8"/>
          <table:table-cell office:value-type="float" office:value="4175754" table:style-name="ce16">
            <text:p>4,175,7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.4884" table:style-name="ce47">
            <text:p>4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347617" table:style-name="ce16">
            <text:p>7,347,617</text:p>
          </table:table-cell>
          <table:table-cell table:style-name="ce8"/>
          <table:table-cell office:value-type="float" office:value="7592307" table:style-name="ce16">
            <text:p>7,592,30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971462" table:style-name="ce16">
            <text:p>10,971,462</text:p>
          </table:table-cell>
          <table:table-cell table:style-name="ce8"/>
          <table:table-cell office:value-type="float" office:value="11000611" table:style-name="ce16">
            <text:p>11,000,61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55026" table:style-name="ce16">
            <text:p>755,026</text:p>
          </table:table-cell>
          <table:table-cell table:style-name="ce8"/>
          <table:table-cell office:value-type="float" office:value="780493" table:style-name="ce16">
            <text:p>780,49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12644" table:style-name="ce16">
            <text:p>1,912,644</text:p>
          </table:table-cell>
          <table:table-cell table:style-name="ce8"/>
          <table:table-cell office:value-type="float" office:value="1726703" table:style-name="ce16">
            <text:p>1,726,70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263095" table:style-name="ce16">
            <text:p>3,263,095</text:p>
          </table:table-cell>
          <table:table-cell table:style-name="ce8"/>
          <table:table-cell office:value-type="float" office:value="3619918" table:style-name="ce16">
            <text:p>3,619,91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47526" table:style-name="ce16">
            <text:p>3,447,526</text:p>
          </table:table-cell>
          <table:table-cell table:style-name="ce8"/>
          <table:table-cell office:value-type="float" office:value="3603695" table:style-name="ce16">
            <text:p>3,603,69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879573" table:style-name="ce16">
            <text:p>4,879,573</text:p>
          </table:table-cell>
          <table:table-cell table:style-name="ce8"/>
          <table:table-cell office:value-type="float" office:value="9775021" table:style-name="ce16">
            <text:p>9,775,02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628600" table:style-name="ce16">
            <text:p>9,628,600</text:p>
          </table:table-cell>
          <table:table-cell table:style-name="ce8"/>
          <table:table-cell office:value-type="float" office:value="8833831" table:style-name="ce16">
            <text:p>8,833,83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115674" table:style-name="ce16">
            <text:p>12,115,674</text:p>
          </table:table-cell>
          <table:table-cell table:style-name="ce8"/>
          <table:table-cell office:value-type="float" office:value="12745021" table:style-name="ce16">
            <text:p>12,745,021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1830578" table:style-name="ce16">
            <text:p>11,830,578</text:p>
          </table:table-cell>
          <table:table-cell table:style-name="ce8"/>
          <table:table-cell office:value-type="float" office:value="11133227" table:style-name="ce16">
            <text:p>11,133,22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016577" table:style-name="ce16">
            <text:p>5,016,577</text:p>
          </table:table-cell>
          <table:table-cell table:style-name="ce8"/>
          <table:table-cell office:value-type="float" office:value="6470965" table:style-name="ce16">
            <text:p>6,470,96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193108" table:style-name="ce16">
            <text:p>3,193,108</text:p>
          </table:table-cell>
          <table:table-cell table:style-name="ce8"/>
          <table:table-cell office:value-type="float" office:value="2548176" table:style-name="ce16">
            <text:p>2,548,17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553124" table:style-name="ce16">
            <text:p>2,553,124</text:p>
          </table:table-cell>
          <table:table-cell table:style-name="ce8"/>
          <table:table-cell office:value-type="float" office:value="2173084" table:style-name="ce16">
            <text:p>2,173,08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37038" table:style-name="ce16">
            <text:p>137,038</text:p>
          </table:table-cell>
          <table:table-cell table:style-name="ce8"/>
          <table:table-cell office:value-type="float" office:value="141499" table:style-name="ce16">
            <text:p>141,49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48333980" table:style-name="ce16">
            <text:p>748,333,980</text:p>
          </table:table-cell>
          <table:table-cell table:style-name="ce8"/>
          <table:table-cell office:value-type="float" office:value="747125121" table:style-name="ce16">
            <text:p>747,125,121</text:p>
          </table:table-cell>
          <table:table-cell office:value-type="string" table:style-name="ce17">
            <text:p>◎<text:s/></text:p>
          </table:table-cell>
          <table:table-cell office:value-type="float" office:value="727" table:style-name="ce48">
            <text:p>727</text:p>
          </table:table-cell>
          <table:table-cell office:value-type="percentage" office:value="8.5099999999999995E-2" table:style-name="ce47">
            <text:p>8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63221223" table:style-name="ce16">
            <text:p>1,363,221,223</text:p>
          </table:table-cell>
          <table:table-cell table:style-name="ce8"/>
          <table:table-cell office:value-type="float" office:value="1266149920" table:style-name="ce16">
            <text:p>1,266,149,920</text:p>
          </table:table-cell>
          <table:table-cell office:value-type="string" table:style-name="ce17">
            <text:p>◎◎◎<text:s/></text:p>
          </table:table-cell>
          <table:table-cell office:value-type="float" office:value="1002" table:style-name="ce48">
            <text:p>1,002</text:p>
          </table:table-cell>
          <table:table-cell office:value-type="percentage" office:value="2.7699999999999999E-2" table:style-name="ce47">
            <text:p>2.8%</text:p>
          </table:table-cell>
          <table:table-cell office:value-type="float" office:value="2275" table:style-name="ce48">
            <text:p>2,275</text:p>
          </table:table-cell>
          <table:table-cell office:value-type="percentage" office:value="-2.1499999999999998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37680999" table:style-name="ce16">
            <text:p>937,680,999</text:p>
          </table:table-cell>
          <table:table-cell table:style-name="ce8"/>
          <table:table-cell office:value-type="float" office:value="866879194" table:style-name="ce16">
            <text:p>866,879,194</text:p>
          </table:table-cell>
          <table:table-cell office:value-type="string" table:style-name="ce17">
            <text:p>◎◎◎<text:s/></text:p>
          </table:table-cell>
          <table:table-cell office:value-type="float" office:value="817" table:style-name="ce48">
            <text:p>817</text:p>
          </table:table-cell>
          <table:table-cell office:value-type="percentage" office:value="5.6899999999999999E-2" table:style-name="ce47">
            <text:p>5.7%</text:p>
          </table:table-cell>
          <table:table-cell office:value-type="float" office:value="1481" table:style-name="ce48">
            <text:p>1,481</text:p>
          </table:table-cell>
          <table:table-cell office:value-type="percentage" office:value="6.7999999999999996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3631517" table:style-name="ce16">
            <text:p>103,631,517</text:p>
          </table:table-cell>
          <table:table-cell table:style-name="ce8"/>
          <table:table-cell office:value-type="float" office:value="102156044" table:style-name="ce16">
            <text:p>102,156,044</text:p>
          </table:table-cell>
          <table:table-cell office:value-type="string" table:style-name="ce17">
            <text:p>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68776128" table:style-name="ce16">
            <text:p>268,776,128</text:p>
          </table:table-cell>
          <table:table-cell table:style-name="ce8"/>
          <table:table-cell office:value-type="float" office:value="267717002" table:style-name="ce16">
            <text:p>267,717,002</text:p>
          </table:table-cell>
          <table:table-cell office:value-type="string" table:style-name="ce17">
            <text:p>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5.9400000000000001E-2" table:style-name="ce47">
            <text:p>5.9%</text:p>
          </table:table-cell>
          <table:table-cell office:value-type="float" office:value="346" table:style-name="ce48">
            <text:p>346</text:p>
          </table:table-cell>
          <table:table-cell office:value-type="percentage" office:value="1.47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6335756" table:style-name="ce16">
            <text:p>76,335,756</text:p>
          </table:table-cell>
          <table:table-cell table:style-name="ce8"/>
          <table:table-cell office:value-type="float" office:value="76970197" table:style-name="ce16">
            <text:p>76,970,197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4511224" table:style-name="ce16">
            <text:p>134,511,224</text:p>
          </table:table-cell>
          <table:table-cell table:style-name="ce8"/>
          <table:table-cell office:value-type="float" office:value="132547927" table:style-name="ce16">
            <text:p>132,547,927</text:p>
          </table:table-cell>
          <table:table-cell office:value-type="string" table:style-name="ce17">
            <text:p>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office:value-type="float" office:value="459" table:style-name="ce48">
            <text:p>459</text:p>
          </table:table-cell>
          <table:table-cell office:value-type="percentage" office:value="0.15040000000000001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32581733" table:style-name="ce16">
            <text:p>132,581,733</text:p>
          </table:table-cell>
          <table:table-cell table:style-name="ce8"/>
          <table:table-cell office:value-type="float" office:value="123169997" table:style-name="ce16">
            <text:p>123,169,997</text:p>
          </table:table-cell>
          <table:table-cell office:value-type="string" table:style-name="ce17">
            <text:p>◎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5.21E-2" table:style-name="ce47">
            <text:p>5.2%</text:p>
          </table:table-cell>
          <table:table-cell office:value-type="float" office:value="535" table:style-name="ce48">
            <text:p>5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7386686" table:style-name="ce16">
            <text:p>177,386,686</text:p>
          </table:table-cell>
          <table:table-cell table:style-name="ce8"/>
          <table:table-cell office:value-type="float" office:value="182330249" table:style-name="ce16">
            <text:p>182,330,249</text:p>
          </table:table-cell>
          <table:table-cell office:value-type="string" table:style-name="ce17">
            <text:p>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0" table:style-name="ce47">
            <text:p>0.0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6721426" table:style-name="ce16">
            <text:p>266,721,426</text:p>
          </table:table-cell>
          <table:table-cell table:style-name="ce8"/>
          <table:table-cell office:value-type="float" office:value="259139641" table:style-name="ce16">
            <text:p>259,139,641</text:p>
          </table:table-cell>
          <table:table-cell office:value-type="string" table:style-name="ce17">
            <text:p>◎<text:s/></text:p>
          </table:table-cell>
          <table:table-cell office:value-type="float" office:value="177" table:style-name="ce48">
            <text:p>177</text:p>
          </table:table-cell>
          <table:table-cell office:value-type="percentage" office:value="-4.3200000000000002E-2" table:style-name="ce47">
            <text:p>-4.3%</text:p>
          </table:table-cell>
          <table:table-cell office:value-type="float" office:value="607" table:style-name="ce48">
            <text:p>607</text:p>
          </table:table-cell>
          <table:table-cell office:value-type="percentage" office:value="0.1179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4294831" table:style-name="ce16">
            <text:p>114,294,831</text:p>
          </table:table-cell>
          <table:table-cell table:style-name="ce8"/>
          <table:table-cell office:value-type="float" office:value="116288496" table:style-name="ce16">
            <text:p>116,288,496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5667108" table:style-name="ce16">
            <text:p>155,667,108</text:p>
          </table:table-cell>
          <table:table-cell table:style-name="ce8"/>
          <table:table-cell office:value-type="float" office:value="156343117" table:style-name="ce16">
            <text:p>156,343,117</text:p>
          </table:table-cell>
          <table:table-cell office:value-type="string" table:style-name="ce17">
            <text:p>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2.75E-2" table:style-name="ce47">
            <text:p>-2.8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212586708" table:style-name="ce16">
            <text:p>212,586,708</text:p>
          </table:table-cell>
          <table:table-cell table:style-name="ce8"/>
          <table:table-cell office:value-type="float" office:value="197435381" table:style-name="ce16">
            <text:p>197,435,381</text:p>
          </table:table-cell>
          <table:table-cell office:value-type="string" table:style-name="ce17">
            <text:p>◎◎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1.9400000000000001E-2" table:style-name="ce47">
            <text:p>1.9%</text:p>
          </table:table-cell>
          <table:table-cell office:value-type="float" office:value="421" table:style-name="ce48">
            <text:p>421</text:p>
          </table:table-cell>
          <table:table-cell office:value-type="percentage" office:value="8.5099999999999995E-2" table:style-name="ce47">
            <text:p>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9974992" table:style-name="ce16">
            <text:p>459,974,992</text:p>
          </table:table-cell>
          <table:table-cell table:style-name="ce8"/>
          <table:table-cell office:value-type="float" office:value="461247891" table:style-name="ce16">
            <text:p>461,247,891</text:p>
          </table:table-cell>
          <table:table-cell office:value-type="string" table:style-name="ce17">
            <text:p>★<text:s/></text:p>
          </table:table-cell>
          <table:table-cell office:value-type="float" office:value="419" table:style-name="ce48">
            <text:p>419</text:p>
          </table:table-cell>
          <table:table-cell office:value-type="percentage" office:value="4.4900000000000002E-2" table:style-name="ce47">
            <text:p>4.5%</text:p>
          </table:table-cell>
          <table:table-cell office:value-type="float" office:value="1074" table:style-name="ce48">
            <text:p>1,074</text:p>
          </table:table-cell>
          <table:table-cell office:value-type="percentage" office:value="7.4999999999999997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0216117" table:style-name="ce16">
            <text:p>200,216,117</text:p>
          </table:table-cell>
          <table:table-cell table:style-name="ce8"/>
          <table:table-cell office:value-type="float" office:value="199051731" table:style-name="ce16">
            <text:p>199,051,731</text:p>
          </table:table-cell>
          <table:table-cell office:value-type="string" table:style-name="ce17">
            <text:p>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0" table:style-name="ce47">
            <text:p>0.0%</text:p>
          </table:table-cell>
          <table:table-cell office:value-type="float" office:value="482" table:style-name="ce48">
            <text:p>482</text:p>
          </table:table-cell>
          <table:table-cell office:value-type="percentage" office:value="8.3999999999999995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1341460" table:style-name="ce16">
            <text:p>91,341,460</text:p>
          </table:table-cell>
          <table:table-cell table:style-name="ce8"/>
          <table:table-cell office:value-type="float" office:value="91207253" table:style-name="ce16">
            <text:p>91,207,253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304" table:style-name="ce48">
            <text:p>304</text:p>
          </table:table-cell>
          <table:table-cell office:value-type="percentage" office:value="0.1095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294768" table:style-name="ce16">
            <text:p>18,294,768</text:p>
          </table:table-cell>
          <table:table-cell table:style-name="ce8"/>
          <table:table-cell office:value-type="float" office:value="18134573" table:style-name="ce16">
            <text:p>18,134,57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0980184" table:style-name="ce16">
            <text:p>30,980,184</text:p>
          </table:table-cell>
          <table:table-cell table:style-name="ce8"/>
          <table:table-cell office:value-type="float" office:value="30002073" table:style-name="ce16">
            <text:p>30,002,073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253" table:style-name="ce48">
            <text:p>253</text:p>
          </table:table-cell>
          <table:table-cell office:value-type="percentage" office:value="-0.106" table:style-name="ce47">
            <text:p>-1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8631893" table:style-name="ce16">
            <text:p>78,631,893</text:p>
          </table:table-cell>
          <table:table-cell table:style-name="ce8"/>
          <table:table-cell office:value-type="float" office:value="84068061" table:style-name="ce16">
            <text:p>84,068,061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267" table:style-name="ce48">
            <text:p>267</text:p>
          </table:table-cell>
          <table:table-cell office:value-type="percentage" office:value="0.25940000000000002" table:style-name="ce47">
            <text:p>25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7263496" table:style-name="ce16">
            <text:p>97,263,496</text:p>
          </table:table-cell>
          <table:table-cell table:style-name="ce8"/>
          <table:table-cell office:value-type="float" office:value="106462704" table:style-name="ce16">
            <text:p>106,462,704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1.8200000000000001E-2" table:style-name="ce47">
            <text:p>1.8%</text:p>
          </table:table-cell>
          <table:table-cell office:value-type="float" office:value="339" table:style-name="ce48">
            <text:p>339</text:p>
          </table:table-cell>
          <table:table-cell office:value-type="percentage" office:value="-2.5899999999999999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353229" table:style-name="ce16">
            <text:p>19,353,229</text:p>
          </table:table-cell>
          <table:table-cell table:style-name="ce8"/>
          <table:table-cell office:value-type="float" office:value="19201536" table:style-name="ce16">
            <text:p>19,201,536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9650587" table:style-name="ce16">
            <text:p>29,650,587</text:p>
          </table:table-cell>
          <table:table-cell table:style-name="ce8"/>
          <table:table-cell office:value-type="float" office:value="31556595" table:style-name="ce16">
            <text:p>31,556,595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5056969" table:style-name="ce16">
            <text:p>25,056,969</text:p>
          </table:table-cell>
          <table:table-cell table:style-name="ce8"/>
          <table:table-cell office:value-type="float" office:value="23959759" table:style-name="ce16">
            <text:p>23,959,759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5110514" table:style-name="ce16">
            <text:p>15,110,514</text:p>
          </table:table-cell>
          <table:table-cell table:style-name="ce8"/>
          <table:table-cell office:value-type="float" office:value="17819964" table:style-name="ce16">
            <text:p>17,819,96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5957093" table:style-name="ce16">
            <text:p>45,957,093</text:p>
          </table:table-cell>
          <table:table-cell table:style-name="ce8"/>
          <table:table-cell office:value-type="float" office:value="46597295" table:style-name="ce16">
            <text:p>46,597,295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28210000000000002" table:style-name="ce47">
            <text:p>-28.2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54029350" table:style-name="ce16">
            <text:p>54,029,350</text:p>
          </table:table-cell>
          <table:table-cell table:style-name="ce8"/>
          <table:table-cell office:value-type="float" office:value="39708079" table:style-name="ce16">
            <text:p>39,708,079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2059" table:style-name="ce47">
            <text:p>-20.6%</text:p>
          </table:table-cell>
          <table:table-cell office:value-type="float" office:value="333" table:style-name="ce48">
            <text:p>333</text:p>
          </table:table-cell>
          <table:table-cell office:value-type="percentage" office:value="1.83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364896" table:style-name="ce16">
            <text:p>2,364,896</text:p>
          </table:table-cell>
          <table:table-cell table:style-name="ce8"/>
          <table:table-cell office:value-type="float" office:value="2257433" table:style-name="ce16">
            <text:p>2,257,43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2441893" table:style-name="ce16">
            <text:p>12,441,893</text:p>
          </table:table-cell>
          <table:table-cell table:style-name="ce8"/>
          <table:table-cell office:value-type="float" office:value="12156865" table:style-name="ce16">
            <text:p>12,156,86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420693" table:style-name="ce16">
            <text:p>10,420,693</text:p>
          </table:table-cell>
          <table:table-cell table:style-name="ce8"/>
          <table:table-cell office:value-type="float" office:value="10707325" table:style-name="ce16">
            <text:p>10,707,325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8428172" table:style-name="ce16">
            <text:p>8,428,172</text:p>
          </table:table-cell>
          <table:table-cell table:style-name="ce8"/>
          <table:table-cell office:value-type="float" office:value="6269394" table:style-name="ce16">
            <text:p>6,269,39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2077564" table:style-name="ce16">
            <text:p>32,077,564</text:p>
          </table:table-cell>
          <table:table-cell table:style-name="ce8"/>
          <table:table-cell office:value-type="float" office:value="35263839" table:style-name="ce16">
            <text:p>35,263,839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68" table:style-name="ce48">
            <text:p>68</text:p>
          </table:table-cell>
          <table:table-cell office:value-type="percentage" office:value="-5.5599999999999997E-2" table:style-name="ce47">
            <text:p>-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7519176" table:style-name="ce16">
            <text:p>7,519,176</text:p>
          </table:table-cell>
          <table:table-cell table:style-name="ce8"/>
          <table:table-cell office:value-type="float" office:value="6468330" table:style-name="ce16">
            <text:p>6,468,33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631620" table:style-name="ce16">
            <text:p>7,631,620</text:p>
          </table:table-cell>
          <table:table-cell table:style-name="ce8"/>
          <table:table-cell office:value-type="float" office:value="7838894" table:style-name="ce16">
            <text:p>7,838,89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88425" table:style-name="ce16">
            <text:p>888,425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46" table:style-name="ce48">
            <text:p>4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488235" table:style-name="ce16">
            <text:p>18,488,235</text:p>
          </table:table-cell>
          <table:table-cell table:style-name="ce8"/>
          <table:table-cell office:value-type="float" office:value="18903077" table:style-name="ce16">
            <text:p>18,903,077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342968" table:style-name="ce16">
            <text:p>12,342,968</text:p>
          </table:table-cell>
          <table:table-cell table:style-name="ce8"/>
          <table:table-cell office:value-type="float" office:value="12289491" table:style-name="ce16">
            <text:p>12,289,49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957741" table:style-name="ce16">
            <text:p>15,957,741</text:p>
          </table:table-cell>
          <table:table-cell table:style-name="ce8"/>
          <table:table-cell office:value-type="float" office:value="15929229" table:style-name="ce16">
            <text:p>15,929,22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1398514" table:style-name="ce16">
            <text:p>51,398,514</text:p>
          </table:table-cell>
          <table:table-cell table:style-name="ce8"/>
          <table:table-cell office:value-type="float" office:value="57770480" table:style-name="ce16">
            <text:p>57,770,480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45188703" table:style-name="ce16">
            <text:p>145,188,703</text:p>
          </table:table-cell>
          <table:table-cell table:style-name="ce8"/>
          <table:table-cell office:value-type="float" office:value="160646757" table:style-name="ce16">
            <text:p>160,646,757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1.5599999999999999E-2" table:style-name="ce47">
            <text:p>1.6%</text:p>
          </table:table-cell>
          <table:table-cell office:value-type="float" office:value="458" table:style-name="ce48">
            <text:p>458</text:p>
          </table:table-cell>
          <table:table-cell office:value-type="percentage" office:value="2.23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46061069" table:style-name="ce16">
            <text:p>46,061,069</text:p>
          </table:table-cell>
          <table:table-cell table:style-name="ce8"/>
          <table:table-cell office:value-type="float" office:value="62517374" table:style-name="ce16">
            <text:p>62,517,374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.3226" table:style-name="ce47">
            <text:p>32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1886457" table:style-name="ce16">
            <text:p>51,886,457</text:p>
          </table:table-cell>
          <table:table-cell table:style-name="ce8"/>
          <table:table-cell office:value-type="float" office:value="50141874" table:style-name="ce16">
            <text:p>50,141,874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4418758" table:style-name="ce16">
            <text:p>44,418,758</text:p>
          </table:table-cell>
          <table:table-cell table:style-name="ce8"/>
          <table:table-cell office:value-type="float" office:value="43194772" table:style-name="ce16">
            <text:p>43,194,772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375" table:style-name="ce47">
            <text:p>37.5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204184" table:style-name="ce16">
            <text:p>10,204,184</text:p>
          </table:table-cell>
          <table:table-cell table:style-name="ce8"/>
          <table:table-cell office:value-type="float" office:value="10662037" table:style-name="ce16">
            <text:p>10,662,037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6" table:style-name="ce47">
            <text:p>-16.0%</text:p>
          </table:table-cell>
          <table:table-cell office:value-type="float" office:value="36" table:style-name="ce48">
            <text:p>36</text:p>
          </table:table-cell>
          <table:table-cell office:value-type="percentage" office:value="0.1613" table:style-name="ce47">
            <text:p>1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703393" table:style-name="ce16">
            <text:p>8,703,393</text:p>
          </table:table-cell>
          <table:table-cell table:style-name="ce8"/>
          <table:table-cell office:value-type="float" office:value="9634983" table:style-name="ce16">
            <text:p>9,634,98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113024" table:style-name="ce16">
            <text:p>10,113,024</text:p>
          </table:table-cell>
          <table:table-cell table:style-name="ce8"/>
          <table:table-cell office:value-type="float" office:value="10632930" table:style-name="ce16">
            <text:p>10,632,93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947667" table:style-name="ce16">
            <text:p>3,947,667</text:p>
          </table:table-cell>
          <table:table-cell table:style-name="ce8"/>
          <table:table-cell office:value-type="float" office:value="3921765" table:style-name="ce16">
            <text:p>3,921,76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609158" table:style-name="ce16">
            <text:p>6,609,158</text:p>
          </table:table-cell>
          <table:table-cell table:style-name="ce8"/>
          <table:table-cell office:value-type="float" office:value="7150350" table:style-name="ce16">
            <text:p>7,150,35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1842667" table:style-name="ce16">
            <text:p>11,842,667</text:p>
          </table:table-cell>
          <table:table-cell table:style-name="ce8"/>
          <table:table-cell office:value-type="float" office:value="13443377" table:style-name="ce16">
            <text:p>13,443,37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611368" table:style-name="ce16">
            <text:p>3,611,368</text:p>
          </table:table-cell>
          <table:table-cell table:style-name="ce8"/>
          <table:table-cell office:value-type="float" office:value="3533631" table:style-name="ce16">
            <text:p>3,533,63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0787765" table:style-name="ce16">
            <text:p>10,787,765</text:p>
          </table:table-cell>
          <table:table-cell table:style-name="ce8"/>
          <table:table-cell office:value-type="float" office:value="12708183" table:style-name="ce16">
            <text:p>12,708,18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938298" table:style-name="ce16">
            <text:p>16,938,298</text:p>
          </table:table-cell>
          <table:table-cell table:style-name="ce8"/>
          <table:table-cell office:value-type="float" office:value="16779320" table:style-name="ce16">
            <text:p>16,779,320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1596658" table:style-name="ce16">
            <text:p>61,596,658</text:p>
          </table:table-cell>
          <table:table-cell table:style-name="ce8"/>
          <table:table-cell office:value-type="float" office:value="63264529" table:style-name="ce16">
            <text:p>63,264,529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4290601" table:style-name="ce16">
            <text:p>4,290,601</text:p>
          </table:table-cell>
          <table:table-cell table:style-name="ce8"/>
          <table:table-cell office:value-type="float" office:value="3277731" table:style-name="ce16">
            <text:p>3,277,73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4240392" table:style-name="ce16">
            <text:p>4,240,392</text:p>
          </table:table-cell>
          <table:table-cell table:style-name="ce8"/>
          <table:table-cell office:value-type="float" office:value="3437685" table:style-name="ce16">
            <text:p>3,437,6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749116" table:style-name="ce16">
            <text:p>18,749,116</text:p>
          </table:table-cell>
          <table:table-cell table:style-name="ce8"/>
          <table:table-cell office:value-type="float" office:value="17110301" table:style-name="ce16">
            <text:p>17,110,301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01" table:style-name="ce48">
            <text:p>101</text:p>
          </table:table-cell>
          <table:table-cell office:value-type="percentage" office:value="6.3200000000000006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321420" table:style-name="ce16">
            <text:p>4,321,420</text:p>
          </table:table-cell>
          <table:table-cell table:style-name="ce8"/>
          <table:table-cell office:value-type="float" office:value="4382334" table:style-name="ce16">
            <text:p>4,382,33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691636" table:style-name="ce16">
            <text:p>5,691,636</text:p>
          </table:table-cell>
          <table:table-cell table:style-name="ce8"/>
          <table:table-cell office:value-type="float" office:value="4805981" table:style-name="ce16">
            <text:p>4,805,98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267987" table:style-name="ce16">
            <text:p>10,267,987</text:p>
          </table:table-cell>
          <table:table-cell table:style-name="ce8"/>
          <table:table-cell office:value-type="float" office:value="9644330" table:style-name="ce16">
            <text:p>9,644,33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226842" table:style-name="ce16">
            <text:p>5,226,842</text:p>
          </table:table-cell>
          <table:table-cell table:style-name="ce8"/>
          <table:table-cell office:value-type="float" office:value="4613298" table:style-name="ce16">
            <text:p>4,613,29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724" table:style-name="ce47">
            <text:p>-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004755" table:style-name="ce16">
            <text:p>20,004,755</text:p>
          </table:table-cell>
          <table:table-cell table:style-name="ce8"/>
          <table:table-cell office:value-type="float" office:value="23101370" table:style-name="ce16">
            <text:p>23,101,37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840091" table:style-name="ce16">
            <text:p>4,840,091</text:p>
          </table:table-cell>
          <table:table-cell table:style-name="ce8"/>
          <table:table-cell office:value-type="float" office:value="5034828" table:style-name="ce16">
            <text:p>5,034,82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225371" table:style-name="ce16">
            <text:p>4,225,371</text:p>
          </table:table-cell>
          <table:table-cell table:style-name="ce8"/>
          <table:table-cell office:value-type="float" office:value="4220617" table:style-name="ce16">
            <text:p>4,220,61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30068" table:style-name="ce16">
            <text:p>1,630,068</text:p>
          </table:table-cell>
          <table:table-cell table:style-name="ce8"/>
          <table:table-cell office:value-type="float" office:value="1742839" table:style-name="ce16">
            <text:p>1,742,83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390386" table:style-name="ce16">
            <text:p>4,390,386</text:p>
          </table:table-cell>
          <table:table-cell table:style-name="ce8"/>
          <table:table-cell office:value-type="float" office:value="3777542" table:style-name="ce16">
            <text:p>3,777,54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512982" table:style-name="ce16">
            <text:p>9,512,982</text:p>
          </table:table-cell>
          <table:table-cell table:style-name="ce8"/>
          <table:table-cell office:value-type="float" office:value="8566862" table:style-name="ce16">
            <text:p>8,566,86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247293" table:style-name="ce16">
            <text:p>6,247,293</text:p>
          </table:table-cell>
          <table:table-cell table:style-name="ce8"/>
          <table:table-cell office:value-type="float" office:value="6251982" table:style-name="ce16">
            <text:p>6,251,98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705134" table:style-name="ce16">
            <text:p>15,705,134</text:p>
          </table:table-cell>
          <table:table-cell table:style-name="ce8"/>
          <table:table-cell office:value-type="float" office:value="15619667" table:style-name="ce16">
            <text:p>15,619,667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435675" table:style-name="ce16">
            <text:p>5,435,675</text:p>
          </table:table-cell>
          <table:table-cell table:style-name="ce8"/>
          <table:table-cell office:value-type="float" office:value="4787585" table:style-name="ce16">
            <text:p>4,787,58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418346" table:style-name="ce16">
            <text:p>11,418,346</text:p>
          </table:table-cell>
          <table:table-cell table:style-name="ce8"/>
          <table:table-cell office:value-type="float" office:value="11847010" table:style-name="ce16">
            <text:p>11,847,01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47385" table:style-name="ce16">
            <text:p>3,047,385</text:p>
          </table:table-cell>
          <table:table-cell table:style-name="ce8"/>
          <table:table-cell office:value-type="float" office:value="3496609" table:style-name="ce16">
            <text:p>3,496,60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139286" table:style-name="ce16">
            <text:p>8,139,286</text:p>
          </table:table-cell>
          <table:table-cell table:style-name="ce8"/>
          <table:table-cell office:value-type="float" office:value="8339233" table:style-name="ce16">
            <text:p>8,339,23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3083004" table:style-name="ce16">
            <text:p>3,083,004</text:p>
          </table:table-cell>
          <table:table-cell table:style-name="ce8"/>
          <table:table-cell office:value-type="float" office:value="2754920" table:style-name="ce16">
            <text:p>2,754,92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3652529" table:style-name="ce16">
            <text:p>13,652,529</text:p>
          </table:table-cell>
          <table:table-cell table:style-name="ce8"/>
          <table:table-cell office:value-type="float" office:value="13094375" table:style-name="ce16">
            <text:p>13,094,37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989179" table:style-name="ce16">
            <text:p>989,179</text:p>
          </table:table-cell>
          <table:table-cell table:style-name="ce8"/>
          <table:table-cell office:value-type="float" office:value="12926085" table:style-name="ce16">
            <text:p>12,926,08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35313" table:style-name="ce16">
            <text:p>1,935,313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102743" table:style-name="ce16">
            <text:p>12,102,743</text:p>
          </table:table-cell>
          <table:table-cell office:value-type="string" table:style-name="ce17">
            <text:p>-<text:s/></text:p>
          </table:table-cell>
          <table:table-cell office:value-type="float" office:value="22" table:style-name="ce48">
            <text:p>22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793024" table:style-name="ce16">
            <text:p>4,793,024</text:p>
          </table:table-cell>
          <table:table-cell table:style-name="ce8"/>
          <table:table-cell office:value-type="float" office:value="3979949" table:style-name="ce16">
            <text:p>3,979,94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22676562" table:style-name="ce16">
            <text:p>22,676,562</text:p>
          </table:table-cell>
          <table:table-cell table:style-name="ce8"/>
          <table:table-cell office:value-type="float" office:value="21137149" table:style-name="ce16">
            <text:p>21,137,149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254962" table:style-name="ce16">
            <text:p>19,254,962</text:p>
          </table:table-cell>
          <table:table-cell table:style-name="ce8"/>
          <table:table-cell office:value-type="float" office:value="25598475" table:style-name="ce16">
            <text:p>25,598,47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0439779" table:style-name="ce16">
            <text:p>40,439,779</text:p>
          </table:table-cell>
          <table:table-cell table:style-name="ce8"/>
          <table:table-cell office:value-type="float" office:value="41258191" table:style-name="ce16">
            <text:p>41,258,191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10047246" table:style-name="ce16">
            <text:p>10,047,246</text:p>
          </table:table-cell>
          <table:table-cell table:style-name="ce8"/>
          <table:table-cell office:value-type="float" office:value="9812677" table:style-name="ce16">
            <text:p>9,812,67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812311" table:style-name="ce16">
            <text:p>5,812,311</text:p>
          </table:table-cell>
          <table:table-cell table:style-name="ce8"/>
          <table:table-cell office:value-type="float" office:value="4944965" table:style-name="ce16">
            <text:p>4,944,96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208069" table:style-name="ce16">
            <text:p>6,208,069</text:p>
          </table:table-cell>
          <table:table-cell table:style-name="ce8"/>
          <table:table-cell office:value-type="float" office:value="5612999" table:style-name="ce16">
            <text:p>5,612,99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2500311" table:style-name="ce16">
            <text:p>12,500,311</text:p>
          </table:table-cell>
          <table:table-cell table:style-name="ce8"/>
          <table:table-cell office:value-type="float" office:value="11416090" table:style-name="ce16">
            <text:p>11,416,09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792613" table:style-name="ce16">
            <text:p>11,792,613</text:p>
          </table:table-cell>
          <table:table-cell table:style-name="ce8"/>
          <table:table-cell office:value-type="float" office:value="11901099" table:style-name="ce16">
            <text:p>11,901,09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947016" table:style-name="ce16">
            <text:p>1,947,016</text:p>
          </table:table-cell>
          <table:table-cell table:style-name="ce8"/>
          <table:table-cell office:value-type="float" office:value="2651803" table:style-name="ce16">
            <text:p>2,651,80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441396" table:style-name="ce16">
            <text:p>8,441,396</text:p>
          </table:table-cell>
          <table:table-cell table:style-name="ce8"/>
          <table:table-cell office:value-type="float" office:value="7750336" table:style-name="ce16">
            <text:p>7,750,33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48269" table:style-name="ce16">
            <text:p>4,448,269</text:p>
          </table:table-cell>
          <table:table-cell table:style-name="ce8"/>
          <table:table-cell office:value-type="float" office:value="4654424" table:style-name="ce16">
            <text:p>4,654,42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0205144" table:style-name="ce16">
            <text:p>20,205,144</text:p>
          </table:table-cell>
          <table:table-cell table:style-name="ce8"/>
          <table:table-cell office:value-type="float" office:value="22143695" table:style-name="ce16">
            <text:p>22,143,69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562065" table:style-name="ce16">
            <text:p>5,562,065</text:p>
          </table:table-cell>
          <table:table-cell table:style-name="ce8"/>
          <table:table-cell office:value-type="float" office:value="5706603" table:style-name="ce16">
            <text:p>5,706,60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20121871" table:style-name="ce16">
            <text:p>20,121,871</text:p>
          </table:table-cell>
          <table:table-cell table:style-name="ce8"/>
          <table:table-cell office:value-type="float" office:value="20452773" table:style-name="ce16">
            <text:p>20,452,773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661468" table:style-name="ce16">
            <text:p>5,661,468</text:p>
          </table:table-cell>
          <table:table-cell table:style-name="ce8"/>
          <table:table-cell office:value-type="float" office:value="5768494" table:style-name="ce16">
            <text:p>5,768,49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966008" table:style-name="ce16">
            <text:p>5,966,008</text:p>
          </table:table-cell>
          <table:table-cell table:style-name="ce8"/>
          <table:table-cell office:value-type="float" office:value="5101656" table:style-name="ce16">
            <text:p>5,101,65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3025922" table:style-name="ce16">
            <text:p>3,025,922</text:p>
          </table:table-cell>
          <table:table-cell table:style-name="ce8"/>
          <table:table-cell office:value-type="float" office:value="3007668" table:style-name="ce16">
            <text:p>3,007,66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593824" table:style-name="ce16">
            <text:p>5,593,824</text:p>
          </table:table-cell>
          <table:table-cell table:style-name="ce8"/>
          <table:table-cell office:value-type="float" office:value="5450512" table:style-name="ce16">
            <text:p>5,450,51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342909" table:style-name="ce16">
            <text:p>3,342,909</text:p>
          </table:table-cell>
          <table:table-cell table:style-name="ce8"/>
          <table:table-cell office:value-type="float" office:value="3301529" table:style-name="ce16">
            <text:p>3,301,52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9584980" table:style-name="ce16">
            <text:p>39,584,980</text:p>
          </table:table-cell>
          <table:table-cell table:style-name="ce8"/>
          <table:table-cell office:value-type="float" office:value="41160333" table:style-name="ce16">
            <text:p>41,160,333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198842" table:style-name="ce16">
            <text:p>5,198,842</text:p>
          </table:table-cell>
          <table:table-cell table:style-name="ce8"/>
          <table:table-cell office:value-type="float" office:value="5489124" table:style-name="ce16">
            <text:p>5,489,12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952547" table:style-name="ce16">
            <text:p>3,952,547</text:p>
          </table:table-cell>
          <table:table-cell table:style-name="ce8"/>
          <table:table-cell office:value-type="float" office:value="3768125" table:style-name="ce16">
            <text:p>3,768,12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51839" table:style-name="ce16">
            <text:p>3,051,839</text:p>
          </table:table-cell>
          <table:table-cell table:style-name="ce8"/>
          <table:table-cell office:value-type="float" office:value="3059934" table:style-name="ce16">
            <text:p>3,059,93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57983" table:style-name="ce16">
            <text:p>3,257,983</text:p>
          </table:table-cell>
          <table:table-cell table:style-name="ce8"/>
          <table:table-cell office:value-type="float" office:value="3191836" table:style-name="ce16">
            <text:p>3,191,83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803384" table:style-name="ce16">
            <text:p>6,803,384</text:p>
          </table:table-cell>
          <table:table-cell table:style-name="ce8"/>
          <table:table-cell office:value-type="float" office:value="6308778" table:style-name="ce16">
            <text:p>6,308,7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945814" table:style-name="ce16">
            <text:p>5,945,814</text:p>
          </table:table-cell>
          <table:table-cell table:style-name="ce8"/>
          <table:table-cell office:value-type="float" office:value="5591718" table:style-name="ce16">
            <text:p>5,591,71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683641" table:style-name="ce16">
            <text:p>10,683,641</text:p>
          </table:table-cell>
          <table:table-cell table:style-name="ce8"/>
          <table:table-cell office:value-type="float" office:value="9219958" table:style-name="ce16">
            <text:p>9,219,95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1683473" table:style-name="ce16">
            <text:p>21,683,473</text:p>
          </table:table-cell>
          <table:table-cell table:style-name="ce8"/>
          <table:table-cell office:value-type="float" office:value="19211433" table:style-name="ce16">
            <text:p>19,211,43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992231" table:style-name="ce16">
            <text:p>6,992,231</text:p>
          </table:table-cell>
          <table:table-cell table:style-name="ce8"/>
          <table:table-cell office:value-type="float" office:value="6691111" table:style-name="ce16">
            <text:p>6,691,11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52947" table:style-name="ce16">
            <text:p>952,947</text:p>
          </table:table-cell>
          <table:table-cell table:style-name="ce8"/>
          <table:table-cell office:value-type="float" office:value="944585" table:style-name="ce16">
            <text:p>944,58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54067859" table:style-name="ce16">
            <text:p>454,067,859</text:p>
          </table:table-cell>
          <table:table-cell table:style-name="ce8"/>
          <table:table-cell office:value-type="float" office:value="472248757" table:style-name="ce16">
            <text:p>472,248,757</text:p>
          </table:table-cell>
          <table:table-cell office:value-type="string" table:style-name="ce17">
            <text:p>★★<text:s/></text:p>
          </table:table-cell>
          <table:table-cell office:value-type="float" office:value="423" table:style-name="ce48">
            <text:p>423</text:p>
          </table:table-cell>
          <table:table-cell office:value-type="percentage" office:value="7.6300000000000007E-2" table:style-name="ce47">
            <text:p>7.6%</text:p>
          </table:table-cell>
          <table:table-cell office:value-type="float" office:value="846" table:style-name="ce48">
            <text:p>846</text:p>
          </table:table-cell>
          <table:table-cell office:value-type="percentage" office:value="4.7999999999999996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2579040" table:style-name="ce16">
            <text:p>42,579,040</text:p>
          </table:table-cell>
          <table:table-cell table:style-name="ce8"/>
          <table:table-cell office:value-type="float" office:value="48573170" table:style-name="ce16">
            <text:p>48,573,170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9506503" table:style-name="ce16">
            <text:p>179,506,503</text:p>
          </table:table-cell>
          <table:table-cell table:style-name="ce8"/>
          <table:table-cell office:value-type="float" office:value="180155515" table:style-name="ce16">
            <text:p>180,155,515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2.8799999999999999E-2" table:style-name="ce47">
            <text:p>2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5050381" table:style-name="ce16">
            <text:p>215,050,381</text:p>
          </table:table-cell>
          <table:table-cell table:style-name="ce8"/>
          <table:table-cell office:value-type="float" office:value="218524714" table:style-name="ce16">
            <text:p>218,524,714</text:p>
          </table:table-cell>
          <table:table-cell office:value-type="string" table:style-name="ce17">
            <text:p>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447" table:style-name="ce48">
            <text:p>447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6346651" table:style-name="ce16">
            <text:p>36,346,651</text:p>
          </table:table-cell>
          <table:table-cell table:style-name="ce8"/>
          <table:table-cell office:value-type="float" office:value="32719056" table:style-name="ce16">
            <text:p>32,719,056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234" table:style-name="ce48">
            <text:p>2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4127732" table:style-name="ce16">
            <text:p>34,127,732</text:p>
          </table:table-cell>
          <table:table-cell table:style-name="ce8"/>
          <table:table-cell office:value-type="float" office:value="34088158" table:style-name="ce16">
            <text:p>34,088,158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45456" table:style-name="ce16">
            <text:p>1,945,456</text:p>
          </table:table-cell>
          <table:table-cell table:style-name="ce8"/>
          <table:table-cell office:value-type="float" office:value="1790240" table:style-name="ce16">
            <text:p>1,790,24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2545199" table:style-name="ce16">
            <text:p>22,545,199</text:p>
          </table:table-cell>
          <table:table-cell table:style-name="ce8"/>
          <table:table-cell office:value-type="float" office:value="22960270" table:style-name="ce16">
            <text:p>22,960,270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40956" table:style-name="ce16">
            <text:p>3,140,956</text:p>
          </table:table-cell>
          <table:table-cell table:style-name="ce8"/>
          <table:table-cell office:value-type="float" office:value="3192350" table:style-name="ce16">
            <text:p>3,192,35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5177186" table:style-name="ce16">
            <text:p>15,177,186</text:p>
          </table:table-cell>
          <table:table-cell table:style-name="ce8"/>
          <table:table-cell office:value-type="float" office:value="13370547" table:style-name="ce16">
            <text:p>13,370,547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60" table:style-name="ce48">
            <text:p>16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4751809" table:style-name="ce16">
            <text:p>84,751,809</text:p>
          </table:table-cell>
          <table:table-cell table:style-name="ce8"/>
          <table:table-cell office:value-type="float" office:value="84092330" table:style-name="ce16">
            <text:p>84,092,330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989" table:style-name="ce48">
            <text:p>989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7911488" table:style-name="ce16">
            <text:p>27,911,488</text:p>
          </table:table-cell>
          <table:table-cell table:style-name="ce8"/>
          <table:table-cell office:value-type="float" office:value="26400515" table:style-name="ce16">
            <text:p>26,400,515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office:value-type="float" office:value="243" table:style-name="ce48">
            <text:p>243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2529940" table:style-name="ce16">
            <text:p>22,529,940</text:p>
          </table:table-cell>
          <table:table-cell table:style-name="ce8"/>
          <table:table-cell office:value-type="float" office:value="19240913" table:style-name="ce16">
            <text:p>19,240,91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736110" table:style-name="ce16">
            <text:p>13,736,110</text:p>
          </table:table-cell>
          <table:table-cell table:style-name="ce8"/>
          <table:table-cell office:value-type="float" office:value="13996231" table:style-name="ce16">
            <text:p>13,996,23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2603350" table:style-name="ce16">
            <text:p>42,603,350</text:p>
          </table:table-cell>
          <table:table-cell table:style-name="ce8"/>
          <table:table-cell office:value-type="float" office:value="44195228" table:style-name="ce16">
            <text:p>44,195,228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143" table:style-name="ce48">
            <text:p>143</text:p>
          </table:table-cell>
          <table:table-cell office:value-type="percentage" office:value="1.4200000000000001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512141" table:style-name="ce16">
            <text:p>3,512,141</text:p>
          </table:table-cell>
          <table:table-cell table:style-name="ce8"/>
          <table:table-cell office:value-type="float" office:value="3072792" table:style-name="ce16">
            <text:p>3,072,79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1851422" table:style-name="ce16">
            <text:p>11,851,422</text:p>
          </table:table-cell>
          <table:table-cell table:style-name="ce8"/>
          <table:table-cell office:value-type="float" office:value="12532269" table:style-name="ce16">
            <text:p>12,532,269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邵子川</meta:initial-creator>
    <dc:creator>邵子川</dc:creator>
    <meta:creation-date>2005-01-07T10:42:22Z</meta:creation-date>
    <dc:date>2020-12-12T08:57:36Z</dc:date>
    <meta:print-date>2020-12-12T08:57:00Z</meta:print-date>
  </office:meta>
</office:document-meta>
</file>