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9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9年11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9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9年09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30603444" table:style-name="ce16">
            <text:p>1,730,603,444</text:p>
          </table:table-cell>
          <table:table-cell table:style-name="ce8"/>
          <table:table-cell office:value-type="float" office:value="1973085253" table:style-name="ce16">
            <text:p>1,973,085,253</text:p>
          </table:table-cell>
          <table:table-cell office:value-type="string" table:style-name="ce17">
            <text:p>★★★<text:s/></text:p>
          </table:table-cell>
          <table:table-cell office:value-type="float" office:value="1602" table:style-name="ce50">
            <text:p>1,602</text:p>
          </table:table-cell>
          <table:table-cell office:value-type="percentage" office:value="1.5900000000000001E-2" table:style-name="ce46">
            <text:p>1.6%</text:p>
          </table:table-cell>
          <table:table-cell office:value-type="float" office:value="2372" table:style-name="ce50">
            <text:p>2,372</text:p>
          </table:table-cell>
          <table:table-cell office:value-type="percentage" office:value="-4.1999999999999997E-3" table:style-name="ce46">
            <text:p>-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18885102" table:style-name="ce16">
            <text:p>818,885,102</text:p>
          </table:table-cell>
          <table:table-cell table:style-name="ce8"/>
          <table:table-cell office:value-type="float" office:value="941524814" table:style-name="ce16">
            <text:p>941,524,814</text:p>
          </table:table-cell>
          <table:table-cell office:value-type="string" table:style-name="ce17">
            <text:p>★★★<text:s/></text:p>
          </table:table-cell>
          <table:table-cell office:value-type="float" office:value="808" table:style-name="ce50">
            <text:p>808</text:p>
          </table:table-cell>
          <table:table-cell office:value-type="percentage" office:value="0.13639999999999999" table:style-name="ce46">
            <text:p>13.6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38771770" table:style-name="ce16">
            <text:p>1,538,771,770</text:p>
          </table:table-cell>
          <table:table-cell table:style-name="ce8"/>
          <table:table-cell office:value-type="float" office:value="1833122096" table:style-name="ce16">
            <text:p>1,833,122,096</text:p>
          </table:table-cell>
          <table:table-cell office:value-type="string" table:style-name="ce17">
            <text:p>★★★<text:s/></text:p>
          </table:table-cell>
          <table:table-cell office:value-type="float" office:value="1399" table:style-name="ce50">
            <text:p>1,399</text:p>
          </table:table-cell>
          <table:table-cell office:value-type="percentage" office:value="3.5499999999999997E-2" table:style-name="ce46">
            <text:p>3.6%</text:p>
          </table:table-cell>
          <table:table-cell office:value-type="float" office:value="2602" table:style-name="ce50">
            <text:p>2,602</text:p>
          </table:table-cell>
          <table:table-cell office:value-type="percentage" office:value="4.1999999999999997E-3" table:style-name="ce46">
            <text:p>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23076234" table:style-name="ce16">
            <text:p>323,076,234</text:p>
          </table:table-cell>
          <table:table-cell table:style-name="ce8"/>
          <table:table-cell office:value-type="float" office:value="364658595" table:style-name="ce16">
            <text:p>364,658,595</text:p>
          </table:table-cell>
          <table:table-cell office:value-type="string" table:style-name="ce17">
            <text:p>★★★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-1.41E-2" table:style-name="ce46">
            <text:p>-1.4%</text:p>
          </table:table-cell>
          <table:table-cell office:value-type="float" office:value="653" table:style-name="ce50">
            <text:p>653</text:p>
          </table:table-cell>
          <table:table-cell office:value-type="percentage" office:value="-3.4000000000000002E-2" table:style-name="ce46">
            <text:p>-3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24786166" table:style-name="ce16">
            <text:p>1,024,786,166</text:p>
          </table:table-cell>
          <table:table-cell table:style-name="ce8"/>
          <table:table-cell office:value-type="float" office:value="1140266165" table:style-name="ce16">
            <text:p>1,140,266,165</text:p>
          </table:table-cell>
          <table:table-cell office:value-type="string" table:style-name="ce17">
            <text:p>★★★<text:s/></text:p>
          </table:table-cell>
          <table:table-cell office:value-type="float" office:value="1158" table:style-name="ce50">
            <text:p>1,158</text:p>
          </table:table-cell>
          <table:table-cell office:value-type="percentage" office:value="4.3200000000000002E-2" table:style-name="ce46">
            <text:p>4.3%</text:p>
          </table:table-cell>
          <table:table-cell office:value-type="float" office:value="1805" table:style-name="ce50">
            <text:p>1,805</text:p>
          </table:table-cell>
          <table:table-cell office:value-type="percentage" office:value="-7.8100000000000003E-2" table:style-name="ce46">
            <text:p>-7.8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24453536" table:style-name="ce16">
            <text:p>424,453,536</text:p>
          </table:table-cell>
          <table:table-cell table:style-name="ce8"/>
          <table:table-cell office:value-type="float" office:value="471992117" table:style-name="ce16">
            <text:p>471,992,117</text:p>
          </table:table-cell>
          <table:table-cell office:value-type="string" table:style-name="ce17">
            <text:p>★★★<text:s/></text:p>
          </table:table-cell>
          <table:table-cell office:value-type="float" office:value="446" table:style-name="ce50">
            <text:p>446</text:p>
          </table:table-cell>
          <table:table-cell office:value-type="percentage" office:value="2.29E-2" table:style-name="ce46">
            <text:p>2.3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09352348" table:style-name="ce16">
            <text:p>709,352,348</text:p>
          </table:table-cell>
          <table:table-cell table:style-name="ce8"/>
          <table:table-cell office:value-type="float" office:value="804768167" table:style-name="ce16">
            <text:p>804,768,167</text:p>
          </table:table-cell>
          <table:table-cell office:value-type="string" table:style-name="ce17">
            <text:p>★★★<text:s/></text:p>
          </table:table-cell>
          <table:table-cell office:value-type="float" office:value="667" table:style-name="ce50">
            <text:p>667</text:p>
          </table:table-cell>
          <table:table-cell office:value-type="percentage" office:value="5.21E-2" table:style-name="ce46">
            <text:p>5.2%</text:p>
          </table:table-cell>
          <table:table-cell office:value-type="float" office:value="1139" table:style-name="ce50">
            <text:p>1,139</text:p>
          </table:table-cell>
          <table:table-cell office:value-type="percentage" office:value="2.06E-2" table:style-name="ce46">
            <text:p>2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36239614" table:style-name="ce16">
            <text:p>336,239,614</text:p>
          </table:table-cell>
          <table:table-cell table:style-name="ce8"/>
          <table:table-cell office:value-type="float" office:value="386946186" table:style-name="ce16">
            <text:p>386,946,186</text:p>
          </table:table-cell>
          <table:table-cell office:value-type="string" table:style-name="ce17">
            <text:p>★★★<text:s/></text:p>
          </table:table-cell>
          <table:table-cell office:value-type="float" office:value="429" table:style-name="ce50">
            <text:p>429</text:p>
          </table:table-cell>
          <table:table-cell office:value-type="percentage" office:value="3.8699999999999998E-2" table:style-name="ce46">
            <text:p>3.9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66219278" table:style-name="ce16">
            <text:p>766,219,278</text:p>
          </table:table-cell>
          <table:table-cell table:style-name="ce8"/>
          <table:table-cell office:value-type="float" office:value="834132781" table:style-name="ce16">
            <text:p>834,132,781</text:p>
          </table:table-cell>
          <table:table-cell office:value-type="string" table:style-name="ce17">
            <text:p>★★★<text:s/></text:p>
          </table:table-cell>
          <table:table-cell office:value-type="float" office:value="802" table:style-name="ce50">
            <text:p>802</text:p>
          </table:table-cell>
          <table:table-cell office:value-type="percentage" office:value="-8.6999999999999994E-3" table:style-name="ce46">
            <text:p>-0.9%</text:p>
          </table:table-cell>
          <table:table-cell office:value-type="float" office:value="2697" table:style-name="ce50">
            <text:p>2,697</text:p>
          </table:table-cell>
          <table:table-cell office:value-type="percentage" office:value="-1.78E-2" table:style-name="ce46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2030940" table:style-name="ce16">
            <text:p>102,030,940</text:p>
          </table:table-cell>
          <table:table-cell table:style-name="ce8"/>
          <table:table-cell office:value-type="float" office:value="107501716" table:style-name="ce16">
            <text:p>107,501,716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1.4500000000000001E-2" table:style-name="ce46">
            <text:p>1.5%</text:p>
          </table:table-cell>
          <table:table-cell office:value-type="float" office:value="374" table:style-name="ce50">
            <text:p>374</text:p>
          </table:table-cell>
          <table:table-cell office:value-type="percentage" office:value="-1.5800000000000002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6817385" table:style-name="ce16">
            <text:p>106,817,385</text:p>
          </table:table-cell>
          <table:table-cell table:style-name="ce8"/>
          <table:table-cell office:value-type="float" office:value="120332335" table:style-name="ce16">
            <text:p>120,332,335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9.8599999999999993E-2" table:style-name="ce46">
            <text:p>9.9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6038630" table:style-name="ce16">
            <text:p>156,038,630</text:p>
          </table:table-cell>
          <table:table-cell table:style-name="ce8"/>
          <table:table-cell office:value-type="float" office:value="181493089" table:style-name="ce16">
            <text:p>181,493,089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50">
            <text:p>101</text:p>
          </table:table-cell>
          <table:table-cell office:value-type="percentage" office:value="3.0599999999999999E-2" table:style-name="ce46">
            <text:p>3.1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9900995" table:style-name="ce16">
            <text:p>29,900,995</text:p>
          </table:table-cell>
          <table:table-cell table:style-name="ce8"/>
          <table:table-cell office:value-type="float" office:value="36253246" table:style-name="ce16">
            <text:p>36,253,24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1885258" table:style-name="ce16">
            <text:p>201,885,258</text:p>
          </table:table-cell>
          <table:table-cell table:style-name="ce8"/>
          <table:table-cell office:value-type="float" office:value="228673859" table:style-name="ce16">
            <text:p>228,673,859</text:p>
          </table:table-cell>
          <table:table-cell office:value-type="string" table:style-name="ce17">
            <text:p>★★★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7479069" table:style-name="ce16">
            <text:p>67,479,069</text:p>
          </table:table-cell>
          <table:table-cell table:style-name="ce8"/>
          <table:table-cell office:value-type="float" office:value="74423346" table:style-name="ce16">
            <text:p>74,423,346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9.8799999999999999E-2" table:style-name="ce46">
            <text:p>-9.9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5391362" table:style-name="ce16">
            <text:p>35,391,362</text:p>
          </table:table-cell>
          <table:table-cell table:style-name="ce8"/>
          <table:table-cell office:value-type="float" office:value="38600528" table:style-name="ce16">
            <text:p>38,600,528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507" table:style-name="ce50">
            <text:p>507</text:p>
          </table:table-cell>
          <table:table-cell office:value-type="percentage" office:value="-8.1500000000000003E-2" table:style-name="ce46">
            <text:p>-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2545880" table:style-name="ce16">
            <text:p>112,545,880</text:p>
          </table:table-cell>
          <table:table-cell table:style-name="ce8"/>
          <table:table-cell office:value-type="float" office:value="122010064" table:style-name="ce16">
            <text:p>122,010,064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3.0499999999999999E-2" table:style-name="ce46">
            <text:p>3.1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41967833" table:style-name="ce16">
            <text:p>441,967,833</text:p>
          </table:table-cell>
          <table:table-cell table:style-name="ce8"/>
          <table:table-cell office:value-type="float" office:value="513176884" table:style-name="ce16">
            <text:p>513,176,884</text:p>
          </table:table-cell>
          <table:table-cell office:value-type="string" table:style-name="ce17">
            <text:p>★★★<text:s/></text:p>
          </table:table-cell>
          <table:table-cell office:value-type="float" office:value="277" table:style-name="ce50">
            <text:p>277</text:p>
          </table:table-cell>
          <table:table-cell office:value-type="percentage" office:value="6.54E-2" table:style-name="ce46">
            <text:p>6.5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7242492" table:style-name="ce16">
            <text:p>197,242,492</text:p>
          </table:table-cell>
          <table:table-cell table:style-name="ce8"/>
          <table:table-cell office:value-type="float" office:value="211738667" table:style-name="ce16">
            <text:p>211,738,667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76690461" table:style-name="ce16">
            <text:p>376,690,461</text:p>
          </table:table-cell>
          <table:table-cell table:style-name="ce8"/>
          <table:table-cell office:value-type="float" office:value="439645451" table:style-name="ce16">
            <text:p>439,645,451</text:p>
          </table:table-cell>
          <table:table-cell office:value-type="string" table:style-name="ce17">
            <text:p>★★★<text:s/></text:p>
          </table:table-cell>
          <table:table-cell office:value-type="float" office:value="404" table:style-name="ce50">
            <text:p>404</text:p>
          </table:table-cell>
          <table:table-cell office:value-type="percentage" office:value="2.8000000000000001E-2" table:style-name="ce46">
            <text:p>2.8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74419570" table:style-name="ce16">
            <text:p>374,419,570</text:p>
          </table:table-cell>
          <table:table-cell table:style-name="ce8"/>
          <table:table-cell office:value-type="float" office:value="394607886" table:style-name="ce16">
            <text:p>394,607,886</text:p>
          </table:table-cell>
          <table:table-cell office:value-type="string" table:style-name="ce17">
            <text:p>★★<text:s/></text:p>
          </table:table-cell>
          <table:table-cell office:value-type="float" office:value="366" table:style-name="ce50">
            <text:p>366</text:p>
          </table:table-cell>
          <table:table-cell office:value-type="percentage" office:value="7.0199999999999999E-2" table:style-name="ce46">
            <text:p>7.0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4464956" table:style-name="ce16">
            <text:p>204,464,956</text:p>
          </table:table-cell>
          <table:table-cell table:style-name="ce8"/>
          <table:table-cell office:value-type="float" office:value="241850030" table:style-name="ce16">
            <text:p>241,850,030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0.1217" table:style-name="ce46">
            <text:p>12.2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0896141" table:style-name="ce16">
            <text:p>210,896,141</text:p>
          </table:table-cell>
          <table:table-cell table:style-name="ce8"/>
          <table:table-cell office:value-type="float" office:value="229553256" table:style-name="ce16">
            <text:p>229,553,256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5.1900000000000002E-2" table:style-name="ce46">
            <text:p>-5.2%</text:p>
          </table:table-cell>
          <table:table-cell office:value-type="float" office:value="536" table:style-name="ce50">
            <text:p>536</text:p>
          </table:table-cell>
          <table:table-cell office:value-type="percentage" office:value="9.4000000000000004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0669328" table:style-name="ce16">
            <text:p>260,669,328</text:p>
          </table:table-cell>
          <table:table-cell table:style-name="ce8"/>
          <table:table-cell office:value-type="float" office:value="295641693" table:style-name="ce16">
            <text:p>295,641,693</text:p>
          </table:table-cell>
          <table:table-cell office:value-type="string" table:style-name="ce17">
            <text:p>★★★<text:s/></text:p>
          </table:table-cell>
          <table:table-cell office:value-type="float" office:value="158" table:style-name="ce50">
            <text:p>158</text:p>
          </table:table-cell>
          <table:table-cell office:value-type="percentage" office:value="4.6399999999999997E-2" table:style-name="ce46">
            <text:p>4.6%</text:p>
          </table:table-cell>
          <table:table-cell office:value-type="float" office:value="775" table:style-name="ce50">
            <text:p>7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36617495" table:style-name="ce16">
            <text:p>136,617,495</text:p>
          </table:table-cell>
          <table:table-cell table:style-name="ce8"/>
          <table:table-cell office:value-type="float" office:value="152316890" table:style-name="ce16">
            <text:p>152,316,890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50">
            <text:p>101</text:p>
          </table:table-cell>
          <table:table-cell office:value-type="percentage" office:value="-5.6099999999999997E-2" table:style-name="ce46">
            <text:p>-5.6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0049194" table:style-name="ce16">
            <text:p>300,049,194</text:p>
          </table:table-cell>
          <table:table-cell table:style-name="ce8"/>
          <table:table-cell office:value-type="float" office:value="319075628" table:style-name="ce16">
            <text:p>319,075,628</text:p>
          </table:table-cell>
          <table:table-cell office:value-type="string" table:style-name="ce17">
            <text:p>★★<text:s/></text:p>
          </table:table-cell>
          <table:table-cell office:value-type="float" office:value="282" table:style-name="ce50">
            <text:p>282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90135691" table:style-name="ce16">
            <text:p>390,135,691</text:p>
          </table:table-cell>
          <table:table-cell table:style-name="ce8"/>
          <table:table-cell office:value-type="float" office:value="462511159" table:style-name="ce16">
            <text:p>462,511,159</text:p>
          </table:table-cell>
          <table:table-cell office:value-type="string" table:style-name="ce17">
            <text:p>★★★<text:s/></text:p>
          </table:table-cell>
          <table:table-cell office:value-type="float" office:value="430" table:style-name="ce50">
            <text:p>430</text:p>
          </table:table-cell>
          <table:table-cell office:value-type="percentage" office:value="5.3900000000000003E-2" table:style-name="ce46">
            <text:p>5.4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26398285" table:style-name="ce16">
            <text:p>526,398,285</text:p>
          </table:table-cell>
          <table:table-cell table:style-name="ce8"/>
          <table:table-cell office:value-type="float" office:value="603263463" table:style-name="ce16">
            <text:p>603,263,463</text:p>
          </table:table-cell>
          <table:table-cell office:value-type="string" table:style-name="ce17">
            <text:p>★★★<text:s/></text:p>
          </table:table-cell>
          <table:table-cell office:value-type="float" office:value="526" table:style-name="ce50">
            <text:p>526</text:p>
          </table:table-cell>
          <table:table-cell office:value-type="percentage" office:value="4.5699999999999998E-2" table:style-name="ce46">
            <text:p>4.6%</text:p>
          </table:table-cell>
          <table:table-cell office:value-type="float" office:value="1014" table:style-name="ce50">
            <text:p>1,014</text:p>
          </table:table-cell>
          <table:table-cell office:value-type="percentage" office:value="2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8071414" table:style-name="ce16">
            <text:p>48,071,414</text:p>
          </table:table-cell>
          <table:table-cell table:style-name="ce8"/>
          <table:table-cell office:value-type="float" office:value="50645701" table:style-name="ce16">
            <text:p>50,645,701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3258251" table:style-name="ce16">
            <text:p>53,258,251</text:p>
          </table:table-cell>
          <table:table-cell table:style-name="ce8"/>
          <table:table-cell office:value-type="float" office:value="60036499" table:style-name="ce16">
            <text:p>60,036,49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4.1700000000000001E-2" table:style-name="ce46">
            <text:p>4.2%</text:p>
          </table:table-cell>
          <table:table-cell office:value-type="float" office:value="233" table:style-name="ce50">
            <text:p>233</text:p>
          </table:table-cell>
          <table:table-cell office:value-type="percentage" office:value="-2.5100000000000001E-2" table:style-name="ce46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416370" table:style-name="ce16">
            <text:p>8,416,370</text:p>
          </table:table-cell>
          <table:table-cell table:style-name="ce8"/>
          <table:table-cell office:value-type="float" office:value="8556397" table:style-name="ce16">
            <text:p>8,556,39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045905" table:style-name="ce16">
            <text:p>6,045,905</text:p>
          </table:table-cell>
          <table:table-cell table:style-name="ce8"/>
          <table:table-cell office:value-type="float" office:value="6316579" table:style-name="ce16">
            <text:p>6,316,57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3324692" table:style-name="ce16">
            <text:p>3,324,692</text:p>
          </table:table-cell>
          <table:table-cell table:style-name="ce8"/>
          <table:table-cell office:value-type="float" office:value="82736735" table:style-name="ce16">
            <text:p>82,736,735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1.2941" table:style-name="ce46">
            <text:p>129.4%</text:p>
          </table:table-cell>
          <table:table-cell office:value-type="float" office:value="150" table:style-name="ce50">
            <text:p>150</text:p>
          </table:table-cell>
          <table:table-cell office:value-type="percentage" office:value="5.25" table:style-name="ce46">
            <text:p>5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1626560" table:style-name="ce16">
            <text:p>41,626,560</text:p>
          </table:table-cell>
          <table:table-cell table:style-name="ce8"/>
          <table:table-cell office:value-type="float" office:value="45770631" table:style-name="ce16">
            <text:p>45,770,63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980188" table:style-name="ce16">
            <text:p>17,980,188</text:p>
          </table:table-cell>
          <table:table-cell table:style-name="ce8"/>
          <table:table-cell office:value-type="float" office:value="18766662" table:style-name="ce16">
            <text:p>18,766,662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21049999999999999" table:style-name="ce46">
            <text:p>21.1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5563391" table:style-name="ce16">
            <text:p>45,563,391</text:p>
          </table:table-cell>
          <table:table-cell table:style-name="ce8"/>
          <table:table-cell office:value-type="float" office:value="51712680" table:style-name="ce16">
            <text:p>51,712,68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6696335" table:style-name="ce16">
            <text:p>26,696,335</text:p>
          </table:table-cell>
          <table:table-cell table:style-name="ce8"/>
          <table:table-cell office:value-type="float" office:value="27798349" table:style-name="ce16">
            <text:p>27,798,349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2969056" table:style-name="ce16">
            <text:p>42,969,056</text:p>
          </table:table-cell>
          <table:table-cell table:style-name="ce8"/>
          <table:table-cell office:value-type="float" office:value="49216267" table:style-name="ce16">
            <text:p>49,216,267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.10340000000000001" table:style-name="ce46">
            <text:p>10.3%</text:p>
          </table:table-cell>
          <table:table-cell office:value-type="float" office:value="453" table:style-name="ce50">
            <text:p>453</text:p>
          </table:table-cell>
          <table:table-cell office:value-type="percentage" office:value="-1.7399999999999999E-2" table:style-name="ce46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8047424" table:style-name="ce16">
            <text:p>68,047,424</text:p>
          </table:table-cell>
          <table:table-cell table:style-name="ce8"/>
          <table:table-cell office:value-type="float" office:value="76132157" table:style-name="ce16">
            <text:p>76,132,157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6806508" table:style-name="ce16">
            <text:p>46,806,508</text:p>
          </table:table-cell>
          <table:table-cell table:style-name="ce8"/>
          <table:table-cell office:value-type="float" office:value="48366734" table:style-name="ce16">
            <text:p>48,366,734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.02" table:style-name="ce46">
            <text:p>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1923340" table:style-name="ce16">
            <text:p>41,923,340</text:p>
          </table:table-cell>
          <table:table-cell table:style-name="ce8"/>
          <table:table-cell office:value-type="float" office:value="44592512" table:style-name="ce16">
            <text:p>44,592,512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6889313" table:style-name="ce16">
            <text:p>46,889,313</text:p>
          </table:table-cell>
          <table:table-cell table:style-name="ce8"/>
          <table:table-cell office:value-type="float" office:value="48929923" table:style-name="ce16">
            <text:p>48,929,923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5.3600000000000002E-2" table:style-name="ce46">
            <text:p>5.4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267286" table:style-name="ce16">
            <text:p>8,267,286</text:p>
          </table:table-cell>
          <table:table-cell table:style-name="ce8"/>
          <table:table-cell office:value-type="float" office:value="9770329" table:style-name="ce16">
            <text:p>9,770,3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7157729" table:style-name="ce16">
            <text:p>17,157,729</text:p>
          </table:table-cell>
          <table:table-cell table:style-name="ce8"/>
          <table:table-cell office:value-type="float" office:value="16518498" table:style-name="ce16">
            <text:p>16,518,498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143998" table:style-name="ce16">
            <text:p>14,143,998</text:p>
          </table:table-cell>
          <table:table-cell table:style-name="ce8"/>
          <table:table-cell office:value-type="float" office:value="12408793" table:style-name="ce16">
            <text:p>12,408,7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97798" table:style-name="ce16">
            <text:p>1,897,798</text:p>
          </table:table-cell>
          <table:table-cell table:style-name="ce8"/>
          <table:table-cell office:value-type="float" office:value="2549279" table:style-name="ce16">
            <text:p>2,549,2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492949" table:style-name="ce16">
            <text:p>7,492,949</text:p>
          </table:table-cell>
          <table:table-cell table:style-name="ce8"/>
          <table:table-cell office:value-type="float" office:value="8094835" table:style-name="ce16">
            <text:p>8,094,83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80524" table:style-name="ce16">
            <text:p>2,980,524</text:p>
          </table:table-cell>
          <table:table-cell table:style-name="ce8"/>
          <table:table-cell office:value-type="float" office:value="3202381" table:style-name="ce16">
            <text:p>3,202,3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307511" table:style-name="ce16">
            <text:p>13,307,511</text:p>
          </table:table-cell>
          <table:table-cell table:style-name="ce8"/>
          <table:table-cell office:value-type="float" office:value="13851623" table:style-name="ce16">
            <text:p>13,851,62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318286" table:style-name="ce16">
            <text:p>6,318,286</text:p>
          </table:table-cell>
          <table:table-cell table:style-name="ce8"/>
          <table:table-cell office:value-type="float" office:value="7147223" table:style-name="ce16">
            <text:p>7,147,22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3672251" table:style-name="ce16">
            <text:p>53,672,251</text:p>
          </table:table-cell>
          <table:table-cell table:style-name="ce8"/>
          <table:table-cell office:value-type="float" office:value="63698511" table:style-name="ce16">
            <text:p>63,698,511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" table:style-name="ce46">
            <text:p>0.0%</text:p>
          </table:table-cell>
          <table:table-cell office:value-type="float" office:value="100" table:style-name="ce50">
            <text:p>1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247132" table:style-name="ce16">
            <text:p>25,247,132</text:p>
          </table:table-cell>
          <table:table-cell table:style-name="ce8"/>
          <table:table-cell office:value-type="float" office:value="23676059" table:style-name="ce16">
            <text:p>23,676,059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50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9801447" table:style-name="ce16">
            <text:p>29,801,447</text:p>
          </table:table-cell>
          <table:table-cell table:style-name="ce8"/>
          <table:table-cell office:value-type="float" office:value="27154785" table:style-name="ce16">
            <text:p>27,154,785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198" table:style-name="ce50">
            <text:p>198</text:p>
          </table:table-cell>
          <table:table-cell office:value-type="percentage" office:value="2.06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7615013" table:style-name="ce16">
            <text:p>137,615,013</text:p>
          </table:table-cell>
          <table:table-cell office:value-type="string" table:style-name="ce17">
            <text:p>-<text:s/></text:p>
          </table:table-cell>
          <table:table-cell office:value-type="float" office:value="115" table:style-name="ce50">
            <text:p>115</text:p>
          </table:table-cell>
          <table:table-cell office:value-type="string" table:style-name="ce46">
            <text:p><text:s text:c="2"/></text:p>
          </table:table-cell>
          <table:table-cell office:value-type="float" office:value="318" table:style-name="ce50">
            <text:p>318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858960" table:style-name="ce16">
            <text:p>23,858,960</text:p>
          </table:table-cell>
          <table:table-cell table:style-name="ce8"/>
          <table:table-cell office:value-type="float" office:value="23802516" table:style-name="ce16">
            <text:p>23,802,516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94404" table:style-name="ce16">
            <text:p>8,694,404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50">
            <text:p>7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805506" table:style-name="ce16">
            <text:p>7,805,506</text:p>
          </table:table-cell>
          <table:table-cell table:style-name="ce8"/>
          <table:table-cell office:value-type="float" office:value="9171633" table:style-name="ce16">
            <text:p>9,171,63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5984356" table:style-name="ce16">
            <text:p>95,984,356</text:p>
          </table:table-cell>
          <table:table-cell table:style-name="ce8"/>
          <table:table-cell office:value-type="float" office:value="106184281" table:style-name="ce16">
            <text:p>106,184,281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50">
            <text:p>92</text:p>
          </table:table-cell>
          <table:table-cell office:value-type="percentage" office:value="3.3700000000000001E-2" table:style-name="ce46">
            <text:p>3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1663296" table:style-name="ce16">
            <text:p>31,663,296</text:p>
          </table:table-cell>
          <table:table-cell table:style-name="ce8"/>
          <table:table-cell office:value-type="float" office:value="34804909" table:style-name="ce16">
            <text:p>34,804,90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91334783" table:style-name="ce16">
            <text:p>191,334,783</text:p>
          </table:table-cell>
          <table:table-cell table:style-name="ce8"/>
          <table:table-cell office:value-type="float" office:value="259727573" table:style-name="ce16">
            <text:p>259,727,573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50">
            <text:p>171</text:p>
          </table:table-cell>
          <table:table-cell office:value-type="percentage" office:value="0.1958" table:style-name="ce46">
            <text:p>19.6%</text:p>
          </table:table-cell>
          <table:table-cell office:value-type="float" office:value="500" table:style-name="ce50">
            <text:p>500</text:p>
          </table:table-cell>
          <table:table-cell office:value-type="percentage" office:value="4.1700000000000001E-2" table:style-name="ce46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025414" table:style-name="ce16">
            <text:p>14,025,414</text:p>
          </table:table-cell>
          <table:table-cell table:style-name="ce8"/>
          <table:table-cell office:value-type="float" office:value="15342770" table:style-name="ce16">
            <text:p>15,342,77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717933" table:style-name="ce16">
            <text:p>15,717,933</text:p>
          </table:table-cell>
          <table:table-cell table:style-name="ce8"/>
          <table:table-cell office:value-type="float" office:value="15645325" table:style-name="ce16">
            <text:p>15,645,32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4" table:style-name="ce46">
            <text:p>4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199116" table:style-name="ce16">
            <text:p>18,199,116</text:p>
          </table:table-cell>
          <table:table-cell table:style-name="ce8"/>
          <table:table-cell office:value-type="float" office:value="20424289" table:style-name="ce16">
            <text:p>20,424,28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218745" table:style-name="ce16">
            <text:p>7,218,745</text:p>
          </table:table-cell>
          <table:table-cell table:style-name="ce8"/>
          <table:table-cell office:value-type="float" office:value="7612468" table:style-name="ce16">
            <text:p>7,612,46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099706" table:style-name="ce16">
            <text:p>35,099,706</text:p>
          </table:table-cell>
          <table:table-cell table:style-name="ce8"/>
          <table:table-cell office:value-type="float" office:value="39587696" table:style-name="ce16">
            <text:p>39,587,696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156" table:style-name="ce50">
            <text:p>156</text:p>
          </table:table-cell>
          <table:table-cell office:value-type="percentage" office:value="-8.77E-2" table:style-name="ce46">
            <text:p>-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42572" table:style-name="ce16">
            <text:p>3,242,572</text:p>
          </table:table-cell>
          <table:table-cell table:style-name="ce8"/>
          <table:table-cell office:value-type="float" office:value="3277170" table:style-name="ce16">
            <text:p>3,277,17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6639720" table:style-name="ce16">
            <text:p>6,639,720</text:p>
          </table:table-cell>
          <table:table-cell table:style-name="ce8"/>
          <table:table-cell office:value-type="float" office:value="6123708" table:style-name="ce16">
            <text:p>6,123,70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68189" table:style-name="ce16">
            <text:p>2,668,189</text:p>
          </table:table-cell>
          <table:table-cell table:style-name="ce8"/>
          <table:table-cell office:value-type="float" office:value="2778138" table:style-name="ce16">
            <text:p>2,778,138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604707" table:style-name="ce16">
            <text:p>14,604,707</text:p>
          </table:table-cell>
          <table:table-cell table:style-name="ce8"/>
          <table:table-cell office:value-type="float" office:value="2560" table:style-name="ce16">
            <text:p>2,56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66669999999999996" table:style-name="ce47">
            <text:p>-66.7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133968" table:style-name="ce16">
            <text:p>21,133,968</text:p>
          </table:table-cell>
          <table:table-cell table:style-name="ce8"/>
          <table:table-cell office:value-type="float" office:value="22227366" table:style-name="ce16">
            <text:p>22,227,366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5" table:style-name="ce46">
            <text:p>5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452132" table:style-name="ce16">
            <text:p>5,452,132</text:p>
          </table:table-cell>
          <table:table-cell table:style-name="ce8"/>
          <table:table-cell office:value-type="float" office:value="4950619" table:style-name="ce16">
            <text:p>4,950,61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83772" table:style-name="ce16">
            <text:p>3,783,772</text:p>
          </table:table-cell>
          <table:table-cell table:style-name="ce8"/>
          <table:table-cell office:value-type="float" office:value="3815037" table:style-name="ce16">
            <text:p>3,815,03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038402" table:style-name="ce16">
            <text:p>5,038,402</text:p>
          </table:table-cell>
          <table:table-cell table:style-name="ce8"/>
          <table:table-cell office:value-type="float" office:value="5647147" table:style-name="ce16">
            <text:p>5,647,14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581595" table:style-name="ce16">
            <text:p>5,581,595</text:p>
          </table:table-cell>
          <table:table-cell table:style-name="ce8"/>
          <table:table-cell office:value-type="float" office:value="4767618" table:style-name="ce16">
            <text:p>4,767,61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120940" table:style-name="ce16">
            <text:p>11,120,940</text:p>
          </table:table-cell>
          <table:table-cell table:style-name="ce8"/>
          <table:table-cell office:value-type="float" office:value="11556215" table:style-name="ce16">
            <text:p>11,556,21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5790100" table:style-name="ce16">
            <text:p>15,790,100</text:p>
          </table:table-cell>
          <table:table-cell table:style-name="ce8"/>
          <table:table-cell office:value-type="float" office:value="20587094" table:style-name="ce16">
            <text:p>20,587,09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724251" table:style-name="ce16">
            <text:p>12,724,251</text:p>
          </table:table-cell>
          <table:table-cell table:style-name="ce8"/>
          <table:table-cell office:value-type="float" office:value="12702108" table:style-name="ce16">
            <text:p>12,702,108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25" table:style-name="ce46">
            <text:p>25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002984" table:style-name="ce16">
            <text:p>22,002,984</text:p>
          </table:table-cell>
          <table:table-cell table:style-name="ce8"/>
          <table:table-cell office:value-type="float" office:value="23591576" table:style-name="ce16">
            <text:p>23,591,57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222607" table:style-name="ce16">
            <text:p>8,222,607</text:p>
          </table:table-cell>
          <table:table-cell table:style-name="ce8"/>
          <table:table-cell office:value-type="float" office:value="6736014" table:style-name="ce16">
            <text:p>6,736,01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802720" table:style-name="ce16">
            <text:p>23,802,720</text:p>
          </table:table-cell>
          <table:table-cell table:style-name="ce8"/>
          <table:table-cell office:value-type="float" office:value="22693622" table:style-name="ce16">
            <text:p>22,693,622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3264757" table:style-name="ce16">
            <text:p>13,264,757</text:p>
          </table:table-cell>
          <table:table-cell table:style-name="ce8"/>
          <table:table-cell office:value-type="float" office:value="8509005" table:style-name="ce16">
            <text:p>8,509,00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853830" table:style-name="ce16">
            <text:p>5,853,830</text:p>
          </table:table-cell>
          <table:table-cell table:style-name="ce8"/>
          <table:table-cell office:value-type="float" office:value="5452435" table:style-name="ce16">
            <text:p>5,452,43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78137" table:style-name="ce16">
            <text:p>2,078,137</text:p>
          </table:table-cell>
          <table:table-cell table:style-name="ce8"/>
          <table:table-cell office:value-type="float" office:value="2742930" table:style-name="ce16">
            <text:p>2,742,9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404130" table:style-name="ce16">
            <text:p>16,404,130</text:p>
          </table:table-cell>
          <table:table-cell table:style-name="ce8"/>
          <table:table-cell office:value-type="float" office:value="14129033" table:style-name="ce16">
            <text:p>14,129,03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654612" table:style-name="ce16">
            <text:p>4,654,612</text:p>
          </table:table-cell>
          <table:table-cell table:style-name="ce8"/>
          <table:table-cell office:value-type="float" office:value="5203227" table:style-name="ce16">
            <text:p>5,203,2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373076" table:style-name="ce16">
            <text:p>10,373,076</text:p>
          </table:table-cell>
          <table:table-cell table:style-name="ce8"/>
          <table:table-cell office:value-type="float" office:value="11603163" table:style-name="ce16">
            <text:p>11,603,16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84785" table:style-name="ce16">
            <text:p>2,084,785</text:p>
          </table:table-cell>
          <table:table-cell table:style-name="ce8"/>
          <table:table-cell office:value-type="float" office:value="2126687" table:style-name="ce16">
            <text:p>2,126,68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0300979" table:style-name="ce16">
            <text:p>10,300,979</text:p>
          </table:table-cell>
          <table:table-cell table:style-name="ce8"/>
          <table:table-cell office:value-type="float" office:value="19109118" table:style-name="ce16">
            <text:p>19,109,11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45" table:style-name="ce48">
            <text:p>145</text:p>
          </table:table-cell>
          <table:table-cell office:value-type="percentage" office:value="0.2185" table:style-name="ce47">
            <text:p>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334932" table:style-name="ce16">
            <text:p>8,334,932</text:p>
          </table:table-cell>
          <table:table-cell table:style-name="ce8"/>
          <table:table-cell office:value-type="float" office:value="7897984" table:style-name="ce16">
            <text:p>7,897,98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952601" table:style-name="ce16">
            <text:p>2,952,601</text:p>
          </table:table-cell>
          <table:table-cell table:style-name="ce8"/>
          <table:table-cell office:value-type="float" office:value="2860126" table:style-name="ce16">
            <text:p>2,860,12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58211" table:style-name="ce16">
            <text:p>1,258,211</text:p>
          </table:table-cell>
          <table:table-cell table:style-name="ce8"/>
          <table:table-cell office:value-type="float" office:value="1210869" table:style-name="ce16">
            <text:p>1,210,86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6088779" table:style-name="ce16">
            <text:p>36,088,779</text:p>
          </table:table-cell>
          <table:table-cell table:style-name="ce8"/>
          <table:table-cell office:value-type="float" office:value="47126758" table:style-name="ce16">
            <text:p>47,126,75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13">
            <text:p>33</text:p>
          </table:table-cell>
          <table:table-cell office:value-type="percentage" office:value="3.1300000000000001E-2" table:style-name="ce55">
            <text:p>3.1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473198" table:style-name="ce16">
            <text:p>7,473,198</text:p>
          </table:table-cell>
          <table:table-cell table:style-name="ce8"/>
          <table:table-cell office:value-type="float" office:value="7256481" table:style-name="ce16">
            <text:p>7,256,48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061877" table:style-name="ce16">
            <text:p>34,061,877</text:p>
          </table:table-cell>
          <table:table-cell table:style-name="ce8"/>
          <table:table-cell office:value-type="float" office:value="32027255" table:style-name="ce16">
            <text:p>32,027,255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4.7600000000000003E-2" table:style-name="ce55">
            <text:p>-4.8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40494" table:style-name="ce16">
            <text:p>1,540,494</text:p>
          </table:table-cell>
          <table:table-cell table:style-name="ce8"/>
          <table:table-cell office:value-type="float" office:value="1836630" table:style-name="ce16">
            <text:p>1,836,63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956035" table:style-name="ce16">
            <text:p>3,956,035</text:p>
          </table:table-cell>
          <table:table-cell table:style-name="ce8"/>
          <table:table-cell office:value-type="float" office:value="4162831" table:style-name="ce16">
            <text:p>4,162,83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813637" table:style-name="ce16">
            <text:p>4,813,637</text:p>
          </table:table-cell>
          <table:table-cell table:style-name="ce8"/>
          <table:table-cell office:value-type="float" office:value="5125157" table:style-name="ce16">
            <text:p>5,125,15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696066" table:style-name="ce16">
            <text:p>4,696,066</text:p>
          </table:table-cell>
          <table:table-cell table:style-name="ce8"/>
          <table:table-cell office:value-type="float" office:value="4449129" table:style-name="ce16">
            <text:p>4,449,12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763931" table:style-name="ce16">
            <text:p>5,763,931</text:p>
          </table:table-cell>
          <table:table-cell table:style-name="ce8"/>
          <table:table-cell office:value-type="float" office:value="6796675" table:style-name="ce16">
            <text:p>6,796,67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1">
            <text:p>4</text:p>
          </table:table-cell>
          <table:table-cell office:value-type="percentage" office:value="0" table:style-name="ce52">
            <text:p>0.0%</text:p>
          </table:table-cell>
          <table:table-cell office:value-type="float" office:value="24" table:style-name="ce51">
            <text:p>24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832657" table:style-name="ce16">
            <text:p>8,832,657</text:p>
          </table:table-cell>
          <table:table-cell table:style-name="ce8"/>
          <table:table-cell office:value-type="float" office:value="8867345" table:style-name="ce16">
            <text:p>8,867,34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823616" table:style-name="ce16">
            <text:p>3,823,616</text:p>
          </table:table-cell>
          <table:table-cell table:style-name="ce8"/>
          <table:table-cell office:value-type="float" office:value="3515676" table:style-name="ce16">
            <text:p>3,515,67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398898" table:style-name="ce16">
            <text:p>10,398,898</text:p>
          </table:table-cell>
          <table:table-cell table:style-name="ce8"/>
          <table:table-cell office:value-type="float" office:value="9057617" table:style-name="ce16">
            <text:p>9,057,61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580576" table:style-name="ce16">
            <text:p>21,580,576</text:p>
          </table:table-cell>
          <table:table-cell table:style-name="ce8"/>
          <table:table-cell office:value-type="float" office:value="23567978" table:style-name="ce16">
            <text:p>23,567,97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98960" table:style-name="ce16">
            <text:p>3,798,96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57087" table:style-name="ce16">
            <text:p>1,857,087</text:p>
          </table:table-cell>
          <table:table-cell table:style-name="ce8"/>
          <table:table-cell office:value-type="float" office:value="1809739" table:style-name="ce16">
            <text:p>1,809,73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05703842" table:style-name="ce16">
            <text:p>1,805,703,842</text:p>
          </table:table-cell>
          <table:table-cell table:style-name="ce8"/>
          <table:table-cell office:value-type="float" office:value="2028557423" table:style-name="ce16">
            <text:p>2,028,557,423</text:p>
          </table:table-cell>
          <table:table-cell office:value-type="string" table:style-name="ce17">
            <text:p>★★★<text:s/></text:p>
          </table:table-cell>
          <table:table-cell office:value-type="float" office:value="1737" table:style-name="ce48">
            <text:p>1,737</text:p>
          </table:table-cell>
          <table:table-cell office:value-type="percentage" office:value="6.4000000000000003E-3" table:style-name="ce47">
            <text:p>0.6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59880806" table:style-name="ce16">
            <text:p>359,880,806</text:p>
          </table:table-cell>
          <table:table-cell table:style-name="ce8"/>
          <table:table-cell office:value-type="float" office:value="426034321" table:style-name="ce16">
            <text:p>426,034,321</text:p>
          </table:table-cell>
          <table:table-cell office:value-type="string" table:style-name="ce17">
            <text:p>★★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4.7000000000000002E-3" table:style-name="ce47">
            <text:p>0.5%</text:p>
          </table:table-cell>
          <table:table-cell office:value-type="float" office:value="895" table:style-name="ce48">
            <text:p>895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3940611" table:style-name="ce16">
            <text:p>63,940,611</text:p>
          </table:table-cell>
          <table:table-cell table:style-name="ce8"/>
          <table:table-cell office:value-type="float" office:value="74997463" table:style-name="ce16">
            <text:p>74,997,463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672" table:style-name="ce48">
            <text:p>672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8934941" table:style-name="ce16">
            <text:p>78,934,941</text:p>
          </table:table-cell>
          <table:table-cell table:style-name="ce8"/>
          <table:table-cell office:value-type="float" office:value="83034965" table:style-name="ce16">
            <text:p>83,034,965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36623716" table:style-name="ce16">
            <text:p>336,623,716</text:p>
          </table:table-cell>
          <table:table-cell table:style-name="ce8"/>
          <table:table-cell office:value-type="float" office:value="374111664" table:style-name="ce16">
            <text:p>374,111,664</text:p>
          </table:table-cell>
          <table:table-cell office:value-type="string" table:style-name="ce17">
            <text:p>★★★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-8.1699999999999995E-2" table:style-name="ce47">
            <text:p>-8.2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4832805" table:style-name="ce16">
            <text:p>144,832,805</text:p>
          </table:table-cell>
          <table:table-cell table:style-name="ce8"/>
          <table:table-cell office:value-type="float" office:value="165697496" table:style-name="ce16">
            <text:p>165,697,496</text:p>
          </table:table-cell>
          <table:table-cell office:value-type="string" table:style-name="ce17">
            <text:p>★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9758194" table:style-name="ce16">
            <text:p>69,758,194</text:p>
          </table:table-cell>
          <table:table-cell table:style-name="ce8"/>
          <table:table-cell office:value-type="float" office:value="77477789" table:style-name="ce16">
            <text:p>77,477,78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4157563" table:style-name="ce16">
            <text:p>74,157,563</text:p>
          </table:table-cell>
          <table:table-cell table:style-name="ce8"/>
          <table:table-cell office:value-type="float" office:value="83095945" table:style-name="ce16">
            <text:p>83,095,945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7966525" table:style-name="ce16">
            <text:p>107,966,525</text:p>
          </table:table-cell>
          <table:table-cell table:style-name="ce8"/>
          <table:table-cell office:value-type="float" office:value="110072306" table:style-name="ce16">
            <text:p>110,072,306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6.8500000000000005E-2" table:style-name="ce47">
            <text:p>6.9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3019231" table:style-name="ce16">
            <text:p>313,019,231</text:p>
          </table:table-cell>
          <table:table-cell table:style-name="ce8"/>
          <table:table-cell office:value-type="float" office:value="339248735" table:style-name="ce16">
            <text:p>339,248,735</text:p>
          </table:table-cell>
          <table:table-cell office:value-type="string" table:style-name="ce17">
            <text:p>★★★<text:s/></text:p>
          </table:table-cell>
          <table:table-cell office:value-type="float" office:value="180" table:style-name="ce48">
            <text:p>180</text:p>
          </table:table-cell>
          <table:table-cell office:value-type="percentage" office:value="4.65E-2" table:style-name="ce47">
            <text:p>4.7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5891708" table:style-name="ce16">
            <text:p>125,891,708</text:p>
          </table:table-cell>
          <table:table-cell table:style-name="ce8"/>
          <table:table-cell office:value-type="float" office:value="136065048" table:style-name="ce16">
            <text:p>136,065,048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2.2499999999999999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6952566" table:style-name="ce16">
            <text:p>126,952,566</text:p>
          </table:table-cell>
          <table:table-cell table:style-name="ce8"/>
          <table:table-cell office:value-type="float" office:value="143383589" table:style-name="ce16">
            <text:p>143,383,589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3.7499999999999999E-2" table:style-name="ce47">
            <text:p>-3.8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59598448" table:style-name="ce16">
            <text:p>159,598,448</text:p>
          </table:table-cell>
          <table:table-cell table:style-name="ce8"/>
          <table:table-cell office:value-type="float" office:value="170814811" table:style-name="ce16">
            <text:p>170,814,811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22056027" table:style-name="ce16">
            <text:p>222,056,027</text:p>
          </table:table-cell>
          <table:table-cell table:style-name="ce8"/>
          <table:table-cell office:value-type="float" office:value="239886391" table:style-name="ce16">
            <text:p>239,886,391</text:p>
          </table:table-cell>
          <table:table-cell office:value-type="string" table:style-name="ce17">
            <text:p>★★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-1.1599999999999999E-2" table:style-name="ce47">
            <text:p>-1.2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3393784" table:style-name="ce16">
            <text:p>43,393,784</text:p>
          </table:table-cell>
          <table:table-cell table:style-name="ce8"/>
          <table:table-cell office:value-type="float" office:value="51029514" table:style-name="ce16">
            <text:p>51,029,514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1785821" table:style-name="ce16">
            <text:p>41,785,821</text:p>
          </table:table-cell>
          <table:table-cell table:style-name="ce8"/>
          <table:table-cell office:value-type="float" office:value="46622946" table:style-name="ce16">
            <text:p>46,622,946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212" table:style-name="ce47">
            <text:p>-12.1%</text:p>
          </table:table-cell>
          <table:table-cell office:value-type="float" office:value="329" table:style-name="ce48">
            <text:p>329</text:p>
          </table:table-cell>
          <table:table-cell office:value-type="percentage" office:value="3.13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423397" table:style-name="ce16">
            <text:p>32,423,397</text:p>
          </table:table-cell>
          <table:table-cell office:value-type="string" table:style-name="ce17">
            <text:p>-<text:s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office:value-type="float" office:value="116" table:style-name="ce48">
            <text:p>11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3293843" table:style-name="ce16">
            <text:p>43,293,843</text:p>
          </table:table-cell>
          <table:table-cell table:style-name="ce8"/>
          <table:table-cell office:value-type="float" office:value="47010408" table:style-name="ce16">
            <text:p>47,010,408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8094899" table:style-name="ce16">
            <text:p>58,094,899</text:p>
          </table:table-cell>
          <table:table-cell table:style-name="ce8"/>
          <table:table-cell office:value-type="float" office:value="70343501" table:style-name="ce16">
            <text:p>70,343,501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6.1199999999999997E-2" table:style-name="ce47">
            <text:p>-6.1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3896140" table:style-name="ce16">
            <text:p>3,896,140</text:p>
          </table:table-cell>
          <table:table-cell table:style-name="ce8"/>
          <table:table-cell office:value-type="float" office:value="5293618" table:style-name="ce16">
            <text:p>5,293,6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254154" table:style-name="ce16">
            <text:p>20,254,154</text:p>
          </table:table-cell>
          <table:table-cell table:style-name="ce8"/>
          <table:table-cell office:value-type="float" office:value="20558262" table:style-name="ce16">
            <text:p>20,558,262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1439162" table:style-name="ce16">
            <text:p>11,439,162</text:p>
          </table:table-cell>
          <table:table-cell table:style-name="ce8"/>
          <table:table-cell office:value-type="float" office:value="12958014" table:style-name="ce16">
            <text:p>12,958,01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55000000000000004" table:style-name="ce47">
            <text:p>-5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495397" table:style-name="ce16">
            <text:p>9,495,397</text:p>
          </table:table-cell>
          <table:table-cell table:style-name="ce8"/>
          <table:table-cell office:value-type="float" office:value="9983467" table:style-name="ce16">
            <text:p>9,983,46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409919" table:style-name="ce16">
            <text:p>20,409,919</text:p>
          </table:table-cell>
          <table:table-cell table:style-name="ce8"/>
          <table:table-cell office:value-type="float" office:value="21477222" table:style-name="ce16">
            <text:p>21,477,222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924603" table:style-name="ce16">
            <text:p>14,924,603</text:p>
          </table:table-cell>
          <table:table-cell table:style-name="ce8"/>
          <table:table-cell office:value-type="float" office:value="15528624" table:style-name="ce16">
            <text:p>15,528,62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041308" table:style-name="ce16">
            <text:p>34,041,308</text:p>
          </table:table-cell>
          <table:table-cell table:style-name="ce8"/>
          <table:table-cell office:value-type="float" office:value="35431683" table:style-name="ce16">
            <text:p>35,431,683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1105126" table:style-name="ce16">
            <text:p>101,105,126</text:p>
          </table:table-cell>
          <table:table-cell table:style-name="ce8"/>
          <table:table-cell office:value-type="float" office:value="100047262" table:style-name="ce16">
            <text:p>100,047,262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0658132" table:style-name="ce16">
            <text:p>160,658,132</text:p>
          </table:table-cell>
          <table:table-cell table:style-name="ce8"/>
          <table:table-cell office:value-type="float" office:value="185898826" table:style-name="ce16">
            <text:p>185,898,826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2.5999999999999999E-2" table:style-name="ce47">
            <text:p>-2.6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250839" table:style-name="ce16">
            <text:p>45,250,839</text:p>
          </table:table-cell>
          <table:table-cell table:style-name="ce8"/>
          <table:table-cell office:value-type="float" office:value="44317302" table:style-name="ce16">
            <text:p>44,317,302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89294747" table:style-name="ce16">
            <text:p>89,294,747</text:p>
          </table:table-cell>
          <table:table-cell table:style-name="ce8"/>
          <table:table-cell office:value-type="float" office:value="149133914" table:style-name="ce16">
            <text:p>149,133,914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9.2299999999999993E-2" table:style-name="ce47">
            <text:p>9.2%</text:p>
          </table:table-cell>
          <table:table-cell office:value-type="float" office:value="258" table:style-name="ce48">
            <text:p>258</text:p>
          </table:table-cell>
          <table:table-cell office:value-type="percentage" office:value="0.57320000000000004" table:style-name="ce47">
            <text:p>5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098225" table:style-name="ce16">
            <text:p>3,098,225</text:p>
          </table:table-cell>
          <table:table-cell table:style-name="ce8"/>
          <table:table-cell office:value-type="float" office:value="3309683" table:style-name="ce16">
            <text:p>3,309,68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412432" table:style-name="ce16">
            <text:p>3,412,432</text:p>
          </table:table-cell>
          <table:table-cell table:style-name="ce8"/>
          <table:table-cell office:value-type="float" office:value="3446551" table:style-name="ce16">
            <text:p>3,446,55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572895" table:style-name="ce16">
            <text:p>37,572,895</text:p>
          </table:table-cell>
          <table:table-cell table:style-name="ce8"/>
          <table:table-cell office:value-type="float" office:value="39055752" table:style-name="ce16">
            <text:p>39,055,752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1389" table:style-name="ce47">
            <text:p>13.9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624961" table:style-name="ce16">
            <text:p>3,624,961</text:p>
          </table:table-cell>
          <table:table-cell table:style-name="ce8"/>
          <table:table-cell office:value-type="float" office:value="4338623" table:style-name="ce16">
            <text:p>4,338,62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937423" table:style-name="ce16">
            <text:p>7,937,423</text:p>
          </table:table-cell>
          <table:table-cell table:style-name="ce8"/>
          <table:table-cell office:value-type="float" office:value="8619323" table:style-name="ce16">
            <text:p>8,619,32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495439" table:style-name="ce16">
            <text:p>19,495,439</text:p>
          </table:table-cell>
          <table:table-cell table:style-name="ce8"/>
          <table:table-cell office:value-type="float" office:value="22335840" table:style-name="ce16">
            <text:p>22,335,84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698821" table:style-name="ce16">
            <text:p>9,698,821</text:p>
          </table:table-cell>
          <table:table-cell table:style-name="ce8"/>
          <table:table-cell office:value-type="float" office:value="9395182" table:style-name="ce16">
            <text:p>9,395,18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692665" table:style-name="ce16">
            <text:p>4,692,665</text:p>
          </table:table-cell>
          <table:table-cell table:style-name="ce8"/>
          <table:table-cell office:value-type="float" office:value="4565584" table:style-name="ce16">
            <text:p>4,565,58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874077" table:style-name="ce16">
            <text:p>5,874,077</text:p>
          </table:table-cell>
          <table:table-cell table:style-name="ce8"/>
          <table:table-cell office:value-type="float" office:value="2818091" table:style-name="ce16">
            <text:p>2,818,0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1904167" table:style-name="ce16">
            <text:p>31,904,167</text:p>
          </table:table-cell>
          <table:table-cell table:style-name="ce8"/>
          <table:table-cell office:value-type="float" office:value="35720852" table:style-name="ce16">
            <text:p>35,720,85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290072" table:style-name="ce16">
            <text:p>19,290,072</text:p>
          </table:table-cell>
          <table:table-cell table:style-name="ce8"/>
          <table:table-cell office:value-type="float" office:value="17528223" table:style-name="ce16">
            <text:p>17,528,22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740451" table:style-name="ce16">
            <text:p>5,740,451</text:p>
          </table:table-cell>
          <table:table-cell table:style-name="ce8"/>
          <table:table-cell office:value-type="float" office:value="7374417" table:style-name="ce16">
            <text:p>7,374,4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438471" table:style-name="ce16">
            <text:p>7,438,471</text:p>
          </table:table-cell>
          <table:table-cell table:style-name="ce8"/>
          <table:table-cell office:value-type="float" office:value="7355556" table:style-name="ce16">
            <text:p>7,355,556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097376" table:style-name="ce16">
            <text:p>7,097,376</text:p>
          </table:table-cell>
          <table:table-cell table:style-name="ce8"/>
          <table:table-cell office:value-type="float" office:value="8994094" table:style-name="ce16">
            <text:p>8,994,09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6529054" table:style-name="ce16">
            <text:p>46,529,054</text:p>
          </table:table-cell>
          <table:table-cell table:style-name="ce8"/>
          <table:table-cell office:value-type="float" office:value="49028932" table:style-name="ce16">
            <text:p>49,028,932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4110894" table:style-name="ce16">
            <text:p>64,110,894</text:p>
          </table:table-cell>
          <table:table-cell table:style-name="ce8"/>
          <table:table-cell office:value-type="float" office:value="75401907" table:style-name="ce16">
            <text:p>75,401,907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210016" table:style-name="ce16">
            <text:p>15,210,016</text:p>
          </table:table-cell>
          <table:table-cell table:style-name="ce8"/>
          <table:table-cell office:value-type="float" office:value="15153023" table:style-name="ce16">
            <text:p>15,153,02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367946" table:style-name="ce16">
            <text:p>9,367,946</text:p>
          </table:table-cell>
          <table:table-cell table:style-name="ce8"/>
          <table:table-cell office:value-type="float" office:value="8657082" table:style-name="ce16">
            <text:p>8,657,08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226388" table:style-name="ce16">
            <text:p>6,226,388</text:p>
          </table:table-cell>
          <table:table-cell table:style-name="ce8"/>
          <table:table-cell office:value-type="float" office:value="5885472" table:style-name="ce16">
            <text:p>5,885,47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441175" table:style-name="ce16">
            <text:p>16,441,175</text:p>
          </table:table-cell>
          <table:table-cell table:style-name="ce8"/>
          <table:table-cell office:value-type="float" office:value="18168122" table:style-name="ce16">
            <text:p>18,168,12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383972" table:style-name="ce16">
            <text:p>8,383,972</text:p>
          </table:table-cell>
          <table:table-cell table:style-name="ce8"/>
          <table:table-cell office:value-type="float" office:value="8227687" table:style-name="ce16">
            <text:p>8,227,68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280138" table:style-name="ce16">
            <text:p>17,280,138</text:p>
          </table:table-cell>
          <table:table-cell table:style-name="ce8"/>
          <table:table-cell office:value-type="float" office:value="17135626" table:style-name="ce16">
            <text:p>17,135,62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167964" table:style-name="ce16">
            <text:p>12,167,964</text:p>
          </table:table-cell>
          <table:table-cell table:style-name="ce8"/>
          <table:table-cell office:value-type="float" office:value="10245493" table:style-name="ce16">
            <text:p>10,245,49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186337" table:style-name="ce16">
            <text:p>15,186,337</text:p>
          </table:table-cell>
          <table:table-cell table:style-name="ce8"/>
          <table:table-cell office:value-type="float" office:value="14558796" table:style-name="ce16">
            <text:p>14,558,79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50287" table:style-name="ce16">
            <text:p>2,250,287</text:p>
          </table:table-cell>
          <table:table-cell table:style-name="ce8"/>
          <table:table-cell office:value-type="float" office:value="2241991" table:style-name="ce16">
            <text:p>2,241,99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88204" table:style-name="ce16">
            <text:p>2,288,204</text:p>
          </table:table-cell>
          <table:table-cell table:style-name="ce8"/>
          <table:table-cell office:value-type="float" office:value="2425407" table:style-name="ce16">
            <text:p>2,425,40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656291" table:style-name="ce16">
            <text:p>13,656,291</text:p>
          </table:table-cell>
          <table:table-cell table:style-name="ce8"/>
          <table:table-cell office:value-type="float" office:value="11882865" table:style-name="ce16">
            <text:p>11,882,86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948700" table:style-name="ce16">
            <text:p>11,948,700</text:p>
          </table:table-cell>
          <table:table-cell table:style-name="ce8"/>
          <table:table-cell office:value-type="float" office:value="12781207" table:style-name="ce16">
            <text:p>12,781,20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19504" table:style-name="ce16">
            <text:p>4,119,504</text:p>
          </table:table-cell>
          <table:table-cell table:style-name="ce8"/>
          <table:table-cell office:value-type="float" office:value="3808959" table:style-name="ce16">
            <text:p>3,808,9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3201242" table:style-name="ce16">
            <text:p>163,201,242</text:p>
          </table:table-cell>
          <table:table-cell table:style-name="ce8"/>
          <table:table-cell office:value-type="float" office:value="174552612" table:style-name="ce16">
            <text:p>174,552,612</text:p>
          </table:table-cell>
          <table:table-cell office:value-type="string" table:style-name="ce17">
            <text:p>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" table:style-name="ce47">
            <text:p>0.0%</text:p>
          </table:table-cell>
          <table:table-cell office:value-type="float" office:value="395" table:style-name="ce48">
            <text:p>395</text:p>
          </table:table-cell>
          <table:table-cell office:value-type="percentage" office:value="0.23050000000000001" table:style-name="ce47">
            <text:p>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109944" table:style-name="ce16">
            <text:p>5,109,944</text:p>
          </table:table-cell>
          <table:table-cell table:style-name="ce8"/>
          <table:table-cell office:value-type="float" office:value="4930947" table:style-name="ce16">
            <text:p>4,930,94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48" table:style-name="ce48">
            <text:p>48</text:p>
          </table:table-cell>
          <table:table-cell office:value-type="percentage" office:value="-0.42859999999999998" table:style-name="ce47">
            <text:p>-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794679" table:style-name="ce16">
            <text:p>8,794,679</text:p>
          </table:table-cell>
          <table:table-cell table:style-name="ce8"/>
          <table:table-cell office:value-type="float" office:value="7953228" table:style-name="ce16">
            <text:p>7,953,2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107867" table:style-name="ce16">
            <text:p>7,107,867</text:p>
          </table:table-cell>
          <table:table-cell table:style-name="ce8"/>
          <table:table-cell office:value-type="float" office:value="6155124" table:style-name="ce16">
            <text:p>6,155,12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866496" table:style-name="ce16">
            <text:p>4,866,496</text:p>
          </table:table-cell>
          <table:table-cell table:style-name="ce8"/>
          <table:table-cell office:value-type="float" office:value="4963736" table:style-name="ce16">
            <text:p>4,963,73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869041" table:style-name="ce16">
            <text:p>15,869,041</text:p>
          </table:table-cell>
          <table:table-cell table:style-name="ce8"/>
          <table:table-cell office:value-type="float" office:value="15351752" table:style-name="ce16">
            <text:p>15,351,75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392810" table:style-name="ce16">
            <text:p>6,392,810</text:p>
          </table:table-cell>
          <table:table-cell table:style-name="ce8"/>
          <table:table-cell office:value-type="float" office:value="7207744" table:style-name="ce16">
            <text:p>7,207,7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04148" table:style-name="ce16">
            <text:p>6,404,148</text:p>
          </table:table-cell>
          <table:table-cell table:style-name="ce8"/>
          <table:table-cell office:value-type="float" office:value="9615740" table:style-name="ce16">
            <text:p>9,615,7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215736" table:style-name="ce16">
            <text:p>1,215,736</text:p>
          </table:table-cell>
          <table:table-cell table:style-name="ce8"/>
          <table:table-cell office:value-type="float" office:value="1488665" table:style-name="ce16">
            <text:p>1,488,66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87068615" table:style-name="ce16">
            <text:p>987,068,615</text:p>
          </table:table-cell>
          <table:table-cell table:style-name="ce8"/>
          <table:table-cell office:value-type="float" office:value="1050784405" table:style-name="ce16">
            <text:p>1,050,784,405</text:p>
          </table:table-cell>
          <table:table-cell office:value-type="string" table:style-name="ce17">
            <text:p>★★<text:s/></text:p>
          </table:table-cell>
          <table:table-cell office:value-type="float" office:value="869" table:style-name="ce48">
            <text:p>869</text:p>
          </table:table-cell>
          <table:table-cell office:value-type="percentage" office:value="4.07E-2" table:style-name="ce47">
            <text:p>4.1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43870346" table:style-name="ce16">
            <text:p>843,870,346</text:p>
          </table:table-cell>
          <table:table-cell table:style-name="ce8"/>
          <table:table-cell office:value-type="float" office:value="898481066" table:style-name="ce16">
            <text:p>898,481,066</text:p>
          </table:table-cell>
          <table:table-cell office:value-type="string" table:style-name="ce17">
            <text:p>★★<text:s/></text:p>
          </table:table-cell>
          <table:table-cell office:value-type="float" office:value="726" table:style-name="ce48">
            <text:p>726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428" table:style-name="ce48">
            <text:p>1,42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55439012" table:style-name="ce16">
            <text:p>455,439,012</text:p>
          </table:table-cell>
          <table:table-cell table:style-name="ce8"/>
          <table:table-cell office:value-type="float" office:value="586841711" table:style-name="ce16">
            <text:p>586,841,711</text:p>
          </table:table-cell>
          <table:table-cell office:value-type="string" table:style-name="ce17">
            <text:p>★★★<text:s/></text:p>
          </table:table-cell>
          <table:table-cell office:value-type="float" office:value="427" table:style-name="ce48">
            <text:p>427</text:p>
          </table:table-cell>
          <table:table-cell office:value-type="percentage" office:value="8.3799999999999999E-2" table:style-name="ce47">
            <text:p>8.4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86575591" table:style-name="ce16">
            <text:p>1,286,575,591</text:p>
          </table:table-cell>
          <table:table-cell table:style-name="ce8"/>
          <table:table-cell office:value-type="float" office:value="1374931834" table:style-name="ce16">
            <text:p>1,374,931,834</text:p>
          </table:table-cell>
          <table:table-cell office:value-type="string" table:style-name="ce17">
            <text:p>★★<text:s/></text:p>
          </table:table-cell>
          <table:table-cell office:value-type="float" office:value="894" table:style-name="ce48">
            <text:p>894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700000000000002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5347794" table:style-name="ce16">
            <text:p>125,347,794</text:p>
          </table:table-cell>
          <table:table-cell table:style-name="ce8"/>
          <table:table-cell office:value-type="float" office:value="140033635" table:style-name="ce16">
            <text:p>140,033,635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5.7700000000000001E-2" table:style-name="ce47">
            <text:p>5.8%</text:p>
          </table:table-cell>
          <table:table-cell office:value-type="float" office:value="553" table:style-name="ce48">
            <text:p>5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0660850" table:style-name="ce16">
            <text:p>170,660,850</text:p>
          </table:table-cell>
          <table:table-cell table:style-name="ce8"/>
          <table:table-cell office:value-type="float" office:value="182182339" table:style-name="ce16">
            <text:p>182,182,339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30" table:style-name="ce48">
            <text:p>630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4855606" table:style-name="ce16">
            <text:p>104,855,606</text:p>
          </table:table-cell>
          <table:table-cell table:style-name="ce8"/>
          <table:table-cell office:value-type="float" office:value="112543376" table:style-name="ce16">
            <text:p>112,543,376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8124203" table:style-name="ce16">
            <text:p>128,124,203</text:p>
          </table:table-cell>
          <table:table-cell table:style-name="ce8"/>
          <table:table-cell office:value-type="float" office:value="128047366" table:style-name="ce16">
            <text:p>128,047,366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42" table:style-name="ce48">
            <text:p>3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0293540" table:style-name="ce16">
            <text:p>60,293,540</text:p>
          </table:table-cell>
          <table:table-cell table:style-name="ce8"/>
          <table:table-cell office:value-type="float" office:value="61956687" table:style-name="ce16">
            <text:p>61,956,687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7828474" table:style-name="ce16">
            <text:p>77,828,474</text:p>
          </table:table-cell>
          <table:table-cell table:style-name="ce8"/>
          <table:table-cell office:value-type="float" office:value="95593458" table:style-name="ce16">
            <text:p>95,593,458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1729783" table:style-name="ce16">
            <text:p>131,729,783</text:p>
          </table:table-cell>
          <table:table-cell table:style-name="ce8"/>
          <table:table-cell office:value-type="float" office:value="140949084" table:style-name="ce16">
            <text:p>140,949,084</text:p>
          </table:table-cell>
          <table:table-cell office:value-type="string" table:style-name="ce17">
            <text:p>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373750" table:style-name="ce16">
            <text:p>44,373,750</text:p>
          </table:table-cell>
          <table:table-cell table:style-name="ce8"/>
          <table:table-cell office:value-type="float" office:value="40745652" table:style-name="ce16">
            <text:p>40,745,652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5209631" table:style-name="ce16">
            <text:p>285,209,631</text:p>
          </table:table-cell>
          <table:table-cell table:style-name="ce8"/>
          <table:table-cell office:value-type="float" office:value="297043124" table:style-name="ce16">
            <text:p>297,043,124</text:p>
          </table:table-cell>
          <table:table-cell office:value-type="string" table:style-name="ce17">
            <text:p>★★<text:s/></text:p>
          </table:table-cell>
          <table:table-cell office:value-type="float" office:value="227" table:style-name="ce48">
            <text:p>227</text:p>
          </table:table-cell>
          <table:table-cell office:value-type="percentage" office:value="5.0900000000000001E-2" table:style-name="ce47">
            <text:p>5.1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10959155" table:style-name="ce16">
            <text:p>410,959,155</text:p>
          </table:table-cell>
          <table:table-cell table:style-name="ce8"/>
          <table:table-cell office:value-type="float" office:value="433407089" table:style-name="ce16">
            <text:p>433,407,089</text:p>
          </table:table-cell>
          <table:table-cell office:value-type="string" table:style-name="ce17">
            <text:p>★★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7.8E-2" table:style-name="ce47">
            <text:p>7.8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3709819" table:style-name="ce16">
            <text:p>253,709,819</text:p>
          </table:table-cell>
          <table:table-cell table:style-name="ce8"/>
          <table:table-cell office:value-type="float" office:value="289527871" table:style-name="ce16">
            <text:p>289,527,871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6878302" table:style-name="ce16">
            <text:p>286,878,302</text:p>
          </table:table-cell>
          <table:table-cell table:style-name="ce8"/>
          <table:table-cell office:value-type="float" office:value="294602576" table:style-name="ce16">
            <text:p>294,602,576</text:p>
          </table:table-cell>
          <table:table-cell office:value-type="string" table:style-name="ce17">
            <text:p>★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1.06E-2" table:style-name="ce47">
            <text:p>1.1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1030675" table:style-name="ce16">
            <text:p>151,030,675</text:p>
          </table:table-cell>
          <table:table-cell table:style-name="ce8"/>
          <table:table-cell office:value-type="float" office:value="164855608" table:style-name="ce16">
            <text:p>164,855,608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2.06E-2" table:style-name="ce47">
            <text:p>2.1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5054673" table:style-name="ce16">
            <text:p>185,054,673</text:p>
          </table:table-cell>
          <table:table-cell table:style-name="ce8"/>
          <table:table-cell office:value-type="float" office:value="198785027" table:style-name="ce16">
            <text:p>198,785,027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7451447" table:style-name="ce16">
            <text:p>67,451,447</text:p>
          </table:table-cell>
          <table:table-cell table:style-name="ce8"/>
          <table:table-cell office:value-type="float" office:value="72356709" table:style-name="ce16">
            <text:p>72,356,70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5979249" table:style-name="ce16">
            <text:p>285,979,249</text:p>
          </table:table-cell>
          <table:table-cell table:style-name="ce8"/>
          <table:table-cell office:value-type="float" office:value="298382620" table:style-name="ce16">
            <text:p>298,382,620</text:p>
          </table:table-cell>
          <table:table-cell office:value-type="string" table:style-name="ce17">
            <text:p>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3.09E-2" table:style-name="ce47">
            <text:p>-3.1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21550022" table:style-name="ce16">
            <text:p>21,550,022</text:p>
          </table:table-cell>
          <table:table-cell table:style-name="ce8"/>
          <table:table-cell office:value-type="float" office:value="18504617" table:style-name="ce16">
            <text:p>18,504,617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8888561" table:style-name="ce16">
            <text:p>58,888,561</text:p>
          </table:table-cell>
          <table:table-cell table:style-name="ce8"/>
          <table:table-cell office:value-type="float" office:value="69609214" table:style-name="ce16">
            <text:p>69,609,214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3816" table:style-name="ce16">
            <text:p>13,816</text:p>
          </table:table-cell>
          <table:table-cell table:style-name="ce8"/>
          <table:table-cell office:value-type="float" office:value="22472" table:style-name="ce16">
            <text:p>22,47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1048427" table:style-name="ce16">
            <text:p>71,048,427</text:p>
          </table:table-cell>
          <table:table-cell table:style-name="ce8"/>
          <table:table-cell office:value-type="float" office:value="69655306" table:style-name="ce16">
            <text:p>69,655,306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5.7700000000000001E-2" table:style-name="ce47">
            <text:p>5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016842" table:style-name="ce16">
            <text:p>9,016,842</text:p>
          </table:table-cell>
          <table:table-cell table:style-name="ce8"/>
          <table:table-cell office:value-type="float" office:value="9504487" table:style-name="ce16">
            <text:p>9,504,48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482876" table:style-name="ce16">
            <text:p>10,482,876</text:p>
          </table:table-cell>
          <table:table-cell table:style-name="ce8"/>
          <table:table-cell office:value-type="float" office:value="10782883" table:style-name="ce16">
            <text:p>10,782,88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3555033" table:style-name="ce16">
            <text:p>43,555,033</text:p>
          </table:table-cell>
          <table:table-cell table:style-name="ce8"/>
          <table:table-cell office:value-type="float" office:value="48498053" table:style-name="ce16">
            <text:p>48,498,05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1049999999999999" table:style-name="ce47">
            <text:p>21.1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0914070" table:style-name="ce16">
            <text:p>40,914,070</text:p>
          </table:table-cell>
          <table:table-cell table:style-name="ce8"/>
          <table:table-cell office:value-type="float" office:value="39153871" table:style-name="ce16">
            <text:p>39,153,871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412386" table:style-name="ce16">
            <text:p>7,412,386</text:p>
          </table:table-cell>
          <table:table-cell table:style-name="ce8"/>
          <table:table-cell office:value-type="float" office:value="6801432" table:style-name="ce16">
            <text:p>6,801,43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9918125" table:style-name="ce16">
            <text:p>79,918,125</text:p>
          </table:table-cell>
          <table:table-cell table:style-name="ce8"/>
          <table:table-cell office:value-type="float" office:value="75935379" table:style-name="ce16">
            <text:p>75,935,379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624082" table:style-name="ce16">
            <text:p>5,624,08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928420" table:style-name="ce16">
            <text:p>15,928,420</text:p>
          </table:table-cell>
          <table:table-cell table:style-name="ce8"/>
          <table:table-cell office:value-type="float" office:value="16552964" table:style-name="ce16">
            <text:p>16,552,96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26208685" table:style-name="ce16">
            <text:p>26,208,685</text:p>
          </table:table-cell>
          <table:table-cell table:style-name="ce8"/>
          <table:table-cell office:value-type="float" office:value="42124848" table:style-name="ce16">
            <text:p>42,124,84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905" table:style-name="ce47">
            <text:p>19.1%</text:p>
          </table:table-cell>
          <table:table-cell office:value-type="float" office:value="138" table:style-name="ce48">
            <text:p>138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1402086" table:style-name="ce16">
            <text:p>121,402,086</text:p>
          </table:table-cell>
          <table:table-cell table:style-name="ce8"/>
          <table:table-cell office:value-type="float" office:value="129222849" table:style-name="ce16">
            <text:p>129,222,849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1360000000000001" table:style-name="ce47">
            <text:p>11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28703414" table:style-name="ce16">
            <text:p>228,703,414</text:p>
          </table:table-cell>
          <table:table-cell table:style-name="ce8"/>
          <table:table-cell office:value-type="float" office:value="250483218" table:style-name="ce16">
            <text:p>250,483,218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8.1100000000000005E-2" table:style-name="ce47">
            <text:p>-8.1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5920055" table:style-name="ce16">
            <text:p>75,920,055</text:p>
          </table:table-cell>
          <table:table-cell table:style-name="ce8"/>
          <table:table-cell office:value-type="float" office:value="83044073" table:style-name="ce16">
            <text:p>83,044,073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3057212" table:style-name="ce16">
            <text:p>43,057,212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9392966" table:style-name="ce16">
            <text:p>219,392,966</text:p>
          </table:table-cell>
          <table:table-cell table:style-name="ce8"/>
          <table:table-cell office:value-type="float" office:value="221821978" table:style-name="ce16">
            <text:p>221,821,978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6.1899999999999997E-2" table:style-name="ce47">
            <text:p>6.2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6188705" table:style-name="ce16">
            <text:p>16,188,705</text:p>
          </table:table-cell>
          <table:table-cell table:style-name="ce8"/>
          <table:table-cell office:value-type="float" office:value="23075307" table:style-name="ce16">
            <text:p>23,075,30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666565" table:style-name="ce16">
            <text:p>27,666,565</text:p>
          </table:table-cell>
          <table:table-cell table:style-name="ce8"/>
          <table:table-cell office:value-type="float" office:value="34515868" table:style-name="ce16">
            <text:p>34,515,86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6428615" table:style-name="ce16">
            <text:p>16,428,615</text:p>
          </table:table-cell>
          <table:table-cell table:style-name="ce8"/>
          <table:table-cell office:value-type="float" office:value="18458707" table:style-name="ce16">
            <text:p>18,458,70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173826" table:style-name="ce16">
            <text:p>11,173,826</text:p>
          </table:table-cell>
          <table:table-cell table:style-name="ce8"/>
          <table:table-cell office:value-type="float" office:value="15632598" table:style-name="ce16">
            <text:p>15,632,59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744404" table:style-name="ce16">
            <text:p>13,744,404</text:p>
          </table:table-cell>
          <table:table-cell table:style-name="ce8"/>
          <table:table-cell office:value-type="float" office:value="13517760" table:style-name="ce16">
            <text:p>13,517,76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820203" table:style-name="ce16">
            <text:p>6,820,203</text:p>
          </table:table-cell>
          <table:table-cell table:style-name="ce8"/>
          <table:table-cell office:value-type="float" office:value="6374495" table:style-name="ce16">
            <text:p>6,374,49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781828" table:style-name="ce16">
            <text:p>23,781,828</text:p>
          </table:table-cell>
          <table:table-cell table:style-name="ce8"/>
          <table:table-cell office:value-type="float" office:value="24655100" table:style-name="ce16">
            <text:p>24,655,100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381622" table:style-name="ce16">
            <text:p>6,381,622</text:p>
          </table:table-cell>
          <table:table-cell table:style-name="ce8"/>
          <table:table-cell office:value-type="float" office:value="5640292" table:style-name="ce16">
            <text:p>5,640,29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446254" table:style-name="ce16">
            <text:p>5,446,254</text:p>
          </table:table-cell>
          <table:table-cell table:style-name="ce8"/>
          <table:table-cell office:value-type="float" office:value="5067891" table:style-name="ce16">
            <text:p>5,067,89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64900" table:style-name="ce16">
            <text:p>5,364,900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052974" table:style-name="ce16">
            <text:p>2,052,974</text:p>
          </table:table-cell>
          <table:table-cell table:style-name="ce8"/>
          <table:table-cell office:value-type="float" office:value="2585673" table:style-name="ce16">
            <text:p>2,585,6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061619" table:style-name="ce16">
            <text:p>4,061,619</text:p>
          </table:table-cell>
          <table:table-cell table:style-name="ce8"/>
          <table:table-cell office:value-type="float" office:value="4348700" table:style-name="ce16">
            <text:p>4,348,7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8662159" table:style-name="ce16">
            <text:p>58,662,159</text:p>
          </table:table-cell>
          <table:table-cell table:style-name="ce8"/>
          <table:table-cell office:value-type="float" office:value="75714298" table:style-name="ce16">
            <text:p>75,714,298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532908" table:style-name="ce16">
            <text:p>10,532,908</text:p>
          </table:table-cell>
          <table:table-cell table:style-name="ce8"/>
          <table:table-cell office:value-type="float" office:value="10792100" table:style-name="ce16">
            <text:p>10,792,10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099876" table:style-name="ce16">
            <text:p>36,099,876</text:p>
          </table:table-cell>
          <table:table-cell table:style-name="ce8"/>
          <table:table-cell office:value-type="float" office:value="35975475" table:style-name="ce16">
            <text:p>35,975,475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659078" table:style-name="ce16">
            <text:p>7,659,078</text:p>
          </table:table-cell>
          <table:table-cell table:style-name="ce8"/>
          <table:table-cell office:value-type="float" office:value="8473911" table:style-name="ce16">
            <text:p>8,473,9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0141537" table:style-name="ce16">
            <text:p>20,141,537</text:p>
          </table:table-cell>
          <table:table-cell table:style-name="ce8"/>
          <table:table-cell office:value-type="float" office:value="24790081" table:style-name="ce16">
            <text:p>24,790,08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4465652" table:style-name="ce16">
            <text:p>14,465,652</text:p>
          </table:table-cell>
          <table:table-cell table:style-name="ce8"/>
          <table:table-cell office:value-type="float" office:value="14696689" table:style-name="ce16">
            <text:p>14,696,68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9043386" table:style-name="ce16">
            <text:p>19,043,386</text:p>
          </table:table-cell>
          <table:table-cell table:style-name="ce8"/>
          <table:table-cell office:value-type="float" office:value="23875203" table:style-name="ce16">
            <text:p>23,875,20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667889" table:style-name="ce16">
            <text:p>7,667,889</text:p>
          </table:table-cell>
          <table:table-cell table:style-name="ce8"/>
          <table:table-cell office:value-type="float" office:value="7550629" table:style-name="ce16">
            <text:p>7,550,62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5427622" table:style-name="ce16">
            <text:p>15,427,622</text:p>
          </table:table-cell>
          <table:table-cell table:style-name="ce8"/>
          <table:table-cell office:value-type="float" office:value="16491099" table:style-name="ce16">
            <text:p>16,491,09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383408" table:style-name="ce16">
            <text:p>14,383,408</text:p>
          </table:table-cell>
          <table:table-cell table:style-name="ce8"/>
          <table:table-cell office:value-type="float" office:value="11530344" table:style-name="ce16">
            <text:p>11,530,344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467736" table:style-name="ce16">
            <text:p>8,467,736</text:p>
          </table:table-cell>
          <table:table-cell table:style-name="ce8"/>
          <table:table-cell office:value-type="float" office:value="6725665" table:style-name="ce16">
            <text:p>6,725,66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768085" table:style-name="ce16">
            <text:p>5,768,085</text:p>
          </table:table-cell>
          <table:table-cell table:style-name="ce8"/>
          <table:table-cell office:value-type="float" office:value="6760875" table:style-name="ce16">
            <text:p>6,760,8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766082" table:style-name="ce16">
            <text:p>9,766,082</text:p>
          </table:table-cell>
          <table:table-cell table:style-name="ce8"/>
          <table:table-cell office:value-type="float" office:value="8763994" table:style-name="ce16">
            <text:p>8,763,99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350263" table:style-name="ce16">
            <text:p>7,350,263</text:p>
          </table:table-cell>
          <table:table-cell table:style-name="ce8"/>
          <table:table-cell office:value-type="float" office:value="6198289" table:style-name="ce16">
            <text:p>6,198,28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35063" table:style-name="ce16">
            <text:p>2,835,063</text:p>
          </table:table-cell>
          <table:table-cell table:style-name="ce8"/>
          <table:table-cell office:value-type="float" office:value="2895061" table:style-name="ce16">
            <text:p>2,895,06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787496" table:style-name="ce16">
            <text:p>13,787,496</text:p>
          </table:table-cell>
          <table:table-cell table:style-name="ce8"/>
          <table:table-cell office:value-type="float" office:value="13463525" table:style-name="ce16">
            <text:p>13,463,52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851402" table:style-name="ce16">
            <text:p>5,851,402</text:p>
          </table:table-cell>
          <table:table-cell table:style-name="ce8"/>
          <table:table-cell office:value-type="float" office:value="5250444" table:style-name="ce16">
            <text:p>5,250,4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920246" table:style-name="ce16">
            <text:p>4,920,246</text:p>
          </table:table-cell>
          <table:table-cell table:style-name="ce8"/>
          <table:table-cell office:value-type="float" office:value="3850744" table:style-name="ce16">
            <text:p>3,850,74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317890" table:style-name="ce16">
            <text:p>5,317,890</text:p>
          </table:table-cell>
          <table:table-cell table:style-name="ce8"/>
          <table:table-cell office:value-type="float" office:value="6026846" table:style-name="ce16">
            <text:p>6,026,8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905780" table:style-name="ce16">
            <text:p>12,905,780</text:p>
          </table:table-cell>
          <table:table-cell table:style-name="ce8"/>
          <table:table-cell office:value-type="float" office:value="11760977" table:style-name="ce16">
            <text:p>11,760,97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031644" table:style-name="ce16">
            <text:p>8,031,644</text:p>
          </table:table-cell>
          <table:table-cell table:style-name="ce8"/>
          <table:table-cell office:value-type="float" office:value="6070869" table:style-name="ce16">
            <text:p>6,070,86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302466" table:style-name="ce16">
            <text:p>9,302,466</text:p>
          </table:table-cell>
          <table:table-cell table:style-name="ce8"/>
          <table:table-cell office:value-type="float" office:value="9284808" table:style-name="ce16">
            <text:p>9,284,80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651731" table:style-name="ce16">
            <text:p>7,651,731</text:p>
          </table:table-cell>
          <table:table-cell table:style-name="ce8"/>
          <table:table-cell office:value-type="float" office:value="7218659" table:style-name="ce16">
            <text:p>7,218,65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935163" table:style-name="ce16">
            <text:p>7,935,163</text:p>
          </table:table-cell>
          <table:table-cell table:style-name="ce8"/>
          <table:table-cell office:value-type="float" office:value="8509353" table:style-name="ce16">
            <text:p>8,509,35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559757" table:style-name="ce16">
            <text:p>8,559,757</text:p>
          </table:table-cell>
          <table:table-cell table:style-name="ce8"/>
          <table:table-cell office:value-type="float" office:value="6967570" table:style-name="ce16">
            <text:p>6,967,5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604188" table:style-name="ce16">
            <text:p>38,604,188</text:p>
          </table:table-cell>
          <table:table-cell table:style-name="ce8"/>
          <table:table-cell office:value-type="float" office:value="40608140" table:style-name="ce16">
            <text:p>40,608,140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804477" table:style-name="ce16">
            <text:p>9,804,477</text:p>
          </table:table-cell>
          <table:table-cell table:style-name="ce8"/>
          <table:table-cell office:value-type="float" office:value="9753308" table:style-name="ce16">
            <text:p>9,753,30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631941" table:style-name="ce16">
            <text:p>7,631,941</text:p>
          </table:table-cell>
          <table:table-cell table:style-name="ce8"/>
          <table:table-cell office:value-type="float" office:value="8719485" table:style-name="ce16">
            <text:p>8,719,48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235143" table:style-name="ce16">
            <text:p>12,235,143</text:p>
          </table:table-cell>
          <table:table-cell table:style-name="ce8"/>
          <table:table-cell office:value-type="float" office:value="10763794" table:style-name="ce16">
            <text:p>10,763,79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8552176" table:style-name="ce16">
            <text:p>38,552,176</text:p>
          </table:table-cell>
          <table:table-cell table:style-name="ce8"/>
          <table:table-cell office:value-type="float" office:value="46252451" table:style-name="ce16">
            <text:p>46,252,451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194809" table:style-name="ce16">
            <text:p>10,194,809</text:p>
          </table:table-cell>
          <table:table-cell table:style-name="ce8"/>
          <table:table-cell office:value-type="float" office:value="9984186" table:style-name="ce16">
            <text:p>9,984,18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382685" table:style-name="ce16">
            <text:p>6,382,685</text:p>
          </table:table-cell>
          <table:table-cell table:style-name="ce8"/>
          <table:table-cell office:value-type="float" office:value="6348561" table:style-name="ce16">
            <text:p>6,348,56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938173" table:style-name="ce16">
            <text:p>5,938,173</text:p>
          </table:table-cell>
          <table:table-cell table:style-name="ce8"/>
          <table:table-cell office:value-type="float" office:value="5827302" table:style-name="ce16">
            <text:p>5,827,30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074723" table:style-name="ce16">
            <text:p>3,074,723</text:p>
          </table:table-cell>
          <table:table-cell table:style-name="ce8"/>
          <table:table-cell office:value-type="float" office:value="3280838" table:style-name="ce16">
            <text:p>3,280,83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211335" table:style-name="ce16">
            <text:p>8,211,335</text:p>
          </table:table-cell>
          <table:table-cell table:style-name="ce8"/>
          <table:table-cell office:value-type="float" office:value="6521849" table:style-name="ce16">
            <text:p>6,521,84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734123" table:style-name="ce16">
            <text:p>4,734,123</text:p>
          </table:table-cell>
          <table:table-cell table:style-name="ce8"/>
          <table:table-cell office:value-type="float" office:value="4620820" table:style-name="ce16">
            <text:p>4,620,82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924556" table:style-name="ce16">
            <text:p>5,924,556</text:p>
          </table:table-cell>
          <table:table-cell table:style-name="ce8"/>
          <table:table-cell office:value-type="float" office:value="6339615" table:style-name="ce16">
            <text:p>6,339,61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69367" table:style-name="ce16">
            <text:p>3,469,367</text:p>
          </table:table-cell>
          <table:table-cell table:style-name="ce8"/>
          <table:table-cell office:value-type="float" office:value="3228416" table:style-name="ce16">
            <text:p>3,228,41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584905" table:style-name="ce16">
            <text:p>7,584,905</text:p>
          </table:table-cell>
          <table:table-cell table:style-name="ce8"/>
          <table:table-cell office:value-type="float" office:value="6713013" table:style-name="ce16">
            <text:p>6,713,01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408289" table:style-name="ce16">
            <text:p>4,408,289</text:p>
          </table:table-cell>
          <table:table-cell table:style-name="ce8"/>
          <table:table-cell office:value-type="float" office:value="4905202" table:style-name="ce16">
            <text:p>4,905,20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856427" table:style-name="ce16">
            <text:p>12,856,427</text:p>
          </table:table-cell>
          <table:table-cell table:style-name="ce8"/>
          <table:table-cell office:value-type="float" office:value="14090488" table:style-name="ce16">
            <text:p>14,090,4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003661" table:style-name="ce16">
            <text:p>3,003,661</text:p>
          </table:table-cell>
          <table:table-cell table:style-name="ce8"/>
          <table:table-cell office:value-type="float" office:value="3847275" table:style-name="ce16">
            <text:p>3,847,27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9338099" table:style-name="ce16">
            <text:p>39,338,099</text:p>
          </table:table-cell>
          <table:table-cell table:style-name="ce8"/>
          <table:table-cell office:value-type="float" office:value="41143749" table:style-name="ce16">
            <text:p>41,143,749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2095279" table:style-name="ce16">
            <text:p>12,095,279</text:p>
          </table:table-cell>
          <table:table-cell table:style-name="ce8"/>
          <table:table-cell office:value-type="float" office:value="14806669" table:style-name="ce16">
            <text:p>14,806,6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398496" table:style-name="ce16">
            <text:p>5,398,496</text:p>
          </table:table-cell>
          <table:table-cell table:style-name="ce8"/>
          <table:table-cell office:value-type="float" office:value="4545427" table:style-name="ce16">
            <text:p>4,545,4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07225" table:style-name="ce16">
            <text:p>4,907,225</text:p>
          </table:table-cell>
          <table:table-cell table:style-name="ce8"/>
          <table:table-cell office:value-type="float" office:value="4427928" table:style-name="ce16">
            <text:p>4,427,92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473046" table:style-name="ce16">
            <text:p>2,473,046</text:p>
          </table:table-cell>
          <table:table-cell table:style-name="ce8"/>
          <table:table-cell office:value-type="float" office:value="2569264" table:style-name="ce16">
            <text:p>2,569,26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157615" table:style-name="ce16">
            <text:p>5,157,615</text:p>
          </table:table-cell>
          <table:table-cell table:style-name="ce8"/>
          <table:table-cell office:value-type="float" office:value="5492379" table:style-name="ce16">
            <text:p>5,492,37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179364" table:style-name="ce16">
            <text:p>8,179,364</text:p>
          </table:table-cell>
          <table:table-cell table:style-name="ce8"/>
          <table:table-cell office:value-type="float" office:value="9172075" table:style-name="ce16">
            <text:p>9,172,07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094595" table:style-name="ce16">
            <text:p>8,094,595</text:p>
          </table:table-cell>
          <table:table-cell table:style-name="ce8"/>
          <table:table-cell office:value-type="float" office:value="7136964" table:style-name="ce16">
            <text:p>7,136,96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7829173" table:style-name="ce16">
            <text:p>57,829,173</text:p>
          </table:table-cell>
          <table:table-cell table:style-name="ce8"/>
          <table:table-cell office:value-type="float" office:value="61811273" table:style-name="ce16">
            <text:p>61,811,273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9375379" table:style-name="ce16">
            <text:p>9,375,379</text:p>
          </table:table-cell>
          <table:table-cell table:style-name="ce8"/>
          <table:table-cell office:value-type="float" office:value="11230468" table:style-name="ce16">
            <text:p>11,230,46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99400" table:style-name="ce16">
            <text:p>1,599,400</text:p>
          </table:table-cell>
          <table:table-cell table:style-name="ce8"/>
          <table:table-cell office:value-type="float" office:value="1606465" table:style-name="ce16">
            <text:p>1,606,46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50694781" table:style-name="ce16">
            <text:p>850,694,781</text:p>
          </table:table-cell>
          <table:table-cell table:style-name="ce8"/>
          <table:table-cell office:value-type="float" office:value="926553954" table:style-name="ce16">
            <text:p>926,553,954</text:p>
          </table:table-cell>
          <table:table-cell office:value-type="string" table:style-name="ce17">
            <text:p>★★★<text:s/></text:p>
          </table:table-cell>
          <table:table-cell office:value-type="float" office:value="869" table:style-name="ce48">
            <text:p>869</text:p>
          </table:table-cell>
          <table:table-cell office:value-type="percentage" office:value="7.0000000000000001E-3" table:style-name="ce47">
            <text:p>0.7%</text:p>
          </table:table-cell>
          <table:table-cell office:value-type="float" office:value="1193" table:style-name="ce48">
            <text:p>1,193</text:p>
          </table:table-cell>
          <table:table-cell office:value-type="percentage" office:value="-4.1999999999999997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31817616" table:style-name="ce16">
            <text:p>631,817,616</text:p>
          </table:table-cell>
          <table:table-cell table:style-name="ce8"/>
          <table:table-cell office:value-type="float" office:value="707300884" table:style-name="ce16">
            <text:p>707,300,884</text:p>
          </table:table-cell>
          <table:table-cell office:value-type="string" table:style-name="ce17">
            <text:p>★★★<text:s/></text:p>
          </table:table-cell>
          <table:table-cell office:value-type="float" office:value="652" table:style-name="ce48">
            <text:p>652</text:p>
          </table:table-cell>
          <table:table-cell office:value-type="percentage" office:value="3.9899999999999998E-2" table:style-name="ce47">
            <text:p>4.0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7340005" table:style-name="ce16">
            <text:p>107,340,005</text:p>
          </table:table-cell>
          <table:table-cell table:style-name="ce8"/>
          <table:table-cell office:value-type="float" office:value="115976407" table:style-name="ce16">
            <text:p>115,976,407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2114101" table:style-name="ce16">
            <text:p>42,114,101</text:p>
          </table:table-cell>
          <table:table-cell table:style-name="ce8"/>
          <table:table-cell office:value-type="float" office:value="45555956" table:style-name="ce16">
            <text:p>45,555,95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55854000" table:style-name="ce16">
            <text:p>355,854,000</text:p>
          </table:table-cell>
          <table:table-cell table:style-name="ce8"/>
          <table:table-cell office:value-type="float" office:value="404008411" table:style-name="ce16">
            <text:p>404,008,411</text:p>
          </table:table-cell>
          <table:table-cell office:value-type="string" table:style-name="ce17">
            <text:p>★★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5.4199999999999998E-2" table:style-name="ce47">
            <text:p>5.4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7430338" table:style-name="ce16">
            <text:p>107,430,338</text:p>
          </table:table-cell>
          <table:table-cell table:style-name="ce8"/>
          <table:table-cell office:value-type="float" office:value="123586202" table:style-name="ce16">
            <text:p>123,586,202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1.5900000000000001E-2" table:style-name="ce47">
            <text:p>-1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07729073" table:style-name="ce16">
            <text:p>207,729,073</text:p>
          </table:table-cell>
          <table:table-cell table:style-name="ce8"/>
          <table:table-cell office:value-type="float" office:value="216633571" table:style-name="ce16">
            <text:p>216,633,571</text:p>
          </table:table-cell>
          <table:table-cell office:value-type="string" table:style-name="ce17">
            <text:p>★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442215" table:style-name="ce16">
            <text:p>82,442,215</text:p>
          </table:table-cell>
          <table:table-cell table:style-name="ce8"/>
          <table:table-cell office:value-type="float" office:value="84661327" table:style-name="ce16">
            <text:p>84,661,327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8623674" table:style-name="ce16">
            <text:p>148,623,674</text:p>
          </table:table-cell>
          <table:table-cell table:style-name="ce8"/>
          <table:table-cell office:value-type="float" office:value="154041528" table:style-name="ce16">
            <text:p>154,041,528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2844530" table:style-name="ce16">
            <text:p>432,844,530</text:p>
          </table:table-cell>
          <table:table-cell table:style-name="ce8"/>
          <table:table-cell office:value-type="float" office:value="462484820" table:style-name="ce16">
            <text:p>462,484,820</text:p>
          </table:table-cell>
          <table:table-cell office:value-type="string" table:style-name="ce17">
            <text:p>★★<text:s/></text:p>
          </table:table-cell>
          <table:table-cell office:value-type="float" office:value="326" table:style-name="ce48">
            <text:p>326</text:p>
          </table:table-cell>
          <table:table-cell office:value-type="percentage" office:value="3.8199999999999998E-2" table:style-name="ce47">
            <text:p>3.8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7461572" table:style-name="ce16">
            <text:p>197,461,572</text:p>
          </table:table-cell>
          <table:table-cell table:style-name="ce8"/>
          <table:table-cell office:value-type="float" office:value="193055126" table:style-name="ce16">
            <text:p>193,055,126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0" table:style-name="ce47">
            <text:p>0.0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82398227" table:style-name="ce16">
            <text:p>482,398,227</text:p>
          </table:table-cell>
          <table:table-cell table:style-name="ce8"/>
          <table:table-cell office:value-type="float" office:value="530835779" table:style-name="ce16">
            <text:p>530,835,779</text:p>
          </table:table-cell>
          <table:table-cell office:value-type="string" table:style-name="ce17">
            <text:p>★★★<text:s/></text:p>
          </table:table-cell>
          <table:table-cell office:value-type="float" office:value="372" table:style-name="ce48">
            <text:p>372</text:p>
          </table:table-cell>
          <table:table-cell office:value-type="percentage" office:value="5.6800000000000003E-2" table:style-name="ce47">
            <text:p>5.7%</text:p>
          </table:table-cell>
          <table:table-cell office:value-type="float" office:value="1221" table:style-name="ce48">
            <text:p>1,221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8293101" table:style-name="ce16">
            <text:p>308,293,101</text:p>
          </table:table-cell>
          <table:table-cell table:style-name="ce8"/>
          <table:table-cell office:value-type="float" office:value="322727236" table:style-name="ce16">
            <text:p>322,727,236</text:p>
          </table:table-cell>
          <table:table-cell office:value-type="string" table:style-name="ce17">
            <text:p>★★<text:s/></text:p>
          </table:table-cell>
          <table:table-cell office:value-type="float" office:value="225" table:style-name="ce48">
            <text:p>225</text:p>
          </table:table-cell>
          <table:table-cell office:value-type="percentage" office:value="6.6400000000000001E-2" table:style-name="ce47">
            <text:p>6.6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53146243" table:style-name="ce16">
            <text:p>353,146,243</text:p>
          </table:table-cell>
          <table:table-cell table:style-name="ce8"/>
          <table:table-cell office:value-type="float" office:value="372083436" table:style-name="ce16">
            <text:p>372,083,436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7797775" table:style-name="ce16">
            <text:p>207,797,775</text:p>
          </table:table-cell>
          <table:table-cell table:style-name="ce8"/>
          <table:table-cell office:value-type="float" office:value="230817434" table:style-name="ce16">
            <text:p>230,817,434</text:p>
          </table:table-cell>
          <table:table-cell office:value-type="string" table:style-name="ce17">
            <text:p>★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office:value-type="float" office:value="634" table:style-name="ce48">
            <text:p>634</text:p>
          </table:table-cell>
          <table:table-cell office:value-type="percentage" office:value="7.46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5116249" table:style-name="ce16">
            <text:p>105,116,249</text:p>
          </table:table-cell>
          <table:table-cell table:style-name="ce8"/>
          <table:table-cell office:value-type="float" office:value="109968905" table:style-name="ce16">
            <text:p>109,968,905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2815050" table:style-name="ce16">
            <text:p>42,815,050</text:p>
          </table:table-cell>
          <table:table-cell table:style-name="ce8"/>
          <table:table-cell office:value-type="float" office:value="52995056" table:style-name="ce16">
            <text:p>52,995,056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039710" table:style-name="ce16">
            <text:p>20,039,710</text:p>
          </table:table-cell>
          <table:table-cell table:style-name="ce8"/>
          <table:table-cell office:value-type="float" office:value="24412738" table:style-name="ce16">
            <text:p>24,412,73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220801" table:style-name="ce16">
            <text:p>28,220,801</text:p>
          </table:table-cell>
          <table:table-cell table:style-name="ce8"/>
          <table:table-cell office:value-type="float" office:value="31329522" table:style-name="ce16">
            <text:p>31,329,52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071708" table:style-name="ce16">
            <text:p>17,071,708</text:p>
          </table:table-cell>
          <table:table-cell table:style-name="ce8"/>
          <table:table-cell office:value-type="float" office:value="16499229" table:style-name="ce16">
            <text:p>16,499,22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058935" table:style-name="ce16">
            <text:p>16,058,935</text:p>
          </table:table-cell>
          <table:table-cell table:style-name="ce8"/>
          <table:table-cell office:value-type="float" office:value="13661590" table:style-name="ce16">
            <text:p>13,661,59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2522788" table:style-name="ce16">
            <text:p>72,522,788</text:p>
          </table:table-cell>
          <table:table-cell table:style-name="ce8"/>
          <table:table-cell office:value-type="float" office:value="80368133" table:style-name="ce16">
            <text:p>80,368,133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726680" table:style-name="ce16">
            <text:p>26,726,680</text:p>
          </table:table-cell>
          <table:table-cell table:style-name="ce8"/>
          <table:table-cell office:value-type="float" office:value="28538764" table:style-name="ce16">
            <text:p>28,538,764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4645586" table:style-name="ce16">
            <text:p>54,645,586</text:p>
          </table:table-cell>
          <table:table-cell table:style-name="ce8"/>
          <table:table-cell office:value-type="float" office:value="61884302" table:style-name="ce16">
            <text:p>61,884,302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56" table:style-name="ce48">
            <text:p>456</text:p>
          </table:table-cell>
          <table:table-cell office:value-type="percentage" office:value="-0.23619999999999999" table:style-name="ce47">
            <text:p>-2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21694" table:style-name="ce16">
            <text:p>1,521,69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462778" table:style-name="ce16">
            <text:p>2,462,778</text:p>
          </table:table-cell>
          <table:table-cell table:style-name="ce8"/>
          <table:table-cell office:value-type="float" office:value="2131317" table:style-name="ce16">
            <text:p>2,131,3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145051" table:style-name="ce16">
            <text:p>8,145,051</text:p>
          </table:table-cell>
          <table:table-cell table:style-name="ce8"/>
          <table:table-cell office:value-type="float" office:value="7729344" table:style-name="ce16">
            <text:p>7,729,34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794654" table:style-name="ce16">
            <text:p>18,794,654</text:p>
          </table:table-cell>
          <table:table-cell table:style-name="ce8"/>
          <table:table-cell office:value-type="float" office:value="21438465" table:style-name="ce16">
            <text:p>21,438,46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279463" table:style-name="ce16">
            <text:p>9,279,463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068550" table:style-name="ce16">
            <text:p>9,068,550</text:p>
          </table:table-cell>
          <table:table-cell table:style-name="ce8"/>
          <table:table-cell office:value-type="float" office:value="9566235" table:style-name="ce16">
            <text:p>9,566,23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834223" table:style-name="ce16">
            <text:p>12,834,223</text:p>
          </table:table-cell>
          <table:table-cell table:style-name="ce8"/>
          <table:table-cell office:value-type="float" office:value="10263245" table:style-name="ce16">
            <text:p>10,263,24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04585" table:style-name="ce16">
            <text:p>2,704,585</text:p>
          </table:table-cell>
          <table:table-cell table:style-name="ce8"/>
          <table:table-cell office:value-type="float" office:value="2660886" table:style-name="ce16">
            <text:p>2,660,88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708119" table:style-name="ce16">
            <text:p>5,708,119</text:p>
          </table:table-cell>
          <table:table-cell table:style-name="ce8"/>
          <table:table-cell office:value-type="float" office:value="6628475" table:style-name="ce16">
            <text:p>6,628,47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3824901" table:style-name="ce16">
            <text:p>103,824,901</text:p>
          </table:table-cell>
          <table:table-cell table:style-name="ce8"/>
          <table:table-cell office:value-type="float" office:value="115356183" table:style-name="ce16">
            <text:p>115,356,183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06" table:style-name="ce47">
            <text:p>6.0%</text:p>
          </table:table-cell>
          <table:table-cell office:value-type="float" office:value="267" table:style-name="ce48">
            <text:p>267</text:p>
          </table:table-cell>
          <table:table-cell office:value-type="percentage" office:value="4.7100000000000003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7808059" table:style-name="ce16">
            <text:p>17,808,059</text:p>
          </table:table-cell>
          <table:table-cell table:style-name="ce8"/>
          <table:table-cell office:value-type="float" office:value="19486644" table:style-name="ce16">
            <text:p>19,486,64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61899999999999999" table:style-name="ce47">
            <text:p>-61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352660" table:style-name="ce16">
            <text:p>16,352,660</text:p>
          </table:table-cell>
          <table:table-cell table:style-name="ce8"/>
          <table:table-cell office:value-type="float" office:value="15936612" table:style-name="ce16">
            <text:p>15,936,612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0631990" table:style-name="ce16">
            <text:p>80,631,990</text:p>
          </table:table-cell>
          <table:table-cell table:style-name="ce8"/>
          <table:table-cell office:value-type="float" office:value="79857339" table:style-name="ce16">
            <text:p>79,857,339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0654003" table:style-name="ce16">
            <text:p>90,654,003</text:p>
          </table:table-cell>
          <table:table-cell table:style-name="ce8"/>
          <table:table-cell office:value-type="float" office:value="96501470" table:style-name="ce16">
            <text:p>96,501,470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2949081" table:style-name="ce16">
            <text:p>42,949,081</text:p>
          </table:table-cell>
          <table:table-cell table:style-name="ce8"/>
          <table:table-cell office:value-type="float" office:value="45667889" table:style-name="ce16">
            <text:p>45,667,889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579203" table:style-name="ce16">
            <text:p>5,579,203</text:p>
          </table:table-cell>
          <table:table-cell table:style-name="ce8"/>
          <table:table-cell office:value-type="float" office:value="5761585" table:style-name="ce16">
            <text:p>5,761,58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350103" table:style-name="ce16">
            <text:p>11,350,103</text:p>
          </table:table-cell>
          <table:table-cell table:style-name="ce8"/>
          <table:table-cell office:value-type="float" office:value="12249457" table:style-name="ce16">
            <text:p>12,249,45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998255" table:style-name="ce16">
            <text:p>9,998,255</text:p>
          </table:table-cell>
          <table:table-cell table:style-name="ce8"/>
          <table:table-cell office:value-type="float" office:value="9844848" table:style-name="ce16">
            <text:p>9,844,848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147331" table:style-name="ce16">
            <text:p>7,147,331</text:p>
          </table:table-cell>
          <table:table-cell table:style-name="ce8"/>
          <table:table-cell office:value-type="float" office:value="7470312" table:style-name="ce16">
            <text:p>7,470,31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03838" table:style-name="ce16">
            <text:p>2,303,838</text:p>
          </table:table-cell>
          <table:table-cell table:style-name="ce8"/>
          <table:table-cell office:value-type="float" office:value="2145284" table:style-name="ce16">
            <text:p>2,145,28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6654638" table:style-name="ce16">
            <text:p>96,654,638</text:p>
          </table:table-cell>
          <table:table-cell table:style-name="ce8"/>
          <table:table-cell office:value-type="float" office:value="102471603" table:style-name="ce16">
            <text:p>102,471,603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4.82E-2" table:style-name="ce47">
            <text:p>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49084" table:style-name="ce16">
            <text:p>2,749,084</text:p>
          </table:table-cell>
          <table:table-cell table:style-name="ce8"/>
          <table:table-cell office:value-type="float" office:value="2861719" table:style-name="ce16">
            <text:p>2,861,71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203219" table:style-name="ce16">
            <text:p>5,203,219</text:p>
          </table:table-cell>
          <table:table-cell table:style-name="ce8"/>
          <table:table-cell office:value-type="float" office:value="5411570" table:style-name="ce16">
            <text:p>5,411,57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595043" table:style-name="ce16">
            <text:p>3,595,043</text:p>
          </table:table-cell>
          <table:table-cell table:style-name="ce8"/>
          <table:table-cell office:value-type="float" office:value="2679465" table:style-name="ce16">
            <text:p>2,679,46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727194" table:style-name="ce16">
            <text:p>8,727,194</text:p>
          </table:table-cell>
          <table:table-cell table:style-name="ce8"/>
          <table:table-cell office:value-type="float" office:value="7537769" table:style-name="ce16">
            <text:p>7,537,76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509568" table:style-name="ce16">
            <text:p>7,509,568</text:p>
          </table:table-cell>
          <table:table-cell table:style-name="ce8"/>
          <table:table-cell office:value-type="float" office:value="6973100" table:style-name="ce16">
            <text:p>6,973,1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8956262" table:style-name="ce16">
            <text:p>98,956,262</text:p>
          </table:table-cell>
          <table:table-cell table:style-name="ce8"/>
          <table:table-cell office:value-type="float" office:value="105735667" table:style-name="ce16">
            <text:p>105,735,667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628130" table:style-name="ce16">
            <text:p>6,628,130</text:p>
          </table:table-cell>
          <table:table-cell table:style-name="ce8"/>
          <table:table-cell office:value-type="float" office:value="6836414" table:style-name="ce16">
            <text:p>6,836,41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63237" table:style-name="ce16">
            <text:p>4,363,237</text:p>
          </table:table-cell>
          <table:table-cell table:style-name="ce8"/>
          <table:table-cell office:value-type="float" office:value="4485426" table:style-name="ce16">
            <text:p>4,485,42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732713" table:style-name="ce16">
            <text:p>7,732,713</text:p>
          </table:table-cell>
          <table:table-cell table:style-name="ce8"/>
          <table:table-cell office:value-type="float" office:value="7457374" table:style-name="ce16">
            <text:p>7,457,37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462252" table:style-name="ce16">
            <text:p>11,462,252</text:p>
          </table:table-cell>
          <table:table-cell table:style-name="ce8"/>
          <table:table-cell office:value-type="float" office:value="10722492" table:style-name="ce16">
            <text:p>10,722,49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11143" table:style-name="ce16">
            <text:p>711,143</text:p>
          </table:table-cell>
          <table:table-cell table:style-name="ce8"/>
          <table:table-cell office:value-type="float" office:value="709623" table:style-name="ce16">
            <text:p>709,62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98423" table:style-name="ce16">
            <text:p>1,798,423</text:p>
          </table:table-cell>
          <table:table-cell table:style-name="ce8"/>
          <table:table-cell office:value-type="float" office:value="1698980" table:style-name="ce16">
            <text:p>1,698,98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784620" table:style-name="ce16">
            <text:p>3,784,620</text:p>
          </table:table-cell>
          <table:table-cell table:style-name="ce8"/>
          <table:table-cell office:value-type="float" office:value="3009136" table:style-name="ce16">
            <text:p>3,009,1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732819" table:style-name="ce16">
            <text:p>3,732,819</text:p>
          </table:table-cell>
          <table:table-cell table:style-name="ce8"/>
          <table:table-cell office:value-type="float" office:value="3887289" table:style-name="ce16">
            <text:p>3,887,28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694362" table:style-name="ce16">
            <text:p>3,694,362</text:p>
          </table:table-cell>
          <table:table-cell table:style-name="ce8"/>
          <table:table-cell office:value-type="float" office:value="9081404" table:style-name="ce16">
            <text:p>9,081,40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393636" table:style-name="ce16">
            <text:p>8,393,636</text:p>
          </table:table-cell>
          <table:table-cell table:style-name="ce8"/>
          <table:table-cell office:value-type="float" office:value="7048045" table:style-name="ce16">
            <text:p>7,048,04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712469" table:style-name="ce16">
            <text:p>10,712,469</text:p>
          </table:table-cell>
          <table:table-cell table:style-name="ce8"/>
          <table:table-cell office:value-type="float" office:value="11962958" table:style-name="ce16">
            <text:p>11,962,95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992852" table:style-name="ce16">
            <text:p>7,992,852</text:p>
          </table:table-cell>
          <table:table-cell table:style-name="ce8"/>
          <table:table-cell office:value-type="float" office:value="6683116" table:style-name="ce16">
            <text:p>6,683,11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700695" table:style-name="ce16">
            <text:p>4,700,695</text:p>
          </table:table-cell>
          <table:table-cell table:style-name="ce8"/>
          <table:table-cell office:value-type="float" office:value="4626526" table:style-name="ce16">
            <text:p>4,626,52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977728" table:style-name="ce16">
            <text:p>2,977,728</text:p>
          </table:table-cell>
          <table:table-cell table:style-name="ce8"/>
          <table:table-cell office:value-type="float" office:value="2896260" table:style-name="ce16">
            <text:p>2,896,26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144285" table:style-name="ce16">
            <text:p>2,144,285</text:p>
          </table:table-cell>
          <table:table-cell table:style-name="ce8"/>
          <table:table-cell office:value-type="float" office:value="1975009" table:style-name="ce16">
            <text:p>1,975,00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47872" table:style-name="ce16">
            <text:p>147,872</text:p>
          </table:table-cell>
          <table:table-cell table:style-name="ce8"/>
          <table:table-cell office:value-type="float" office:value="101387" table:style-name="ce16">
            <text:p>101,38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32976525" table:style-name="ce16">
            <text:p>632,976,525</text:p>
          </table:table-cell>
          <table:table-cell table:style-name="ce8"/>
          <table:table-cell office:value-type="float" office:value="688105760" table:style-name="ce16">
            <text:p>688,105,760</text:p>
          </table:table-cell>
          <table:table-cell office:value-type="string" table:style-name="ce17">
            <text:p>★★★<text:s/></text:p>
          </table:table-cell>
          <table:table-cell office:value-type="float" office:value="733" table:style-name="ce48">
            <text:p>733</text:p>
          </table:table-cell>
          <table:table-cell office:value-type="percentage" office:value="9.7299999999999998E-2" table:style-name="ce47">
            <text:p>9.7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85301357" table:style-name="ce16">
            <text:p>1,085,301,357</text:p>
          </table:table-cell>
          <table:table-cell table:style-name="ce8"/>
          <table:table-cell office:value-type="float" office:value="1297720446" table:style-name="ce16">
            <text:p>1,297,720,446</text:p>
          </table:table-cell>
          <table:table-cell office:value-type="string" table:style-name="ce17">
            <text:p>★★★<text:s/></text:p>
          </table:table-cell>
          <table:table-cell office:value-type="float" office:value="1005" table:style-name="ce48">
            <text:p>1,005</text:p>
          </table:table-cell>
          <table:table-cell office:value-type="percentage" office:value="2.87E-2" table:style-name="ce47">
            <text:p>2.9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68259602" table:style-name="ce16">
            <text:p>768,259,602</text:p>
          </table:table-cell>
          <table:table-cell table:style-name="ce8"/>
          <table:table-cell office:value-type="float" office:value="908849909" table:style-name="ce16">
            <text:p>908,849,909</text:p>
          </table:table-cell>
          <table:table-cell office:value-type="string" table:style-name="ce17">
            <text:p>★★★<text:s/></text:p>
          </table:table-cell>
          <table:table-cell office:value-type="float" office:value="817" table:style-name="ce48">
            <text:p>817</text:p>
          </table:table-cell>
          <table:table-cell office:value-type="percentage" office:value="5.8299999999999998E-2" table:style-name="ce47">
            <text:p>5.8%</text:p>
          </table:table-cell>
          <table:table-cell office:value-type="float" office:value="1481" table:style-name="ce48">
            <text:p>1,481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6205040" table:style-name="ce16">
            <text:p>96,205,040</text:p>
          </table:table-cell>
          <table:table-cell table:style-name="ce8"/>
          <table:table-cell office:value-type="float" office:value="93410065" table:style-name="ce16">
            <text:p>93,410,065</text:p>
          </table:table-cell>
          <table:table-cell office:value-type="string" table:style-name="ce17">
            <text:p>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7.2499999999999995E-2" table:style-name="ce47">
            <text:p>7.3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45465189" table:style-name="ce16">
            <text:p>245,465,189</text:p>
          </table:table-cell>
          <table:table-cell table:style-name="ce8"/>
          <table:table-cell office:value-type="float" office:value="249789725" table:style-name="ce16">
            <text:p>249,789,725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3.8800000000000001E-2" table:style-name="ce47">
            <text:p>3.9%</text:p>
          </table:table-cell>
          <table:table-cell office:value-type="float" office:value="346" table:style-name="ce48">
            <text:p>346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2576370" table:style-name="ce16">
            <text:p>72,576,370</text:p>
          </table:table-cell>
          <table:table-cell table:style-name="ce8"/>
          <table:table-cell office:value-type="float" office:value="77442235" table:style-name="ce16">
            <text:p>77,442,235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9668978" table:style-name="ce16">
            <text:p>119,668,978</text:p>
          </table:table-cell>
          <table:table-cell table:style-name="ce8"/>
          <table:table-cell office:value-type="float" office:value="133836821" table:style-name="ce16">
            <text:p>133,836,821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0.15040000000000001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5235359" table:style-name="ce16">
            <text:p>105,235,359</text:p>
          </table:table-cell>
          <table:table-cell table:style-name="ce8"/>
          <table:table-cell office:value-type="float" office:value="112475126" table:style-name="ce16">
            <text:p>112,475,126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35" table:style-name="ce48">
            <text:p>5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6027024" table:style-name="ce16">
            <text:p>156,027,024</text:p>
          </table:table-cell>
          <table:table-cell table:style-name="ce8"/>
          <table:table-cell office:value-type="float" office:value="174021465" table:style-name="ce16">
            <text:p>174,021,465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1.52E-2" table:style-name="ce47">
            <text:p>1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5270091" table:style-name="ce16">
            <text:p>245,270,091</text:p>
          </table:table-cell>
          <table:table-cell table:style-name="ce8"/>
          <table:table-cell office:value-type="float" office:value="262182986" table:style-name="ce16">
            <text:p>262,182,986</text:p>
          </table:table-cell>
          <table:table-cell office:value-type="string" table:style-name="ce17">
            <text:p>★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-4.8099999999999997E-2" table:style-name="ce47">
            <text:p>-4.8%</text:p>
          </table:table-cell>
          <table:table-cell office:value-type="float" office:value="607" table:style-name="ce48">
            <text:p>607</text:p>
          </table:table-cell>
          <table:table-cell office:value-type="percentage" office:value="0.1179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3595597" table:style-name="ce16">
            <text:p>103,595,597</text:p>
          </table:table-cell>
          <table:table-cell table:style-name="ce8"/>
          <table:table-cell office:value-type="float" office:value="112407618" table:style-name="ce16">
            <text:p>112,407,618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7567311" table:style-name="ce16">
            <text:p>157,567,311</text:p>
          </table:table-cell>
          <table:table-cell table:style-name="ce8"/>
          <table:table-cell office:value-type="float" office:value="150570736" table:style-name="ce16">
            <text:p>150,570,736</text:p>
          </table:table-cell>
          <table:table-cell office:value-type="string" table:style-name="ce17">
            <text:p>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9179209" table:style-name="ce16">
            <text:p>159,179,209</text:p>
          </table:table-cell>
          <table:table-cell table:style-name="ce8"/>
          <table:table-cell office:value-type="float" office:value="195074015" table:style-name="ce16">
            <text:p>195,074,015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421" table:style-name="ce48">
            <text:p>421</text:p>
          </table:table-cell>
          <table:table-cell office:value-type="percentage" office:value="8.5099999999999995E-2" table:style-name="ce47">
            <text:p>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03919445" table:style-name="ce16">
            <text:p>403,919,445</text:p>
          </table:table-cell>
          <table:table-cell table:style-name="ce8"/>
          <table:table-cell office:value-type="float" office:value="453450521" table:style-name="ce16">
            <text:p>453,450,521</text:p>
          </table:table-cell>
          <table:table-cell office:value-type="string" table:style-name="ce17">
            <text:p>★★★<text:s/></text:p>
          </table:table-cell>
          <table:table-cell office:value-type="float" office:value="419" table:style-name="ce48">
            <text:p>419</text:p>
          </table:table-cell>
          <table:table-cell office:value-type="percentage" office:value="3.7100000000000001E-2" table:style-name="ce47">
            <text:p>3.7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7907305" table:style-name="ce16">
            <text:p>187,907,305</text:p>
          </table:table-cell>
          <table:table-cell table:style-name="ce8"/>
          <table:table-cell office:value-type="float" office:value="191749527" table:style-name="ce16">
            <text:p>191,749,527</text:p>
          </table:table-cell>
          <table:table-cell office:value-type="string" table:style-name="ce17">
            <text:p>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1.7100000000000001E-2" table:style-name="ce47">
            <text:p>1.7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3454493" table:style-name="ce16">
            <text:p>83,454,493</text:p>
          </table:table-cell>
          <table:table-cell table:style-name="ce8"/>
          <table:table-cell office:value-type="float" office:value="88439330" table:style-name="ce16">
            <text:p>88,439,330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337681" table:style-name="ce16">
            <text:p>16,337,681</text:p>
          </table:table-cell>
          <table:table-cell table:style-name="ce8"/>
          <table:table-cell office:value-type="float" office:value="17586888" table:style-name="ce16">
            <text:p>17,586,88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900266" table:style-name="ce16">
            <text:p>29,900,266</text:p>
          </table:table-cell>
          <table:table-cell table:style-name="ce8"/>
          <table:table-cell office:value-type="float" office:value="26893206" table:style-name="ce16">
            <text:p>26,893,206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253" table:style-name="ce48">
            <text:p>253</text:p>
          </table:table-cell>
          <table:table-cell office:value-type="percentage" office:value="-0.106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3659012" table:style-name="ce16">
            <text:p>63,659,012</text:p>
          </table:table-cell>
          <table:table-cell table:style-name="ce8"/>
          <table:table-cell office:value-type="float" office:value="78982188" table:style-name="ce16">
            <text:p>78,982,188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.1" table:style-name="ce47">
            <text:p>10.0%</text:p>
          </table:table-cell>
          <table:table-cell office:value-type="float" office:value="347" table:style-name="ce48">
            <text:p>347</text:p>
          </table:table-cell>
          <table:table-cell office:value-type="percentage" office:value="0.63680000000000003" table:style-name="ce47">
            <text:p>6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7914392" table:style-name="ce16">
            <text:p>87,914,392</text:p>
          </table:table-cell>
          <table:table-cell table:style-name="ce8"/>
          <table:table-cell office:value-type="float" office:value="91161785" table:style-name="ce16">
            <text:p>91,161,785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80" table:style-name="ce48">
            <text:p>380</text:p>
          </table:table-cell>
          <table:table-cell office:value-type="percentage" office:value="9.1999999999999998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657243" table:style-name="ce16">
            <text:p>16,657,243</text:p>
          </table:table-cell>
          <table:table-cell table:style-name="ce8"/>
          <table:table-cell office:value-type="float" office:value="19657443" table:style-name="ce16">
            <text:p>19,657,44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101905" table:style-name="ce16">
            <text:p>28,101,905</text:p>
          </table:table-cell>
          <table:table-cell table:style-name="ce8"/>
          <table:table-cell office:value-type="float" office:value="32500712" table:style-name="ce16">
            <text:p>32,500,71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917192" table:style-name="ce16">
            <text:p>21,917,192</text:p>
          </table:table-cell>
          <table:table-cell table:style-name="ce8"/>
          <table:table-cell office:value-type="float" office:value="23459095" table:style-name="ce16">
            <text:p>23,459,09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3989885" table:style-name="ce16">
            <text:p>13,989,885</text:p>
          </table:table-cell>
          <table:table-cell table:style-name="ce8"/>
          <table:table-cell office:value-type="float" office:value="15392520" table:style-name="ce16">
            <text:p>15,392,52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7884598" table:style-name="ce16">
            <text:p>47,884,598</text:p>
          </table:table-cell>
          <table:table-cell table:style-name="ce8"/>
          <table:table-cell office:value-type="float" office:value="47005563" table:style-name="ce16">
            <text:p>47,005,563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432" table:style-name="ce47">
            <text:p>-24.3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1581505" table:style-name="ce16">
            <text:p>41,581,505</text:p>
          </table:table-cell>
          <table:table-cell table:style-name="ce8"/>
          <table:table-cell office:value-type="float" office:value="48961397" table:style-name="ce16">
            <text:p>48,961,39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184148" table:style-name="ce16">
            <text:p>2,184,148</text:p>
          </table:table-cell>
          <table:table-cell table:style-name="ce8"/>
          <table:table-cell office:value-type="float" office:value="2147593" table:style-name="ce16">
            <text:p>2,147,59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675331" table:style-name="ce16">
            <text:p>11,675,331</text:p>
          </table:table-cell>
          <table:table-cell table:style-name="ce8"/>
          <table:table-cell office:value-type="float" office:value="11269958" table:style-name="ce16">
            <text:p>11,269,95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063471" table:style-name="ce16">
            <text:p>10,063,471</text:p>
          </table:table-cell>
          <table:table-cell table:style-name="ce8"/>
          <table:table-cell office:value-type="float" office:value="9665579" table:style-name="ce16">
            <text:p>9,665,57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246291" table:style-name="ce16">
            <text:p>6,246,291</text:p>
          </table:table-cell>
          <table:table-cell table:style-name="ce8"/>
          <table:table-cell office:value-type="float" office:value="6223631" table:style-name="ce16">
            <text:p>6,223,63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2859235" table:style-name="ce16">
            <text:p>32,859,235</text:p>
          </table:table-cell>
          <table:table-cell table:style-name="ce8"/>
          <table:table-cell office:value-type="float" office:value="36949177" table:style-name="ce16">
            <text:p>36,949,17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739" table:style-name="ce47">
            <text:p>17.4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687610" table:style-name="ce16">
            <text:p>6,687,610</text:p>
          </table:table-cell>
          <table:table-cell table:style-name="ce8"/>
          <table:table-cell office:value-type="float" office:value="5710118" table:style-name="ce16">
            <text:p>5,710,11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124376" table:style-name="ce16">
            <text:p>7,124,376</text:p>
          </table:table-cell>
          <table:table-cell table:style-name="ce8"/>
          <table:table-cell office:value-type="float" office:value="7263285" table:style-name="ce16">
            <text:p>7,263,28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77608" table:style-name="ce16">
            <text:p>1,977,60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312115" table:style-name="ce16">
            <text:p>18,312,115</text:p>
          </table:table-cell>
          <table:table-cell table:style-name="ce8"/>
          <table:table-cell office:value-type="float" office:value="17463844" table:style-name="ce16">
            <text:p>17,463,844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358168" table:style-name="ce16">
            <text:p>11,358,168</text:p>
          </table:table-cell>
          <table:table-cell table:style-name="ce8"/>
          <table:table-cell office:value-type="float" office:value="11825662" table:style-name="ce16">
            <text:p>11,825,66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682298" table:style-name="ce16">
            <text:p>15,682,298</text:p>
          </table:table-cell>
          <table:table-cell table:style-name="ce8"/>
          <table:table-cell office:value-type="float" office:value="16324803" table:style-name="ce16">
            <text:p>16,324,80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7934325" table:style-name="ce16">
            <text:p>47,934,325</text:p>
          </table:table-cell>
          <table:table-cell table:style-name="ce8"/>
          <table:table-cell office:value-type="float" office:value="53087849" table:style-name="ce16">
            <text:p>53,087,84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5851728" table:style-name="ce16">
            <text:p>135,851,728</text:p>
          </table:table-cell>
          <table:table-cell table:style-name="ce8"/>
          <table:table-cell office:value-type="float" office:value="150519924" table:style-name="ce16">
            <text:p>150,519,924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8.2000000000000003E-2" table:style-name="ce47">
            <text:p>8.2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0138360" table:style-name="ce16">
            <text:p>40,138,360</text:p>
          </table:table-cell>
          <table:table-cell table:style-name="ce8"/>
          <table:table-cell office:value-type="float" office:value="57673996" table:style-name="ce16">
            <text:p>57,673,996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3226" table:style-name="ce47">
            <text:p>32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0069425" table:style-name="ce16">
            <text:p>50,069,425</text:p>
          </table:table-cell>
          <table:table-cell table:style-name="ce8"/>
          <table:table-cell office:value-type="float" office:value="48143016" table:style-name="ce16">
            <text:p>48,143,016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7371497" table:style-name="ce16">
            <text:p>37,371,497</text:p>
          </table:table-cell>
          <table:table-cell table:style-name="ce8"/>
          <table:table-cell office:value-type="float" office:value="43637041" table:style-name="ce16">
            <text:p>43,637,04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375" table:style-name="ce47">
            <text:p>37.5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839846" table:style-name="ce16">
            <text:p>9,839,846</text:p>
          </table:table-cell>
          <table:table-cell table:style-name="ce8"/>
          <table:table-cell office:value-type="float" office:value="10792753" table:style-name="ce16">
            <text:p>10,792,75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491701" table:style-name="ce16">
            <text:p>8,491,701</text:p>
          </table:table-cell>
          <table:table-cell table:style-name="ce8"/>
          <table:table-cell office:value-type="float" office:value="8835943" table:style-name="ce16">
            <text:p>8,835,94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528194" table:style-name="ce16">
            <text:p>9,528,194</text:p>
          </table:table-cell>
          <table:table-cell table:style-name="ce8"/>
          <table:table-cell office:value-type="float" office:value="10572272" table:style-name="ce16">
            <text:p>10,572,27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483584" table:style-name="ce16">
            <text:p>3,483,584</text:p>
          </table:table-cell>
          <table:table-cell table:style-name="ce8"/>
          <table:table-cell office:value-type="float" office:value="4052517" table:style-name="ce16">
            <text:p>4,052,51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016702" table:style-name="ce16">
            <text:p>6,016,702</text:p>
          </table:table-cell>
          <table:table-cell table:style-name="ce8"/>
          <table:table-cell office:value-type="float" office:value="7293276" table:style-name="ce16">
            <text:p>7,293,27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465834" table:style-name="ce16">
            <text:p>10,465,834</text:p>
          </table:table-cell>
          <table:table-cell table:style-name="ce8"/>
          <table:table-cell office:value-type="float" office:value="12268360" table:style-name="ce16">
            <text:p>12,268,36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368682" table:style-name="ce16">
            <text:p>3,368,682</text:p>
          </table:table-cell>
          <table:table-cell table:style-name="ce8"/>
          <table:table-cell office:value-type="float" office:value="3511542" table:style-name="ce16">
            <text:p>3,511,54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8714197" table:style-name="ce16">
            <text:p>8,714,197</text:p>
          </table:table-cell>
          <table:table-cell table:style-name="ce8"/>
          <table:table-cell office:value-type="float" office:value="11702361" table:style-name="ce16">
            <text:p>11,702,36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564379" table:style-name="ce16">
            <text:p>15,564,379</text:p>
          </table:table-cell>
          <table:table-cell table:style-name="ce8"/>
          <table:table-cell office:value-type="float" office:value="15759756" table:style-name="ce16">
            <text:p>15,759,756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4963683" table:style-name="ce16">
            <text:p>54,963,683</text:p>
          </table:table-cell>
          <table:table-cell table:style-name="ce8"/>
          <table:table-cell office:value-type="float" office:value="55770362" table:style-name="ce16">
            <text:p>55,770,362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44032" table:style-name="ce16">
            <text:p>3,544,032</text:p>
          </table:table-cell>
          <table:table-cell table:style-name="ce8"/>
          <table:table-cell office:value-type="float" office:value="3545233" table:style-name="ce16">
            <text:p>3,545,23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2985211" table:style-name="ce16">
            <text:p>2,985,211</text:p>
          </table:table-cell>
          <table:table-cell table:style-name="ce8"/>
          <table:table-cell office:value-type="float" office:value="3439210" table:style-name="ce16">
            <text:p>3,439,2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816510" table:style-name="ce16">
            <text:p>16,816,510</text:p>
          </table:table-cell>
          <table:table-cell table:style-name="ce8"/>
          <table:table-cell office:value-type="float" office:value="18656348" table:style-name="ce16">
            <text:p>18,656,34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58976" table:style-name="ce16">
            <text:p>4,458,976</text:p>
          </table:table-cell>
          <table:table-cell table:style-name="ce8"/>
          <table:table-cell office:value-type="float" office:value="3865400" table:style-name="ce16">
            <text:p>3,865,4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840972" table:style-name="ce16">
            <text:p>5,840,972</text:p>
          </table:table-cell>
          <table:table-cell table:style-name="ce8"/>
          <table:table-cell office:value-type="float" office:value="4885137" table:style-name="ce16">
            <text:p>4,885,13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571092" table:style-name="ce16">
            <text:p>9,571,092</text:p>
          </table:table-cell>
          <table:table-cell table:style-name="ce8"/>
          <table:table-cell office:value-type="float" office:value="10204505" table:style-name="ce16">
            <text:p>10,204,50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842855" table:style-name="ce16">
            <text:p>4,842,855</text:p>
          </table:table-cell>
          <table:table-cell table:style-name="ce8"/>
          <table:table-cell office:value-type="float" office:value="4641922" table:style-name="ce16">
            <text:p>4,641,92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552638" table:style-name="ce16">
            <text:p>19,552,638</text:p>
          </table:table-cell>
          <table:table-cell table:style-name="ce8"/>
          <table:table-cell office:value-type="float" office:value="19458767" table:style-name="ce16">
            <text:p>19,458,767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237079" table:style-name="ce16">
            <text:p>4,237,079</text:p>
          </table:table-cell>
          <table:table-cell table:style-name="ce8"/>
          <table:table-cell office:value-type="float" office:value="4870758" table:style-name="ce16">
            <text:p>4,870,7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86179" table:style-name="ce16">
            <text:p>3,886,179</text:p>
          </table:table-cell>
          <table:table-cell table:style-name="ce8"/>
          <table:table-cell office:value-type="float" office:value="4117476" table:style-name="ce16">
            <text:p>4,117,47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58851" table:style-name="ce16">
            <text:p>1,558,851</text:p>
          </table:table-cell>
          <table:table-cell table:style-name="ce8"/>
          <table:table-cell office:value-type="float" office:value="1500634" table:style-name="ce16">
            <text:p>1,500,63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29096" table:style-name="ce16">
            <text:p>3,929,096</text:p>
          </table:table-cell>
          <table:table-cell table:style-name="ce8"/>
          <table:table-cell office:value-type="float" office:value="4020948" table:style-name="ce16">
            <text:p>4,020,94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018104" table:style-name="ce16">
            <text:p>9,018,104</text:p>
          </table:table-cell>
          <table:table-cell table:style-name="ce8"/>
          <table:table-cell office:value-type="float" office:value="8454542" table:style-name="ce16">
            <text:p>8,454,54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423741" table:style-name="ce16">
            <text:p>5,423,741</text:p>
          </table:table-cell>
          <table:table-cell table:style-name="ce8"/>
          <table:table-cell office:value-type="float" office:value="4811031" table:style-name="ce16">
            <text:p>4,811,03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456371" table:style-name="ce16">
            <text:p>15,456,371</text:p>
          </table:table-cell>
          <table:table-cell table:style-name="ce8"/>
          <table:table-cell office:value-type="float" office:value="16021773" table:style-name="ce16">
            <text:p>16,021,77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050205" table:style-name="ce16">
            <text:p>5,050,205</text:p>
          </table:table-cell>
          <table:table-cell table:style-name="ce8"/>
          <table:table-cell office:value-type="float" office:value="4669391" table:style-name="ce16">
            <text:p>4,669,39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100659" table:style-name="ce16">
            <text:p>11,100,659</text:p>
          </table:table-cell>
          <table:table-cell table:style-name="ce8"/>
          <table:table-cell office:value-type="float" office:value="11932575" table:style-name="ce16">
            <text:p>11,932,57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85929" table:style-name="ce16">
            <text:p>2,885,929</text:p>
          </table:table-cell>
          <table:table-cell table:style-name="ce8"/>
          <table:table-cell office:value-type="float" office:value="2872248" table:style-name="ce16">
            <text:p>2,872,24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019538" table:style-name="ce16">
            <text:p>8,019,538</text:p>
          </table:table-cell>
          <table:table-cell table:style-name="ce8"/>
          <table:table-cell office:value-type="float" office:value="8776801" table:style-name="ce16">
            <text:p>8,776,80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245530" table:style-name="ce16">
            <text:p>3,245,530</text:p>
          </table:table-cell>
          <table:table-cell table:style-name="ce8"/>
          <table:table-cell office:value-type="float" office:value="2261491" table:style-name="ce16">
            <text:p>2,261,49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488859" table:style-name="ce16">
            <text:p>12,488,859</text:p>
          </table:table-cell>
          <table:table-cell table:style-name="ce8"/>
          <table:table-cell office:value-type="float" office:value="11220976" table:style-name="ce16">
            <text:p>11,220,97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55631" table:style-name="ce16">
            <text:p>55,631</text:p>
          </table:table-cell>
          <table:table-cell table:style-name="ce8"/>
          <table:table-cell office:value-type="float" office:value="13056278" table:style-name="ce16">
            <text:p>13,056,27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1.5" table:style-name="ce47">
            <text:p>1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32109" table:style-name="ce16">
            <text:p>1,732,10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94701" table:style-name="ce16">
            <text:p>4,494,701</text:p>
          </table:table-cell>
          <table:table-cell office:value-type="string" table:style-name="ce17">
            <text:p>-<text:s/></text:p>
          </table:table-cell>
          <table:table-cell office:value-type="float" office:value="18" table:style-name="ce48">
            <text:p>18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581690" table:style-name="ce16">
            <text:p>4,581,690</text:p>
          </table:table-cell>
          <table:table-cell table:style-name="ce8"/>
          <table:table-cell office:value-type="float" office:value="4729871" table:style-name="ce16">
            <text:p>4,729,87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346409" table:style-name="ce16">
            <text:p>18,346,409</text:p>
          </table:table-cell>
          <table:table-cell table:style-name="ce8"/>
          <table:table-cell office:value-type="float" office:value="20750164" table:style-name="ce16">
            <text:p>20,750,16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8549179" table:style-name="ce16">
            <text:p>18,549,179</text:p>
          </table:table-cell>
          <table:table-cell table:style-name="ce8"/>
          <table:table-cell office:value-type="float" office:value="19643539" table:style-name="ce16">
            <text:p>19,643,53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3883663" table:style-name="ce16">
            <text:p>33,883,663</text:p>
          </table:table-cell>
          <table:table-cell table:style-name="ce8"/>
          <table:table-cell office:value-type="float" office:value="33476110" table:style-name="ce16">
            <text:p>33,476,110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640142" table:style-name="ce16">
            <text:p>9,640,142</text:p>
          </table:table-cell>
          <table:table-cell table:style-name="ce8"/>
          <table:table-cell office:value-type="float" office:value="9895039" table:style-name="ce16">
            <text:p>9,895,03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144120" table:style-name="ce16">
            <text:p>4,144,120</text:p>
          </table:table-cell>
          <table:table-cell table:style-name="ce8"/>
          <table:table-cell office:value-type="float" office:value="5604358" table:style-name="ce16">
            <text:p>5,604,35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520499" table:style-name="ce16">
            <text:p>5,520,499</text:p>
          </table:table-cell>
          <table:table-cell table:style-name="ce8"/>
          <table:table-cell office:value-type="float" office:value="5686224" table:style-name="ce16">
            <text:p>5,686,22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169761" table:style-name="ce16">
            <text:p>8,169,761</text:p>
          </table:table-cell>
          <table:table-cell table:style-name="ce8"/>
          <table:table-cell office:value-type="float" office:value="9788638" table:style-name="ce16">
            <text:p>9,788,63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752956" table:style-name="ce16">
            <text:p>12,752,956</text:p>
          </table:table-cell>
          <table:table-cell table:style-name="ce8"/>
          <table:table-cell office:value-type="float" office:value="12637852" table:style-name="ce16">
            <text:p>12,637,85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728345" table:style-name="ce16">
            <text:p>2,728,345</text:p>
          </table:table-cell>
          <table:table-cell table:style-name="ce8"/>
          <table:table-cell office:value-type="float" office:value="1975345" table:style-name="ce16">
            <text:p>1,975,3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777555" table:style-name="ce16">
            <text:p>7,777,555</text:p>
          </table:table-cell>
          <table:table-cell table:style-name="ce8"/>
          <table:table-cell office:value-type="float" office:value="7618632" table:style-name="ce16">
            <text:p>7,618,63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92239" table:style-name="ce16">
            <text:p>4,392,239</text:p>
          </table:table-cell>
          <table:table-cell table:style-name="ce8"/>
          <table:table-cell office:value-type="float" office:value="4631905" table:style-name="ce16">
            <text:p>4,631,90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753971" table:style-name="ce16">
            <text:p>19,753,971</text:p>
          </table:table-cell>
          <table:table-cell table:style-name="ce8"/>
          <table:table-cell office:value-type="float" office:value="20620870" table:style-name="ce16">
            <text:p>20,620,87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592225" table:style-name="ce16">
            <text:p>4,592,225</text:p>
          </table:table-cell>
          <table:table-cell table:style-name="ce8"/>
          <table:table-cell office:value-type="float" office:value="5142748" table:style-name="ce16">
            <text:p>5,142,74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359899" table:style-name="ce16">
            <text:p>19,359,899</text:p>
          </table:table-cell>
          <table:table-cell table:style-name="ce8"/>
          <table:table-cell office:value-type="float" office:value="18383382" table:style-name="ce16">
            <text:p>18,383,382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525792" table:style-name="ce16">
            <text:p>5,525,792</text:p>
          </table:table-cell>
          <table:table-cell table:style-name="ce8"/>
          <table:table-cell office:value-type="float" office:value="5917179" table:style-name="ce16">
            <text:p>5,917,1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647390" table:style-name="ce16">
            <text:p>5,647,390</text:p>
          </table:table-cell>
          <table:table-cell table:style-name="ce8"/>
          <table:table-cell office:value-type="float" office:value="6080066" table:style-name="ce16">
            <text:p>6,080,0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07488" table:style-name="ce16">
            <text:p>2,807,488</text:p>
          </table:table-cell>
          <table:table-cell table:style-name="ce8"/>
          <table:table-cell office:value-type="float" office:value="2745825" table:style-name="ce16">
            <text:p>2,745,82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39042" table:style-name="ce16">
            <text:p>5,539,042</text:p>
          </table:table-cell>
          <table:table-cell table:style-name="ce8"/>
          <table:table-cell office:value-type="float" office:value="5637050" table:style-name="ce16">
            <text:p>5,637,05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10190" table:style-name="ce16">
            <text:p>3,210,190</text:p>
          </table:table-cell>
          <table:table-cell table:style-name="ce8"/>
          <table:table-cell office:value-type="float" office:value="3207758" table:style-name="ce16">
            <text:p>3,207,75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699754" table:style-name="ce16">
            <text:p>37,699,754</text:p>
          </table:table-cell>
          <table:table-cell table:style-name="ce8"/>
          <table:table-cell office:value-type="float" office:value="34961174" table:style-name="ce16">
            <text:p>34,961,174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676067" table:style-name="ce16">
            <text:p>5,676,067</text:p>
          </table:table-cell>
          <table:table-cell table:style-name="ce8"/>
          <table:table-cell office:value-type="float" office:value="5098176" table:style-name="ce16">
            <text:p>5,098,17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964489" table:style-name="ce16">
            <text:p>3,964,489</text:p>
          </table:table-cell>
          <table:table-cell table:style-name="ce8"/>
          <table:table-cell office:value-type="float" office:value="3626332" table:style-name="ce16">
            <text:p>3,626,3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85348" table:style-name="ce16">
            <text:p>2,885,348</text:p>
          </table:table-cell>
          <table:table-cell table:style-name="ce8"/>
          <table:table-cell office:value-type="float" office:value="2693192" table:style-name="ce16">
            <text:p>2,693,19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935056" table:style-name="ce16">
            <text:p>2,935,056</text:p>
          </table:table-cell>
          <table:table-cell table:style-name="ce8"/>
          <table:table-cell office:value-type="float" office:value="3262061" table:style-name="ce16">
            <text:p>3,262,06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170912" table:style-name="ce16">
            <text:p>6,170,912</text:p>
          </table:table-cell>
          <table:table-cell table:style-name="ce8"/>
          <table:table-cell office:value-type="float" office:value="5886883" table:style-name="ce16">
            <text:p>5,886,88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729720" table:style-name="ce16">
            <text:p>5,729,720</text:p>
          </table:table-cell>
          <table:table-cell table:style-name="ce8"/>
          <table:table-cell office:value-type="float" office:value="5467193" table:style-name="ce16">
            <text:p>5,467,19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036054" table:style-name="ce16">
            <text:p>9,036,054</text:p>
          </table:table-cell>
          <table:table-cell table:style-name="ce8"/>
          <table:table-cell office:value-type="float" office:value="10062864" table:style-name="ce16">
            <text:p>10,062,86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431906" table:style-name="ce16">
            <text:p>17,431,906</text:p>
          </table:table-cell>
          <table:table-cell table:style-name="ce8"/>
          <table:table-cell office:value-type="float" office:value="17324757" table:style-name="ce16">
            <text:p>17,324,75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634621" table:style-name="ce16">
            <text:p>6,634,621</text:p>
          </table:table-cell>
          <table:table-cell table:style-name="ce8"/>
          <table:table-cell office:value-type="float" office:value="6491984" table:style-name="ce16">
            <text:p>6,491,98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80303" table:style-name="ce16">
            <text:p>880,303</text:p>
          </table:table-cell>
          <table:table-cell table:style-name="ce8"/>
          <table:table-cell office:value-type="float" office:value="904170" table:style-name="ce16">
            <text:p>904,17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12326175" table:style-name="ce16">
            <text:p>412,326,175</text:p>
          </table:table-cell>
          <table:table-cell table:style-name="ce8"/>
          <table:table-cell office:value-type="float" office:value="447941393" table:style-name="ce16">
            <text:p>447,941,393</text:p>
          </table:table-cell>
          <table:table-cell office:value-type="string" table:style-name="ce17">
            <text:p>★★★<text:s/></text:p>
          </table:table-cell>
          <table:table-cell office:value-type="float" office:value="422" table:style-name="ce48">
            <text:p>422</text:p>
          </table:table-cell>
          <table:table-cell office:value-type="percentage" office:value="7.3800000000000004E-2" table:style-name="ce47">
            <text:p>7.4%</text:p>
          </table:table-cell>
          <table:table-cell office:value-type="float" office:value="846" table:style-name="ce48">
            <text:p>846</text:p>
          </table:table-cell>
          <table:table-cell office:value-type="percentage" office:value="4.7999999999999996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913872" table:style-name="ce16">
            <text:p>39,913,872</text:p>
          </table:table-cell>
          <table:table-cell table:style-name="ce8"/>
          <table:table-cell office:value-type="float" office:value="42797051" table:style-name="ce16">
            <text:p>42,797,051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6970313" table:style-name="ce16">
            <text:p>156,970,313</text:p>
          </table:table-cell>
          <table:table-cell table:style-name="ce8"/>
          <table:table-cell office:value-type="float" office:value="187113834" table:style-name="ce16">
            <text:p>187,113,834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3.85E-2" table:style-name="ce47">
            <text:p>3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9500468" table:style-name="ce16">
            <text:p>199,500,468</text:p>
          </table:table-cell>
          <table:table-cell table:style-name="ce8"/>
          <table:table-cell office:value-type="float" office:value="224878038" table:style-name="ce16">
            <text:p>224,878,038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7402751" table:style-name="ce16">
            <text:p>27,402,751</text:p>
          </table:table-cell>
          <table:table-cell table:style-name="ce8"/>
          <table:table-cell office:value-type="float" office:value="34563471" table:style-name="ce16">
            <text:p>34,563,47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7988824" table:style-name="ce16">
            <text:p>27,988,824</text:p>
          </table:table-cell>
          <table:table-cell table:style-name="ce8"/>
          <table:table-cell office:value-type="float" office:value="34760664" table:style-name="ce16">
            <text:p>34,760,664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33088" table:style-name="ce16">
            <text:p>1,833,088</text:p>
          </table:table-cell>
          <table:table-cell table:style-name="ce8"/>
          <table:table-cell office:value-type="float" office:value="2038202" table:style-name="ce16">
            <text:p>2,038,20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632569" table:style-name="ce16">
            <text:p>22,632,569</text:p>
          </table:table-cell>
          <table:table-cell table:style-name="ce8"/>
          <table:table-cell office:value-type="float" office:value="24630900" table:style-name="ce16">
            <text:p>24,630,90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04264" table:style-name="ce16">
            <text:p>2,704,264</text:p>
          </table:table-cell>
          <table:table-cell table:style-name="ce8"/>
          <table:table-cell office:value-type="float" office:value="2999699" table:style-name="ce16">
            <text:p>2,999,6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379488" table:style-name="ce16">
            <text:p>13,379,488</text:p>
          </table:table-cell>
          <table:table-cell table:style-name="ce8"/>
          <table:table-cell office:value-type="float" office:value="14090952" table:style-name="ce16">
            <text:p>14,090,952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60" table:style-name="ce48">
            <text:p>16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9338714" table:style-name="ce16">
            <text:p>79,338,714</text:p>
          </table:table-cell>
          <table:table-cell table:style-name="ce8"/>
          <table:table-cell office:value-type="float" office:value="89005002" table:style-name="ce16">
            <text:p>89,005,002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989" table:style-name="ce48">
            <text:p>989</text:p>
          </table:table-cell>
          <table:table-cell office:value-type="percentage" office:value="-1.7899999999999999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408243" table:style-name="ce16">
            <text:p>26,408,243</text:p>
          </table:table-cell>
          <table:table-cell table:style-name="ce8"/>
          <table:table-cell office:value-type="float" office:value="28402397" table:style-name="ce16">
            <text:p>28,402,39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904107" table:style-name="ce16">
            <text:p>20,904,107</text:p>
          </table:table-cell>
          <table:table-cell table:style-name="ce8"/>
          <table:table-cell office:value-type="float" office:value="19624274" table:style-name="ce16">
            <text:p>19,624,27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015959" table:style-name="ce16">
            <text:p>13,015,959</text:p>
          </table:table-cell>
          <table:table-cell table:style-name="ce8"/>
          <table:table-cell office:value-type="float" office:value="13864146" table:style-name="ce16">
            <text:p>13,864,14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0514267" table:style-name="ce16">
            <text:p>40,514,267</text:p>
          </table:table-cell>
          <table:table-cell table:style-name="ce8"/>
          <table:table-cell office:value-type="float" office:value="45713753" table:style-name="ce16">
            <text:p>45,713,753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43" table:style-name="ce48">
            <text:p>143</text:p>
          </table:table-cell>
          <table:table-cell office:value-type="percentage" office:value="-1.38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16769" table:style-name="ce16">
            <text:p>3,416,769</text:p>
          </table:table-cell>
          <table:table-cell table:style-name="ce8"/>
          <table:table-cell office:value-type="float" office:value="3871787" table:style-name="ce16">
            <text:p>3,871,78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523848" table:style-name="ce16">
            <text:p>10,523,848</text:p>
          </table:table-cell>
          <table:table-cell table:style-name="ce8"/>
          <table:table-cell office:value-type="float" office:value="12201339" table:style-name="ce16">
            <text:p>12,201,33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table:style-name="ce7"/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9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9年09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15470188" table:style-name="ce16">
            <text:p>1,815,470,188</text:p>
          </table:table-cell>
          <table:table-cell table:style-name="ce8"/>
          <table:table-cell office:value-type="float" office:value="2068540514" table:style-name="ce16">
            <text:p>2,068,540,514</text:p>
          </table:table-cell>
          <table:table-cell office:value-type="string" table:style-name="ce17">
            <text:p>★★★<text:s/></text:p>
          </table:table-cell>
          <table:table-cell office:value-type="float" office:value="1602" table:style-name="ce50">
            <text:p>1,602</text:p>
          </table:table-cell>
          <table:table-cell office:value-type="percentage" office:value="1.5900000000000001E-2" table:style-name="ce46">
            <text:p>1.6%</text:p>
          </table:table-cell>
          <table:table-cell office:value-type="float" office:value="2372" table:style-name="ce50">
            <text:p>2,372</text:p>
          </table:table-cell>
          <table:table-cell office:value-type="percentage" office:value="-4.1999999999999997E-3" table:style-name="ce46">
            <text:p>-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61748579" table:style-name="ce16">
            <text:p>861,748,579</text:p>
          </table:table-cell>
          <table:table-cell table:style-name="ce8"/>
          <table:table-cell office:value-type="float" office:value="992509800" table:style-name="ce16">
            <text:p>992,509,800</text:p>
          </table:table-cell>
          <table:table-cell office:value-type="string" table:style-name="ce17">
            <text:p>★★★<text:s/></text:p>
          </table:table-cell>
          <table:table-cell office:value-type="float" office:value="808" table:style-name="ce50">
            <text:p>808</text:p>
          </table:table-cell>
          <table:table-cell office:value-type="percentage" office:value="0.13639999999999999" table:style-name="ce46">
            <text:p>13.6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12801529" table:style-name="ce16">
            <text:p>1,612,801,529</text:p>
          </table:table-cell>
          <table:table-cell table:style-name="ce8"/>
          <table:table-cell office:value-type="float" office:value="1920558811" table:style-name="ce16">
            <text:p>1,920,558,811</text:p>
          </table:table-cell>
          <table:table-cell office:value-type="string" table:style-name="ce17">
            <text:p>★★★<text:s/></text:p>
          </table:table-cell>
          <table:table-cell office:value-type="float" office:value="1399" table:style-name="ce50">
            <text:p>1,399</text:p>
          </table:table-cell>
          <table:table-cell office:value-type="percentage" office:value="3.5499999999999997E-2" table:style-name="ce46">
            <text:p>3.6%</text:p>
          </table:table-cell>
          <table:table-cell office:value-type="float" office:value="2602" table:style-name="ce50">
            <text:p>2,602</text:p>
          </table:table-cell>
          <table:table-cell office:value-type="percentage" office:value="4.1999999999999997E-3" table:style-name="ce46">
            <text:p>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41963422" table:style-name="ce16">
            <text:p>341,963,422</text:p>
          </table:table-cell>
          <table:table-cell table:style-name="ce8"/>
          <table:table-cell office:value-type="float" office:value="388269193" table:style-name="ce16">
            <text:p>388,269,193</text:p>
          </table:table-cell>
          <table:table-cell office:value-type="string" table:style-name="ce17">
            <text:p>★★★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-1.41E-2" table:style-name="ce46">
            <text:p>-1.4%</text:p>
          </table:table-cell>
          <table:table-cell office:value-type="float" office:value="653" table:style-name="ce50">
            <text:p>653</text:p>
          </table:table-cell>
          <table:table-cell office:value-type="percentage" office:value="-3.4000000000000002E-2" table:style-name="ce46">
            <text:p>-3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87323639" table:style-name="ce16">
            <text:p>1,087,323,639</text:p>
          </table:table-cell>
          <table:table-cell table:style-name="ce8"/>
          <table:table-cell office:value-type="float" office:value="1214345720" table:style-name="ce16">
            <text:p>1,214,345,720</text:p>
          </table:table-cell>
          <table:table-cell office:value-type="string" table:style-name="ce17">
            <text:p>★★★<text:s/></text:p>
          </table:table-cell>
          <table:table-cell office:value-type="float" office:value="1158" table:style-name="ce50">
            <text:p>1,158</text:p>
          </table:table-cell>
          <table:table-cell office:value-type="percentage" office:value="4.3200000000000002E-2" table:style-name="ce46">
            <text:p>4.3%</text:p>
          </table:table-cell>
          <table:table-cell office:value-type="float" office:value="1805" table:style-name="ce50">
            <text:p>1,805</text:p>
          </table:table-cell>
          <table:table-cell office:value-type="percentage" office:value="-7.8100000000000003E-2" table:style-name="ce46">
            <text:p>-7.8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52470091" table:style-name="ce16">
            <text:p>452,470,091</text:p>
          </table:table-cell>
          <table:table-cell table:style-name="ce8"/>
          <table:table-cell office:value-type="float" office:value="504825799" table:style-name="ce16">
            <text:p>504,825,799</text:p>
          </table:table-cell>
          <table:table-cell office:value-type="string" table:style-name="ce17">
            <text:p>★★★<text:s/></text:p>
          </table:table-cell>
          <table:table-cell office:value-type="float" office:value="446" table:style-name="ce50">
            <text:p>446</text:p>
          </table:table-cell>
          <table:table-cell office:value-type="percentage" office:value="2.29E-2" table:style-name="ce46">
            <text:p>2.3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58537516" table:style-name="ce16">
            <text:p>758,537,516</text:p>
          </table:table-cell>
          <table:table-cell table:style-name="ce8"/>
          <table:table-cell office:value-type="float" office:value="864734158" table:style-name="ce16">
            <text:p>864,734,158</text:p>
          </table:table-cell>
          <table:table-cell office:value-type="string" table:style-name="ce17">
            <text:p>★★★<text:s/></text:p>
          </table:table-cell>
          <table:table-cell office:value-type="float" office:value="667" table:style-name="ce50">
            <text:p>667</text:p>
          </table:table-cell>
          <table:table-cell office:value-type="percentage" office:value="5.21E-2" table:style-name="ce46">
            <text:p>5.2%</text:p>
          </table:table-cell>
          <table:table-cell office:value-type="float" office:value="1139" table:style-name="ce50">
            <text:p>1,139</text:p>
          </table:table-cell>
          <table:table-cell office:value-type="percentage" office:value="2.06E-2" table:style-name="ce46">
            <text:p>2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55049658" table:style-name="ce16">
            <text:p>355,049,658</text:p>
          </table:table-cell>
          <table:table-cell table:style-name="ce8"/>
          <table:table-cell office:value-type="float" office:value="409293391" table:style-name="ce16">
            <text:p>409,293,391</text:p>
          </table:table-cell>
          <table:table-cell office:value-type="string" table:style-name="ce17">
            <text:p>★★★<text:s/></text:p>
          </table:table-cell>
          <table:table-cell office:value-type="float" office:value="429" table:style-name="ce50">
            <text:p>429</text:p>
          </table:table-cell>
          <table:table-cell office:value-type="percentage" office:value="3.8699999999999998E-2" table:style-name="ce46">
            <text:p>3.9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47051306" table:style-name="ce16">
            <text:p>847,051,306</text:p>
          </table:table-cell>
          <table:table-cell table:style-name="ce8"/>
          <table:table-cell office:value-type="float" office:value="935263681" table:style-name="ce16">
            <text:p>935,263,681</text:p>
          </table:table-cell>
          <table:table-cell office:value-type="string" table:style-name="ce17">
            <text:p>★★★<text:s/></text:p>
          </table:table-cell>
          <table:table-cell office:value-type="float" office:value="802" table:style-name="ce50">
            <text:p>802</text:p>
          </table:table-cell>
          <table:table-cell office:value-type="percentage" office:value="-8.6999999999999994E-3" table:style-name="ce46">
            <text:p>-0.9%</text:p>
          </table:table-cell>
          <table:table-cell office:value-type="float" office:value="2697" table:style-name="ce50">
            <text:p>2,697</text:p>
          </table:table-cell>
          <table:table-cell office:value-type="percentage" office:value="-1.78E-2" table:style-name="ce46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7599688" table:style-name="ce16">
            <text:p>107,599,688</text:p>
          </table:table-cell>
          <table:table-cell table:style-name="ce8"/>
          <table:table-cell office:value-type="float" office:value="114858531" table:style-name="ce16">
            <text:p>114,858,531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1.4500000000000001E-2" table:style-name="ce46">
            <text:p>1.5%</text:p>
          </table:table-cell>
          <table:table-cell office:value-type="float" office:value="374" table:style-name="ce50">
            <text:p>374</text:p>
          </table:table-cell>
          <table:table-cell office:value-type="percentage" office:value="-1.5800000000000002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5352944" table:style-name="ce16">
            <text:p>115,352,944</text:p>
          </table:table-cell>
          <table:table-cell table:style-name="ce8"/>
          <table:table-cell office:value-type="float" office:value="130595111" table:style-name="ce16">
            <text:p>130,595,111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9.8599999999999993E-2" table:style-name="ce46">
            <text:p>9.9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3051599" table:style-name="ce16">
            <text:p>163,051,599</text:p>
          </table:table-cell>
          <table:table-cell table:style-name="ce8"/>
          <table:table-cell office:value-type="float" office:value="189969678" table:style-name="ce16">
            <text:p>189,969,678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50">
            <text:p>101</text:p>
          </table:table-cell>
          <table:table-cell office:value-type="percentage" office:value="3.0599999999999999E-2" table:style-name="ce46">
            <text:p>3.1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0174971" table:style-name="ce16">
            <text:p>30,174,971</text:p>
          </table:table-cell>
          <table:table-cell table:style-name="ce8"/>
          <table:table-cell office:value-type="float" office:value="36618420" table:style-name="ce16">
            <text:p>36,618,42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11469898" table:style-name="ce16">
            <text:p>211,469,898</text:p>
          </table:table-cell>
          <table:table-cell table:style-name="ce8"/>
          <table:table-cell office:value-type="float" office:value="239387017" table:style-name="ce16">
            <text:p>239,387,017</text:p>
          </table:table-cell>
          <table:table-cell office:value-type="string" table:style-name="ce17">
            <text:p>★★★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0190624" table:style-name="ce16">
            <text:p>70,190,624</text:p>
          </table:table-cell>
          <table:table-cell table:style-name="ce8"/>
          <table:table-cell office:value-type="float" office:value="78014164" table:style-name="ce16">
            <text:p>78,014,164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9.8799999999999999E-2" table:style-name="ce46">
            <text:p>-9.9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5947111" table:style-name="ce16">
            <text:p>35,947,111</text:p>
          </table:table-cell>
          <table:table-cell table:style-name="ce8"/>
          <table:table-cell office:value-type="float" office:value="39202035" table:style-name="ce16">
            <text:p>39,202,03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507" table:style-name="ce50">
            <text:p>507</text:p>
          </table:table-cell>
          <table:table-cell office:value-type="percentage" office:value="-8.1500000000000003E-2" table:style-name="ce46">
            <text:p>-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7165253" table:style-name="ce16">
            <text:p>117,165,253</text:p>
          </table:table-cell>
          <table:table-cell table:style-name="ce8"/>
          <table:table-cell office:value-type="float" office:value="127705802" table:style-name="ce16">
            <text:p>127,705,802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3.0499999999999999E-2" table:style-name="ce46">
            <text:p>3.1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84004800" table:style-name="ce16">
            <text:p>484,004,800</text:p>
          </table:table-cell>
          <table:table-cell table:style-name="ce8"/>
          <table:table-cell office:value-type="float" office:value="562655848" table:style-name="ce16">
            <text:p>562,655,848</text:p>
          </table:table-cell>
          <table:table-cell office:value-type="string" table:style-name="ce17">
            <text:p>★★★<text:s/></text:p>
          </table:table-cell>
          <table:table-cell office:value-type="float" office:value="277" table:style-name="ce50">
            <text:p>277</text:p>
          </table:table-cell>
          <table:table-cell office:value-type="percentage" office:value="6.54E-2" table:style-name="ce46">
            <text:p>6.5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2031493" table:style-name="ce16">
            <text:p>202,031,493</text:p>
          </table:table-cell>
          <table:table-cell table:style-name="ce8"/>
          <table:table-cell office:value-type="float" office:value="217412632" table:style-name="ce16">
            <text:p>217,412,632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3723183" table:style-name="ce16">
            <text:p>393,723,183</text:p>
          </table:table-cell>
          <table:table-cell table:style-name="ce8"/>
          <table:table-cell office:value-type="float" office:value="462372412" table:style-name="ce16">
            <text:p>462,372,412</text:p>
          </table:table-cell>
          <table:table-cell office:value-type="string" table:style-name="ce17">
            <text:p>★★★<text:s/></text:p>
          </table:table-cell>
          <table:table-cell office:value-type="float" office:value="404" table:style-name="ce50">
            <text:p>404</text:p>
          </table:table-cell>
          <table:table-cell office:value-type="percentage" office:value="2.8000000000000001E-2" table:style-name="ce46">
            <text:p>2.8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00439697" table:style-name="ce16">
            <text:p>400,439,697</text:p>
          </table:table-cell>
          <table:table-cell table:style-name="ce8"/>
          <table:table-cell office:value-type="float" office:value="424362472" table:style-name="ce16">
            <text:p>424,362,472</text:p>
          </table:table-cell>
          <table:table-cell office:value-type="string" table:style-name="ce17">
            <text:p>★★<text:s/></text:p>
          </table:table-cell>
          <table:table-cell office:value-type="float" office:value="366" table:style-name="ce50">
            <text:p>366</text:p>
          </table:table-cell>
          <table:table-cell office:value-type="percentage" office:value="7.0199999999999999E-2" table:style-name="ce46">
            <text:p>7.0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8275510" table:style-name="ce16">
            <text:p>218,275,510</text:p>
          </table:table-cell>
          <table:table-cell table:style-name="ce8"/>
          <table:table-cell office:value-type="float" office:value="258043991" table:style-name="ce16">
            <text:p>258,043,991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0.1217" table:style-name="ce46">
            <text:p>12.2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0206190" table:style-name="ce16">
            <text:p>220,206,190</text:p>
          </table:table-cell>
          <table:table-cell table:style-name="ce8"/>
          <table:table-cell office:value-type="float" office:value="241049393" table:style-name="ce16">
            <text:p>241,049,393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5.1900000000000002E-2" table:style-name="ce46">
            <text:p>-5.2%</text:p>
          </table:table-cell>
          <table:table-cell office:value-type="float" office:value="536" table:style-name="ce50">
            <text:p>536</text:p>
          </table:table-cell>
          <table:table-cell office:value-type="percentage" office:value="9.4000000000000004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9436685" table:style-name="ce16">
            <text:p>269,436,685</text:p>
          </table:table-cell>
          <table:table-cell table:style-name="ce8"/>
          <table:table-cell office:value-type="float" office:value="306146336" table:style-name="ce16">
            <text:p>306,146,336</text:p>
          </table:table-cell>
          <table:table-cell office:value-type="string" table:style-name="ce17">
            <text:p>★★★<text:s/></text:p>
          </table:table-cell>
          <table:table-cell office:value-type="float" office:value="158" table:style-name="ce50">
            <text:p>158</text:p>
          </table:table-cell>
          <table:table-cell office:value-type="percentage" office:value="4.6399999999999997E-2" table:style-name="ce46">
            <text:p>4.6%</text:p>
          </table:table-cell>
          <table:table-cell office:value-type="float" office:value="775" table:style-name="ce50">
            <text:p>7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0765032" table:style-name="ce16">
            <text:p>140,765,032</text:p>
          </table:table-cell>
          <table:table-cell table:style-name="ce8"/>
          <table:table-cell office:value-type="float" office:value="157838749" table:style-name="ce16">
            <text:p>157,838,749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50">
            <text:p>101</text:p>
          </table:table-cell>
          <table:table-cell office:value-type="percentage" office:value="-5.6099999999999997E-2" table:style-name="ce46">
            <text:p>-5.6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6912921" table:style-name="ce16">
            <text:p>316,912,921</text:p>
          </table:table-cell>
          <table:table-cell table:style-name="ce8"/>
          <table:table-cell office:value-type="float" office:value="338629171" table:style-name="ce16">
            <text:p>338,629,171</text:p>
          </table:table-cell>
          <table:table-cell office:value-type="string" table:style-name="ce17">
            <text:p>★★<text:s/></text:p>
          </table:table-cell>
          <table:table-cell office:value-type="float" office:value="282" table:style-name="ce50">
            <text:p>282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06414119" table:style-name="ce16">
            <text:p>406,414,119</text:p>
          </table:table-cell>
          <table:table-cell table:style-name="ce8"/>
          <table:table-cell office:value-type="float" office:value="482926732" table:style-name="ce16">
            <text:p>482,926,732</text:p>
          </table:table-cell>
          <table:table-cell office:value-type="string" table:style-name="ce17">
            <text:p>★★★<text:s/></text:p>
          </table:table-cell>
          <table:table-cell office:value-type="float" office:value="430" table:style-name="ce50">
            <text:p>430</text:p>
          </table:table-cell>
          <table:table-cell office:value-type="percentage" office:value="5.3900000000000003E-2" table:style-name="ce46">
            <text:p>5.4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60176918" table:style-name="ce16">
            <text:p>560,176,918</text:p>
          </table:table-cell>
          <table:table-cell table:style-name="ce8"/>
          <table:table-cell office:value-type="float" office:value="642876681" table:style-name="ce16">
            <text:p>642,876,681</text:p>
          </table:table-cell>
          <table:table-cell office:value-type="string" table:style-name="ce17">
            <text:p>★★★<text:s/></text:p>
          </table:table-cell>
          <table:table-cell office:value-type="float" office:value="526" table:style-name="ce50">
            <text:p>526</text:p>
          </table:table-cell>
          <table:table-cell office:value-type="percentage" office:value="4.5699999999999998E-2" table:style-name="ce46">
            <text:p>4.6%</text:p>
          </table:table-cell>
          <table:table-cell office:value-type="float" office:value="1014" table:style-name="ce50">
            <text:p>1,014</text:p>
          </table:table-cell>
          <table:table-cell office:value-type="percentage" office:value="2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9503842" table:style-name="ce16">
            <text:p>49,503,842</text:p>
          </table:table-cell>
          <table:table-cell table:style-name="ce8"/>
          <table:table-cell office:value-type="float" office:value="52523712" table:style-name="ce16">
            <text:p>52,523,712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7420850" table:style-name="ce16">
            <text:p>57,420,850</text:p>
          </table:table-cell>
          <table:table-cell table:style-name="ce8"/>
          <table:table-cell office:value-type="float" office:value="64798818" table:style-name="ce16">
            <text:p>64,798,818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4.1700000000000001E-2" table:style-name="ce46">
            <text:p>4.2%</text:p>
          </table:table-cell>
          <table:table-cell office:value-type="float" office:value="233" table:style-name="ce50">
            <text:p>233</text:p>
          </table:table-cell>
          <table:table-cell office:value-type="percentage" office:value="-2.5100000000000001E-2" table:style-name="ce46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700763" table:style-name="ce16">
            <text:p>8,700,763</text:p>
          </table:table-cell>
          <table:table-cell table:style-name="ce8"/>
          <table:table-cell office:value-type="float" office:value="8974048" table:style-name="ce16">
            <text:p>8,974,04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067922" table:style-name="ce16">
            <text:p>6,067,922</text:p>
          </table:table-cell>
          <table:table-cell table:style-name="ce8"/>
          <table:table-cell office:value-type="float" office:value="6328340" table:style-name="ce16">
            <text:p>6,328,34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3341114" table:style-name="ce16">
            <text:p>3,341,114</text:p>
          </table:table-cell>
          <table:table-cell table:style-name="ce8"/>
          <table:table-cell office:value-type="float" office:value="84281632" table:style-name="ce16">
            <text:p>84,281,632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1.2941" table:style-name="ce46">
            <text:p>129.4%</text:p>
          </table:table-cell>
          <table:table-cell office:value-type="float" office:value="150" table:style-name="ce50">
            <text:p>150</text:p>
          </table:table-cell>
          <table:table-cell office:value-type="percentage" office:value="5.25" table:style-name="ce46">
            <text:p>5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8754776" table:style-name="ce16">
            <text:p>48,754,776</text:p>
          </table:table-cell>
          <table:table-cell table:style-name="ce8"/>
          <table:table-cell office:value-type="float" office:value="54459417" table:style-name="ce16">
            <text:p>54,459,41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527956" table:style-name="ce16">
            <text:p>20,527,956</text:p>
          </table:table-cell>
          <table:table-cell table:style-name="ce8"/>
          <table:table-cell office:value-type="float" office:value="22443064" table:style-name="ce16">
            <text:p>22,443,064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21049999999999999" table:style-name="ce46">
            <text:p>21.1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7154890" table:style-name="ce16">
            <text:p>47,154,890</text:p>
          </table:table-cell>
          <table:table-cell table:style-name="ce8"/>
          <table:table-cell office:value-type="float" office:value="54139906" table:style-name="ce16">
            <text:p>54,139,90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7340751" table:style-name="ce16">
            <text:p>27,340,751</text:p>
          </table:table-cell>
          <table:table-cell table:style-name="ce8"/>
          <table:table-cell office:value-type="float" office:value="28617534" table:style-name="ce16">
            <text:p>28,617,534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4014819" table:style-name="ce16">
            <text:p>44,014,819</text:p>
          </table:table-cell>
          <table:table-cell table:style-name="ce8"/>
          <table:table-cell office:value-type="float" office:value="50591578" table:style-name="ce16">
            <text:p>50,591,578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.10340000000000001" table:style-name="ce46">
            <text:p>10.3%</text:p>
          </table:table-cell>
          <table:table-cell office:value-type="float" office:value="453" table:style-name="ce50">
            <text:p>453</text:p>
          </table:table-cell>
          <table:table-cell office:value-type="percentage" office:value="-1.7399999999999999E-2" table:style-name="ce46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7765731" table:style-name="ce16">
            <text:p>77,765,731</text:p>
          </table:table-cell>
          <table:table-cell table:style-name="ce8"/>
          <table:table-cell office:value-type="float" office:value="87905828" table:style-name="ce16">
            <text:p>87,905,82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8793823" table:style-name="ce16">
            <text:p>48,793,823</text:p>
          </table:table-cell>
          <table:table-cell table:style-name="ce8"/>
          <table:table-cell office:value-type="float" office:value="50844835" table:style-name="ce16">
            <text:p>50,844,835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.02" table:style-name="ce46">
            <text:p>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3019480" table:style-name="ce16">
            <text:p>43,019,480</text:p>
          </table:table-cell>
          <table:table-cell table:style-name="ce8"/>
          <table:table-cell office:value-type="float" office:value="46241096" table:style-name="ce16">
            <text:p>46,241,09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0551109" table:style-name="ce16">
            <text:p>50,551,109</text:p>
          </table:table-cell>
          <table:table-cell table:style-name="ce8"/>
          <table:table-cell office:value-type="float" office:value="53463117" table:style-name="ce16">
            <text:p>53,463,117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5.3600000000000002E-2" table:style-name="ce46">
            <text:p>5.4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352566" table:style-name="ce16">
            <text:p>8,352,566</text:p>
          </table:table-cell>
          <table:table-cell table:style-name="ce8"/>
          <table:table-cell office:value-type="float" office:value="9835904" table:style-name="ce16">
            <text:p>9,835,90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9723996" table:style-name="ce16">
            <text:p>19,723,996</text:p>
          </table:table-cell>
          <table:table-cell table:style-name="ce8"/>
          <table:table-cell office:value-type="float" office:value="19405614" table:style-name="ce16">
            <text:p>19,405,614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698948" table:style-name="ce16">
            <text:p>14,698,948</text:p>
          </table:table-cell>
          <table:table-cell table:style-name="ce8"/>
          <table:table-cell office:value-type="float" office:value="13093415" table:style-name="ce16">
            <text:p>13,093,41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05551" table:style-name="ce16">
            <text:p>1,905,551</text:p>
          </table:table-cell>
          <table:table-cell table:style-name="ce8"/>
          <table:table-cell office:value-type="float" office:value="2560486" table:style-name="ce16">
            <text:p>2,560,4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575759" table:style-name="ce16">
            <text:p>7,575,759</text:p>
          </table:table-cell>
          <table:table-cell table:style-name="ce8"/>
          <table:table-cell office:value-type="float" office:value="8169719" table:style-name="ce16">
            <text:p>8,169,71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80638" table:style-name="ce16">
            <text:p>2,980,638</text:p>
          </table:table-cell>
          <table:table-cell table:style-name="ce8"/>
          <table:table-cell office:value-type="float" office:value="3205322" table:style-name="ce16">
            <text:p>3,205,3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311498" table:style-name="ce16">
            <text:p>13,311,498</text:p>
          </table:table-cell>
          <table:table-cell table:style-name="ce8"/>
          <table:table-cell office:value-type="float" office:value="13863896" table:style-name="ce16">
            <text:p>13,863,89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397307" table:style-name="ce16">
            <text:p>6,397,307</text:p>
          </table:table-cell>
          <table:table-cell table:style-name="ce8"/>
          <table:table-cell office:value-type="float" office:value="7267820" table:style-name="ce16">
            <text:p>7,267,82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6359119" table:style-name="ce16">
            <text:p>56,359,119</text:p>
          </table:table-cell>
          <table:table-cell table:style-name="ce8"/>
          <table:table-cell office:value-type="float" office:value="66838708" table:style-name="ce16">
            <text:p>66,838,708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" table:style-name="ce46">
            <text:p>0.0%</text:p>
          </table:table-cell>
          <table:table-cell office:value-type="float" office:value="100" table:style-name="ce50">
            <text:p>1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500692" table:style-name="ce16">
            <text:p>26,500,692</text:p>
          </table:table-cell>
          <table:table-cell table:style-name="ce8"/>
          <table:table-cell office:value-type="float" office:value="25184880" table:style-name="ce16">
            <text:p>25,184,880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50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042126" table:style-name="ce16">
            <text:p>31,042,126</text:p>
          </table:table-cell>
          <table:table-cell table:style-name="ce8"/>
          <table:table-cell office:value-type="float" office:value="28508030" table:style-name="ce16">
            <text:p>28,508,030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198" table:style-name="ce50">
            <text:p>198</text:p>
          </table:table-cell>
          <table:table-cell office:value-type="percentage" office:value="2.06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0799271" table:style-name="ce16">
            <text:p>140,799,271</text:p>
          </table:table-cell>
          <table:table-cell office:value-type="string" table:style-name="ce17">
            <text:p>-<text:s/></text:p>
          </table:table-cell>
          <table:table-cell office:value-type="float" office:value="115" table:style-name="ce50">
            <text:p>115</text:p>
          </table:table-cell>
          <table:table-cell office:value-type="string" table:style-name="ce46">
            <text:p><text:s text:c="2"/></text:p>
          </table:table-cell>
          <table:table-cell office:value-type="float" office:value="318" table:style-name="ce50">
            <text:p>318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237056" table:style-name="ce16">
            <text:p>24,237,056</text:p>
          </table:table-cell>
          <table:table-cell table:style-name="ce8"/>
          <table:table-cell office:value-type="float" office:value="24330031" table:style-name="ce16">
            <text:p>24,330,03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43707" table:style-name="ce16">
            <text:p>8,743,707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50">
            <text:p>7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840114" table:style-name="ce16">
            <text:p>7,840,114</text:p>
          </table:table-cell>
          <table:table-cell table:style-name="ce8"/>
          <table:table-cell office:value-type="float" office:value="9302817" table:style-name="ce16">
            <text:p>9,302,81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3549468" table:style-name="ce16">
            <text:p>103,549,468</text:p>
          </table:table-cell>
          <table:table-cell table:style-name="ce8"/>
          <table:table-cell office:value-type="float" office:value="115446443" table:style-name="ce16">
            <text:p>115,446,443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50">
            <text:p>92</text:p>
          </table:table-cell>
          <table:table-cell office:value-type="percentage" office:value="3.3700000000000001E-2" table:style-name="ce46">
            <text:p>3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007618" table:style-name="ce16">
            <text:p>34,007,618</text:p>
          </table:table-cell>
          <table:table-cell table:style-name="ce8"/>
          <table:table-cell office:value-type="float" office:value="37609645" table:style-name="ce16">
            <text:p>37,609,645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97806491" table:style-name="ce16">
            <text:p>197,806,491</text:p>
          </table:table-cell>
          <table:table-cell table:style-name="ce8"/>
          <table:table-cell office:value-type="float" office:value="270254620" table:style-name="ce16">
            <text:p>270,254,620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50">
            <text:p>171</text:p>
          </table:table-cell>
          <table:table-cell office:value-type="percentage" office:value="0.1958" table:style-name="ce46">
            <text:p>19.6%</text:p>
          </table:table-cell>
          <table:table-cell office:value-type="float" office:value="500" table:style-name="ce50">
            <text:p>500</text:p>
          </table:table-cell>
          <table:table-cell office:value-type="percentage" office:value="4.1700000000000001E-2" table:style-name="ce46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439245" table:style-name="ce16">
            <text:p>15,439,245</text:p>
          </table:table-cell>
          <table:table-cell table:style-name="ce8"/>
          <table:table-cell office:value-type="float" office:value="17526056" table:style-name="ce16">
            <text:p>17,526,05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984799" table:style-name="ce16">
            <text:p>15,984,799</text:p>
          </table:table-cell>
          <table:table-cell table:style-name="ce8"/>
          <table:table-cell office:value-type="float" office:value="16316148" table:style-name="ce16">
            <text:p>16,316,14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4" table:style-name="ce46">
            <text:p>4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706299" table:style-name="ce16">
            <text:p>18,706,299</text:p>
          </table:table-cell>
          <table:table-cell table:style-name="ce8"/>
          <table:table-cell office:value-type="float" office:value="21061703" table:style-name="ce16">
            <text:p>21,061,70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557535" table:style-name="ce16">
            <text:p>7,557,535</text:p>
          </table:table-cell>
          <table:table-cell table:style-name="ce8"/>
          <table:table-cell office:value-type="float" office:value="8008686" table:style-name="ce16">
            <text:p>8,008,68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550072" table:style-name="ce16">
            <text:p>36,550,072</text:p>
          </table:table-cell>
          <table:table-cell table:style-name="ce8"/>
          <table:table-cell office:value-type="float" office:value="41443800" table:style-name="ce16">
            <text:p>41,443,800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156" table:style-name="ce50">
            <text:p>156</text:p>
          </table:table-cell>
          <table:table-cell office:value-type="percentage" office:value="-8.77E-2" table:style-name="ce46">
            <text:p>-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03558" table:style-name="ce16">
            <text:p>3,303,558</text:p>
          </table:table-cell>
          <table:table-cell table:style-name="ce8"/>
          <table:table-cell office:value-type="float" office:value="3343998" table:style-name="ce16">
            <text:p>3,343,99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6673519" table:style-name="ce16">
            <text:p>6,673,519</text:p>
          </table:table-cell>
          <table:table-cell table:style-name="ce8"/>
          <table:table-cell office:value-type="float" office:value="6149213" table:style-name="ce16">
            <text:p>6,149,21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69659" table:style-name="ce16">
            <text:p>2,669,659</text:p>
          </table:table-cell>
          <table:table-cell table:style-name="ce8"/>
          <table:table-cell office:value-type="float" office:value="2779853" table:style-name="ce16">
            <text:p>2,779,853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008486" table:style-name="ce16">
            <text:p>15,008,486</text:p>
          </table:table-cell>
          <table:table-cell table:style-name="ce8"/>
          <table:table-cell office:value-type="float" office:value="12610" table:style-name="ce16">
            <text:p>12,6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66669999999999996" table:style-name="ce47">
            <text:p>-66.7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744589" table:style-name="ce16">
            <text:p>21,744,589</text:p>
          </table:table-cell>
          <table:table-cell table:style-name="ce8"/>
          <table:table-cell office:value-type="float" office:value="23111247" table:style-name="ce16">
            <text:p>23,111,247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5" table:style-name="ce46">
            <text:p>5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474258" table:style-name="ce16">
            <text:p>5,474,258</text:p>
          </table:table-cell>
          <table:table-cell table:style-name="ce8"/>
          <table:table-cell office:value-type="float" office:value="5006160" table:style-name="ce16">
            <text:p>5,006,16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90622" table:style-name="ce16">
            <text:p>3,790,622</text:p>
          </table:table-cell>
          <table:table-cell table:style-name="ce8"/>
          <table:table-cell office:value-type="float" office:value="3821284" table:style-name="ce16">
            <text:p>3,821,28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048789" table:style-name="ce16">
            <text:p>5,048,789</text:p>
          </table:table-cell>
          <table:table-cell table:style-name="ce8"/>
          <table:table-cell office:value-type="float" office:value="5668066" table:style-name="ce16">
            <text:p>5,668,06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43139" table:style-name="ce16">
            <text:p>5,643,139</text:p>
          </table:table-cell>
          <table:table-cell table:style-name="ce8"/>
          <table:table-cell office:value-type="float" office:value="4828427" table:style-name="ce16">
            <text:p>4,828,4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394819" table:style-name="ce16">
            <text:p>11,394,819</text:p>
          </table:table-cell>
          <table:table-cell table:style-name="ce8"/>
          <table:table-cell office:value-type="float" office:value="12018383" table:style-name="ce16">
            <text:p>12,018,38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6136459" table:style-name="ce16">
            <text:p>16,136,459</text:p>
          </table:table-cell>
          <table:table-cell table:style-name="ce8"/>
          <table:table-cell office:value-type="float" office:value="21086548" table:style-name="ce16">
            <text:p>21,086,54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774621" table:style-name="ce16">
            <text:p>12,774,621</text:p>
          </table:table-cell>
          <table:table-cell table:style-name="ce8"/>
          <table:table-cell office:value-type="float" office:value="12751074" table:style-name="ce16">
            <text:p>12,751,07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25" table:style-name="ce46">
            <text:p>25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887635" table:style-name="ce16">
            <text:p>22,887,635</text:p>
          </table:table-cell>
          <table:table-cell table:style-name="ce8"/>
          <table:table-cell office:value-type="float" office:value="24373217" table:style-name="ce16">
            <text:p>24,373,21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391861" table:style-name="ce16">
            <text:p>8,391,861</text:p>
          </table:table-cell>
          <table:table-cell table:style-name="ce8"/>
          <table:table-cell office:value-type="float" office:value="6811490" table:style-name="ce16">
            <text:p>6,811,4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214045" table:style-name="ce16">
            <text:p>24,214,045</text:p>
          </table:table-cell>
          <table:table-cell table:style-name="ce8"/>
          <table:table-cell office:value-type="float" office:value="23128859" table:style-name="ce16">
            <text:p>23,128,859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3976982" table:style-name="ce16">
            <text:p>13,976,982</text:p>
          </table:table-cell>
          <table:table-cell table:style-name="ce8"/>
          <table:table-cell office:value-type="float" office:value="9733408" table:style-name="ce16">
            <text:p>9,733,40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057566" table:style-name="ce16">
            <text:p>6,057,566</text:p>
          </table:table-cell>
          <table:table-cell table:style-name="ce8"/>
          <table:table-cell office:value-type="float" office:value="5731705" table:style-name="ce16">
            <text:p>5,731,70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87662" table:style-name="ce16">
            <text:p>2,087,662</text:p>
          </table:table-cell>
          <table:table-cell table:style-name="ce8"/>
          <table:table-cell office:value-type="float" office:value="2751702" table:style-name="ce16">
            <text:p>2,751,7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651441" table:style-name="ce16">
            <text:p>17,651,441</text:p>
          </table:table-cell>
          <table:table-cell table:style-name="ce8"/>
          <table:table-cell office:value-type="float" office:value="15570373" table:style-name="ce16">
            <text:p>15,570,37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657147" table:style-name="ce16">
            <text:p>4,657,147</text:p>
          </table:table-cell>
          <table:table-cell table:style-name="ce8"/>
          <table:table-cell office:value-type="float" office:value="5204663" table:style-name="ce16">
            <text:p>5,204,6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815827" table:style-name="ce16">
            <text:p>11,815,827</text:p>
          </table:table-cell>
          <table:table-cell table:style-name="ce8"/>
          <table:table-cell office:value-type="float" office:value="12926839" table:style-name="ce16">
            <text:p>12,926,83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89583" table:style-name="ce16">
            <text:p>2,089,583</text:p>
          </table:table-cell>
          <table:table-cell table:style-name="ce8"/>
          <table:table-cell office:value-type="float" office:value="2131035" table:style-name="ce16">
            <text:p>2,131,03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0327457" table:style-name="ce16">
            <text:p>10,327,457</text:p>
          </table:table-cell>
          <table:table-cell table:style-name="ce8"/>
          <table:table-cell office:value-type="float" office:value="19214356" table:style-name="ce16">
            <text:p>19,214,35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45" table:style-name="ce48">
            <text:p>145</text:p>
          </table:table-cell>
          <table:table-cell office:value-type="percentage" office:value="0.2185" table:style-name="ce47">
            <text:p>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431266" table:style-name="ce16">
            <text:p>8,431,266</text:p>
          </table:table-cell>
          <table:table-cell table:style-name="ce8"/>
          <table:table-cell office:value-type="float" office:value="8007123" table:style-name="ce16">
            <text:p>8,007,12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954405" table:style-name="ce16">
            <text:p>2,954,405</text:p>
          </table:table-cell>
          <table:table-cell table:style-name="ce8"/>
          <table:table-cell office:value-type="float" office:value="2860126" table:style-name="ce16">
            <text:p>2,860,12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62120" table:style-name="ce16">
            <text:p>1,262,120</text:p>
          </table:table-cell>
          <table:table-cell table:style-name="ce8"/>
          <table:table-cell office:value-type="float" office:value="1212090" table:style-name="ce16">
            <text:p>1,212,09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6902542" table:style-name="ce16">
            <text:p>36,902,542</text:p>
          </table:table-cell>
          <table:table-cell table:style-name="ce8"/>
          <table:table-cell office:value-type="float" office:value="48103320" table:style-name="ce16">
            <text:p>48,103,32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13">
            <text:p>33</text:p>
          </table:table-cell>
          <table:table-cell office:value-type="percentage" office:value="3.1300000000000001E-2" table:style-name="ce55">
            <text:p>3.1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475558" table:style-name="ce16">
            <text:p>7,475,558</text:p>
          </table:table-cell>
          <table:table-cell table:style-name="ce8"/>
          <table:table-cell office:value-type="float" office:value="7258456" table:style-name="ce16">
            <text:p>7,258,45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637449" table:style-name="ce16">
            <text:p>34,637,449</text:p>
          </table:table-cell>
          <table:table-cell table:style-name="ce8"/>
          <table:table-cell office:value-type="float" office:value="32704931" table:style-name="ce16">
            <text:p>32,704,931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4.7600000000000003E-2" table:style-name="ce55">
            <text:p>-4.8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40494" table:style-name="ce16">
            <text:p>1,540,494</text:p>
          </table:table-cell>
          <table:table-cell table:style-name="ce8"/>
          <table:table-cell office:value-type="float" office:value="1836630" table:style-name="ce16">
            <text:p>1,836,63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296792" table:style-name="ce16">
            <text:p>4,296,792</text:p>
          </table:table-cell>
          <table:table-cell table:style-name="ce8"/>
          <table:table-cell office:value-type="float" office:value="4644336" table:style-name="ce16">
            <text:p>4,644,33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012672" table:style-name="ce16">
            <text:p>5,012,672</text:p>
          </table:table-cell>
          <table:table-cell table:style-name="ce8"/>
          <table:table-cell office:value-type="float" office:value="5368127" table:style-name="ce16">
            <text:p>5,368,12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696066" table:style-name="ce16">
            <text:p>4,696,066</text:p>
          </table:table-cell>
          <table:table-cell table:style-name="ce8"/>
          <table:table-cell office:value-type="float" office:value="4449129" table:style-name="ce16">
            <text:p>4,449,12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783224" table:style-name="ce16">
            <text:p>5,783,224</text:p>
          </table:table-cell>
          <table:table-cell table:style-name="ce8"/>
          <table:table-cell office:value-type="float" office:value="6822399" table:style-name="ce16">
            <text:p>6,822,3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1">
            <text:p>4</text:p>
          </table:table-cell>
          <table:table-cell office:value-type="percentage" office:value="0" table:style-name="ce52">
            <text:p>0.0%</text:p>
          </table:table-cell>
          <table:table-cell office:value-type="float" office:value="24" table:style-name="ce51">
            <text:p>24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927649" table:style-name="ce16">
            <text:p>8,927,649</text:p>
          </table:table-cell>
          <table:table-cell table:style-name="ce8"/>
          <table:table-cell office:value-type="float" office:value="8978393" table:style-name="ce16">
            <text:p>8,978,39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950192" table:style-name="ce16">
            <text:p>3,950,192</text:p>
          </table:table-cell>
          <table:table-cell table:style-name="ce8"/>
          <table:table-cell office:value-type="float" office:value="3653806" table:style-name="ce16">
            <text:p>3,653,80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423940" table:style-name="ce16">
            <text:p>10,423,940</text:p>
          </table:table-cell>
          <table:table-cell table:style-name="ce8"/>
          <table:table-cell office:value-type="float" office:value="9088403" table:style-name="ce16">
            <text:p>9,088,4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709190" table:style-name="ce16">
            <text:p>21,709,190</text:p>
          </table:table-cell>
          <table:table-cell table:style-name="ce8"/>
          <table:table-cell office:value-type="float" office:value="23684105" table:style-name="ce16">
            <text:p>23,684,10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44994" table:style-name="ce16">
            <text:p>3,844,994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57087" table:style-name="ce16">
            <text:p>1,857,087</text:p>
          </table:table-cell>
          <table:table-cell table:style-name="ce8"/>
          <table:table-cell office:value-type="float" office:value="1809739" table:style-name="ce16">
            <text:p>1,809,73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86204208" table:style-name="ce16">
            <text:p>1,886,204,208</text:p>
          </table:table-cell>
          <table:table-cell table:style-name="ce8"/>
          <table:table-cell office:value-type="float" office:value="2121704793" table:style-name="ce16">
            <text:p>2,121,704,793</text:p>
          </table:table-cell>
          <table:table-cell office:value-type="string" table:style-name="ce17">
            <text:p>★★★<text:s/></text:p>
          </table:table-cell>
          <table:table-cell office:value-type="float" office:value="1737" table:style-name="ce48">
            <text:p>1,737</text:p>
          </table:table-cell>
          <table:table-cell office:value-type="percentage" office:value="6.4000000000000003E-3" table:style-name="ce47">
            <text:p>0.6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75565740" table:style-name="ce16">
            <text:p>375,565,740</text:p>
          </table:table-cell>
          <table:table-cell table:style-name="ce8"/>
          <table:table-cell office:value-type="float" office:value="449664182" table:style-name="ce16">
            <text:p>449,664,182</text:p>
          </table:table-cell>
          <table:table-cell office:value-type="string" table:style-name="ce17">
            <text:p>★★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4.7000000000000002E-3" table:style-name="ce47">
            <text:p>0.5%</text:p>
          </table:table-cell>
          <table:table-cell office:value-type="float" office:value="895" table:style-name="ce48">
            <text:p>895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4894905" table:style-name="ce16">
            <text:p>64,894,905</text:p>
          </table:table-cell>
          <table:table-cell table:style-name="ce8"/>
          <table:table-cell office:value-type="float" office:value="76285068" table:style-name="ce16">
            <text:p>76,285,06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672" table:style-name="ce48">
            <text:p>672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0453251" table:style-name="ce16">
            <text:p>80,453,251</text:p>
          </table:table-cell>
          <table:table-cell table:style-name="ce8"/>
          <table:table-cell office:value-type="float" office:value="84986157" table:style-name="ce16">
            <text:p>84,986,157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50861029" table:style-name="ce16">
            <text:p>350,861,029</text:p>
          </table:table-cell>
          <table:table-cell table:style-name="ce8"/>
          <table:table-cell office:value-type="float" office:value="392916703" table:style-name="ce16">
            <text:p>392,916,703</text:p>
          </table:table-cell>
          <table:table-cell office:value-type="string" table:style-name="ce17">
            <text:p>★★★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-8.1699999999999995E-2" table:style-name="ce47">
            <text:p>-8.2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8414347" table:style-name="ce16">
            <text:p>148,414,347</text:p>
          </table:table-cell>
          <table:table-cell table:style-name="ce8"/>
          <table:table-cell office:value-type="float" office:value="170280372" table:style-name="ce16">
            <text:p>170,280,372</text:p>
          </table:table-cell>
          <table:table-cell office:value-type="string" table:style-name="ce17">
            <text:p>★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3340273" table:style-name="ce16">
            <text:p>73,340,273</text:p>
          </table:table-cell>
          <table:table-cell table:style-name="ce8"/>
          <table:table-cell office:value-type="float" office:value="82063893" table:style-name="ce16">
            <text:p>82,063,893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7084387" table:style-name="ce16">
            <text:p>77,084,387</text:p>
          </table:table-cell>
          <table:table-cell table:style-name="ce8"/>
          <table:table-cell office:value-type="float" office:value="86936934" table:style-name="ce16">
            <text:p>86,936,934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1944718" table:style-name="ce16">
            <text:p>111,944,718</text:p>
          </table:table-cell>
          <table:table-cell table:style-name="ce8"/>
          <table:table-cell office:value-type="float" office:value="114925287" table:style-name="ce16">
            <text:p>114,925,287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6.8500000000000005E-2" table:style-name="ce47">
            <text:p>6.9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9620092" table:style-name="ce16">
            <text:p>319,620,092</text:p>
          </table:table-cell>
          <table:table-cell table:style-name="ce8"/>
          <table:table-cell office:value-type="float" office:value="348404917" table:style-name="ce16">
            <text:p>348,404,917</text:p>
          </table:table-cell>
          <table:table-cell office:value-type="string" table:style-name="ce17">
            <text:p>★★★<text:s/></text:p>
          </table:table-cell>
          <table:table-cell office:value-type="float" office:value="180" table:style-name="ce48">
            <text:p>180</text:p>
          </table:table-cell>
          <table:table-cell office:value-type="percentage" office:value="4.65E-2" table:style-name="ce47">
            <text:p>4.7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3288326" table:style-name="ce16">
            <text:p>133,288,326</text:p>
          </table:table-cell>
          <table:table-cell table:style-name="ce8"/>
          <table:table-cell office:value-type="float" office:value="145311199" table:style-name="ce16">
            <text:p>145,311,199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2.2499999999999999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9586806" table:style-name="ce16">
            <text:p>129,586,806</text:p>
          </table:table-cell>
          <table:table-cell table:style-name="ce8"/>
          <table:table-cell office:value-type="float" office:value="146815663" table:style-name="ce16">
            <text:p>146,815,663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3.7499999999999999E-2" table:style-name="ce47">
            <text:p>-3.8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3487488" table:style-name="ce16">
            <text:p>173,487,488</text:p>
          </table:table-cell>
          <table:table-cell table:style-name="ce8"/>
          <table:table-cell office:value-type="float" office:value="186993954" table:style-name="ce16">
            <text:p>186,993,954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26216443" table:style-name="ce16">
            <text:p>226,216,443</text:p>
          </table:table-cell>
          <table:table-cell table:style-name="ce8"/>
          <table:table-cell office:value-type="float" office:value="244482857" table:style-name="ce16">
            <text:p>244,482,857</text:p>
          </table:table-cell>
          <table:table-cell office:value-type="string" table:style-name="ce17">
            <text:p>★★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-1.1599999999999999E-2" table:style-name="ce47">
            <text:p>-1.2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4897320" table:style-name="ce16">
            <text:p>44,897,320</text:p>
          </table:table-cell>
          <table:table-cell table:style-name="ce8"/>
          <table:table-cell office:value-type="float" office:value="53189424" table:style-name="ce16">
            <text:p>53,189,424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3559008" table:style-name="ce16">
            <text:p>43,559,008</text:p>
          </table:table-cell>
          <table:table-cell table:style-name="ce8"/>
          <table:table-cell office:value-type="float" office:value="48850324" table:style-name="ce16">
            <text:p>48,850,32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212" table:style-name="ce47">
            <text:p>-12.1%</text:p>
          </table:table-cell>
          <table:table-cell office:value-type="float" office:value="329" table:style-name="ce48">
            <text:p>329</text:p>
          </table:table-cell>
          <table:table-cell office:value-type="percentage" office:value="3.13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775477" table:style-name="ce16">
            <text:p>33,775,477</text:p>
          </table:table-cell>
          <table:table-cell office:value-type="string" table:style-name="ce17">
            <text:p>-<text:s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office:value-type="float" office:value="116" table:style-name="ce48">
            <text:p>11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4001203" table:style-name="ce16">
            <text:p>44,001,203</text:p>
          </table:table-cell>
          <table:table-cell table:style-name="ce8"/>
          <table:table-cell office:value-type="float" office:value="48037650" table:style-name="ce16">
            <text:p>48,037,650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9104355" table:style-name="ce16">
            <text:p>59,104,355</text:p>
          </table:table-cell>
          <table:table-cell table:style-name="ce8"/>
          <table:table-cell office:value-type="float" office:value="71807996" table:style-name="ce16">
            <text:p>71,807,996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6.1199999999999997E-2" table:style-name="ce47">
            <text:p>-6.1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3902923" table:style-name="ce16">
            <text:p>3,902,923</text:p>
          </table:table-cell>
          <table:table-cell table:style-name="ce8"/>
          <table:table-cell office:value-type="float" office:value="5303586" table:style-name="ce16">
            <text:p>5,303,5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262204" table:style-name="ce16">
            <text:p>20,262,204</text:p>
          </table:table-cell>
          <table:table-cell table:style-name="ce8"/>
          <table:table-cell office:value-type="float" office:value="20594612" table:style-name="ce16">
            <text:p>20,594,612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1915238" table:style-name="ce16">
            <text:p>11,915,238</text:p>
          </table:table-cell>
          <table:table-cell table:style-name="ce8"/>
          <table:table-cell office:value-type="float" office:value="13522231" table:style-name="ce16">
            <text:p>13,522,23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55000000000000004" table:style-name="ce47">
            <text:p>-5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534708" table:style-name="ce16">
            <text:p>9,534,708</text:p>
          </table:table-cell>
          <table:table-cell table:style-name="ce8"/>
          <table:table-cell office:value-type="float" office:value="10042651" table:style-name="ce16">
            <text:p>10,042,65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664871" table:style-name="ce16">
            <text:p>20,664,871</text:p>
          </table:table-cell>
          <table:table-cell table:style-name="ce8"/>
          <table:table-cell office:value-type="float" office:value="21694169" table:style-name="ce16">
            <text:p>21,694,169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318861" table:style-name="ce16">
            <text:p>15,318,861</text:p>
          </table:table-cell>
          <table:table-cell table:style-name="ce8"/>
          <table:table-cell office:value-type="float" office:value="15958497" table:style-name="ce16">
            <text:p>15,958,49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479271" table:style-name="ce16">
            <text:p>34,479,271</text:p>
          </table:table-cell>
          <table:table-cell table:style-name="ce8"/>
          <table:table-cell office:value-type="float" office:value="35985273" table:style-name="ce16">
            <text:p>35,985,273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4242451" table:style-name="ce16">
            <text:p>104,242,451</text:p>
          </table:table-cell>
          <table:table-cell table:style-name="ce8"/>
          <table:table-cell office:value-type="float" office:value="104249365" table:style-name="ce16">
            <text:p>104,249,365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0821209" table:style-name="ce16">
            <text:p>180,821,209</text:p>
          </table:table-cell>
          <table:table-cell table:style-name="ce8"/>
          <table:table-cell office:value-type="float" office:value="210046467" table:style-name="ce16">
            <text:p>210,046,467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2.5999999999999999E-2" table:style-name="ce47">
            <text:p>-2.6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882668" table:style-name="ce16">
            <text:p>45,882,668</text:p>
          </table:table-cell>
          <table:table-cell table:style-name="ce8"/>
          <table:table-cell office:value-type="float" office:value="45253021" table:style-name="ce16">
            <text:p>45,253,021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90650570" table:style-name="ce16">
            <text:p>90,650,570</text:p>
          </table:table-cell>
          <table:table-cell table:style-name="ce8"/>
          <table:table-cell office:value-type="float" office:value="152731400" table:style-name="ce16">
            <text:p>152,731,400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9.2299999999999993E-2" table:style-name="ce47">
            <text:p>9.2%</text:p>
          </table:table-cell>
          <table:table-cell office:value-type="float" office:value="258" table:style-name="ce48">
            <text:p>258</text:p>
          </table:table-cell>
          <table:table-cell office:value-type="percentage" office:value="0.57320000000000004" table:style-name="ce47">
            <text:p>5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142752" table:style-name="ce16">
            <text:p>3,142,752</text:p>
          </table:table-cell>
          <table:table-cell table:style-name="ce8"/>
          <table:table-cell office:value-type="float" office:value="3356484" table:style-name="ce16">
            <text:p>3,356,48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618976" table:style-name="ce16">
            <text:p>3,618,976</text:p>
          </table:table-cell>
          <table:table-cell table:style-name="ce8"/>
          <table:table-cell office:value-type="float" office:value="3732549" table:style-name="ce16">
            <text:p>3,732,54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906008" table:style-name="ce16">
            <text:p>38,906,008</text:p>
          </table:table-cell>
          <table:table-cell table:style-name="ce8"/>
          <table:table-cell office:value-type="float" office:value="40803041" table:style-name="ce16">
            <text:p>40,803,041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1389" table:style-name="ce47">
            <text:p>13.9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649099" table:style-name="ce16">
            <text:p>3,649,099</text:p>
          </table:table-cell>
          <table:table-cell table:style-name="ce8"/>
          <table:table-cell office:value-type="float" office:value="4380016" table:style-name="ce16">
            <text:p>4,380,01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937423" table:style-name="ce16">
            <text:p>7,937,423</text:p>
          </table:table-cell>
          <table:table-cell table:style-name="ce8"/>
          <table:table-cell office:value-type="float" office:value="8619520" table:style-name="ce16">
            <text:p>8,619,52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664979" table:style-name="ce16">
            <text:p>20,664,979</text:p>
          </table:table-cell>
          <table:table-cell table:style-name="ce8"/>
          <table:table-cell office:value-type="float" office:value="23808093" table:style-name="ce16">
            <text:p>23,808,09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793144" table:style-name="ce16">
            <text:p>9,793,144</text:p>
          </table:table-cell>
          <table:table-cell table:style-name="ce8"/>
          <table:table-cell office:value-type="float" office:value="9519896" table:style-name="ce16">
            <text:p>9,519,89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01981" table:style-name="ce16">
            <text:p>4,701,981</text:p>
          </table:table-cell>
          <table:table-cell table:style-name="ce8"/>
          <table:table-cell office:value-type="float" office:value="4575272" table:style-name="ce16">
            <text:p>4,575,27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874077" table:style-name="ce16">
            <text:p>5,874,077</text:p>
          </table:table-cell>
          <table:table-cell table:style-name="ce8"/>
          <table:table-cell office:value-type="float" office:value="2818091" table:style-name="ce16">
            <text:p>2,818,0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3115487" table:style-name="ce16">
            <text:p>33,115,487</text:p>
          </table:table-cell>
          <table:table-cell table:style-name="ce8"/>
          <table:table-cell office:value-type="float" office:value="37647207" table:style-name="ce16">
            <text:p>37,647,20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648108" table:style-name="ce16">
            <text:p>19,648,108</text:p>
          </table:table-cell>
          <table:table-cell table:style-name="ce8"/>
          <table:table-cell office:value-type="float" office:value="18039390" table:style-name="ce16">
            <text:p>18,039,39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935937" table:style-name="ce16">
            <text:p>5,935,937</text:p>
          </table:table-cell>
          <table:table-cell table:style-name="ce8"/>
          <table:table-cell office:value-type="float" office:value="7635362" table:style-name="ce16">
            <text:p>7,635,36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456738" table:style-name="ce16">
            <text:p>7,456,738</text:p>
          </table:table-cell>
          <table:table-cell table:style-name="ce8"/>
          <table:table-cell office:value-type="float" office:value="7378116" table:style-name="ce16">
            <text:p>7,378,116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142250" table:style-name="ce16">
            <text:p>7,142,250</text:p>
          </table:table-cell>
          <table:table-cell table:style-name="ce8"/>
          <table:table-cell office:value-type="float" office:value="9139601" table:style-name="ce16">
            <text:p>9,139,6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8040548" table:style-name="ce16">
            <text:p>48,040,548</text:p>
          </table:table-cell>
          <table:table-cell table:style-name="ce8"/>
          <table:table-cell office:value-type="float" office:value="51013624" table:style-name="ce16">
            <text:p>51,013,624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5250123" table:style-name="ce16">
            <text:p>65,250,123</text:p>
          </table:table-cell>
          <table:table-cell table:style-name="ce8"/>
          <table:table-cell office:value-type="float" office:value="76898950" table:style-name="ce16">
            <text:p>76,898,950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429977" table:style-name="ce16">
            <text:p>15,429,977</text:p>
          </table:table-cell>
          <table:table-cell table:style-name="ce8"/>
          <table:table-cell office:value-type="float" office:value="15363991" table:style-name="ce16">
            <text:p>15,363,99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976862" table:style-name="ce16">
            <text:p>9,976,862</text:p>
          </table:table-cell>
          <table:table-cell table:style-name="ce8"/>
          <table:table-cell office:value-type="float" office:value="9315500" table:style-name="ce16">
            <text:p>9,315,50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251859" table:style-name="ce16">
            <text:p>6,251,859</text:p>
          </table:table-cell>
          <table:table-cell table:style-name="ce8"/>
          <table:table-cell office:value-type="float" office:value="5919751" table:style-name="ce16">
            <text:p>5,919,75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007563" table:style-name="ce16">
            <text:p>17,007,563</text:p>
          </table:table-cell>
          <table:table-cell table:style-name="ce8"/>
          <table:table-cell office:value-type="float" office:value="18864868" table:style-name="ce16">
            <text:p>18,864,86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528583" table:style-name="ce16">
            <text:p>8,528,583</text:p>
          </table:table-cell>
          <table:table-cell table:style-name="ce8"/>
          <table:table-cell office:value-type="float" office:value="8495374" table:style-name="ce16">
            <text:p>8,495,37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782760" table:style-name="ce16">
            <text:p>17,782,760</text:p>
          </table:table-cell>
          <table:table-cell table:style-name="ce8"/>
          <table:table-cell office:value-type="float" office:value="17780974" table:style-name="ce16">
            <text:p>17,780,97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170480" table:style-name="ce16">
            <text:p>12,170,480</text:p>
          </table:table-cell>
          <table:table-cell table:style-name="ce8"/>
          <table:table-cell office:value-type="float" office:value="10247924" table:style-name="ce16">
            <text:p>10,247,92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190426" table:style-name="ce16">
            <text:p>15,190,426</text:p>
          </table:table-cell>
          <table:table-cell table:style-name="ce8"/>
          <table:table-cell office:value-type="float" office:value="14565593" table:style-name="ce16">
            <text:p>14,565,593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58421" table:style-name="ce16">
            <text:p>2,258,421</text:p>
          </table:table-cell>
          <table:table-cell table:style-name="ce8"/>
          <table:table-cell office:value-type="float" office:value="2254600" table:style-name="ce16">
            <text:p>2,254,60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92973" table:style-name="ce16">
            <text:p>2,292,973</text:p>
          </table:table-cell>
          <table:table-cell table:style-name="ce8"/>
          <table:table-cell office:value-type="float" office:value="2431506" table:style-name="ce16">
            <text:p>2,431,50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788395" table:style-name="ce16">
            <text:p>13,788,395</text:p>
          </table:table-cell>
          <table:table-cell table:style-name="ce8"/>
          <table:table-cell office:value-type="float" office:value="12022212" table:style-name="ce16">
            <text:p>12,022,21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153778" table:style-name="ce16">
            <text:p>12,153,778</text:p>
          </table:table-cell>
          <table:table-cell table:style-name="ce8"/>
          <table:table-cell office:value-type="float" office:value="13026090" table:style-name="ce16">
            <text:p>13,026,09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78086" table:style-name="ce16">
            <text:p>4,178,086</text:p>
          </table:table-cell>
          <table:table-cell table:style-name="ce8"/>
          <table:table-cell office:value-type="float" office:value="3863778" table:style-name="ce16">
            <text:p>3,863,7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9016229" table:style-name="ce16">
            <text:p>169,016,229</text:p>
          </table:table-cell>
          <table:table-cell table:style-name="ce8"/>
          <table:table-cell office:value-type="float" office:value="181066184" table:style-name="ce16">
            <text:p>181,066,184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" table:style-name="ce47">
            <text:p>0.0%</text:p>
          </table:table-cell>
          <table:table-cell office:value-type="float" office:value="395" table:style-name="ce48">
            <text:p>395</text:p>
          </table:table-cell>
          <table:table-cell office:value-type="percentage" office:value="0.23050000000000001" table:style-name="ce47">
            <text:p>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121007" table:style-name="ce16">
            <text:p>5,121,007</text:p>
          </table:table-cell>
          <table:table-cell table:style-name="ce8"/>
          <table:table-cell office:value-type="float" office:value="4952338" table:style-name="ce16">
            <text:p>4,952,33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48" table:style-name="ce48">
            <text:p>48</text:p>
          </table:table-cell>
          <table:table-cell office:value-type="percentage" office:value="-0.42859999999999998" table:style-name="ce47">
            <text:p>-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062893" table:style-name="ce16">
            <text:p>9,062,893</text:p>
          </table:table-cell>
          <table:table-cell table:style-name="ce8"/>
          <table:table-cell office:value-type="float" office:value="8280954" table:style-name="ce16">
            <text:p>8,280,95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159869" table:style-name="ce16">
            <text:p>7,159,869</text:p>
          </table:table-cell>
          <table:table-cell table:style-name="ce8"/>
          <table:table-cell office:value-type="float" office:value="6219126" table:style-name="ce16">
            <text:p>6,219,12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61463" table:style-name="ce16">
            <text:p>4,961,463</text:p>
          </table:table-cell>
          <table:table-cell table:style-name="ce8"/>
          <table:table-cell office:value-type="float" office:value="5081283" table:style-name="ce16">
            <text:p>5,081,28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914525" table:style-name="ce16">
            <text:p>18,914,525</text:p>
          </table:table-cell>
          <table:table-cell table:style-name="ce8"/>
          <table:table-cell office:value-type="float" office:value="18756720" table:style-name="ce16">
            <text:p>18,756,72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063450" table:style-name="ce16">
            <text:p>7,063,450</text:p>
          </table:table-cell>
          <table:table-cell table:style-name="ce8"/>
          <table:table-cell office:value-type="float" office:value="8102876" table:style-name="ce16">
            <text:p>8,102,87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73103" table:style-name="ce16">
            <text:p>6,473,103</text:p>
          </table:table-cell>
          <table:table-cell table:style-name="ce8"/>
          <table:table-cell office:value-type="float" office:value="9683174" table:style-name="ce16">
            <text:p>9,683,17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275964" table:style-name="ce16">
            <text:p>1,275,964</text:p>
          </table:table-cell>
          <table:table-cell table:style-name="ce8"/>
          <table:table-cell office:value-type="float" office:value="1548437" table:style-name="ce16">
            <text:p>1,548,4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36115000" table:style-name="ce16">
            <text:p>1,036,115,000</text:p>
          </table:table-cell>
          <table:table-cell table:style-name="ce8"/>
          <table:table-cell office:value-type="float" office:value="1105548502" table:style-name="ce16">
            <text:p>1,105,548,502</text:p>
          </table:table-cell>
          <table:table-cell office:value-type="string" table:style-name="ce17">
            <text:p>★★<text:s/></text:p>
          </table:table-cell>
          <table:table-cell office:value-type="float" office:value="869" table:style-name="ce48">
            <text:p>869</text:p>
          </table:table-cell>
          <table:table-cell office:value-type="percentage" office:value="4.07E-2" table:style-name="ce47">
            <text:p>4.1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63629064" table:style-name="ce16">
            <text:p>863,629,064</text:p>
          </table:table-cell>
          <table:table-cell table:style-name="ce8"/>
          <table:table-cell office:value-type="float" office:value="920920536" table:style-name="ce16">
            <text:p>920,920,536</text:p>
          </table:table-cell>
          <table:table-cell office:value-type="string" table:style-name="ce17">
            <text:p>★★<text:s/></text:p>
          </table:table-cell>
          <table:table-cell office:value-type="float" office:value="726" table:style-name="ce48">
            <text:p>726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428" table:style-name="ce48">
            <text:p>1,42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74056587" table:style-name="ce16">
            <text:p>474,056,587</text:p>
          </table:table-cell>
          <table:table-cell table:style-name="ce8"/>
          <table:table-cell office:value-type="float" office:value="607845016" table:style-name="ce16">
            <text:p>607,845,016</text:p>
          </table:table-cell>
          <table:table-cell office:value-type="string" table:style-name="ce17">
            <text:p>★★★<text:s/></text:p>
          </table:table-cell>
          <table:table-cell office:value-type="float" office:value="427" table:style-name="ce48">
            <text:p>427</text:p>
          </table:table-cell>
          <table:table-cell office:value-type="percentage" office:value="8.3799999999999999E-2" table:style-name="ce47">
            <text:p>8.4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22111208" table:style-name="ce16">
            <text:p>1,322,111,208</text:p>
          </table:table-cell>
          <table:table-cell table:style-name="ce8"/>
          <table:table-cell office:value-type="float" office:value="1415240905" table:style-name="ce16">
            <text:p>1,415,240,905</text:p>
          </table:table-cell>
          <table:table-cell office:value-type="string" table:style-name="ce17">
            <text:p>★★★<text:s/></text:p>
          </table:table-cell>
          <table:table-cell office:value-type="float" office:value="894" table:style-name="ce48">
            <text:p>894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700000000000002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9759213" table:style-name="ce16">
            <text:p>129,759,213</text:p>
          </table:table-cell>
          <table:table-cell table:style-name="ce8"/>
          <table:table-cell office:value-type="float" office:value="145358683" table:style-name="ce16">
            <text:p>145,358,683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5.7700000000000001E-2" table:style-name="ce47">
            <text:p>5.8%</text:p>
          </table:table-cell>
          <table:table-cell office:value-type="float" office:value="553" table:style-name="ce48">
            <text:p>5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7924297" table:style-name="ce16">
            <text:p>177,924,297</text:p>
          </table:table-cell>
          <table:table-cell table:style-name="ce8"/>
          <table:table-cell office:value-type="float" office:value="191276752" table:style-name="ce16">
            <text:p>191,276,752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30" table:style-name="ce48">
            <text:p>630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9112400" table:style-name="ce16">
            <text:p>109,112,400</text:p>
          </table:table-cell>
          <table:table-cell table:style-name="ce8"/>
          <table:table-cell office:value-type="float" office:value="117471840" table:style-name="ce16">
            <text:p>117,471,840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2673605" table:style-name="ce16">
            <text:p>132,673,605</text:p>
          </table:table-cell>
          <table:table-cell table:style-name="ce8"/>
          <table:table-cell office:value-type="float" office:value="134303506" table:style-name="ce16">
            <text:p>134,303,506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42" table:style-name="ce48">
            <text:p>3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1403996" table:style-name="ce16">
            <text:p>61,403,996</text:p>
          </table:table-cell>
          <table:table-cell table:style-name="ce8"/>
          <table:table-cell office:value-type="float" office:value="63257397" table:style-name="ce16">
            <text:p>63,257,397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0343926" table:style-name="ce16">
            <text:p>80,343,926</text:p>
          </table:table-cell>
          <table:table-cell table:style-name="ce8"/>
          <table:table-cell office:value-type="float" office:value="98416341" table:style-name="ce16">
            <text:p>98,416,341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5293049" table:style-name="ce16">
            <text:p>135,293,049</text:p>
          </table:table-cell>
          <table:table-cell table:style-name="ce8"/>
          <table:table-cell office:value-type="float" office:value="145311890" table:style-name="ce16">
            <text:p>145,311,890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073311" table:style-name="ce16">
            <text:p>45,073,311</text:p>
          </table:table-cell>
          <table:table-cell table:style-name="ce8"/>
          <table:table-cell office:value-type="float" office:value="41680602" table:style-name="ce16">
            <text:p>41,680,602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1151130" table:style-name="ce16">
            <text:p>291,151,130</text:p>
          </table:table-cell>
          <table:table-cell table:style-name="ce8"/>
          <table:table-cell office:value-type="float" office:value="305360109" table:style-name="ce16">
            <text:p>305,360,109</text:p>
          </table:table-cell>
          <table:table-cell office:value-type="string" table:style-name="ce17">
            <text:p>★★<text:s/></text:p>
          </table:table-cell>
          <table:table-cell office:value-type="float" office:value="227" table:style-name="ce48">
            <text:p>227</text:p>
          </table:table-cell>
          <table:table-cell office:value-type="percentage" office:value="5.0900000000000001E-2" table:style-name="ce47">
            <text:p>5.1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26281974" table:style-name="ce16">
            <text:p>426,281,974</text:p>
          </table:table-cell>
          <table:table-cell table:style-name="ce8"/>
          <table:table-cell office:value-type="float" office:value="451985578" table:style-name="ce16">
            <text:p>451,985,578</text:p>
          </table:table-cell>
          <table:table-cell office:value-type="string" table:style-name="ce17">
            <text:p>★★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7.8E-2" table:style-name="ce47">
            <text:p>7.8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9639328" table:style-name="ce16">
            <text:p>259,639,328</text:p>
          </table:table-cell>
          <table:table-cell table:style-name="ce8"/>
          <table:table-cell office:value-type="float" office:value="297239500" table:style-name="ce16">
            <text:p>297,239,500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2242428" table:style-name="ce16">
            <text:p>302,242,428</text:p>
          </table:table-cell>
          <table:table-cell table:style-name="ce8"/>
          <table:table-cell office:value-type="float" office:value="311908704" table:style-name="ce16">
            <text:p>311,908,704</text:p>
          </table:table-cell>
          <table:table-cell office:value-type="string" table:style-name="ce17">
            <text:p>★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1.06E-2" table:style-name="ce47">
            <text:p>1.1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6491965" table:style-name="ce16">
            <text:p>156,491,965</text:p>
          </table:table-cell>
          <table:table-cell table:style-name="ce8"/>
          <table:table-cell office:value-type="float" office:value="171659517" table:style-name="ce16">
            <text:p>171,659,517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2.06E-2" table:style-name="ce47">
            <text:p>2.1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9729725" table:style-name="ce16">
            <text:p>189,729,725</text:p>
          </table:table-cell>
          <table:table-cell table:style-name="ce8"/>
          <table:table-cell office:value-type="float" office:value="205195307" table:style-name="ce16">
            <text:p>205,195,307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9138510" table:style-name="ce16">
            <text:p>69,138,510</text:p>
          </table:table-cell>
          <table:table-cell table:style-name="ce8"/>
          <table:table-cell office:value-type="float" office:value="74531807" table:style-name="ce16">
            <text:p>74,531,807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7401875" table:style-name="ce16">
            <text:p>297,401,875</text:p>
          </table:table-cell>
          <table:table-cell table:style-name="ce8"/>
          <table:table-cell office:value-type="float" office:value="310354062" table:style-name="ce16">
            <text:p>310,354,062</text:p>
          </table:table-cell>
          <table:table-cell office:value-type="string" table:style-name="ce17">
            <text:p>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3.09E-2" table:style-name="ce47">
            <text:p>-3.1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22473610" table:style-name="ce16">
            <text:p>22,473,610</text:p>
          </table:table-cell>
          <table:table-cell table:style-name="ce8"/>
          <table:table-cell office:value-type="float" office:value="19373418" table:style-name="ce16">
            <text:p>19,373,418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873630" table:style-name="ce16">
            <text:p>60,873,630</text:p>
          </table:table-cell>
          <table:table-cell table:style-name="ce8"/>
          <table:table-cell office:value-type="float" office:value="71874766" table:style-name="ce16">
            <text:p>71,874,766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9010" table:style-name="ce16">
            <text:p>29,010</text:p>
          </table:table-cell>
          <table:table-cell table:style-name="ce8"/>
          <table:table-cell office:value-type="float" office:value="34040" table:style-name="ce16">
            <text:p>34,04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2011850" table:style-name="ce16">
            <text:p>72,011,850</text:p>
          </table:table-cell>
          <table:table-cell table:style-name="ce8"/>
          <table:table-cell office:value-type="float" office:value="71215103" table:style-name="ce16">
            <text:p>71,215,103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5.7700000000000001E-2" table:style-name="ce47">
            <text:p>5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063811" table:style-name="ce16">
            <text:p>9,063,811</text:p>
          </table:table-cell>
          <table:table-cell table:style-name="ce8"/>
          <table:table-cell office:value-type="float" office:value="9551583" table:style-name="ce16">
            <text:p>9,551,58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637846" table:style-name="ce16">
            <text:p>10,637,846</text:p>
          </table:table-cell>
          <table:table-cell table:style-name="ce8"/>
          <table:table-cell office:value-type="float" office:value="10960427" table:style-name="ce16">
            <text:p>10,960,42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4947580" table:style-name="ce16">
            <text:p>44,947,580</text:p>
          </table:table-cell>
          <table:table-cell table:style-name="ce8"/>
          <table:table-cell office:value-type="float" office:value="50404121" table:style-name="ce16">
            <text:p>50,404,12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1049999999999999" table:style-name="ce47">
            <text:p>21.1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2733488" table:style-name="ce16">
            <text:p>42,733,488</text:p>
          </table:table-cell>
          <table:table-cell table:style-name="ce8"/>
          <table:table-cell office:value-type="float" office:value="41826469" table:style-name="ce16">
            <text:p>41,826,469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420228" table:style-name="ce16">
            <text:p>7,420,228</text:p>
          </table:table-cell>
          <table:table-cell table:style-name="ce8"/>
          <table:table-cell office:value-type="float" office:value="6813064" table:style-name="ce16">
            <text:p>6,813,0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2318056" table:style-name="ce16">
            <text:p>82,318,056</text:p>
          </table:table-cell>
          <table:table-cell table:style-name="ce8"/>
          <table:table-cell office:value-type="float" office:value="78783033" table:style-name="ce16">
            <text:p>78,783,033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743342" table:style-name="ce16">
            <text:p>5,743,34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504498" table:style-name="ce16">
            <text:p>16,504,498</text:p>
          </table:table-cell>
          <table:table-cell table:style-name="ce8"/>
          <table:table-cell office:value-type="float" office:value="17271019" table:style-name="ce16">
            <text:p>17,271,01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26344704" table:style-name="ce16">
            <text:p>26,344,704</text:p>
          </table:table-cell>
          <table:table-cell table:style-name="ce8"/>
          <table:table-cell office:value-type="float" office:value="43933367" table:style-name="ce16">
            <text:p>43,933,367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905" table:style-name="ce47">
            <text:p>19.1%</text:p>
          </table:table-cell>
          <table:table-cell office:value-type="float" office:value="138" table:style-name="ce48">
            <text:p>138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4852895" table:style-name="ce16">
            <text:p>124,852,895</text:p>
          </table:table-cell>
          <table:table-cell table:style-name="ce8"/>
          <table:table-cell office:value-type="float" office:value="133560916" table:style-name="ce16">
            <text:p>133,560,916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1360000000000001" table:style-name="ce47">
            <text:p>11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38895942" table:style-name="ce16">
            <text:p>238,895,942</text:p>
          </table:table-cell>
          <table:table-cell table:style-name="ce8"/>
          <table:table-cell office:value-type="float" office:value="263111558" table:style-name="ce16">
            <text:p>263,111,558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8.1100000000000005E-2" table:style-name="ce47">
            <text:p>-8.1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0155339" table:style-name="ce16">
            <text:p>80,155,339</text:p>
          </table:table-cell>
          <table:table-cell table:style-name="ce8"/>
          <table:table-cell office:value-type="float" office:value="88816730" table:style-name="ce16">
            <text:p>88,816,730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624180" table:style-name="ce16">
            <text:p>44,624,180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3872699" table:style-name="ce16">
            <text:p>223,872,699</text:p>
          </table:table-cell>
          <table:table-cell table:style-name="ce8"/>
          <table:table-cell office:value-type="float" office:value="229226882" table:style-name="ce16">
            <text:p>229,226,882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6.1899999999999997E-2" table:style-name="ce47">
            <text:p>6.2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7581468" table:style-name="ce16">
            <text:p>17,581,468</text:p>
          </table:table-cell>
          <table:table-cell table:style-name="ce8"/>
          <table:table-cell office:value-type="float" office:value="25317659" table:style-name="ce16">
            <text:p>25,317,65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9582132" table:style-name="ce16">
            <text:p>29,582,132</text:p>
          </table:table-cell>
          <table:table-cell table:style-name="ce8"/>
          <table:table-cell office:value-type="float" office:value="37654635" table:style-name="ce16">
            <text:p>37,654,63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799983" table:style-name="ce16">
            <text:p>17,799,983</text:p>
          </table:table-cell>
          <table:table-cell table:style-name="ce8"/>
          <table:table-cell office:value-type="float" office:value="20235333" table:style-name="ce16">
            <text:p>20,235,33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844612" table:style-name="ce16">
            <text:p>11,844,612</text:p>
          </table:table-cell>
          <table:table-cell table:style-name="ce8"/>
          <table:table-cell office:value-type="float" office:value="16508383" table:style-name="ce16">
            <text:p>16,508,38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745850" table:style-name="ce16">
            <text:p>13,745,850</text:p>
          </table:table-cell>
          <table:table-cell table:style-name="ce8"/>
          <table:table-cell office:value-type="float" office:value="13519713" table:style-name="ce16">
            <text:p>13,519,71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926173" table:style-name="ce16">
            <text:p>6,926,173</text:p>
          </table:table-cell>
          <table:table-cell table:style-name="ce8"/>
          <table:table-cell office:value-type="float" office:value="6501828" table:style-name="ce16">
            <text:p>6,501,82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806541" table:style-name="ce16">
            <text:p>24,806,541</text:p>
          </table:table-cell>
          <table:table-cell table:style-name="ce8"/>
          <table:table-cell office:value-type="float" office:value="25469590" table:style-name="ce16">
            <text:p>25,469,590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504207" table:style-name="ce16">
            <text:p>6,504,207</text:p>
          </table:table-cell>
          <table:table-cell table:style-name="ce8"/>
          <table:table-cell office:value-type="float" office:value="5800666" table:style-name="ce16">
            <text:p>5,800,66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481889" table:style-name="ce16">
            <text:p>5,481,889</text:p>
          </table:table-cell>
          <table:table-cell table:style-name="ce8"/>
          <table:table-cell office:value-type="float" office:value="5124503" table:style-name="ce16">
            <text:p>5,124,50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534117" table:style-name="ce16">
            <text:p>5,534,117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077442" table:style-name="ce16">
            <text:p>2,077,442</text:p>
          </table:table-cell>
          <table:table-cell table:style-name="ce8"/>
          <table:table-cell office:value-type="float" office:value="2610872" table:style-name="ce16">
            <text:p>2,610,87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063959" table:style-name="ce16">
            <text:p>4,063,959</text:p>
          </table:table-cell>
          <table:table-cell table:style-name="ce8"/>
          <table:table-cell office:value-type="float" office:value="4361874" table:style-name="ce16">
            <text:p>4,361,87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9878911" table:style-name="ce16">
            <text:p>59,878,911</text:p>
          </table:table-cell>
          <table:table-cell table:style-name="ce8"/>
          <table:table-cell office:value-type="float" office:value="77649587" table:style-name="ce16">
            <text:p>77,649,587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662437" table:style-name="ce16">
            <text:p>10,662,437</text:p>
          </table:table-cell>
          <table:table-cell table:style-name="ce8"/>
          <table:table-cell office:value-type="float" office:value="10978792" table:style-name="ce16">
            <text:p>10,978,79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348679" table:style-name="ce16">
            <text:p>36,348,679</text:p>
          </table:table-cell>
          <table:table-cell table:style-name="ce8"/>
          <table:table-cell office:value-type="float" office:value="36312553" table:style-name="ce16">
            <text:p>36,312,553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695114" table:style-name="ce16">
            <text:p>7,695,114</text:p>
          </table:table-cell>
          <table:table-cell table:style-name="ce8"/>
          <table:table-cell office:value-type="float" office:value="8520019" table:style-name="ce16">
            <text:p>8,520,0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268835" table:style-name="ce16">
            <text:p>21,268,835</text:p>
          </table:table-cell>
          <table:table-cell table:style-name="ce8"/>
          <table:table-cell office:value-type="float" office:value="26063336" table:style-name="ce16">
            <text:p>26,063,33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4580418" table:style-name="ce16">
            <text:p>14,580,418</text:p>
          </table:table-cell>
          <table:table-cell table:style-name="ce8"/>
          <table:table-cell office:value-type="float" office:value="14830372" table:style-name="ce16">
            <text:p>14,830,37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9066227" table:style-name="ce16">
            <text:p>19,066,227</text:p>
          </table:table-cell>
          <table:table-cell table:style-name="ce8"/>
          <table:table-cell office:value-type="float" office:value="23925630" table:style-name="ce16">
            <text:p>23,925,63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71406" table:style-name="ce16">
            <text:p>7,771,406</text:p>
          </table:table-cell>
          <table:table-cell table:style-name="ce8"/>
          <table:table-cell office:value-type="float" office:value="7671251" table:style-name="ce16">
            <text:p>7,671,25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5537003" table:style-name="ce16">
            <text:p>15,537,003</text:p>
          </table:table-cell>
          <table:table-cell table:style-name="ce8"/>
          <table:table-cell office:value-type="float" office:value="16673831" table:style-name="ce16">
            <text:p>16,673,83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397160" table:style-name="ce16">
            <text:p>14,397,160</text:p>
          </table:table-cell>
          <table:table-cell table:style-name="ce8"/>
          <table:table-cell office:value-type="float" office:value="11550352" table:style-name="ce16">
            <text:p>11,550,352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483117" table:style-name="ce16">
            <text:p>8,483,117</text:p>
          </table:table-cell>
          <table:table-cell table:style-name="ce8"/>
          <table:table-cell office:value-type="float" office:value="6735686" table:style-name="ce16">
            <text:p>6,735,68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807132" table:style-name="ce16">
            <text:p>5,807,132</text:p>
          </table:table-cell>
          <table:table-cell table:style-name="ce8"/>
          <table:table-cell office:value-type="float" office:value="6812076" table:style-name="ce16">
            <text:p>6,812,0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770355" table:style-name="ce16">
            <text:p>9,770,355</text:p>
          </table:table-cell>
          <table:table-cell table:style-name="ce8"/>
          <table:table-cell office:value-type="float" office:value="8772273" table:style-name="ce16">
            <text:p>8,772,27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353391" table:style-name="ce16">
            <text:p>7,353,391</text:p>
          </table:table-cell>
          <table:table-cell table:style-name="ce8"/>
          <table:table-cell office:value-type="float" office:value="6204099" table:style-name="ce16">
            <text:p>6,204,0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81507" table:style-name="ce16">
            <text:p>2,881,507</text:p>
          </table:table-cell>
          <table:table-cell table:style-name="ce8"/>
          <table:table-cell office:value-type="float" office:value="2941219" table:style-name="ce16">
            <text:p>2,941,21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342369" table:style-name="ce16">
            <text:p>14,342,369</text:p>
          </table:table-cell>
          <table:table-cell table:style-name="ce8"/>
          <table:table-cell office:value-type="float" office:value="14091874" table:style-name="ce16">
            <text:p>14,091,87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946928" table:style-name="ce16">
            <text:p>5,946,928</text:p>
          </table:table-cell>
          <table:table-cell table:style-name="ce8"/>
          <table:table-cell office:value-type="float" office:value="5361986" table:style-name="ce16">
            <text:p>5,361,98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925254" table:style-name="ce16">
            <text:p>4,925,254</text:p>
          </table:table-cell>
          <table:table-cell table:style-name="ce8"/>
          <table:table-cell office:value-type="float" office:value="3854779" table:style-name="ce16">
            <text:p>3,854,77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448519" table:style-name="ce16">
            <text:p>5,448,519</text:p>
          </table:table-cell>
          <table:table-cell table:style-name="ce8"/>
          <table:table-cell office:value-type="float" office:value="6181781" table:style-name="ce16">
            <text:p>6,181,78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913867" table:style-name="ce16">
            <text:p>12,913,867</text:p>
          </table:table-cell>
          <table:table-cell table:style-name="ce8"/>
          <table:table-cell office:value-type="float" office:value="11777287" table:style-name="ce16">
            <text:p>11,777,28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080866" table:style-name="ce16">
            <text:p>8,080,866</text:p>
          </table:table-cell>
          <table:table-cell table:style-name="ce8"/>
          <table:table-cell office:value-type="float" office:value="6109858" table:style-name="ce16">
            <text:p>6,109,85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302466" table:style-name="ce16">
            <text:p>9,302,466</text:p>
          </table:table-cell>
          <table:table-cell table:style-name="ce8"/>
          <table:table-cell office:value-type="float" office:value="9284808" table:style-name="ce16">
            <text:p>9,284,80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01196" table:style-name="ce16">
            <text:p>7,701,196</text:p>
          </table:table-cell>
          <table:table-cell table:style-name="ce8"/>
          <table:table-cell office:value-type="float" office:value="7305178" table:style-name="ce16">
            <text:p>7,305,17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18635" table:style-name="ce16">
            <text:p>8,018,635</text:p>
          </table:table-cell>
          <table:table-cell table:style-name="ce8"/>
          <table:table-cell office:value-type="float" office:value="8589658" table:style-name="ce16">
            <text:p>8,589,65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559757" table:style-name="ce16">
            <text:p>8,559,757</text:p>
          </table:table-cell>
          <table:table-cell table:style-name="ce8"/>
          <table:table-cell office:value-type="float" office:value="6967570" table:style-name="ce16">
            <text:p>6,967,5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361708" table:style-name="ce16">
            <text:p>39,361,708</text:p>
          </table:table-cell>
          <table:table-cell table:style-name="ce8"/>
          <table:table-cell office:value-type="float" office:value="41496961" table:style-name="ce16">
            <text:p>41,496,961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846700" table:style-name="ce16">
            <text:p>9,846,700</text:p>
          </table:table-cell>
          <table:table-cell table:style-name="ce8"/>
          <table:table-cell office:value-type="float" office:value="9816420" table:style-name="ce16">
            <text:p>9,816,42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775452" table:style-name="ce16">
            <text:p>7,775,452</text:p>
          </table:table-cell>
          <table:table-cell table:style-name="ce8"/>
          <table:table-cell office:value-type="float" office:value="8838631" table:style-name="ce16">
            <text:p>8,838,63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371796" table:style-name="ce16">
            <text:p>12,371,796</text:p>
          </table:table-cell>
          <table:table-cell table:style-name="ce8"/>
          <table:table-cell office:value-type="float" office:value="10912993" table:style-name="ce16">
            <text:p>10,912,99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9097083" table:style-name="ce16">
            <text:p>39,097,083</text:p>
          </table:table-cell>
          <table:table-cell table:style-name="ce8"/>
          <table:table-cell office:value-type="float" office:value="46854618" table:style-name="ce16">
            <text:p>46,854,618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253054" table:style-name="ce16">
            <text:p>10,253,054</text:p>
          </table:table-cell>
          <table:table-cell table:style-name="ce8"/>
          <table:table-cell office:value-type="float" office:value="10068839" table:style-name="ce16">
            <text:p>10,068,83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462576" table:style-name="ce16">
            <text:p>6,462,576</text:p>
          </table:table-cell>
          <table:table-cell table:style-name="ce8"/>
          <table:table-cell office:value-type="float" office:value="6458636" table:style-name="ce16">
            <text:p>6,458,63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975373" table:style-name="ce16">
            <text:p>5,975,373</text:p>
          </table:table-cell>
          <table:table-cell table:style-name="ce8"/>
          <table:table-cell office:value-type="float" office:value="5867862" table:style-name="ce16">
            <text:p>5,867,86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088261" table:style-name="ce16">
            <text:p>3,088,261</text:p>
          </table:table-cell>
          <table:table-cell table:style-name="ce8"/>
          <table:table-cell office:value-type="float" office:value="3294474" table:style-name="ce16">
            <text:p>3,294,47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227810" table:style-name="ce16">
            <text:p>8,227,810</text:p>
          </table:table-cell>
          <table:table-cell table:style-name="ce8"/>
          <table:table-cell office:value-type="float" office:value="6541292" table:style-name="ce16">
            <text:p>6,541,29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734123" table:style-name="ce16">
            <text:p>4,734,123</text:p>
          </table:table-cell>
          <table:table-cell table:style-name="ce8"/>
          <table:table-cell office:value-type="float" office:value="4620820" table:style-name="ce16">
            <text:p>4,620,82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946817" table:style-name="ce16">
            <text:p>5,946,817</text:p>
          </table:table-cell>
          <table:table-cell table:style-name="ce8"/>
          <table:table-cell office:value-type="float" office:value="6366333" table:style-name="ce16">
            <text:p>6,366,3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97072" table:style-name="ce16">
            <text:p>3,497,072</text:p>
          </table:table-cell>
          <table:table-cell table:style-name="ce8"/>
          <table:table-cell office:value-type="float" office:value="3261012" table:style-name="ce16">
            <text:p>3,261,01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619554" table:style-name="ce16">
            <text:p>7,619,554</text:p>
          </table:table-cell>
          <table:table-cell table:style-name="ce8"/>
          <table:table-cell office:value-type="float" office:value="6759491" table:style-name="ce16">
            <text:p>6,759,49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507959" table:style-name="ce16">
            <text:p>4,507,959</text:p>
          </table:table-cell>
          <table:table-cell table:style-name="ce8"/>
          <table:table-cell office:value-type="float" office:value="5048707" table:style-name="ce16">
            <text:p>5,048,70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994869" table:style-name="ce16">
            <text:p>12,994,869</text:p>
          </table:table-cell>
          <table:table-cell table:style-name="ce8"/>
          <table:table-cell office:value-type="float" office:value="14226073" table:style-name="ce16">
            <text:p>14,226,0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003661" table:style-name="ce16">
            <text:p>3,003,661</text:p>
          </table:table-cell>
          <table:table-cell table:style-name="ce8"/>
          <table:table-cell office:value-type="float" office:value="3847275" table:style-name="ce16">
            <text:p>3,847,27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0495148" table:style-name="ce16">
            <text:p>40,495,148</text:p>
          </table:table-cell>
          <table:table-cell table:style-name="ce8"/>
          <table:table-cell office:value-type="float" office:value="42714910" table:style-name="ce16">
            <text:p>42,714,910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2176650" table:style-name="ce16">
            <text:p>12,176,650</text:p>
          </table:table-cell>
          <table:table-cell table:style-name="ce8"/>
          <table:table-cell office:value-type="float" office:value="14934862" table:style-name="ce16">
            <text:p>14,934,86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516522" table:style-name="ce16">
            <text:p>5,516,522</text:p>
          </table:table-cell>
          <table:table-cell table:style-name="ce8"/>
          <table:table-cell office:value-type="float" office:value="4671314" table:style-name="ce16">
            <text:p>4,671,3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010096" table:style-name="ce16">
            <text:p>5,010,096</text:p>
          </table:table-cell>
          <table:table-cell table:style-name="ce8"/>
          <table:table-cell office:value-type="float" office:value="4525495" table:style-name="ce16">
            <text:p>4,525,49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530720" table:style-name="ce16">
            <text:p>2,530,720</text:p>
          </table:table-cell>
          <table:table-cell table:style-name="ce8"/>
          <table:table-cell office:value-type="float" office:value="2628700" table:style-name="ce16">
            <text:p>2,628,70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167722" table:style-name="ce16">
            <text:p>5,167,722</text:p>
          </table:table-cell>
          <table:table-cell table:style-name="ce8"/>
          <table:table-cell office:value-type="float" office:value="5512727" table:style-name="ce16">
            <text:p>5,512,72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194344" table:style-name="ce16">
            <text:p>8,194,344</text:p>
          </table:table-cell>
          <table:table-cell table:style-name="ce8"/>
          <table:table-cell office:value-type="float" office:value="9189405" table:style-name="ce16">
            <text:p>9,189,4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137152" table:style-name="ce16">
            <text:p>8,137,152</text:p>
          </table:table-cell>
          <table:table-cell table:style-name="ce8"/>
          <table:table-cell office:value-type="float" office:value="7170539" table:style-name="ce16">
            <text:p>7,170,53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0259353" table:style-name="ce16">
            <text:p>60,259,353</text:p>
          </table:table-cell>
          <table:table-cell table:style-name="ce8"/>
          <table:table-cell office:value-type="float" office:value="64813406" table:style-name="ce16">
            <text:p>64,813,406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9461628" table:style-name="ce16">
            <text:p>9,461,628</text:p>
          </table:table-cell>
          <table:table-cell table:style-name="ce8"/>
          <table:table-cell office:value-type="float" office:value="11303773" table:style-name="ce16">
            <text:p>11,303,7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22473" table:style-name="ce16">
            <text:p>1,622,473</text:p>
          </table:table-cell>
          <table:table-cell table:style-name="ce8"/>
          <table:table-cell office:value-type="float" office:value="1622949" table:style-name="ce16">
            <text:p>1,622,94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88986114" table:style-name="ce16">
            <text:p>888,986,114</text:p>
          </table:table-cell>
          <table:table-cell table:style-name="ce8"/>
          <table:table-cell office:value-type="float" office:value="971270370" table:style-name="ce16">
            <text:p>971,270,370</text:p>
          </table:table-cell>
          <table:table-cell office:value-type="string" table:style-name="ce17">
            <text:p>★★★<text:s/></text:p>
          </table:table-cell>
          <table:table-cell office:value-type="float" office:value="869" table:style-name="ce48">
            <text:p>869</text:p>
          </table:table-cell>
          <table:table-cell office:value-type="percentage" office:value="7.0000000000000001E-3" table:style-name="ce47">
            <text:p>0.7%</text:p>
          </table:table-cell>
          <table:table-cell office:value-type="float" office:value="1193" table:style-name="ce48">
            <text:p>1,193</text:p>
          </table:table-cell>
          <table:table-cell office:value-type="percentage" office:value="-4.1999999999999997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67863285" table:style-name="ce16">
            <text:p>667,863,285</text:p>
          </table:table-cell>
          <table:table-cell table:style-name="ce8"/>
          <table:table-cell office:value-type="float" office:value="748221338" table:style-name="ce16">
            <text:p>748,221,338</text:p>
          </table:table-cell>
          <table:table-cell office:value-type="string" table:style-name="ce17">
            <text:p>★★★<text:s/></text:p>
          </table:table-cell>
          <table:table-cell office:value-type="float" office:value="652" table:style-name="ce48">
            <text:p>652</text:p>
          </table:table-cell>
          <table:table-cell office:value-type="percentage" office:value="3.9899999999999998E-2" table:style-name="ce47">
            <text:p>4.0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2452076" table:style-name="ce16">
            <text:p>112,452,076</text:p>
          </table:table-cell>
          <table:table-cell table:style-name="ce8"/>
          <table:table-cell office:value-type="float" office:value="121836308" table:style-name="ce16">
            <text:p>121,836,308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3524921" table:style-name="ce16">
            <text:p>43,524,921</text:p>
          </table:table-cell>
          <table:table-cell table:style-name="ce8"/>
          <table:table-cell office:value-type="float" office:value="47409699" table:style-name="ce16">
            <text:p>47,409,699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74136863" table:style-name="ce16">
            <text:p>374,136,863</text:p>
          </table:table-cell>
          <table:table-cell table:style-name="ce8"/>
          <table:table-cell office:value-type="float" office:value="427910621" table:style-name="ce16">
            <text:p>427,910,621</text:p>
          </table:table-cell>
          <table:table-cell office:value-type="string" table:style-name="ce17">
            <text:p>★★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5.4199999999999998E-2" table:style-name="ce47">
            <text:p>5.4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1099963" table:style-name="ce16">
            <text:p>111,099,963</text:p>
          </table:table-cell>
          <table:table-cell table:style-name="ce8"/>
          <table:table-cell office:value-type="float" office:value="128265500" table:style-name="ce16">
            <text:p>128,265,500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1.5900000000000001E-2" table:style-name="ce47">
            <text:p>-1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18074876" table:style-name="ce16">
            <text:p>218,074,876</text:p>
          </table:table-cell>
          <table:table-cell table:style-name="ce8"/>
          <table:table-cell office:value-type="float" office:value="231037232" table:style-name="ce16">
            <text:p>231,037,232</text:p>
          </table:table-cell>
          <table:table-cell office:value-type="string" table:style-name="ce17">
            <text:p>★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7084225" table:style-name="ce16">
            <text:p>87,084,225</text:p>
          </table:table-cell>
          <table:table-cell table:style-name="ce8"/>
          <table:table-cell office:value-type="float" office:value="90440132" table:style-name="ce16">
            <text:p>90,440,132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4797848" table:style-name="ce16">
            <text:p>154,797,848</text:p>
          </table:table-cell>
          <table:table-cell table:style-name="ce8"/>
          <table:table-cell office:value-type="float" office:value="162010005" table:style-name="ce16">
            <text:p>162,010,005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57494099" table:style-name="ce16">
            <text:p>457,494,099</text:p>
          </table:table-cell>
          <table:table-cell table:style-name="ce8"/>
          <table:table-cell office:value-type="float" office:value="492848705" table:style-name="ce16">
            <text:p>492,848,705</text:p>
          </table:table-cell>
          <table:table-cell office:value-type="string" table:style-name="ce17">
            <text:p>★★★<text:s/></text:p>
          </table:table-cell>
          <table:table-cell office:value-type="float" office:value="326" table:style-name="ce48">
            <text:p>326</text:p>
          </table:table-cell>
          <table:table-cell office:value-type="percentage" office:value="3.8199999999999998E-2" table:style-name="ce47">
            <text:p>3.8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5751264" table:style-name="ce16">
            <text:p>205,751,264</text:p>
          </table:table-cell>
          <table:table-cell table:style-name="ce8"/>
          <table:table-cell office:value-type="float" office:value="203112323" table:style-name="ce16">
            <text:p>203,112,323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0" table:style-name="ce47">
            <text:p>0.0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05259281" table:style-name="ce16">
            <text:p>505,259,281</text:p>
          </table:table-cell>
          <table:table-cell table:style-name="ce8"/>
          <table:table-cell office:value-type="float" office:value="558695403" table:style-name="ce16">
            <text:p>558,695,403</text:p>
          </table:table-cell>
          <table:table-cell office:value-type="string" table:style-name="ce17">
            <text:p>★★★<text:s/></text:p>
          </table:table-cell>
          <table:table-cell office:value-type="float" office:value="372" table:style-name="ce48">
            <text:p>372</text:p>
          </table:table-cell>
          <table:table-cell office:value-type="percentage" office:value="5.6800000000000003E-2" table:style-name="ce47">
            <text:p>5.7%</text:p>
          </table:table-cell>
          <table:table-cell office:value-type="float" office:value="1221" table:style-name="ce48">
            <text:p>1,221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6267536" table:style-name="ce16">
            <text:p>326,267,536</text:p>
          </table:table-cell>
          <table:table-cell table:style-name="ce8"/>
          <table:table-cell office:value-type="float" office:value="341104560" table:style-name="ce16">
            <text:p>341,104,560</text:p>
          </table:table-cell>
          <table:table-cell office:value-type="string" table:style-name="ce17">
            <text:p>★★<text:s/></text:p>
          </table:table-cell>
          <table:table-cell office:value-type="float" office:value="225" table:style-name="ce48">
            <text:p>225</text:p>
          </table:table-cell>
          <table:table-cell office:value-type="percentage" office:value="6.6400000000000001E-2" table:style-name="ce47">
            <text:p>6.6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71946550" table:style-name="ce16">
            <text:p>371,946,550</text:p>
          </table:table-cell>
          <table:table-cell table:style-name="ce8"/>
          <table:table-cell office:value-type="float" office:value="394177450" table:style-name="ce16">
            <text:p>394,177,450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5785033" table:style-name="ce16">
            <text:p>215,785,033</text:p>
          </table:table-cell>
          <table:table-cell table:style-name="ce8"/>
          <table:table-cell office:value-type="float" office:value="241213995" table:style-name="ce16">
            <text:p>241,213,995</text:p>
          </table:table-cell>
          <table:table-cell office:value-type="string" table:style-name="ce17">
            <text:p>★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office:value-type="float" office:value="634" table:style-name="ce48">
            <text:p>634</text:p>
          </table:table-cell>
          <table:table-cell office:value-type="percentage" office:value="7.46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9004367" table:style-name="ce16">
            <text:p>109,004,367</text:p>
          </table:table-cell>
          <table:table-cell table:style-name="ce8"/>
          <table:table-cell office:value-type="float" office:value="115242539" table:style-name="ce16">
            <text:p>115,242,539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4685960" table:style-name="ce16">
            <text:p>44,685,960</text:p>
          </table:table-cell>
          <table:table-cell table:style-name="ce8"/>
          <table:table-cell office:value-type="float" office:value="55423297" table:style-name="ce16">
            <text:p>55,423,297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732320" table:style-name="ce16">
            <text:p>20,732,320</text:p>
          </table:table-cell>
          <table:table-cell table:style-name="ce8"/>
          <table:table-cell office:value-type="float" office:value="25286719" table:style-name="ce16">
            <text:p>25,286,71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9445703" table:style-name="ce16">
            <text:p>29,445,703</text:p>
          </table:table-cell>
          <table:table-cell table:style-name="ce8"/>
          <table:table-cell office:value-type="float" office:value="32820981" table:style-name="ce16">
            <text:p>32,820,98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614022" table:style-name="ce16">
            <text:p>18,614,022</text:p>
          </table:table-cell>
          <table:table-cell table:style-name="ce8"/>
          <table:table-cell office:value-type="float" office:value="18155419" table:style-name="ce16">
            <text:p>18,155,41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880605" table:style-name="ce16">
            <text:p>16,880,605</text:p>
          </table:table-cell>
          <table:table-cell table:style-name="ce8"/>
          <table:table-cell office:value-type="float" office:value="14697953" table:style-name="ce16">
            <text:p>14,697,95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5972332" table:style-name="ce16">
            <text:p>75,972,332</text:p>
          </table:table-cell>
          <table:table-cell table:style-name="ce8"/>
          <table:table-cell office:value-type="float" office:value="85114039" table:style-name="ce16">
            <text:p>85,114,039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563264" table:style-name="ce16">
            <text:p>27,563,264</text:p>
          </table:table-cell>
          <table:table-cell table:style-name="ce8"/>
          <table:table-cell office:value-type="float" office:value="29658897" table:style-name="ce16">
            <text:p>29,658,897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5920727" table:style-name="ce16">
            <text:p>55,920,727</text:p>
          </table:table-cell>
          <table:table-cell table:style-name="ce8"/>
          <table:table-cell office:value-type="float" office:value="63744321" table:style-name="ce16">
            <text:p>63,744,321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56" table:style-name="ce48">
            <text:p>456</text:p>
          </table:table-cell>
          <table:table-cell office:value-type="percentage" office:value="-0.23619999999999999" table:style-name="ce47">
            <text:p>-2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13924" table:style-name="ce16">
            <text:p>1,713,92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601887" table:style-name="ce16">
            <text:p>2,601,887</text:p>
          </table:table-cell>
          <table:table-cell table:style-name="ce8"/>
          <table:table-cell office:value-type="float" office:value="2296234" table:style-name="ce16">
            <text:p>2,296,2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304282" table:style-name="ce16">
            <text:p>8,304,282</text:p>
          </table:table-cell>
          <table:table-cell table:style-name="ce8"/>
          <table:table-cell office:value-type="float" office:value="7858869" table:style-name="ce16">
            <text:p>7,858,86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155715" table:style-name="ce16">
            <text:p>19,155,715</text:p>
          </table:table-cell>
          <table:table-cell table:style-name="ce8"/>
          <table:table-cell office:value-type="float" office:value="22223509" table:style-name="ce16">
            <text:p>22,223,50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308601" table:style-name="ce16">
            <text:p>9,308,60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226725" table:style-name="ce16">
            <text:p>9,226,725</text:p>
          </table:table-cell>
          <table:table-cell table:style-name="ce8"/>
          <table:table-cell office:value-type="float" office:value="9773342" table:style-name="ce16">
            <text:p>9,773,34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855514" table:style-name="ce16">
            <text:p>12,855,514</text:p>
          </table:table-cell>
          <table:table-cell table:style-name="ce8"/>
          <table:table-cell office:value-type="float" office:value="10287338" table:style-name="ce16">
            <text:p>10,287,33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84248" table:style-name="ce16">
            <text:p>2,784,248</text:p>
          </table:table-cell>
          <table:table-cell table:style-name="ce8"/>
          <table:table-cell office:value-type="float" office:value="2709928" table:style-name="ce16">
            <text:p>2,709,92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753275" table:style-name="ce16">
            <text:p>5,753,275</text:p>
          </table:table-cell>
          <table:table-cell table:style-name="ce8"/>
          <table:table-cell office:value-type="float" office:value="6690212" table:style-name="ce16">
            <text:p>6,690,21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4090598" table:style-name="ce16">
            <text:p>114,090,598</text:p>
          </table:table-cell>
          <table:table-cell table:style-name="ce8"/>
          <table:table-cell office:value-type="float" office:value="128383982" table:style-name="ce16">
            <text:p>128,383,982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06" table:style-name="ce47">
            <text:p>6.0%</text:p>
          </table:table-cell>
          <table:table-cell office:value-type="float" office:value="267" table:style-name="ce48">
            <text:p>267</text:p>
          </table:table-cell>
          <table:table-cell office:value-type="percentage" office:value="4.7100000000000003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0767456" table:style-name="ce16">
            <text:p>20,767,456</text:p>
          </table:table-cell>
          <table:table-cell table:style-name="ce8"/>
          <table:table-cell office:value-type="float" office:value="22865565" table:style-name="ce16">
            <text:p>22,865,56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61899999999999999" table:style-name="ce47">
            <text:p>-61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966155" table:style-name="ce16">
            <text:p>16,966,155</text:p>
          </table:table-cell>
          <table:table-cell table:style-name="ce8"/>
          <table:table-cell office:value-type="float" office:value="16666816" table:style-name="ce16">
            <text:p>16,666,81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3519529" table:style-name="ce16">
            <text:p>83,519,529</text:p>
          </table:table-cell>
          <table:table-cell table:style-name="ce8"/>
          <table:table-cell office:value-type="float" office:value="83579176" table:style-name="ce16">
            <text:p>83,579,176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5636707" table:style-name="ce16">
            <text:p>95,636,707</text:p>
          </table:table-cell>
          <table:table-cell table:style-name="ce8"/>
          <table:table-cell office:value-type="float" office:value="102648085" table:style-name="ce16">
            <text:p>102,648,085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5896121" table:style-name="ce16">
            <text:p>45,896,121</text:p>
          </table:table-cell>
          <table:table-cell table:style-name="ce8"/>
          <table:table-cell office:value-type="float" office:value="49263989" table:style-name="ce16">
            <text:p>49,263,98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584972" table:style-name="ce16">
            <text:p>5,584,972</text:p>
          </table:table-cell>
          <table:table-cell table:style-name="ce8"/>
          <table:table-cell office:value-type="float" office:value="5767012" table:style-name="ce16">
            <text:p>5,767,01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373983" table:style-name="ce16">
            <text:p>11,373,983</text:p>
          </table:table-cell>
          <table:table-cell table:style-name="ce8"/>
          <table:table-cell office:value-type="float" office:value="12271371" table:style-name="ce16">
            <text:p>12,271,37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006776" table:style-name="ce16">
            <text:p>10,006,776</text:p>
          </table:table-cell>
          <table:table-cell table:style-name="ce8"/>
          <table:table-cell office:value-type="float" office:value="9853736" table:style-name="ce16">
            <text:p>9,853,736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165135" table:style-name="ce16">
            <text:p>7,165,135</text:p>
          </table:table-cell>
          <table:table-cell table:style-name="ce8"/>
          <table:table-cell office:value-type="float" office:value="7494090" table:style-name="ce16">
            <text:p>7,494,09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10459" table:style-name="ce16">
            <text:p>2,310,459</text:p>
          </table:table-cell>
          <table:table-cell table:style-name="ce8"/>
          <table:table-cell office:value-type="float" office:value="2150282" table:style-name="ce16">
            <text:p>2,150,28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2269825" table:style-name="ce16">
            <text:p>102,269,825</text:p>
          </table:table-cell>
          <table:table-cell table:style-name="ce8"/>
          <table:table-cell office:value-type="float" office:value="109202476" table:style-name="ce16">
            <text:p>109,202,476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4.82E-2" table:style-name="ce47">
            <text:p>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56787" table:style-name="ce16">
            <text:p>2,756,787</text:p>
          </table:table-cell>
          <table:table-cell table:style-name="ce8"/>
          <table:table-cell office:value-type="float" office:value="2891760" table:style-name="ce16">
            <text:p>2,891,76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283708" table:style-name="ce16">
            <text:p>5,283,708</text:p>
          </table:table-cell>
          <table:table-cell table:style-name="ce8"/>
          <table:table-cell office:value-type="float" office:value="5497089" table:style-name="ce16">
            <text:p>5,497,08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597359" table:style-name="ce16">
            <text:p>3,597,359</text:p>
          </table:table-cell>
          <table:table-cell table:style-name="ce8"/>
          <table:table-cell office:value-type="float" office:value="2686287" table:style-name="ce16">
            <text:p>2,686,28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790919" table:style-name="ce16">
            <text:p>8,790,919</text:p>
          </table:table-cell>
          <table:table-cell table:style-name="ce8"/>
          <table:table-cell office:value-type="float" office:value="7605135" table:style-name="ce16">
            <text:p>7,605,13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520711" table:style-name="ce16">
            <text:p>7,520,711</text:p>
          </table:table-cell>
          <table:table-cell table:style-name="ce8"/>
          <table:table-cell office:value-type="float" office:value="7106816" table:style-name="ce16">
            <text:p>7,106,81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3540620" table:style-name="ce16">
            <text:p>103,540,620</text:p>
          </table:table-cell>
          <table:table-cell table:style-name="ce8"/>
          <table:table-cell office:value-type="float" office:value="111485108" table:style-name="ce16">
            <text:p>111,485,10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676724" table:style-name="ce16">
            <text:p>6,676,724</text:p>
          </table:table-cell>
          <table:table-cell table:style-name="ce8"/>
          <table:table-cell office:value-type="float" office:value="6881791" table:style-name="ce16">
            <text:p>6,881,79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63237" table:style-name="ce16">
            <text:p>4,363,237</text:p>
          </table:table-cell>
          <table:table-cell table:style-name="ce8"/>
          <table:table-cell office:value-type="float" office:value="4485426" table:style-name="ce16">
            <text:p>4,485,42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775837" table:style-name="ce16">
            <text:p>7,775,837</text:p>
          </table:table-cell>
          <table:table-cell table:style-name="ce8"/>
          <table:table-cell office:value-type="float" office:value="7514075" table:style-name="ce16">
            <text:p>7,514,07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581367" table:style-name="ce16">
            <text:p>11,581,367</text:p>
          </table:table-cell>
          <table:table-cell table:style-name="ce8"/>
          <table:table-cell office:value-type="float" office:value="10855097" table:style-name="ce16">
            <text:p>10,855,09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16607" table:style-name="ce16">
            <text:p>716,607</text:p>
          </table:table-cell>
          <table:table-cell table:style-name="ce8"/>
          <table:table-cell office:value-type="float" office:value="714647" table:style-name="ce16">
            <text:p>714,64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93385" table:style-name="ce16">
            <text:p>1,993,385</text:p>
          </table:table-cell>
          <table:table-cell table:style-name="ce8"/>
          <table:table-cell office:value-type="float" office:value="1825199" table:style-name="ce16">
            <text:p>1,825,19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855232" table:style-name="ce16">
            <text:p>3,855,232</text:p>
          </table:table-cell>
          <table:table-cell table:style-name="ce8"/>
          <table:table-cell office:value-type="float" office:value="3055449" table:style-name="ce16">
            <text:p>3,055,44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736245" table:style-name="ce16">
            <text:p>3,736,245</text:p>
          </table:table-cell>
          <table:table-cell table:style-name="ce8"/>
          <table:table-cell office:value-type="float" office:value="3890215" table:style-name="ce16">
            <text:p>3,890,21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700161" table:style-name="ce16">
            <text:p>3,700,161</text:p>
          </table:table-cell>
          <table:table-cell table:style-name="ce8"/>
          <table:table-cell office:value-type="float" office:value="9101065" table:style-name="ce16">
            <text:p>9,101,06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471984" table:style-name="ce16">
            <text:p>8,471,984</text:p>
          </table:table-cell>
          <table:table-cell table:style-name="ce8"/>
          <table:table-cell office:value-type="float" office:value="7116575" table:style-name="ce16">
            <text:p>7,116,5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092560" table:style-name="ce16">
            <text:p>11,092,560</text:p>
          </table:table-cell>
          <table:table-cell table:style-name="ce8"/>
          <table:table-cell office:value-type="float" office:value="12446936" table:style-name="ce16">
            <text:p>12,446,93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992852" table:style-name="ce16">
            <text:p>7,992,852</text:p>
          </table:table-cell>
          <table:table-cell table:style-name="ce8"/>
          <table:table-cell office:value-type="float" office:value="6683116" table:style-name="ce16">
            <text:p>6,683,11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700695" table:style-name="ce16">
            <text:p>4,700,695</text:p>
          </table:table-cell>
          <table:table-cell table:style-name="ce8"/>
          <table:table-cell office:value-type="float" office:value="4626526" table:style-name="ce16">
            <text:p>4,626,52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087434" table:style-name="ce16">
            <text:p>3,087,434</text:p>
          </table:table-cell>
          <table:table-cell table:style-name="ce8"/>
          <table:table-cell office:value-type="float" office:value="2986243" table:style-name="ce16">
            <text:p>2,986,24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04470" table:style-name="ce16">
            <text:p>2,204,470</text:p>
          </table:table-cell>
          <table:table-cell table:style-name="ce8"/>
          <table:table-cell office:value-type="float" office:value="2044794" table:style-name="ce16">
            <text:p>2,044,7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48155" table:style-name="ce16">
            <text:p>148,155</text:p>
          </table:table-cell>
          <table:table-cell table:style-name="ce8"/>
          <table:table-cell office:value-type="float" office:value="111780" table:style-name="ce16">
            <text:p>111,78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51454465" table:style-name="ce16">
            <text:p>651,454,465</text:p>
          </table:table-cell>
          <table:table-cell table:style-name="ce8"/>
          <table:table-cell office:value-type="float" office:value="711284134" table:style-name="ce16">
            <text:p>711,284,134</text:p>
          </table:table-cell>
          <table:table-cell office:value-type="string" table:style-name="ce17">
            <text:p>★★★<text:s/></text:p>
          </table:table-cell>
          <table:table-cell office:value-type="float" office:value="733" table:style-name="ce48">
            <text:p>733</text:p>
          </table:table-cell>
          <table:table-cell office:value-type="percentage" office:value="9.7299999999999998E-2" table:style-name="ce47">
            <text:p>9.7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35315644" table:style-name="ce16">
            <text:p>1,135,315,644</text:p>
          </table:table-cell>
          <table:table-cell table:style-name="ce8"/>
          <table:table-cell office:value-type="float" office:value="1356447776" table:style-name="ce16">
            <text:p>1,356,447,776</text:p>
          </table:table-cell>
          <table:table-cell office:value-type="string" table:style-name="ce17">
            <text:p>★★★<text:s/></text:p>
          </table:table-cell>
          <table:table-cell office:value-type="float" office:value="1005" table:style-name="ce48">
            <text:p>1,005</text:p>
          </table:table-cell>
          <table:table-cell office:value-type="percentage" office:value="2.87E-2" table:style-name="ce47">
            <text:p>2.9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87570237" table:style-name="ce16">
            <text:p>787,570,237</text:p>
          </table:table-cell>
          <table:table-cell table:style-name="ce8"/>
          <table:table-cell office:value-type="float" office:value="929450242" table:style-name="ce16">
            <text:p>929,450,242</text:p>
          </table:table-cell>
          <table:table-cell office:value-type="string" table:style-name="ce17">
            <text:p>★★★<text:s/></text:p>
          </table:table-cell>
          <table:table-cell office:value-type="float" office:value="817" table:style-name="ce48">
            <text:p>817</text:p>
          </table:table-cell>
          <table:table-cell office:value-type="percentage" office:value="5.8299999999999998E-2" table:style-name="ce47">
            <text:p>5.8%</text:p>
          </table:table-cell>
          <table:table-cell office:value-type="float" office:value="1481" table:style-name="ce48">
            <text:p>1,481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0491226" table:style-name="ce16">
            <text:p>100,491,226</text:p>
          </table:table-cell>
          <table:table-cell table:style-name="ce8"/>
          <table:table-cell office:value-type="float" office:value="98754763" table:style-name="ce16">
            <text:p>98,754,763</text:p>
          </table:table-cell>
          <table:table-cell office:value-type="string" table:style-name="ce17">
            <text:p>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7.2499999999999995E-2" table:style-name="ce47">
            <text:p>7.3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6658945" table:style-name="ce16">
            <text:p>256,658,945</text:p>
          </table:table-cell>
          <table:table-cell table:style-name="ce8"/>
          <table:table-cell office:value-type="float" office:value="263795449" table:style-name="ce16">
            <text:p>263,795,449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3.8800000000000001E-2" table:style-name="ce47">
            <text:p>3.9%</text:p>
          </table:table-cell>
          <table:table-cell office:value-type="float" office:value="346" table:style-name="ce48">
            <text:p>346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3641434" table:style-name="ce16">
            <text:p>73,641,434</text:p>
          </table:table-cell>
          <table:table-cell table:style-name="ce8"/>
          <table:table-cell office:value-type="float" office:value="78753753" table:style-name="ce16">
            <text:p>78,753,753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5542927" table:style-name="ce16">
            <text:p>125,542,927</text:p>
          </table:table-cell>
          <table:table-cell table:style-name="ce8"/>
          <table:table-cell office:value-type="float" office:value="141787700" table:style-name="ce16">
            <text:p>141,787,700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0.15040000000000001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9412511" table:style-name="ce16">
            <text:p>109,412,511</text:p>
          </table:table-cell>
          <table:table-cell table:style-name="ce8"/>
          <table:table-cell office:value-type="float" office:value="118298115" table:style-name="ce16">
            <text:p>118,298,115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35" table:style-name="ce48">
            <text:p>5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8854652" table:style-name="ce16">
            <text:p>158,854,652</text:p>
          </table:table-cell>
          <table:table-cell table:style-name="ce8"/>
          <table:table-cell office:value-type="float" office:value="179435376" table:style-name="ce16">
            <text:p>179,435,376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1.52E-2" table:style-name="ce47">
            <text:p>1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3115166" table:style-name="ce16">
            <text:p>253,115,166</text:p>
          </table:table-cell>
          <table:table-cell table:style-name="ce8"/>
          <table:table-cell office:value-type="float" office:value="272767792" table:style-name="ce16">
            <text:p>272,767,792</text:p>
          </table:table-cell>
          <table:table-cell office:value-type="string" table:style-name="ce17">
            <text:p>★★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-4.8099999999999997E-2" table:style-name="ce47">
            <text:p>-4.8%</text:p>
          </table:table-cell>
          <table:table-cell office:value-type="float" office:value="607" table:style-name="ce48">
            <text:p>607</text:p>
          </table:table-cell>
          <table:table-cell office:value-type="percentage" office:value="0.1179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6038995" table:style-name="ce16">
            <text:p>106,038,995</text:p>
          </table:table-cell>
          <table:table-cell table:style-name="ce8"/>
          <table:table-cell office:value-type="float" office:value="115911600" table:style-name="ce16">
            <text:p>115,911,600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2128055" table:style-name="ce16">
            <text:p>162,128,055</text:p>
          </table:table-cell>
          <table:table-cell table:style-name="ce8"/>
          <table:table-cell office:value-type="float" office:value="156259609" table:style-name="ce16">
            <text:p>156,259,609</text:p>
          </table:table-cell>
          <table:table-cell office:value-type="string" table:style-name="ce17">
            <text:p>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2540380" table:style-name="ce16">
            <text:p>162,540,380</text:p>
          </table:table-cell>
          <table:table-cell table:style-name="ce8"/>
          <table:table-cell office:value-type="float" office:value="199546567" table:style-name="ce16">
            <text:p>199,546,567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421" table:style-name="ce48">
            <text:p>421</text:p>
          </table:table-cell>
          <table:table-cell office:value-type="percentage" office:value="8.5099999999999995E-2" table:style-name="ce47">
            <text:p>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3890723" table:style-name="ce16">
            <text:p>433,890,723</text:p>
          </table:table-cell>
          <table:table-cell table:style-name="ce8"/>
          <table:table-cell office:value-type="float" office:value="487244670" table:style-name="ce16">
            <text:p>487,244,670</text:p>
          </table:table-cell>
          <table:table-cell office:value-type="string" table:style-name="ce17">
            <text:p>★★★<text:s/></text:p>
          </table:table-cell>
          <table:table-cell office:value-type="float" office:value="419" table:style-name="ce48">
            <text:p>419</text:p>
          </table:table-cell>
          <table:table-cell office:value-type="percentage" office:value="3.7100000000000001E-2" table:style-name="ce47">
            <text:p>3.7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6378657" table:style-name="ce16">
            <text:p>196,378,657</text:p>
          </table:table-cell>
          <table:table-cell table:style-name="ce8"/>
          <table:table-cell office:value-type="float" office:value="201701148" table:style-name="ce16">
            <text:p>201,701,148</text:p>
          </table:table-cell>
          <table:table-cell office:value-type="string" table:style-name="ce17">
            <text:p>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1.7100000000000001E-2" table:style-name="ce47">
            <text:p>1.7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6958271" table:style-name="ce16">
            <text:p>86,958,271</text:p>
          </table:table-cell>
          <table:table-cell table:style-name="ce8"/>
          <table:table-cell office:value-type="float" office:value="92635841" table:style-name="ce16">
            <text:p>92,635,841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821815" table:style-name="ce16">
            <text:p>16,821,815</text:p>
          </table:table-cell>
          <table:table-cell table:style-name="ce8"/>
          <table:table-cell office:value-type="float" office:value="18237989" table:style-name="ce16">
            <text:p>18,237,98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0590293" table:style-name="ce16">
            <text:p>30,590,293</text:p>
          </table:table-cell>
          <table:table-cell table:style-name="ce8"/>
          <table:table-cell office:value-type="float" office:value="27705818" table:style-name="ce16">
            <text:p>27,705,818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253" table:style-name="ce48">
            <text:p>253</text:p>
          </table:table-cell>
          <table:table-cell office:value-type="percentage" office:value="-0.106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5968742" table:style-name="ce16">
            <text:p>65,968,742</text:p>
          </table:table-cell>
          <table:table-cell table:style-name="ce8"/>
          <table:table-cell office:value-type="float" office:value="82014027" table:style-name="ce16">
            <text:p>82,014,027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.1" table:style-name="ce47">
            <text:p>10.0%</text:p>
          </table:table-cell>
          <table:table-cell office:value-type="float" office:value="347" table:style-name="ce48">
            <text:p>347</text:p>
          </table:table-cell>
          <table:table-cell office:value-type="percentage" office:value="0.63680000000000003" table:style-name="ce47">
            <text:p>6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1892268" table:style-name="ce16">
            <text:p>91,892,268</text:p>
          </table:table-cell>
          <table:table-cell table:style-name="ce8"/>
          <table:table-cell office:value-type="float" office:value="96402234" table:style-name="ce16">
            <text:p>96,402,234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80" table:style-name="ce48">
            <text:p>380</text:p>
          </table:table-cell>
          <table:table-cell office:value-type="percentage" office:value="9.1999999999999998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979252" table:style-name="ce16">
            <text:p>16,979,252</text:p>
          </table:table-cell>
          <table:table-cell table:style-name="ce8"/>
          <table:table-cell office:value-type="float" office:value="20195164" table:style-name="ce16">
            <text:p>20,195,16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584855" table:style-name="ce16">
            <text:p>28,584,855</text:p>
          </table:table-cell>
          <table:table-cell table:style-name="ce8"/>
          <table:table-cell office:value-type="float" office:value="33378890" table:style-name="ce16">
            <text:p>33,378,89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431743" table:style-name="ce16">
            <text:p>22,431,743</text:p>
          </table:table-cell>
          <table:table-cell table:style-name="ce8"/>
          <table:table-cell office:value-type="float" office:value="24381045" table:style-name="ce16">
            <text:p>24,381,04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237496" table:style-name="ce16">
            <text:p>14,237,496</text:p>
          </table:table-cell>
          <table:table-cell table:style-name="ce8"/>
          <table:table-cell office:value-type="float" office:value="15748319" table:style-name="ce16">
            <text:p>15,748,31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8684511" table:style-name="ce16">
            <text:p>48,684,511</text:p>
          </table:table-cell>
          <table:table-cell table:style-name="ce8"/>
          <table:table-cell office:value-type="float" office:value="48026299" table:style-name="ce16">
            <text:p>48,026,299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432" table:style-name="ce47">
            <text:p>-24.3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2002753" table:style-name="ce16">
            <text:p>42,002,753</text:p>
          </table:table-cell>
          <table:table-cell table:style-name="ce8"/>
          <table:table-cell office:value-type="float" office:value="49582367" table:style-name="ce16">
            <text:p>49,582,36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201503" table:style-name="ce16">
            <text:p>2,201,503</text:p>
          </table:table-cell>
          <table:table-cell table:style-name="ce8"/>
          <table:table-cell office:value-type="float" office:value="2246096" table:style-name="ce16">
            <text:p>2,246,09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718084" table:style-name="ce16">
            <text:p>11,718,084</text:p>
          </table:table-cell>
          <table:table-cell table:style-name="ce8"/>
          <table:table-cell office:value-type="float" office:value="11287385" table:style-name="ce16">
            <text:p>11,287,38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262408" table:style-name="ce16">
            <text:p>10,262,408</text:p>
          </table:table-cell>
          <table:table-cell table:style-name="ce8"/>
          <table:table-cell office:value-type="float" office:value="9930094" table:style-name="ce16">
            <text:p>9,930,09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250823" table:style-name="ce16">
            <text:p>6,250,823</text:p>
          </table:table-cell>
          <table:table-cell table:style-name="ce8"/>
          <table:table-cell office:value-type="float" office:value="6232638" table:style-name="ce16">
            <text:p>6,232,63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4012307" table:style-name="ce16">
            <text:p>34,012,307</text:p>
          </table:table-cell>
          <table:table-cell table:style-name="ce8"/>
          <table:table-cell office:value-type="float" office:value="38685843" table:style-name="ce16">
            <text:p>38,685,84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739" table:style-name="ce47">
            <text:p>17.4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691207" table:style-name="ce16">
            <text:p>6,691,207</text:p>
          </table:table-cell>
          <table:table-cell table:style-name="ce8"/>
          <table:table-cell office:value-type="float" office:value="5713782" table:style-name="ce16">
            <text:p>5,713,78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128675" table:style-name="ce16">
            <text:p>7,128,675</text:p>
          </table:table-cell>
          <table:table-cell table:style-name="ce8"/>
          <table:table-cell office:value-type="float" office:value="7268560" table:style-name="ce16">
            <text:p>7,268,56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95762" table:style-name="ce16">
            <text:p>1,995,76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736996" table:style-name="ce16">
            <text:p>18,736,996</text:p>
          </table:table-cell>
          <table:table-cell table:style-name="ce8"/>
          <table:table-cell office:value-type="float" office:value="18083348" table:style-name="ce16">
            <text:p>18,083,348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408399" table:style-name="ce16">
            <text:p>11,408,399</text:p>
          </table:table-cell>
          <table:table-cell table:style-name="ce8"/>
          <table:table-cell office:value-type="float" office:value="11878152" table:style-name="ce16">
            <text:p>11,878,15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700954" table:style-name="ce16">
            <text:p>15,700,954</text:p>
          </table:table-cell>
          <table:table-cell table:style-name="ce8"/>
          <table:table-cell office:value-type="float" office:value="16356210" table:style-name="ce16">
            <text:p>16,356,21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8306423" table:style-name="ce16">
            <text:p>48,306,423</text:p>
          </table:table-cell>
          <table:table-cell table:style-name="ce8"/>
          <table:table-cell office:value-type="float" office:value="53604006" table:style-name="ce16">
            <text:p>53,604,006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42847733" table:style-name="ce16">
            <text:p>142,847,733</text:p>
          </table:table-cell>
          <table:table-cell table:style-name="ce8"/>
          <table:table-cell office:value-type="float" office:value="159231456" table:style-name="ce16">
            <text:p>159,231,456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8.2000000000000003E-2" table:style-name="ce47">
            <text:p>8.2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2557459" table:style-name="ce16">
            <text:p>42,557,459</text:p>
          </table:table-cell>
          <table:table-cell table:style-name="ce8"/>
          <table:table-cell office:value-type="float" office:value="61269703" table:style-name="ce16">
            <text:p>61,269,703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3226" table:style-name="ce47">
            <text:p>32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2231693" table:style-name="ce16">
            <text:p>52,231,693</text:p>
          </table:table-cell>
          <table:table-cell table:style-name="ce8"/>
          <table:table-cell office:value-type="float" office:value="50769227" table:style-name="ce16">
            <text:p>50,769,227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0938273" table:style-name="ce16">
            <text:p>40,938,273</text:p>
          </table:table-cell>
          <table:table-cell table:style-name="ce8"/>
          <table:table-cell office:value-type="float" office:value="48418018" table:style-name="ce16">
            <text:p>48,418,01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375" table:style-name="ce47">
            <text:p>37.5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914259" table:style-name="ce16">
            <text:p>9,914,259</text:p>
          </table:table-cell>
          <table:table-cell table:style-name="ce8"/>
          <table:table-cell office:value-type="float" office:value="10870592" table:style-name="ce16">
            <text:p>10,870,59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540627" table:style-name="ce16">
            <text:p>8,540,627</text:p>
          </table:table-cell>
          <table:table-cell table:style-name="ce8"/>
          <table:table-cell office:value-type="float" office:value="8921540" table:style-name="ce16">
            <text:p>8,921,54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565613" table:style-name="ce16">
            <text:p>9,565,613</text:p>
          </table:table-cell>
          <table:table-cell table:style-name="ce8"/>
          <table:table-cell office:value-type="float" office:value="10600140" table:style-name="ce16">
            <text:p>10,600,14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491624" table:style-name="ce16">
            <text:p>3,491,624</text:p>
          </table:table-cell>
          <table:table-cell table:style-name="ce8"/>
          <table:table-cell office:value-type="float" office:value="4065825" table:style-name="ce16">
            <text:p>4,065,8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204947" table:style-name="ce16">
            <text:p>6,204,947</text:p>
          </table:table-cell>
          <table:table-cell table:style-name="ce8"/>
          <table:table-cell office:value-type="float" office:value="7557309" table:style-name="ce16">
            <text:p>7,557,30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1205358" table:style-name="ce16">
            <text:p>11,205,358</text:p>
          </table:table-cell>
          <table:table-cell table:style-name="ce8"/>
          <table:table-cell office:value-type="float" office:value="13334742" table:style-name="ce16">
            <text:p>13,334,74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20334" table:style-name="ce16">
            <text:p>3,420,334</text:p>
          </table:table-cell>
          <table:table-cell table:style-name="ce8"/>
          <table:table-cell office:value-type="float" office:value="3595603" table:style-name="ce16">
            <text:p>3,595,60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8816642" table:style-name="ce16">
            <text:p>8,816,642</text:p>
          </table:table-cell>
          <table:table-cell table:style-name="ce8"/>
          <table:table-cell office:value-type="float" office:value="11853061" table:style-name="ce16">
            <text:p>11,853,06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588278" table:style-name="ce16">
            <text:p>15,588,278</text:p>
          </table:table-cell>
          <table:table-cell table:style-name="ce8"/>
          <table:table-cell office:value-type="float" office:value="15779504" table:style-name="ce16">
            <text:p>15,779,504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6779966" table:style-name="ce16">
            <text:p>56,779,966</text:p>
          </table:table-cell>
          <table:table-cell table:style-name="ce8"/>
          <table:table-cell office:value-type="float" office:value="58063091" table:style-name="ce16">
            <text:p>58,063,091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46137" table:style-name="ce16">
            <text:p>3,546,137</text:p>
          </table:table-cell>
          <table:table-cell table:style-name="ce8"/>
          <table:table-cell office:value-type="float" office:value="3547984" table:style-name="ce16">
            <text:p>3,547,98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005328" table:style-name="ce16">
            <text:p>3,005,328</text:p>
          </table:table-cell>
          <table:table-cell table:style-name="ce8"/>
          <table:table-cell office:value-type="float" office:value="3463632" table:style-name="ce16">
            <text:p>3,463,6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997392" table:style-name="ce16">
            <text:p>16,997,392</text:p>
          </table:table-cell>
          <table:table-cell table:style-name="ce8"/>
          <table:table-cell office:value-type="float" office:value="18890032" table:style-name="ce16">
            <text:p>18,890,03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61676" table:style-name="ce16">
            <text:p>4,461,676</text:p>
          </table:table-cell>
          <table:table-cell table:style-name="ce8"/>
          <table:table-cell office:value-type="float" office:value="3869201" table:style-name="ce16">
            <text:p>3,869,20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890721" table:style-name="ce16">
            <text:p>5,890,721</text:p>
          </table:table-cell>
          <table:table-cell table:style-name="ce8"/>
          <table:table-cell office:value-type="float" office:value="4961337" table:style-name="ce16">
            <text:p>4,961,33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673654" table:style-name="ce16">
            <text:p>9,673,654</text:p>
          </table:table-cell>
          <table:table-cell table:style-name="ce8"/>
          <table:table-cell office:value-type="float" office:value="10338885" table:style-name="ce16">
            <text:p>10,338,88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876544" table:style-name="ce16">
            <text:p>4,876,544</text:p>
          </table:table-cell>
          <table:table-cell table:style-name="ce8"/>
          <table:table-cell office:value-type="float" office:value="4672462" table:style-name="ce16">
            <text:p>4,672,46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597107" table:style-name="ce16">
            <text:p>19,597,107</text:p>
          </table:table-cell>
          <table:table-cell table:style-name="ce8"/>
          <table:table-cell office:value-type="float" office:value="19483909" table:style-name="ce16">
            <text:p>19,483,909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252206" table:style-name="ce16">
            <text:p>4,252,206</text:p>
          </table:table-cell>
          <table:table-cell table:style-name="ce8"/>
          <table:table-cell office:value-type="float" office:value="4898431" table:style-name="ce16">
            <text:p>4,898,43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86179" table:style-name="ce16">
            <text:p>3,886,179</text:p>
          </table:table-cell>
          <table:table-cell table:style-name="ce8"/>
          <table:table-cell office:value-type="float" office:value="4117476" table:style-name="ce16">
            <text:p>4,117,47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58851" table:style-name="ce16">
            <text:p>1,558,851</text:p>
          </table:table-cell>
          <table:table-cell table:style-name="ce8"/>
          <table:table-cell office:value-type="float" office:value="1500634" table:style-name="ce16">
            <text:p>1,500,63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71148" table:style-name="ce16">
            <text:p>3,971,148</text:p>
          </table:table-cell>
          <table:table-cell table:style-name="ce8"/>
          <table:table-cell office:value-type="float" office:value="4079756" table:style-name="ce16">
            <text:p>4,079,75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020571" table:style-name="ce16">
            <text:p>9,020,571</text:p>
          </table:table-cell>
          <table:table-cell table:style-name="ce8"/>
          <table:table-cell office:value-type="float" office:value="8455081" table:style-name="ce16">
            <text:p>8,455,08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438689" table:style-name="ce16">
            <text:p>5,438,689</text:p>
          </table:table-cell>
          <table:table-cell table:style-name="ce8"/>
          <table:table-cell office:value-type="float" office:value="4825620" table:style-name="ce16">
            <text:p>4,825,62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622621" table:style-name="ce16">
            <text:p>15,622,621</text:p>
          </table:table-cell>
          <table:table-cell table:style-name="ce8"/>
          <table:table-cell office:value-type="float" office:value="16271232" table:style-name="ce16">
            <text:p>16,271,23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054353" table:style-name="ce16">
            <text:p>5,054,353</text:p>
          </table:table-cell>
          <table:table-cell table:style-name="ce8"/>
          <table:table-cell office:value-type="float" office:value="4673009" table:style-name="ce16">
            <text:p>4,673,00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184542" table:style-name="ce16">
            <text:p>11,184,542</text:p>
          </table:table-cell>
          <table:table-cell table:style-name="ce8"/>
          <table:table-cell office:value-type="float" office:value="12019509" table:style-name="ce16">
            <text:p>12,019,50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86664" table:style-name="ce16">
            <text:p>2,886,664</text:p>
          </table:table-cell>
          <table:table-cell table:style-name="ce8"/>
          <table:table-cell office:value-type="float" office:value="2872738" table:style-name="ce16">
            <text:p>2,872,73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041275" table:style-name="ce16">
            <text:p>8,041,275</text:p>
          </table:table-cell>
          <table:table-cell table:style-name="ce8"/>
          <table:table-cell office:value-type="float" office:value="8820916" table:style-name="ce16">
            <text:p>8,820,9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251585" table:style-name="ce16">
            <text:p>3,251,585</text:p>
          </table:table-cell>
          <table:table-cell table:style-name="ce8"/>
          <table:table-cell office:value-type="float" office:value="2262471" table:style-name="ce16">
            <text:p>2,262,47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494471" table:style-name="ce16">
            <text:p>12,494,471</text:p>
          </table:table-cell>
          <table:table-cell table:style-name="ce8"/>
          <table:table-cell office:value-type="float" office:value="11228234" table:style-name="ce16">
            <text:p>11,228,23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55631" table:style-name="ce16">
            <text:p>55,631</text:p>
          </table:table-cell>
          <table:table-cell table:style-name="ce8"/>
          <table:table-cell office:value-type="float" office:value="13201549" table:style-name="ce16">
            <text:p>13,201,5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1.5" table:style-name="ce47">
            <text:p>1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32109" table:style-name="ce16">
            <text:p>1,732,10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94701" table:style-name="ce16">
            <text:p>4,494,701</text:p>
          </table:table-cell>
          <table:table-cell office:value-type="string" table:style-name="ce17">
            <text:p>-<text:s/></text:p>
          </table:table-cell>
          <table:table-cell office:value-type="float" office:value="18" table:style-name="ce48">
            <text:p>18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587615" table:style-name="ce16">
            <text:p>4,587,615</text:p>
          </table:table-cell>
          <table:table-cell table:style-name="ce8"/>
          <table:table-cell office:value-type="float" office:value="4734295" table:style-name="ce16">
            <text:p>4,734,29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679726" table:style-name="ce16">
            <text:p>18,679,726</text:p>
          </table:table-cell>
          <table:table-cell table:style-name="ce8"/>
          <table:table-cell office:value-type="float" office:value="21276840" table:style-name="ce16">
            <text:p>21,276,84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8769138" table:style-name="ce16">
            <text:p>18,769,138</text:p>
          </table:table-cell>
          <table:table-cell table:style-name="ce8"/>
          <table:table-cell office:value-type="float" office:value="19940294" table:style-name="ce16">
            <text:p>19,940,294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4220387" table:style-name="ce16">
            <text:p>34,220,387</text:p>
          </table:table-cell>
          <table:table-cell table:style-name="ce8"/>
          <table:table-cell office:value-type="float" office:value="33917774" table:style-name="ce16">
            <text:p>33,917,774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641759" table:style-name="ce16">
            <text:p>9,641,759</text:p>
          </table:table-cell>
          <table:table-cell table:style-name="ce8"/>
          <table:table-cell office:value-type="float" office:value="9895039" table:style-name="ce16">
            <text:p>9,895,03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182865" table:style-name="ce16">
            <text:p>4,182,865</text:p>
          </table:table-cell>
          <table:table-cell table:style-name="ce8"/>
          <table:table-cell office:value-type="float" office:value="5672176" table:style-name="ce16">
            <text:p>5,672,17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562718" table:style-name="ce16">
            <text:p>5,562,718</text:p>
          </table:table-cell>
          <table:table-cell table:style-name="ce8"/>
          <table:table-cell office:value-type="float" office:value="5735301" table:style-name="ce16">
            <text:p>5,735,30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573460" table:style-name="ce16">
            <text:p>8,573,460</text:p>
          </table:table-cell>
          <table:table-cell table:style-name="ce8"/>
          <table:table-cell office:value-type="float" office:value="10276541" table:style-name="ce16">
            <text:p>10,276,54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773033" table:style-name="ce16">
            <text:p>12,773,033</text:p>
          </table:table-cell>
          <table:table-cell table:style-name="ce8"/>
          <table:table-cell office:value-type="float" office:value="12659420" table:style-name="ce16">
            <text:p>12,659,42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741861" table:style-name="ce16">
            <text:p>2,741,861</text:p>
          </table:table-cell>
          <table:table-cell table:style-name="ce8"/>
          <table:table-cell office:value-type="float" office:value="1984498" table:style-name="ce16">
            <text:p>1,984,49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894671" table:style-name="ce16">
            <text:p>7,894,671</text:p>
          </table:table-cell>
          <table:table-cell table:style-name="ce8"/>
          <table:table-cell office:value-type="float" office:value="7717626" table:style-name="ce16">
            <text:p>7,717,62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92729" table:style-name="ce16">
            <text:p>4,392,729</text:p>
          </table:table-cell>
          <table:table-cell table:style-name="ce8"/>
          <table:table-cell office:value-type="float" office:value="4632058" table:style-name="ce16">
            <text:p>4,632,05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847032" table:style-name="ce16">
            <text:p>19,847,032</text:p>
          </table:table-cell>
          <table:table-cell table:style-name="ce8"/>
          <table:table-cell office:value-type="float" office:value="20775543" table:style-name="ce16">
            <text:p>20,775,54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604254" table:style-name="ce16">
            <text:p>4,604,254</text:p>
          </table:table-cell>
          <table:table-cell table:style-name="ce8"/>
          <table:table-cell office:value-type="float" office:value="5160480" table:style-name="ce16">
            <text:p>5,160,48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756995" table:style-name="ce16">
            <text:p>19,756,995</text:p>
          </table:table-cell>
          <table:table-cell table:style-name="ce8"/>
          <table:table-cell office:value-type="float" office:value="18895600" table:style-name="ce16">
            <text:p>18,895,600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564044" table:style-name="ce16">
            <text:p>5,564,044</text:p>
          </table:table-cell>
          <table:table-cell table:style-name="ce8"/>
          <table:table-cell office:value-type="float" office:value="5956823" table:style-name="ce16">
            <text:p>5,956,82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695818" table:style-name="ce16">
            <text:p>5,695,818</text:p>
          </table:table-cell>
          <table:table-cell table:style-name="ce8"/>
          <table:table-cell office:value-type="float" office:value="6123285" table:style-name="ce16">
            <text:p>6,123,2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24547" table:style-name="ce16">
            <text:p>2,824,547</text:p>
          </table:table-cell>
          <table:table-cell table:style-name="ce8"/>
          <table:table-cell office:value-type="float" office:value="2780885" table:style-name="ce16">
            <text:p>2,780,88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51836" table:style-name="ce16">
            <text:p>5,551,836</text:p>
          </table:table-cell>
          <table:table-cell table:style-name="ce8"/>
          <table:table-cell office:value-type="float" office:value="5647375" table:style-name="ce16">
            <text:p>5,647,37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10190" table:style-name="ce16">
            <text:p>3,210,190</text:p>
          </table:table-cell>
          <table:table-cell table:style-name="ce8"/>
          <table:table-cell office:value-type="float" office:value="3210339" table:style-name="ce16">
            <text:p>3,210,33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872101" table:style-name="ce16">
            <text:p>37,872,101</text:p>
          </table:table-cell>
          <table:table-cell table:style-name="ce8"/>
          <table:table-cell office:value-type="float" office:value="35197964" table:style-name="ce16">
            <text:p>35,197,964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697141" table:style-name="ce16">
            <text:p>5,697,141</text:p>
          </table:table-cell>
          <table:table-cell table:style-name="ce8"/>
          <table:table-cell office:value-type="float" office:value="5131606" table:style-name="ce16">
            <text:p>5,131,6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966649" table:style-name="ce16">
            <text:p>3,966,649</text:p>
          </table:table-cell>
          <table:table-cell table:style-name="ce8"/>
          <table:table-cell office:value-type="float" office:value="3629716" table:style-name="ce16">
            <text:p>3,629,71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03816" table:style-name="ce16">
            <text:p>2,903,816</text:p>
          </table:table-cell>
          <table:table-cell table:style-name="ce8"/>
          <table:table-cell office:value-type="float" office:value="2714210" table:style-name="ce16">
            <text:p>2,714,21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939706" table:style-name="ce16">
            <text:p>2,939,706</text:p>
          </table:table-cell>
          <table:table-cell table:style-name="ce8"/>
          <table:table-cell office:value-type="float" office:value="3272004" table:style-name="ce16">
            <text:p>3,272,0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181595" table:style-name="ce16">
            <text:p>6,181,595</text:p>
          </table:table-cell>
          <table:table-cell table:style-name="ce8"/>
          <table:table-cell office:value-type="float" office:value="5897934" table:style-name="ce16">
            <text:p>5,897,93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842460" table:style-name="ce16">
            <text:p>5,842,460</text:p>
          </table:table-cell>
          <table:table-cell table:style-name="ce8"/>
          <table:table-cell office:value-type="float" office:value="5605341" table:style-name="ce16">
            <text:p>5,605,34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192402" table:style-name="ce16">
            <text:p>9,192,402</text:p>
          </table:table-cell>
          <table:table-cell table:style-name="ce8"/>
          <table:table-cell office:value-type="float" office:value="10300467" table:style-name="ce16">
            <text:p>10,300,46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431906" table:style-name="ce16">
            <text:p>17,431,906</text:p>
          </table:table-cell>
          <table:table-cell table:style-name="ce8"/>
          <table:table-cell office:value-type="float" office:value="17324966" table:style-name="ce16">
            <text:p>17,324,96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712774" table:style-name="ce16">
            <text:p>6,712,774</text:p>
          </table:table-cell>
          <table:table-cell table:style-name="ce8"/>
          <table:table-cell office:value-type="float" office:value="6568396" table:style-name="ce16">
            <text:p>6,568,39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80303" table:style-name="ce16">
            <text:p>880,303</text:p>
          </table:table-cell>
          <table:table-cell table:style-name="ce8"/>
          <table:table-cell office:value-type="float" office:value="914709" table:style-name="ce16">
            <text:p>914,70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25528394" table:style-name="ce16">
            <text:p>425,528,394</text:p>
          </table:table-cell>
          <table:table-cell table:style-name="ce8"/>
          <table:table-cell office:value-type="float" office:value="464321292" table:style-name="ce16">
            <text:p>464,321,292</text:p>
          </table:table-cell>
          <table:table-cell office:value-type="string" table:style-name="ce17">
            <text:p>★★★<text:s/></text:p>
          </table:table-cell>
          <table:table-cell office:value-type="float" office:value="422" table:style-name="ce48">
            <text:p>422</text:p>
          </table:table-cell>
          <table:table-cell office:value-type="percentage" office:value="7.3800000000000004E-2" table:style-name="ce47">
            <text:p>7.4%</text:p>
          </table:table-cell>
          <table:table-cell office:value-type="float" office:value="846" table:style-name="ce48">
            <text:p>846</text:p>
          </table:table-cell>
          <table:table-cell office:value-type="percentage" office:value="4.7999999999999996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0405219" table:style-name="ce16">
            <text:p>40,405,219</text:p>
          </table:table-cell>
          <table:table-cell table:style-name="ce8"/>
          <table:table-cell office:value-type="float" office:value="43361895" table:style-name="ce16">
            <text:p>43,361,895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0695011" table:style-name="ce16">
            <text:p>160,695,011</text:p>
          </table:table-cell>
          <table:table-cell table:style-name="ce8"/>
          <table:table-cell office:value-type="float" office:value="191722495" table:style-name="ce16">
            <text:p>191,722,495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3.85E-2" table:style-name="ce47">
            <text:p>3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2789034" table:style-name="ce16">
            <text:p>202,789,034</text:p>
          </table:table-cell>
          <table:table-cell table:style-name="ce8"/>
          <table:table-cell office:value-type="float" office:value="229543086" table:style-name="ce16">
            <text:p>229,543,086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8475695" table:style-name="ce16">
            <text:p>28,475,695</text:p>
          </table:table-cell>
          <table:table-cell table:style-name="ce8"/>
          <table:table-cell office:value-type="float" office:value="36045862" table:style-name="ce16">
            <text:p>36,045,86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8069545" table:style-name="ce16">
            <text:p>28,069,545</text:p>
          </table:table-cell>
          <table:table-cell table:style-name="ce8"/>
          <table:table-cell office:value-type="float" office:value="34846980" table:style-name="ce16">
            <text:p>34,846,980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33562" table:style-name="ce16">
            <text:p>1,833,562</text:p>
          </table:table-cell>
          <table:table-cell table:style-name="ce8"/>
          <table:table-cell office:value-type="float" office:value="2055515" table:style-name="ce16">
            <text:p>2,055,51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853378" table:style-name="ce16">
            <text:p>22,853,378</text:p>
          </table:table-cell>
          <table:table-cell table:style-name="ce8"/>
          <table:table-cell office:value-type="float" office:value="24914525" table:style-name="ce16">
            <text:p>24,914,52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27802" table:style-name="ce16">
            <text:p>2,727,802</text:p>
          </table:table-cell>
          <table:table-cell table:style-name="ce8"/>
          <table:table-cell office:value-type="float" office:value="3035042" table:style-name="ce16">
            <text:p>3,035,0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509027" table:style-name="ce16">
            <text:p>13,509,027</text:p>
          </table:table-cell>
          <table:table-cell table:style-name="ce8"/>
          <table:table-cell office:value-type="float" office:value="14248220" table:style-name="ce16">
            <text:p>14,248,220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60" table:style-name="ce48">
            <text:p>16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9818631" table:style-name="ce16">
            <text:p>79,818,631</text:p>
          </table:table-cell>
          <table:table-cell table:style-name="ce8"/>
          <table:table-cell office:value-type="float" office:value="89609214" table:style-name="ce16">
            <text:p>89,609,214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989" table:style-name="ce48">
            <text:p>989</text:p>
          </table:table-cell>
          <table:table-cell office:value-type="percentage" office:value="-1.7899999999999999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640536" table:style-name="ce16">
            <text:p>26,640,536</text:p>
          </table:table-cell>
          <table:table-cell table:style-name="ce8"/>
          <table:table-cell office:value-type="float" office:value="28774421" table:style-name="ce16">
            <text:p>28,774,42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606325" table:style-name="ce16">
            <text:p>21,606,325</text:p>
          </table:table-cell>
          <table:table-cell table:style-name="ce8"/>
          <table:table-cell office:value-type="float" office:value="20497659" table:style-name="ce16">
            <text:p>20,497,65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120919" table:style-name="ce16">
            <text:p>13,120,919</text:p>
          </table:table-cell>
          <table:table-cell table:style-name="ce8"/>
          <table:table-cell office:value-type="float" office:value="13982129" table:style-name="ce16">
            <text:p>13,982,12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0869261" table:style-name="ce16">
            <text:p>40,869,261</text:p>
          </table:table-cell>
          <table:table-cell table:style-name="ce8"/>
          <table:table-cell office:value-type="float" office:value="46189453" table:style-name="ce16">
            <text:p>46,189,453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43" table:style-name="ce48">
            <text:p>143</text:p>
          </table:table-cell>
          <table:table-cell office:value-type="percentage" office:value="-1.38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97908" table:style-name="ce16">
            <text:p>3,497,908</text:p>
          </table:table-cell>
          <table:table-cell table:style-name="ce8"/>
          <table:table-cell office:value-type="float" office:value="3955866" table:style-name="ce16">
            <text:p>3,955,8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878091" table:style-name="ce16">
            <text:p>10,878,091</text:p>
          </table:table-cell>
          <table:table-cell table:style-name="ce8"/>
          <table:table-cell office:value-type="float" office:value="12605708" table:style-name="ce16">
            <text:p>12,605,70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邵子川</meta:initial-creator>
    <dc:creator>邵子川</dc:creator>
    <meta:creation-date>2005-01-07T10:42:22Z</meta:creation-date>
    <dc:date>2020-11-12T03:33:24Z</dc:date>
    <meta:print-date>2020-11-12T03:33:01Z</meta:print-date>
  </office:meta>
</office:document-meta>
</file>