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10月7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8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08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67636690" table:style-name="ce16">
            <text:p>1,867,636,690</text:p>
          </table:table-cell>
          <table:table-cell table:style-name="ce8"/>
          <table:table-cell office:value-type="float" office:value="1874734725" table:style-name="ce16">
            <text:p>1,874,734,725</text:p>
          </table:table-cell>
          <table:table-cell office:value-type="string" table:style-name="ce17">
            <text:p>★<text:s/></text:p>
          </table:table-cell>
          <table:table-cell office:value-type="float" office:value="1601" table:style-name="ce50">
            <text:p>1,601</text:p>
          </table:table-cell>
          <table:table-cell office:value-type="percentage" office:value="0.15260000000000001" table:style-name="ce46">
            <text:p>15.3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51474645" table:style-name="ce16">
            <text:p>851,474,645</text:p>
          </table:table-cell>
          <table:table-cell table:style-name="ce8"/>
          <table:table-cell office:value-type="float" office:value="920902382" table:style-name="ce16">
            <text:p>920,902,382</text:p>
          </table:table-cell>
          <table:table-cell office:value-type="string" table:style-name="ce17">
            <text:p>★★★<text:s/></text:p>
          </table:table-cell>
          <table:table-cell office:value-type="float" office:value="756" table:style-name="ce50">
            <text:p>756</text:p>
          </table:table-cell>
          <table:table-cell office:value-type="percentage" office:value="0.1386" table:style-name="ce46">
            <text:p>13.9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57898299" table:style-name="ce16">
            <text:p>1,657,898,299</text:p>
          </table:table-cell>
          <table:table-cell table:style-name="ce8"/>
          <table:table-cell office:value-type="float" office:value="1781403709" table:style-name="ce16">
            <text:p>1,781,403,709</text:p>
          </table:table-cell>
          <table:table-cell office:value-type="string" table:style-name="ce17">
            <text:p>★★★<text:s/></text:p>
          </table:table-cell>
          <table:table-cell office:value-type="float" office:value="1317" table:style-name="ce50">
            <text:p>1,317</text:p>
          </table:table-cell>
          <table:table-cell office:value-type="percentage" office:value="8.6599999999999996E-2" table:style-name="ce46">
            <text:p>8.7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0414385" table:style-name="ce16">
            <text:p>350,414,385</text:p>
          </table:table-cell>
          <table:table-cell table:style-name="ce8"/>
          <table:table-cell office:value-type="float" office:value="372616312" table:style-name="ce16">
            <text:p>372,616,312</text:p>
          </table:table-cell>
          <table:table-cell office:value-type="string" table:style-name="ce17">
            <text:p>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9.7000000000000003E-3" table:style-name="ce46">
            <text:p>1.0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34590199" table:style-name="ce16">
            <text:p>1,134,590,199</text:p>
          </table:table-cell>
          <table:table-cell table:style-name="ce8"/>
          <table:table-cell office:value-type="float" office:value="1142325482" table:style-name="ce16">
            <text:p>1,142,325,482</text:p>
          </table:table-cell>
          <table:table-cell office:value-type="string" table:style-name="ce17">
            <text:p>★<text:s/></text:p>
          </table:table-cell>
          <table:table-cell office:value-type="float" office:value="1079" table:style-name="ce50">
            <text:p>1,079</text:p>
          </table:table-cell>
          <table:table-cell office:value-type="percentage" office:value="0.1055" table:style-name="ce46">
            <text:p>10.6%</text:p>
          </table:table-cell>
          <table:table-cell office:value-type="float" office:value="1805" table:style-name="ce50">
            <text:p>1,805</text:p>
          </table:table-cell>
          <table:table-cell office:value-type="percentage" office:value="-8.8800000000000004E-2" table:style-name="ce46">
            <text:p>-8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7019991" table:style-name="ce16">
            <text:p>447,019,991</text:p>
          </table:table-cell>
          <table:table-cell table:style-name="ce8"/>
          <table:table-cell office:value-type="float" office:value="455686836" table:style-name="ce16">
            <text:p>455,686,836</text:p>
          </table:table-cell>
          <table:table-cell office:value-type="string" table:style-name="ce17">
            <text:p>★<text:s/></text:p>
          </table:table-cell>
          <table:table-cell office:value-type="float" office:value="447" table:style-name="ce50">
            <text:p>447</text:p>
          </table:table-cell>
          <table:table-cell office:value-type="percentage" office:value="4.6800000000000001E-2" table:style-name="ce46">
            <text:p>4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65650081" table:style-name="ce16">
            <text:p>765,650,081</text:p>
          </table:table-cell>
          <table:table-cell table:style-name="ce8"/>
          <table:table-cell office:value-type="float" office:value="791650910" table:style-name="ce16">
            <text:p>791,650,910</text:p>
          </table:table-cell>
          <table:table-cell office:value-type="string" table:style-name="ce17">
            <text:p>★<text:s/></text:p>
          </table:table-cell>
          <table:table-cell office:value-type="float" office:value="637" table:style-name="ce50">
            <text:p>637</text:p>
          </table:table-cell>
          <table:table-cell office:value-type="percentage" office:value="0.14360000000000001" table:style-name="ce46">
            <text:p>14.4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4200000000000001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7927909" table:style-name="ce16">
            <text:p>357,927,909</text:p>
          </table:table-cell>
          <table:table-cell table:style-name="ce8"/>
          <table:table-cell office:value-type="float" office:value="382398398" table:style-name="ce16">
            <text:p>382,398,398</text:p>
          </table:table-cell>
          <table:table-cell office:value-type="string" table:style-name="ce17">
            <text:p>★★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9.1600000000000001E-2" table:style-name="ce46">
            <text:p>9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5756334" table:style-name="ce16">
            <text:p>845,756,334</text:p>
          </table:table-cell>
          <table:table-cell table:style-name="ce8"/>
          <table:table-cell office:value-type="float" office:value="803134544" table:style-name="ce16">
            <text:p>803,134,544</text:p>
          </table:table-cell>
          <table:table-cell office:value-type="string" table:style-name="ce17">
            <text:p>◎◎<text:s/></text:p>
          </table:table-cell>
          <table:table-cell office:value-type="float" office:value="775" table:style-name="ce50">
            <text:p>775</text:p>
          </table:table-cell>
          <table:table-cell office:value-type="percentage" office:value="-1.4E-2" table:style-name="ce46">
            <text:p>-1.4%</text:p>
          </table:table-cell>
          <table:table-cell office:value-type="float" office:value="2697" table:style-name="ce50">
            <text:p>2,697</text:p>
          </table:table-cell>
          <table:table-cell office:value-type="percentage" office:value="-1.78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2287425" table:style-name="ce16">
            <text:p>112,287,425</text:p>
          </table:table-cell>
          <table:table-cell table:style-name="ce8"/>
          <table:table-cell office:value-type="float" office:value="108905448" table:style-name="ce16">
            <text:p>108,905,448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3.0800000000000001E-2" table:style-name="ce46">
            <text:p>3.1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8603782" table:style-name="ce16">
            <text:p>108,603,782</text:p>
          </table:table-cell>
          <table:table-cell table:style-name="ce8"/>
          <table:table-cell office:value-type="float" office:value="121373298" table:style-name="ce16">
            <text:p>121,373,29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6.9400000000000003E-2" table:style-name="ce46">
            <text:p>6.9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0865668" table:style-name="ce16">
            <text:p>170,865,668</text:p>
          </table:table-cell>
          <table:table-cell table:style-name="ce8"/>
          <table:table-cell office:value-type="float" office:value="172468589" table:style-name="ce16">
            <text:p>172,468,589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3482562" table:style-name="ce16">
            <text:p>33,482,562</text:p>
          </table:table-cell>
          <table:table-cell table:style-name="ce8"/>
          <table:table-cell office:value-type="float" office:value="35605112" table:style-name="ce16">
            <text:p>35,605,11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3427571" table:style-name="ce16">
            <text:p>213,427,571</text:p>
          </table:table-cell>
          <table:table-cell table:style-name="ce8"/>
          <table:table-cell office:value-type="float" office:value="222161703" table:style-name="ce16">
            <text:p>222,161,703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-2.6800000000000001E-2" table:style-name="ce46">
            <text:p>-2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2209757" table:style-name="ce16">
            <text:p>72,209,757</text:p>
          </table:table-cell>
          <table:table-cell table:style-name="ce8"/>
          <table:table-cell office:value-type="float" office:value="69698105" table:style-name="ce16">
            <text:p>69,698,105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6.3299999999999995E-2" table:style-name="ce46">
            <text:p>-6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456201" table:style-name="ce16">
            <text:p>37,456,201</text:p>
          </table:table-cell>
          <table:table-cell table:style-name="ce8"/>
          <table:table-cell office:value-type="float" office:value="38697711" table:style-name="ce16">
            <text:p>38,697,711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6389085" table:style-name="ce16">
            <text:p>116,389,085</text:p>
          </table:table-cell>
          <table:table-cell table:style-name="ce8"/>
          <table:table-cell office:value-type="float" office:value="122629636" table:style-name="ce16">
            <text:p>122,629,636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1.5299999999999999E-2" table:style-name="ce46">
            <text:p>1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4677531" table:style-name="ce16">
            <text:p>494,677,531</text:p>
          </table:table-cell>
          <table:table-cell table:style-name="ce8"/>
          <table:table-cell office:value-type="float" office:value="509242729" table:style-name="ce16">
            <text:p>509,242,729</text:p>
          </table:table-cell>
          <table:table-cell office:value-type="string" table:style-name="ce17">
            <text:p>★<text:s/></text:p>
          </table:table-cell>
          <table:table-cell office:value-type="float" office:value="275" table:style-name="ce50">
            <text:p>275</text:p>
          </table:table-cell>
          <table:table-cell office:value-type="percentage" office:value="5.7700000000000001E-2" table:style-name="ce46">
            <text:p>5.8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8378753" table:style-name="ce16">
            <text:p>198,378,753</text:p>
          </table:table-cell>
          <table:table-cell table:style-name="ce8"/>
          <table:table-cell office:value-type="float" office:value="209135866" table:style-name="ce16">
            <text:p>209,135,866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4.8399999999999999E-2" table:style-name="ce46">
            <text:p>4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5850336" table:style-name="ce16">
            <text:p>405,850,336</text:p>
          </table:table-cell>
          <table:table-cell table:style-name="ce8"/>
          <table:table-cell office:value-type="float" office:value="424765796" table:style-name="ce16">
            <text:p>424,765,796</text:p>
          </table:table-cell>
          <table:table-cell office:value-type="string" table:style-name="ce17">
            <text:p>★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7196525" table:style-name="ce16">
            <text:p>397,196,525</text:p>
          </table:table-cell>
          <table:table-cell table:style-name="ce8"/>
          <table:table-cell office:value-type="float" office:value="401908641" table:style-name="ce16">
            <text:p>401,908,641</text:p>
          </table:table-cell>
          <table:table-cell office:value-type="string" table:style-name="ce17">
            <text:p>★<text:s/></text:p>
          </table:table-cell>
          <table:table-cell office:value-type="float" office:value="354" table:style-name="ce50">
            <text:p>354</text:p>
          </table:table-cell>
          <table:table-cell office:value-type="percentage" office:value="0.1167" table:style-name="ce46">
            <text:p>11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1092341" table:style-name="ce16">
            <text:p>211,092,341</text:p>
          </table:table-cell>
          <table:table-cell table:style-name="ce8"/>
          <table:table-cell office:value-type="float" office:value="236918832" table:style-name="ce16">
            <text:p>236,918,832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.1416" table:style-name="ce46">
            <text:p>14.2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2016763" table:style-name="ce16">
            <text:p>232,016,763</text:p>
          </table:table-cell>
          <table:table-cell table:style-name="ce8"/>
          <table:table-cell office:value-type="float" office:value="226233562" table:style-name="ce16">
            <text:p>226,233,562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3.9E-2" table:style-name="ce46">
            <text:p>-3.9%</text:p>
          </table:table-cell>
          <table:table-cell office:value-type="float" office:value="536" table:style-name="ce50">
            <text:p>536</text:p>
          </table:table-cell>
          <table:table-cell office:value-type="percentage" office:value="9.4000000000000004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9146967" table:style-name="ce16">
            <text:p>289,146,967</text:p>
          </table:table-cell>
          <table:table-cell table:style-name="ce8"/>
          <table:table-cell office:value-type="float" office:value="294150357" table:style-name="ce16">
            <text:p>294,150,357</text:p>
          </table:table-cell>
          <table:table-cell office:value-type="string" table:style-name="ce17">
            <text:p>★<text:s/></text:p>
          </table:table-cell>
          <table:table-cell office:value-type="float" office:value="160" table:style-name="ce50">
            <text:p>16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0020286" table:style-name="ce16">
            <text:p>150,020,286</text:p>
          </table:table-cell>
          <table:table-cell table:style-name="ce8"/>
          <table:table-cell office:value-type="float" office:value="156308313" table:style-name="ce16">
            <text:p>156,308,313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50">
            <text:p>10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4339722" table:style-name="ce16">
            <text:p>324,339,722</text:p>
          </table:table-cell>
          <table:table-cell table:style-name="ce8"/>
          <table:table-cell office:value-type="float" office:value="324894472" table:style-name="ce16">
            <text:p>324,894,472</text:p>
          </table:table-cell>
          <table:table-cell office:value-type="string" table:style-name="ce17">
            <text:p>★<text:s/></text:p>
          </table:table-cell>
          <table:table-cell office:value-type="float" office:value="275" table:style-name="ce50">
            <text:p>275</text:p>
          </table:table-cell>
          <table:table-cell office:value-type="percentage" office:value="7.4200000000000002E-2" table:style-name="ce46">
            <text:p>7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0470632" table:style-name="ce16">
            <text:p>430,470,632</text:p>
          </table:table-cell>
          <table:table-cell table:style-name="ce8"/>
          <table:table-cell office:value-type="float" office:value="441751470" table:style-name="ce16">
            <text:p>441,751,470</text:p>
          </table:table-cell>
          <table:table-cell office:value-type="string" table:style-name="ce17">
            <text:p>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0.12470000000000001" table:style-name="ce46">
            <text:p>12.5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7585388" table:style-name="ce16">
            <text:p>557,585,388</text:p>
          </table:table-cell>
          <table:table-cell table:style-name="ce8"/>
          <table:table-cell office:value-type="float" office:value="585639532" table:style-name="ce16">
            <text:p>585,639,532</text:p>
          </table:table-cell>
          <table:table-cell office:value-type="string" table:style-name="ce17">
            <text:p>★★<text:s/></text:p>
          </table:table-cell>
          <table:table-cell office:value-type="float" office:value="500" table:style-name="ce50">
            <text:p>500</text:p>
          </table:table-cell>
          <table:table-cell office:value-type="percentage" office:value="8.9300000000000004E-2" table:style-name="ce46">
            <text:p>8.9%</text:p>
          </table:table-cell>
          <table:table-cell office:value-type="float" office:value="1012" table:style-name="ce50">
            <text:p>1,01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8977417" table:style-name="ce16">
            <text:p>48,977,417</text:p>
          </table:table-cell>
          <table:table-cell table:style-name="ce8"/>
          <table:table-cell office:value-type="float" office:value="49189796" table:style-name="ce16">
            <text:p>49,189,79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0422982" table:style-name="ce16">
            <text:p>50,422,982</text:p>
          </table:table-cell>
          <table:table-cell table:style-name="ce8"/>
          <table:table-cell office:value-type="float" office:value="54276955" table:style-name="ce16">
            <text:p>54,276,95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233" table:style-name="ce50">
            <text:p>233</text:p>
          </table:table-cell>
          <table:table-cell office:value-type="percentage" office:value="-2.5100000000000001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665760" table:style-name="ce16">
            <text:p>8,665,760</text:p>
          </table:table-cell>
          <table:table-cell table:style-name="ce8"/>
          <table:table-cell office:value-type="float" office:value="8672245" table:style-name="ce16">
            <text:p>8,672,24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314147" table:style-name="ce16">
            <text:p>5,314,147</text:p>
          </table:table-cell>
          <table:table-cell table:style-name="ce8"/>
          <table:table-cell office:value-type="float" office:value="5831835" table:style-name="ce16">
            <text:p>5,831,83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796821" table:style-name="ce16">
            <text:p>1,796,821</text:p>
          </table:table-cell>
          <table:table-cell table:style-name="ce8"/>
          <table:table-cell office:value-type="float" office:value="64508727" table:style-name="ce16">
            <text:p>64,508,72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1.4375" table:style-name="ce46">
            <text:p>143.8%</text:p>
          </table:table-cell>
          <table:table-cell office:value-type="float" office:value="150" table:style-name="ce50">
            <text:p>150</text:p>
          </table:table-cell>
          <table:table-cell office:value-type="percentage" office:value="5.25" table:style-name="ce46">
            <text:p>5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3366453" table:style-name="ce16">
            <text:p>43,366,453</text:p>
          </table:table-cell>
          <table:table-cell table:style-name="ce8"/>
          <table:table-cell office:value-type="float" office:value="44695954" table:style-name="ce16">
            <text:p>44,695,954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823024" table:style-name="ce16">
            <text:p>17,823,024</text:p>
          </table:table-cell>
          <table:table-cell table:style-name="ce8"/>
          <table:table-cell office:value-type="float" office:value="18533478" table:style-name="ce16">
            <text:p>18,533,47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498684" table:style-name="ce16">
            <text:p>47,498,684</text:p>
          </table:table-cell>
          <table:table-cell table:style-name="ce8"/>
          <table:table-cell office:value-type="float" office:value="49136509" table:style-name="ce16">
            <text:p>49,136,509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9680342" table:style-name="ce16">
            <text:p>29,680,342</text:p>
          </table:table-cell>
          <table:table-cell table:style-name="ce8"/>
          <table:table-cell office:value-type="float" office:value="29957778" table:style-name="ce16">
            <text:p>29,957,778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106525" table:style-name="ce16">
            <text:p>47,106,525</text:p>
          </table:table-cell>
          <table:table-cell table:style-name="ce8"/>
          <table:table-cell office:value-type="float" office:value="44796391" table:style-name="ce16">
            <text:p>44,796,391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0340000000000001" table:style-name="ce46">
            <text:p>10.3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3627560" table:style-name="ce16">
            <text:p>73,627,560</text:p>
          </table:table-cell>
          <table:table-cell table:style-name="ce8"/>
          <table:table-cell office:value-type="float" office:value="75088559" table:style-name="ce16">
            <text:p>75,088,55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759446" table:style-name="ce16">
            <text:p>48,759,446</text:p>
          </table:table-cell>
          <table:table-cell table:style-name="ce8"/>
          <table:table-cell office:value-type="float" office:value="54010734" table:style-name="ce16">
            <text:p>54,010,734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8838507" table:style-name="ce16">
            <text:p>38,838,507</text:p>
          </table:table-cell>
          <table:table-cell table:style-name="ce8"/>
          <table:table-cell office:value-type="float" office:value="47058485" table:style-name="ce16">
            <text:p>47,058,48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6664146" table:style-name="ce16">
            <text:p>46,664,146</text:p>
          </table:table-cell>
          <table:table-cell table:style-name="ce8"/>
          <table:table-cell office:value-type="float" office:value="50948981" table:style-name="ce16">
            <text:p>50,948,981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685334" table:style-name="ce16">
            <text:p>8,685,334</text:p>
          </table:table-cell>
          <table:table-cell table:style-name="ce8"/>
          <table:table-cell office:value-type="float" office:value="9561734" table:style-name="ce16">
            <text:p>9,561,7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056476" table:style-name="ce16">
            <text:p>23,056,476</text:p>
          </table:table-cell>
          <table:table-cell table:style-name="ce8"/>
          <table:table-cell office:value-type="float" office:value="23788349" table:style-name="ce16">
            <text:p>23,788,34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622059" table:style-name="ce16">
            <text:p>14,622,059</text:p>
          </table:table-cell>
          <table:table-cell table:style-name="ce8"/>
          <table:table-cell office:value-type="float" office:value="12217437" table:style-name="ce16">
            <text:p>12,217,4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70302" table:style-name="ce16">
            <text:p>1,970,302</text:p>
          </table:table-cell>
          <table:table-cell table:style-name="ce8"/>
          <table:table-cell office:value-type="float" office:value="2550548" table:style-name="ce16">
            <text:p>2,550,54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620351" table:style-name="ce16">
            <text:p>7,620,351</text:p>
          </table:table-cell>
          <table:table-cell table:style-name="ce8"/>
          <table:table-cell office:value-type="float" office:value="7134800" table:style-name="ce16">
            <text:p>7,134,80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19217" table:style-name="ce16">
            <text:p>2,819,217</text:p>
          </table:table-cell>
          <table:table-cell table:style-name="ce8"/>
          <table:table-cell office:value-type="float" office:value="2768395" table:style-name="ce16">
            <text:p>2,768,3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50397" table:style-name="ce16">
            <text:p>13,850,397</text:p>
          </table:table-cell>
          <table:table-cell table:style-name="ce8"/>
          <table:table-cell office:value-type="float" office:value="13939060" table:style-name="ce16">
            <text:p>13,939,06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32945" table:style-name="ce16">
            <text:p>6,732,945</text:p>
          </table:table-cell>
          <table:table-cell table:style-name="ce8"/>
          <table:table-cell office:value-type="float" office:value="7008345" table:style-name="ce16">
            <text:p>7,008,34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5616129" table:style-name="ce16">
            <text:p>55,616,129</text:p>
          </table:table-cell>
          <table:table-cell table:style-name="ce8"/>
          <table:table-cell office:value-type="float" office:value="58091222" table:style-name="ce16">
            <text:p>58,091,222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805739" table:style-name="ce16">
            <text:p>25,805,739</text:p>
          </table:table-cell>
          <table:table-cell table:style-name="ce8"/>
          <table:table-cell office:value-type="float" office:value="26245823" table:style-name="ce16">
            <text:p>26,245,823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827513" table:style-name="ce16">
            <text:p>28,827,513</text:p>
          </table:table-cell>
          <table:table-cell table:style-name="ce8"/>
          <table:table-cell office:value-type="float" office:value="27433253" table:style-name="ce16">
            <text:p>27,433,253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7617011" table:style-name="ce16">
            <text:p>127,617,011</text:p>
          </table:table-cell>
          <table:table-cell office:value-type="string" table:style-name="ce17">
            <text:p>-<text:s/></text:p>
          </table:table-cell>
          <table:table-cell office:value-type="float" office:value="108" table:style-name="ce50">
            <text:p>108</text:p>
          </table:table-cell>
          <table:table-cell office:value-type="string" table:style-name="ce46">
            <text:p><text:s text:c="2"/></text:p>
          </table:table-cell>
          <table:table-cell office:value-type="float" office:value="318" table:style-name="ce50">
            <text:p>318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278613" table:style-name="ce16">
            <text:p>25,278,613</text:p>
          </table:table-cell>
          <table:table-cell table:style-name="ce8"/>
          <table:table-cell office:value-type="float" office:value="23991785" table:style-name="ce16">
            <text:p>23,991,78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584438" table:style-name="ce16">
            <text:p>8,584,438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585291" table:style-name="ce16">
            <text:p>7,585,291</text:p>
          </table:table-cell>
          <table:table-cell table:style-name="ce8"/>
          <table:table-cell office:value-type="float" office:value="9001868" table:style-name="ce16">
            <text:p>9,001,86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0267687" table:style-name="ce16">
            <text:p>100,267,687</text:p>
          </table:table-cell>
          <table:table-cell table:style-name="ce8"/>
          <table:table-cell office:value-type="float" office:value="107412581" table:style-name="ce16">
            <text:p>107,412,581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085192" table:style-name="ce16">
            <text:p>33,085,192</text:p>
          </table:table-cell>
          <table:table-cell table:style-name="ce8"/>
          <table:table-cell office:value-type="float" office:value="33843224" table:style-name="ce16">
            <text:p>33,843,22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98825361" table:style-name="ce16">
            <text:p>198,825,361</text:p>
          </table:table-cell>
          <table:table-cell table:style-name="ce8"/>
          <table:table-cell office:value-type="float" office:value="257122151" table:style-name="ce16">
            <text:p>257,122,151</text:p>
          </table:table-cell>
          <table:table-cell office:value-type="string" table:style-name="ce17">
            <text:p>★★★<text:s/></text:p>
          </table:table-cell>
          <table:table-cell office:value-type="float" office:value="167" table:style-name="ce50">
            <text:p>167</text:p>
          </table:table-cell>
          <table:table-cell office:value-type="percentage" office:value="0.23699999999999999" table:style-name="ce46">
            <text:p>23.7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842545" table:style-name="ce16">
            <text:p>14,842,545</text:p>
          </table:table-cell>
          <table:table-cell table:style-name="ce8"/>
          <table:table-cell office:value-type="float" office:value="15175516" table:style-name="ce16">
            <text:p>15,175,516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724587" table:style-name="ce16">
            <text:p>16,724,587</text:p>
          </table:table-cell>
          <table:table-cell table:style-name="ce8"/>
          <table:table-cell office:value-type="float" office:value="15399989" table:style-name="ce16">
            <text:p>15,399,9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468112" table:style-name="ce16">
            <text:p>21,468,112</text:p>
          </table:table-cell>
          <table:table-cell table:style-name="ce8"/>
          <table:table-cell office:value-type="float" office:value="21983667" table:style-name="ce16">
            <text:p>21,983,66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53509" table:style-name="ce16">
            <text:p>7,753,509</text:p>
          </table:table-cell>
          <table:table-cell table:style-name="ce8"/>
          <table:table-cell office:value-type="float" office:value="7678961" table:style-name="ce16">
            <text:p>7,678,96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910014" table:style-name="ce16">
            <text:p>35,910,014</text:p>
          </table:table-cell>
          <table:table-cell table:style-name="ce8"/>
          <table:table-cell office:value-type="float" office:value="38962608" table:style-name="ce16">
            <text:p>38,962,60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36558" table:style-name="ce16">
            <text:p>3,436,558</text:p>
          </table:table-cell>
          <table:table-cell table:style-name="ce8"/>
          <table:table-cell office:value-type="float" office:value="3377250" table:style-name="ce16">
            <text:p>3,377,25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588768" table:style-name="ce16">
            <text:p>7,588,768</text:p>
          </table:table-cell>
          <table:table-cell table:style-name="ce8"/>
          <table:table-cell office:value-type="float" office:value="7501617" table:style-name="ce16">
            <text:p>7,501,61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75" table:style-name="ce46">
            <text:p>75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57982" table:style-name="ce16">
            <text:p>3,157,982</text:p>
          </table:table-cell>
          <table:table-cell table:style-name="ce8"/>
          <table:table-cell office:value-type="float" office:value="2959641" table:style-name="ce16">
            <text:p>2,959,64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360001" table:style-name="ce16">
            <text:p>16,360,001</text:p>
          </table:table-cell>
          <table:table-cell table:style-name="ce8"/>
          <table:table-cell office:value-type="float" office:value="1600" table:style-name="ce16">
            <text:p>1,600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50">
            <text:p>1</text:p>
          </table:table-cell>
          <table:table-cell office:value-type="percentage" office:value="-0.88890000000000002" table:style-name="ce47">
            <text:p>-88.9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0762297" table:style-name="ce16">
            <text:p>20,762,297</text:p>
          </table:table-cell>
          <table:table-cell table:style-name="ce8"/>
          <table:table-cell office:value-type="float" office:value="24801492" table:style-name="ce16">
            <text:p>24,801,49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41670000000000001" table:style-name="ce46">
            <text:p>41.7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026437" table:style-name="ce16">
            <text:p>5,026,437</text:p>
          </table:table-cell>
          <table:table-cell table:style-name="ce8"/>
          <table:table-cell office:value-type="float" office:value="4916976" table:style-name="ce16">
            <text:p>4,916,97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62836" table:style-name="ce16">
            <text:p>3,862,836</text:p>
          </table:table-cell>
          <table:table-cell table:style-name="ce8"/>
          <table:table-cell office:value-type="float" office:value="3873081" table:style-name="ce16">
            <text:p>3,873,08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21464" table:style-name="ce16">
            <text:p>5,221,464</text:p>
          </table:table-cell>
          <table:table-cell table:style-name="ce8"/>
          <table:table-cell office:value-type="float" office:value="5617226" table:style-name="ce16">
            <text:p>5,617,2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50225" table:style-name="ce16">
            <text:p>5,850,225</text:p>
          </table:table-cell>
          <table:table-cell table:style-name="ce8"/>
          <table:table-cell office:value-type="float" office:value="4632057" table:style-name="ce16">
            <text:p>4,632,0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6371779" table:style-name="ce16">
            <text:p>16,371,779</text:p>
          </table:table-cell>
          <table:table-cell table:style-name="ce8"/>
          <table:table-cell office:value-type="float" office:value="12039919" table:style-name="ce16">
            <text:p>12,039,91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141431" table:style-name="ce16">
            <text:p>21,141,431</text:p>
          </table:table-cell>
          <table:table-cell table:style-name="ce8"/>
          <table:table-cell office:value-type="float" office:value="21773773" table:style-name="ce16">
            <text:p>21,773,77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86402" table:style-name="ce16">
            <text:p>12,786,402</text:p>
          </table:table-cell>
          <table:table-cell table:style-name="ce8"/>
          <table:table-cell office:value-type="float" office:value="12709019" table:style-name="ce16">
            <text:p>12,709,01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173493" table:style-name="ce16">
            <text:p>23,173,493</text:p>
          </table:table-cell>
          <table:table-cell table:style-name="ce8"/>
          <table:table-cell office:value-type="float" office:value="22292201" table:style-name="ce16">
            <text:p>22,292,20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123615" table:style-name="ce16">
            <text:p>9,123,615</text:p>
          </table:table-cell>
          <table:table-cell table:style-name="ce8"/>
          <table:table-cell office:value-type="float" office:value="6709172" table:style-name="ce16">
            <text:p>6,709,1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880201" table:style-name="ce16">
            <text:p>25,880,201</text:p>
          </table:table-cell>
          <table:table-cell table:style-name="ce8"/>
          <table:table-cell office:value-type="float" office:value="25177798" table:style-name="ce16">
            <text:p>25,177,79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727526" table:style-name="ce16">
            <text:p>9,727,526</text:p>
          </table:table-cell>
          <table:table-cell table:style-name="ce8"/>
          <table:table-cell office:value-type="float" office:value="9233288" table:style-name="ce16">
            <text:p>9,233,28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70334" table:style-name="ce16">
            <text:p>5,970,334</text:p>
          </table:table-cell>
          <table:table-cell table:style-name="ce8"/>
          <table:table-cell office:value-type="float" office:value="5673263" table:style-name="ce16">
            <text:p>5,673,26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10217" table:style-name="ce16">
            <text:p>2,410,217</text:p>
          </table:table-cell>
          <table:table-cell table:style-name="ce8"/>
          <table:table-cell office:value-type="float" office:value="2659588" table:style-name="ce16">
            <text:p>2,659,5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732644" table:style-name="ce16">
            <text:p>14,732,644</text:p>
          </table:table-cell>
          <table:table-cell table:style-name="ce8"/>
          <table:table-cell office:value-type="float" office:value="15783249" table:style-name="ce16">
            <text:p>15,783,2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80097" table:style-name="ce16">
            <text:p>5,080,097</text:p>
          </table:table-cell>
          <table:table-cell table:style-name="ce8"/>
          <table:table-cell office:value-type="float" office:value="5408647" table:style-name="ce16">
            <text:p>5,408,64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995435" table:style-name="ce16">
            <text:p>7,995,435</text:p>
          </table:table-cell>
          <table:table-cell table:style-name="ce8"/>
          <table:table-cell office:value-type="float" office:value="6797946" table:style-name="ce16">
            <text:p>6,797,94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25157" table:style-name="ce16">
            <text:p>2,125,157</text:p>
          </table:table-cell>
          <table:table-cell table:style-name="ce8"/>
          <table:table-cell office:value-type="float" office:value="2162425" table:style-name="ce16">
            <text:p>2,162,425</text:p>
          </table:table-cell>
          <table:table-cell office:value-type="string" table:style-name="ce17">
            <text:p>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9024906" table:style-name="ce16">
            <text:p>9,024,906</text:p>
          </table:table-cell>
          <table:table-cell table:style-name="ce8"/>
          <table:table-cell office:value-type="float" office:value="19939325" table:style-name="ce16">
            <text:p>19,939,32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916182" table:style-name="ce16">
            <text:p>7,916,182</text:p>
          </table:table-cell>
          <table:table-cell table:style-name="ce8"/>
          <table:table-cell office:value-type="float" office:value="7596399" table:style-name="ce16">
            <text:p>7,596,39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42428" table:style-name="ce16">
            <text:p>2,442,428</text:p>
          </table:table-cell>
          <table:table-cell table:style-name="ce8"/>
          <table:table-cell office:value-type="float" office:value="2400697" table:style-name="ce16">
            <text:p>2,400,6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55909" table:style-name="ce16">
            <text:p>1,355,909</text:p>
          </table:table-cell>
          <table:table-cell table:style-name="ce8"/>
          <table:table-cell office:value-type="float" office:value="1262968" table:style-name="ce16">
            <text:p>1,262,96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930184" table:style-name="ce16">
            <text:p>46,930,184</text:p>
          </table:table-cell>
          <table:table-cell table:style-name="ce8"/>
          <table:table-cell office:value-type="float" office:value="56808374" table:style-name="ce16">
            <text:p>56,808,37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3.1300000000000001E-2" table:style-name="ce55">
            <text:p>3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80562" table:style-name="ce16">
            <text:p>7,980,562</text:p>
          </table:table-cell>
          <table:table-cell table:style-name="ce8"/>
          <table:table-cell office:value-type="float" office:value="8174983" table:style-name="ce16">
            <text:p>8,174,98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159276" table:style-name="ce16">
            <text:p>32,159,276</text:p>
          </table:table-cell>
          <table:table-cell table:style-name="ce8"/>
          <table:table-cell office:value-type="float" office:value="31631056" table:style-name="ce16">
            <text:p>31,631,056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4.7600000000000003E-2" table:style-name="ce55">
            <text:p>-4.8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90944" table:style-name="ce16">
            <text:p>1,590,944</text:p>
          </table:table-cell>
          <table:table-cell table:style-name="ce8"/>
          <table:table-cell office:value-type="float" office:value="1787750" table:style-name="ce16">
            <text:p>1,787,7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712699" table:style-name="ce16">
            <text:p>3,712,699</text:p>
          </table:table-cell>
          <table:table-cell table:style-name="ce8"/>
          <table:table-cell office:value-type="float" office:value="3716075" table:style-name="ce16">
            <text:p>3,716,07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47009" table:style-name="ce16">
            <text:p>5,047,009</text:p>
          </table:table-cell>
          <table:table-cell table:style-name="ce8"/>
          <table:table-cell office:value-type="float" office:value="5206640" table:style-name="ce16">
            <text:p>5,206,64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321802" table:style-name="ce16">
            <text:p>2,321,802</text:p>
          </table:table-cell>
          <table:table-cell table:style-name="ce8"/>
          <table:table-cell office:value-type="float" office:value="4622778" table:style-name="ce16">
            <text:p>4,622,7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84241" table:style-name="ce16">
            <text:p>7,384,241</text:p>
          </table:table-cell>
          <table:table-cell table:style-name="ce8"/>
          <table:table-cell office:value-type="float" office:value="7014513" table:style-name="ce16">
            <text:p>7,014,51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17229" table:style-name="ce16">
            <text:p>9,117,229</text:p>
          </table:table-cell>
          <table:table-cell table:style-name="ce8"/>
          <table:table-cell office:value-type="float" office:value="9112369" table:style-name="ce16">
            <text:p>9,112,36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013291" table:style-name="ce16">
            <text:p>4,013,291</text:p>
          </table:table-cell>
          <table:table-cell table:style-name="ce8"/>
          <table:table-cell office:value-type="float" office:value="3662490" table:style-name="ce16">
            <text:p>3,662,4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512357" table:style-name="ce16">
            <text:p>10,512,357</text:p>
          </table:table-cell>
          <table:table-cell table:style-name="ce8"/>
          <table:table-cell office:value-type="float" office:value="9982956" table:style-name="ce16">
            <text:p>9,982,95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858740" table:style-name="ce16">
            <text:p>21,858,740</text:p>
          </table:table-cell>
          <table:table-cell table:style-name="ce8"/>
          <table:table-cell office:value-type="float" office:value="19889614" table:style-name="ce16">
            <text:p>19,889,61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11706" table:style-name="ce16">
            <text:p>4,011,70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4913" table:style-name="ce16">
            <text:p>1,914,913</text:p>
          </table:table-cell>
          <table:table-cell table:style-name="ce8"/>
          <table:table-cell office:value-type="float" office:value="1865390" table:style-name="ce16">
            <text:p>1,865,39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96799586" table:style-name="ce16">
            <text:p>1,996,799,586</text:p>
          </table:table-cell>
          <table:table-cell table:style-name="ce8"/>
          <table:table-cell office:value-type="float" office:value="2062981516" table:style-name="ce16">
            <text:p>2,062,981,516</text:p>
          </table:table-cell>
          <table:table-cell office:value-type="string" table:style-name="ce17">
            <text:p>★<text:s/></text:p>
          </table:table-cell>
          <table:table-cell office:value-type="float" office:value="1693" table:style-name="ce48">
            <text:p>1,693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84877541" table:style-name="ce16">
            <text:p>384,877,541</text:p>
          </table:table-cell>
          <table:table-cell table:style-name="ce8"/>
          <table:table-cell office:value-type="float" office:value="406162718" table:style-name="ce16">
            <text:p>406,162,718</text:p>
          </table:table-cell>
          <table:table-cell office:value-type="string" table:style-name="ce17">
            <text:p>★★<text:s/></text:p>
          </table:table-cell>
          <table:table-cell office:value-type="float" office:value="210" table:style-name="ce48">
            <text:p>210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7613748" table:style-name="ce16">
            <text:p>67,613,748</text:p>
          </table:table-cell>
          <table:table-cell table:style-name="ce8"/>
          <table:table-cell office:value-type="float" office:value="74180178" table:style-name="ce16">
            <text:p>74,180,178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720729" table:style-name="ce16">
            <text:p>77,720,729</text:p>
          </table:table-cell>
          <table:table-cell table:style-name="ce8"/>
          <table:table-cell office:value-type="float" office:value="81296599" table:style-name="ce16">
            <text:p>81,296,599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60541451" table:style-name="ce16">
            <text:p>360,541,451</text:p>
          </table:table-cell>
          <table:table-cell table:style-name="ce8"/>
          <table:table-cell office:value-type="float" office:value="355844935" table:style-name="ce16">
            <text:p>355,844,935</text:p>
          </table:table-cell>
          <table:table-cell office:value-type="string" table:style-name="ce17">
            <text:p>◎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-7.7799999999999994E-2" table:style-name="ce47">
            <text:p>-7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3127801" table:style-name="ce16">
            <text:p>153,127,801</text:p>
          </table:table-cell>
          <table:table-cell table:style-name="ce8"/>
          <table:table-cell office:value-type="float" office:value="161908112" table:style-name="ce16">
            <text:p>161,908,112</text:p>
          </table:table-cell>
          <table:table-cell office:value-type="string" table:style-name="ce17">
            <text:p>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410414" table:style-name="ce16">
            <text:p>71,410,414</text:p>
          </table:table-cell>
          <table:table-cell table:style-name="ce8"/>
          <table:table-cell office:value-type="float" office:value="76026171" table:style-name="ce16">
            <text:p>76,026,171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328257" table:style-name="ce16">
            <text:p>83,328,257</text:p>
          </table:table-cell>
          <table:table-cell table:style-name="ce8"/>
          <table:table-cell office:value-type="float" office:value="83511001" table:style-name="ce16">
            <text:p>83,511,001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5604241" table:style-name="ce16">
            <text:p>105,604,241</text:p>
          </table:table-cell>
          <table:table-cell table:style-name="ce8"/>
          <table:table-cell office:value-type="float" office:value="108897097" table:style-name="ce16">
            <text:p>108,897,097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0899707" table:style-name="ce16">
            <text:p>340,899,707</text:p>
          </table:table-cell>
          <table:table-cell table:style-name="ce8"/>
          <table:table-cell office:value-type="float" office:value="327755362" table:style-name="ce16">
            <text:p>327,755,362</text:p>
          </table:table-cell>
          <table:table-cell office:value-type="string" table:style-name="ce17">
            <text:p>◎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2.92E-2" table:style-name="ce47">
            <text:p>2.9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6279160" table:style-name="ce16">
            <text:p>136,279,160</text:p>
          </table:table-cell>
          <table:table-cell table:style-name="ce8"/>
          <table:table-cell office:value-type="float" office:value="133853124" table:style-name="ce16">
            <text:p>133,853,124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2.2499999999999999E-2" table:style-name="ce47">
            <text:p>-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6276377" table:style-name="ce16">
            <text:p>146,276,377</text:p>
          </table:table-cell>
          <table:table-cell table:style-name="ce8"/>
          <table:table-cell office:value-type="float" office:value="145522783" table:style-name="ce16">
            <text:p>145,522,783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9793878" table:style-name="ce16">
            <text:p>169,793,878</text:p>
          </table:table-cell>
          <table:table-cell table:style-name="ce8"/>
          <table:table-cell office:value-type="float" office:value="182494274" table:style-name="ce16">
            <text:p>182,494,274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6387902" table:style-name="ce16">
            <text:p>236,387,902</text:p>
          </table:table-cell>
          <table:table-cell table:style-name="ce8"/>
          <table:table-cell office:value-type="float" office:value="242004820" table:style-name="ce16">
            <text:p>242,004,820</text:p>
          </table:table-cell>
          <table:table-cell office:value-type="string" table:style-name="ce17">
            <text:p>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-3.95E-2" table:style-name="ce47">
            <text:p>-4.0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6726969" table:style-name="ce16">
            <text:p>46,726,969</text:p>
          </table:table-cell>
          <table:table-cell table:style-name="ce8"/>
          <table:table-cell office:value-type="float" office:value="48614240" table:style-name="ce16">
            <text:p>48,614,240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7094967" table:style-name="ce16">
            <text:p>47,094,967</text:p>
          </table:table-cell>
          <table:table-cell table:style-name="ce8"/>
          <table:table-cell office:value-type="float" office:value="44839880" table:style-name="ce16">
            <text:p>44,839,880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9" table:style-name="ce48">
            <text:p>3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505576" table:style-name="ce16">
            <text:p>27,505,576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48">
            <text:p>57</text:p>
          </table:table-cell>
          <table:table-cell office:value-type="string" table:style-name="ce47">
            <text:p><text:s text:c="2"/></text:p>
          </table:table-cell>
          <table:table-cell office:value-type="float" office:value="116" table:style-name="ce48">
            <text:p>1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9399191" table:style-name="ce16">
            <text:p>49,399,191</text:p>
          </table:table-cell>
          <table:table-cell table:style-name="ce8"/>
          <table:table-cell office:value-type="float" office:value="44442226" table:style-name="ce16">
            <text:p>44,442,226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068957" table:style-name="ce16">
            <text:p>62,068,957</text:p>
          </table:table-cell>
          <table:table-cell table:style-name="ce8"/>
          <table:table-cell office:value-type="float" office:value="70925220" table:style-name="ce16">
            <text:p>70,925,22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33673" table:style-name="ce16">
            <text:p>5,033,673</text:p>
          </table:table-cell>
          <table:table-cell table:style-name="ce8"/>
          <table:table-cell office:value-type="float" office:value="5266950" table:style-name="ce16">
            <text:p>5,266,9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651148" table:style-name="ce16">
            <text:p>20,651,148</text:p>
          </table:table-cell>
          <table:table-cell table:style-name="ce8"/>
          <table:table-cell office:value-type="float" office:value="22244460" table:style-name="ce16">
            <text:p>22,244,46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941437" table:style-name="ce16">
            <text:p>12,941,437</text:p>
          </table:table-cell>
          <table:table-cell table:style-name="ce8"/>
          <table:table-cell office:value-type="float" office:value="12212862" table:style-name="ce16">
            <text:p>12,212,862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0.51249999999999996" table:style-name="ce47">
            <text:p>-5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75873" table:style-name="ce16">
            <text:p>8,875,873</text:p>
          </table:table-cell>
          <table:table-cell table:style-name="ce8"/>
          <table:table-cell office:value-type="float" office:value="9765314" table:style-name="ce16">
            <text:p>9,765,3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547083" table:style-name="ce16">
            <text:p>20,547,083</text:p>
          </table:table-cell>
          <table:table-cell table:style-name="ce8"/>
          <table:table-cell office:value-type="float" office:value="24291330" table:style-name="ce16">
            <text:p>24,291,33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730460" table:style-name="ce16">
            <text:p>14,730,460</text:p>
          </table:table-cell>
          <table:table-cell table:style-name="ce8"/>
          <table:table-cell office:value-type="float" office:value="13841168" table:style-name="ce16">
            <text:p>13,841,16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032076" table:style-name="ce16">
            <text:p>37,032,076</text:p>
          </table:table-cell>
          <table:table-cell table:style-name="ce8"/>
          <table:table-cell office:value-type="float" office:value="36104899" table:style-name="ce16">
            <text:p>36,104,89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019427" table:style-name="ce16">
            <text:p>110,019,427</text:p>
          </table:table-cell>
          <table:table-cell table:style-name="ce8"/>
          <table:table-cell office:value-type="float" office:value="107897911" table:style-name="ce16">
            <text:p>107,897,911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0874879" table:style-name="ce16">
            <text:p>180,874,879</text:p>
          </table:table-cell>
          <table:table-cell table:style-name="ce8"/>
          <table:table-cell office:value-type="float" office:value="189798469" table:style-name="ce16">
            <text:p>189,798,469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3.9E-2" table:style-name="ce47">
            <text:p>-3.9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428161" table:style-name="ce16">
            <text:p>45,428,161</text:p>
          </table:table-cell>
          <table:table-cell table:style-name="ce8"/>
          <table:table-cell office:value-type="float" office:value="44980385" table:style-name="ce16">
            <text:p>44,980,385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88882342" table:style-name="ce16">
            <text:p>88,882,342</text:p>
          </table:table-cell>
          <table:table-cell table:style-name="ce8"/>
          <table:table-cell office:value-type="float" office:value="148476795" table:style-name="ce16">
            <text:p>148,476,795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148" table:style-name="ce47">
            <text:p>11.5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97638" table:style-name="ce16">
            <text:p>2,597,638</text:p>
          </table:table-cell>
          <table:table-cell table:style-name="ce8"/>
          <table:table-cell office:value-type="float" office:value="2582720" table:style-name="ce16">
            <text:p>2,582,72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80347" table:style-name="ce16">
            <text:p>3,580,347</text:p>
          </table:table-cell>
          <table:table-cell table:style-name="ce8"/>
          <table:table-cell office:value-type="float" office:value="3442957" table:style-name="ce16">
            <text:p>3,442,95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320211" table:style-name="ce16">
            <text:p>39,320,211</text:p>
          </table:table-cell>
          <table:table-cell table:style-name="ce8"/>
          <table:table-cell office:value-type="float" office:value="39725268" table:style-name="ce16">
            <text:p>39,725,268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24104" table:style-name="ce16">
            <text:p>4,224,104</text:p>
          </table:table-cell>
          <table:table-cell table:style-name="ce8"/>
          <table:table-cell office:value-type="float" office:value="4482331" table:style-name="ce16">
            <text:p>4,482,33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29101" table:style-name="ce16">
            <text:p>8,229,101</text:p>
          </table:table-cell>
          <table:table-cell table:style-name="ce8"/>
          <table:table-cell office:value-type="float" office:value="8268111" table:style-name="ce16">
            <text:p>8,268,1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780690" table:style-name="ce16">
            <text:p>20,780,690</text:p>
          </table:table-cell>
          <table:table-cell table:style-name="ce8"/>
          <table:table-cell office:value-type="float" office:value="20201075" table:style-name="ce16">
            <text:p>20,201,07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796799" table:style-name="ce16">
            <text:p>10,796,799</text:p>
          </table:table-cell>
          <table:table-cell table:style-name="ce8"/>
          <table:table-cell office:value-type="float" office:value="10439394" table:style-name="ce16">
            <text:p>10,439,39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84787" table:style-name="ce16">
            <text:p>5,084,787</text:p>
          </table:table-cell>
          <table:table-cell table:style-name="ce8"/>
          <table:table-cell office:value-type="float" office:value="4504959" table:style-name="ce16">
            <text:p>4,504,9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36835" table:style-name="ce16">
            <text:p>5,036,835</text:p>
          </table:table-cell>
          <table:table-cell table:style-name="ce8"/>
          <table:table-cell office:value-type="float" office:value="5692092" table:style-name="ce16">
            <text:p>5,692,0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261771" table:style-name="ce16">
            <text:p>33,261,771</text:p>
          </table:table-cell>
          <table:table-cell table:style-name="ce8"/>
          <table:table-cell office:value-type="float" office:value="35828422" table:style-name="ce16">
            <text:p>35,828,42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285009" table:style-name="ce16">
            <text:p>17,285,009</text:p>
          </table:table-cell>
          <table:table-cell table:style-name="ce8"/>
          <table:table-cell office:value-type="float" office:value="19267539" table:style-name="ce16">
            <text:p>19,267,5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370483" table:style-name="ce16">
            <text:p>6,370,483</text:p>
          </table:table-cell>
          <table:table-cell table:style-name="ce8"/>
          <table:table-cell office:value-type="float" office:value="6962234" table:style-name="ce16">
            <text:p>6,962,2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771685" table:style-name="ce16">
            <text:p>6,771,685</text:p>
          </table:table-cell>
          <table:table-cell table:style-name="ce8"/>
          <table:table-cell office:value-type="float" office:value="7267679" table:style-name="ce16">
            <text:p>7,267,6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395271" table:style-name="ce16">
            <text:p>7,395,271</text:p>
          </table:table-cell>
          <table:table-cell table:style-name="ce8"/>
          <table:table-cell office:value-type="float" office:value="8475239" table:style-name="ce16">
            <text:p>8,475,2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136787" table:style-name="ce16">
            <text:p>52,136,787</text:p>
          </table:table-cell>
          <table:table-cell table:style-name="ce8"/>
          <table:table-cell office:value-type="float" office:value="54526441" table:style-name="ce16">
            <text:p>54,526,441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600284" table:style-name="ce16">
            <text:p>68,600,284</text:p>
          </table:table-cell>
          <table:table-cell table:style-name="ce8"/>
          <table:table-cell office:value-type="float" office:value="73193234" table:style-name="ce16">
            <text:p>73,193,23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418378" table:style-name="ce16">
            <text:p>16,418,378</text:p>
          </table:table-cell>
          <table:table-cell table:style-name="ce8"/>
          <table:table-cell office:value-type="float" office:value="15108895" table:style-name="ce16">
            <text:p>15,108,89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196809" table:style-name="ce16">
            <text:p>9,196,809</text:p>
          </table:table-cell>
          <table:table-cell table:style-name="ce8"/>
          <table:table-cell office:value-type="float" office:value="8170843" table:style-name="ce16">
            <text:p>8,170,84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258445" table:style-name="ce16">
            <text:p>6,258,445</text:p>
          </table:table-cell>
          <table:table-cell table:style-name="ce8"/>
          <table:table-cell office:value-type="float" office:value="5930235" table:style-name="ce16">
            <text:p>5,930,23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428307" table:style-name="ce16">
            <text:p>19,428,307</text:p>
          </table:table-cell>
          <table:table-cell table:style-name="ce8"/>
          <table:table-cell office:value-type="float" office:value="16670486" table:style-name="ce16">
            <text:p>16,670,48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70902" table:style-name="ce16">
            <text:p>8,470,902</text:p>
          </table:table-cell>
          <table:table-cell table:style-name="ce8"/>
          <table:table-cell office:value-type="float" office:value="9140280" table:style-name="ce16">
            <text:p>9,140,2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612647" table:style-name="ce16">
            <text:p>15,612,647</text:p>
          </table:table-cell>
          <table:table-cell table:style-name="ce8"/>
          <table:table-cell office:value-type="float" office:value="15517178" table:style-name="ce16">
            <text:p>15,517,17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577978" table:style-name="ce16">
            <text:p>12,577,978</text:p>
          </table:table-cell>
          <table:table-cell table:style-name="ce8"/>
          <table:table-cell office:value-type="float" office:value="10879636" table:style-name="ce16">
            <text:p>10,879,63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785723" table:style-name="ce16">
            <text:p>15,785,723</text:p>
          </table:table-cell>
          <table:table-cell table:style-name="ce8"/>
          <table:table-cell office:value-type="float" office:value="15281307" table:style-name="ce16">
            <text:p>15,281,30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22931" table:style-name="ce16">
            <text:p>2,222,931</text:p>
          </table:table-cell>
          <table:table-cell table:style-name="ce8"/>
          <table:table-cell office:value-type="float" office:value="2133020" table:style-name="ce16">
            <text:p>2,133,02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20945" table:style-name="ce16">
            <text:p>2,320,945</text:p>
          </table:table-cell>
          <table:table-cell table:style-name="ce8"/>
          <table:table-cell office:value-type="float" office:value="2515350" table:style-name="ce16">
            <text:p>2,515,3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643451" table:style-name="ce16">
            <text:p>12,643,451</text:p>
          </table:table-cell>
          <table:table-cell table:style-name="ce8"/>
          <table:table-cell office:value-type="float" office:value="12649136" table:style-name="ce16">
            <text:p>12,649,1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794737" table:style-name="ce16">
            <text:p>13,794,737</text:p>
          </table:table-cell>
          <table:table-cell table:style-name="ce8"/>
          <table:table-cell office:value-type="float" office:value="12639607" table:style-name="ce16">
            <text:p>12,639,6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18952" table:style-name="ce16">
            <text:p>4,418,952</text:p>
          </table:table-cell>
          <table:table-cell table:style-name="ce8"/>
          <table:table-cell office:value-type="float" office:value="4005471" table:style-name="ce16">
            <text:p>4,005,4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8593942" table:style-name="ce16">
            <text:p>168,593,942</text:p>
          </table:table-cell>
          <table:table-cell table:style-name="ce8"/>
          <table:table-cell office:value-type="float" office:value="178156641" table:style-name="ce16">
            <text:p>178,156,641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895216" table:style-name="ce16">
            <text:p>5,895,216</text:p>
          </table:table-cell>
          <table:table-cell table:style-name="ce8"/>
          <table:table-cell office:value-type="float" office:value="5929616" table:style-name="ce16">
            <text:p>5,929,61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026907" table:style-name="ce16">
            <text:p>9,026,907</text:p>
          </table:table-cell>
          <table:table-cell table:style-name="ce8"/>
          <table:table-cell office:value-type="float" office:value="8158145" table:style-name="ce16">
            <text:p>8,158,1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35992" table:style-name="ce16">
            <text:p>6,835,992</text:p>
          </table:table-cell>
          <table:table-cell table:style-name="ce8"/>
          <table:table-cell office:value-type="float" office:value="6406917" table:style-name="ce16">
            <text:p>6,406,91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62198" table:style-name="ce16">
            <text:p>4,862,198</text:p>
          </table:table-cell>
          <table:table-cell table:style-name="ce8"/>
          <table:table-cell office:value-type="float" office:value="5131419" table:style-name="ce16">
            <text:p>5,131,41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330393" table:style-name="ce16">
            <text:p>16,330,393</text:p>
          </table:table-cell>
          <table:table-cell table:style-name="ce8"/>
          <table:table-cell office:value-type="float" office:value="16388014" table:style-name="ce16">
            <text:p>16,388,01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978953" table:style-name="ce16">
            <text:p>6,978,953</text:p>
          </table:table-cell>
          <table:table-cell table:style-name="ce8"/>
          <table:table-cell office:value-type="float" office:value="6580023" table:style-name="ce16">
            <text:p>6,580,0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59219" table:style-name="ce16">
            <text:p>6,059,219</text:p>
          </table:table-cell>
          <table:table-cell table:style-name="ce8"/>
          <table:table-cell office:value-type="float" office:value="7799402" table:style-name="ce16">
            <text:p>7,799,4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68606" table:style-name="ce16">
            <text:p>1,568,606</text:p>
          </table:table-cell>
          <table:table-cell table:style-name="ce8"/>
          <table:table-cell office:value-type="float" office:value="1379382" table:style-name="ce16">
            <text:p>1,379,3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9170943" table:style-name="ce16">
            <text:p>1,019,170,943</text:p>
          </table:table-cell>
          <table:table-cell table:style-name="ce8"/>
          <table:table-cell office:value-type="float" office:value="1045622005" table:style-name="ce16">
            <text:p>1,045,622,005</text:p>
          </table:table-cell>
          <table:table-cell office:value-type="string" table:style-name="ce17">
            <text:p>★<text:s/></text:p>
          </table:table-cell>
          <table:table-cell office:value-type="float" office:value="786" table:style-name="ce48">
            <text:p>786</text:p>
          </table:table-cell>
          <table:table-cell office:value-type="percentage" office:value="6.9400000000000003E-2" table:style-name="ce47">
            <text:p>6.9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5299999999999998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4871388" table:style-name="ce16">
            <text:p>874,871,388</text:p>
          </table:table-cell>
          <table:table-cell table:style-name="ce8"/>
          <table:table-cell office:value-type="float" office:value="884546200" table:style-name="ce16">
            <text:p>884,546,200</text:p>
          </table:table-cell>
          <table:table-cell office:value-type="string" table:style-name="ce17">
            <text:p>★<text:s/></text:p>
          </table:table-cell>
          <table:table-cell office:value-type="float" office:value="723" table:style-name="ce48">
            <text:p>723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81486579" table:style-name="ce16">
            <text:p>481,486,579</text:p>
          </table:table-cell>
          <table:table-cell table:style-name="ce8"/>
          <table:table-cell office:value-type="float" office:value="562489336" table:style-name="ce16">
            <text:p>562,489,336</text:p>
          </table:table-cell>
          <table:table-cell office:value-type="string" table:style-name="ce17">
            <text:p>★★★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8.5300000000000001E-2" table:style-name="ce47">
            <text:p>8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42009151" table:style-name="ce16">
            <text:p>1,342,009,151</text:p>
          </table:table-cell>
          <table:table-cell table:style-name="ce8"/>
          <table:table-cell office:value-type="float" office:value="1363842880" table:style-name="ce16">
            <text:p>1,363,842,880</text:p>
          </table:table-cell>
          <table:table-cell office:value-type="string" table:style-name="ce17">
            <text:p>★<text:s/></text:p>
          </table:table-cell>
          <table:table-cell office:value-type="float" office:value="887" table:style-name="ce48">
            <text:p>887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6752541" table:style-name="ce16">
            <text:p>126,752,541</text:p>
          </table:table-cell>
          <table:table-cell table:style-name="ce8"/>
          <table:table-cell office:value-type="float" office:value="129584060" table:style-name="ce16">
            <text:p>129,584,060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6.8599999999999994E-2" table:style-name="ce47">
            <text:p>6.9%</text:p>
          </table:table-cell>
          <table:table-cell office:value-type="float" office:value="553" table:style-name="ce48">
            <text:p>5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6119117" table:style-name="ce16">
            <text:p>166,119,117</text:p>
          </table:table-cell>
          <table:table-cell table:style-name="ce8"/>
          <table:table-cell office:value-type="float" office:value="177635706" table:style-name="ce16">
            <text:p>177,635,706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3876837" table:style-name="ce16">
            <text:p>103,876,837</text:p>
          </table:table-cell>
          <table:table-cell table:style-name="ce8"/>
          <table:table-cell office:value-type="float" office:value="117673539" table:style-name="ce16">
            <text:p>117,673,539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5530732" table:style-name="ce16">
            <text:p>125,530,732</text:p>
          </table:table-cell>
          <table:table-cell table:style-name="ce8"/>
          <table:table-cell office:value-type="float" office:value="125369697" table:style-name="ce16">
            <text:p>125,369,697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416830" table:style-name="ce16">
            <text:p>63,416,830</text:p>
          </table:table-cell>
          <table:table-cell table:style-name="ce8"/>
          <table:table-cell office:value-type="float" office:value="63611663" table:style-name="ce16">
            <text:p>63,611,663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0262431" table:style-name="ce16">
            <text:p>80,262,431</text:p>
          </table:table-cell>
          <table:table-cell table:style-name="ce8"/>
          <table:table-cell office:value-type="float" office:value="98291477" table:style-name="ce16">
            <text:p>98,291,477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6.1699999999999998E-2" table:style-name="ce47">
            <text:p>-6.2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180992" table:style-name="ce16">
            <text:p>131,180,992</text:p>
          </table:table-cell>
          <table:table-cell table:style-name="ce8"/>
          <table:table-cell office:value-type="float" office:value="139361344" table:style-name="ce16">
            <text:p>139,361,344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0698293" table:style-name="ce16">
            <text:p>40,698,293</text:p>
          </table:table-cell>
          <table:table-cell table:style-name="ce8"/>
          <table:table-cell office:value-type="float" office:value="45329499" table:style-name="ce16">
            <text:p>45,329,49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2228656" table:style-name="ce16">
            <text:p>302,228,656</text:p>
          </table:table-cell>
          <table:table-cell table:style-name="ce8"/>
          <table:table-cell office:value-type="float" office:value="311416085" table:style-name="ce16">
            <text:p>311,416,085</text:p>
          </table:table-cell>
          <table:table-cell office:value-type="string" table:style-name="ce17">
            <text:p>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3269307" table:style-name="ce16">
            <text:p>413,269,307</text:p>
          </table:table-cell>
          <table:table-cell table:style-name="ce8"/>
          <table:table-cell office:value-type="float" office:value="430845282" table:style-name="ce16">
            <text:p>430,845,282</text:p>
          </table:table-cell>
          <table:table-cell office:value-type="string" table:style-name="ce17">
            <text:p>★★<text:s/></text:p>
          </table:table-cell>
          <table:table-cell office:value-type="float" office:value="311" table:style-name="ce48">
            <text:p>311</text:p>
          </table:table-cell>
          <table:table-cell office:value-type="percentage" office:value="6.5100000000000005E-2" table:style-name="ce47">
            <text:p>6.5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9883010" table:style-name="ce16">
            <text:p>269,883,010</text:p>
          </table:table-cell>
          <table:table-cell table:style-name="ce8"/>
          <table:table-cell office:value-type="float" office:value="279872441" table:style-name="ce16">
            <text:p>279,872,441</text:p>
          </table:table-cell>
          <table:table-cell office:value-type="string" table:style-name="ce17">
            <text:p>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-5.1000000000000004E-3" table:style-name="ce47">
            <text:p>-0.5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0095448" table:style-name="ce16">
            <text:p>290,095,448</text:p>
          </table:table-cell>
          <table:table-cell table:style-name="ce8"/>
          <table:table-cell office:value-type="float" office:value="301041965" table:style-name="ce16">
            <text:p>301,041,965</text:p>
          </table:table-cell>
          <table:table-cell office:value-type="string" table:style-name="ce17">
            <text:p>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1.61E-2" table:style-name="ce47">
            <text:p>1.6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8717090" table:style-name="ce16">
            <text:p>158,717,090</text:p>
          </table:table-cell>
          <table:table-cell table:style-name="ce8"/>
          <table:table-cell office:value-type="float" office:value="163887604" table:style-name="ce16">
            <text:p>163,887,604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1.03E-2" table:style-name="ce47">
            <text:p>1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2155254" table:style-name="ce16">
            <text:p>192,155,254</text:p>
          </table:table-cell>
          <table:table-cell table:style-name="ce8"/>
          <table:table-cell office:value-type="float" office:value="204914740" table:style-name="ce16">
            <text:p>204,914,740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481615" table:style-name="ce16">
            <text:p>71,481,615</text:p>
          </table:table-cell>
          <table:table-cell table:style-name="ce8"/>
          <table:table-cell office:value-type="float" office:value="72336952" table:style-name="ce16">
            <text:p>72,336,952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2116912" table:style-name="ce16">
            <text:p>312,116,912</text:p>
          </table:table-cell>
          <table:table-cell table:style-name="ce8"/>
          <table:table-cell office:value-type="float" office:value="314214029" table:style-name="ce16">
            <text:p>314,214,029</text:p>
          </table:table-cell>
          <table:table-cell office:value-type="string" table:style-name="ce17">
            <text:p>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5.3E-3" table:style-name="ce47">
            <text:p>0.5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752354" table:style-name="ce16">
            <text:p>19,752,354</text:p>
          </table:table-cell>
          <table:table-cell table:style-name="ce8"/>
          <table:table-cell office:value-type="float" office:value="16715067" table:style-name="ce16">
            <text:p>16,715,06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432288" table:style-name="ce16">
            <text:p>58,432,288</text:p>
          </table:table-cell>
          <table:table-cell table:style-name="ce8"/>
          <table:table-cell office:value-type="float" office:value="71122100" table:style-name="ce16">
            <text:p>71,122,100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3686" table:style-name="ce16">
            <text:p>23,686</text:p>
          </table:table-cell>
          <table:table-cell table:style-name="ce8"/>
          <table:table-cell office:value-type="float" office:value="20066" table:style-name="ce16">
            <text:p>20,06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3031944" table:style-name="ce16">
            <text:p>73,031,944</text:p>
          </table:table-cell>
          <table:table-cell table:style-name="ce8"/>
          <table:table-cell office:value-type="float" office:value="84752893" table:style-name="ce16">
            <text:p>84,752,893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19809" table:style-name="ce16">
            <text:p>8,519,809</text:p>
          </table:table-cell>
          <table:table-cell table:style-name="ce8"/>
          <table:table-cell office:value-type="float" office:value="8722733" table:style-name="ce16">
            <text:p>8,722,73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739548" table:style-name="ce16">
            <text:p>10,739,548</text:p>
          </table:table-cell>
          <table:table-cell table:style-name="ce8"/>
          <table:table-cell office:value-type="float" office:value="10133176" table:style-name="ce16">
            <text:p>10,133,17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013819" table:style-name="ce16">
            <text:p>45,013,819</text:p>
          </table:table-cell>
          <table:table-cell table:style-name="ce8"/>
          <table:table-cell office:value-type="float" office:value="48867291" table:style-name="ce16">
            <text:p>48,867,29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4165777" table:style-name="ce16">
            <text:p>44,165,777</text:p>
          </table:table-cell>
          <table:table-cell table:style-name="ce8"/>
          <table:table-cell office:value-type="float" office:value="45710557" table:style-name="ce16">
            <text:p>45,710,55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337181" table:style-name="ce16">
            <text:p>7,337,181</text:p>
          </table:table-cell>
          <table:table-cell table:style-name="ce8"/>
          <table:table-cell office:value-type="float" office:value="7432182" table:style-name="ce16">
            <text:p>7,432,1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5472816" table:style-name="ce16">
            <text:p>75,472,816</text:p>
          </table:table-cell>
          <table:table-cell table:style-name="ce8"/>
          <table:table-cell office:value-type="float" office:value="76126365" table:style-name="ce16">
            <text:p>76,126,365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01526" table:style-name="ce16">
            <text:p>5,001,52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588255" table:style-name="ce16">
            <text:p>15,588,255</text:p>
          </table:table-cell>
          <table:table-cell table:style-name="ce8"/>
          <table:table-cell office:value-type="float" office:value="15678584" table:style-name="ce16">
            <text:p>15,678,58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731425" table:style-name="ce16">
            <text:p>42,731,425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48">
            <text:p>26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4484908" table:style-name="ce16">
            <text:p>124,484,908</text:p>
          </table:table-cell>
          <table:table-cell table:style-name="ce8"/>
          <table:table-cell office:value-type="float" office:value="129613770" table:style-name="ce16">
            <text:p>129,613,770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0309018" table:style-name="ce16">
            <text:p>240,309,018</text:p>
          </table:table-cell>
          <table:table-cell table:style-name="ce8"/>
          <table:table-cell office:value-type="float" office:value="250823388" table:style-name="ce16">
            <text:p>250,823,388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5378752" table:style-name="ce16">
            <text:p>75,378,752</text:p>
          </table:table-cell>
          <table:table-cell table:style-name="ce8"/>
          <table:table-cell office:value-type="float" office:value="80795069" table:style-name="ce16">
            <text:p>80,795,069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938690" table:style-name="ce16">
            <text:p>38,938,690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2932089" table:style-name="ce16">
            <text:p>232,932,089</text:p>
          </table:table-cell>
          <table:table-cell table:style-name="ce8"/>
          <table:table-cell office:value-type="float" office:value="212129518" table:style-name="ce16">
            <text:p>212,129,518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113004" table:style-name="ce16">
            <text:p>19,113,004</text:p>
          </table:table-cell>
          <table:table-cell table:style-name="ce8"/>
          <table:table-cell office:value-type="float" office:value="25914241" table:style-name="ce16">
            <text:p>25,914,24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2387314" table:style-name="ce16">
            <text:p>32,387,314</text:p>
          </table:table-cell>
          <table:table-cell table:style-name="ce8"/>
          <table:table-cell office:value-type="float" office:value="33970062" table:style-name="ce16">
            <text:p>33,970,06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456332" table:style-name="ce16">
            <text:p>17,456,332</text:p>
          </table:table-cell>
          <table:table-cell table:style-name="ce8"/>
          <table:table-cell office:value-type="float" office:value="19537508" table:style-name="ce16">
            <text:p>19,537,5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579576" table:style-name="ce16">
            <text:p>11,579,576</text:p>
          </table:table-cell>
          <table:table-cell table:style-name="ce8"/>
          <table:table-cell office:value-type="float" office:value="15610422" table:style-name="ce16">
            <text:p>15,610,4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40215" table:style-name="ce16">
            <text:p>14,240,215</text:p>
          </table:table-cell>
          <table:table-cell table:style-name="ce8"/>
          <table:table-cell office:value-type="float" office:value="14314848" table:style-name="ce16">
            <text:p>14,314,84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741095" table:style-name="ce16">
            <text:p>7,741,095</text:p>
          </table:table-cell>
          <table:table-cell table:style-name="ce8"/>
          <table:table-cell office:value-type="float" office:value="6510983" table:style-name="ce16">
            <text:p>6,510,9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495725" table:style-name="ce16">
            <text:p>23,495,725</text:p>
          </table:table-cell>
          <table:table-cell table:style-name="ce8"/>
          <table:table-cell office:value-type="float" office:value="24912627" table:style-name="ce16">
            <text:p>24,912,62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313986" table:style-name="ce16">
            <text:p>7,313,986</text:p>
          </table:table-cell>
          <table:table-cell table:style-name="ce8"/>
          <table:table-cell office:value-type="float" office:value="4937009" table:style-name="ce16">
            <text:p>4,937,009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382531" table:style-name="ce16">
            <text:p>5,382,531</text:p>
          </table:table-cell>
          <table:table-cell table:style-name="ce8"/>
          <table:table-cell office:value-type="float" office:value="6582320" table:style-name="ce16">
            <text:p>6,582,3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89721" table:style-name="ce16">
            <text:p>5,189,721</text:p>
          </table:table-cell>
          <table:table-cell table:style-name="ce8"/>
          <table:table-cell office:value-type="float" office:value="5607687" table:style-name="ce16">
            <text:p>5,607,6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58160" table:style-name="ce16">
            <text:p>1,158,160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73511" table:style-name="ce16">
            <text:p>2,773,511</text:p>
          </table:table-cell>
          <table:table-cell table:style-name="ce8"/>
          <table:table-cell office:value-type="float" office:value="2743222" table:style-name="ce16">
            <text:p>2,743,2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78664" table:style-name="ce16">
            <text:p>4,078,664</text:p>
          </table:table-cell>
          <table:table-cell table:style-name="ce8"/>
          <table:table-cell office:value-type="float" office:value="4346886" table:style-name="ce16">
            <text:p>4,346,8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7487393" table:style-name="ce16">
            <text:p>57,487,393</text:p>
          </table:table-cell>
          <table:table-cell table:style-name="ce8"/>
          <table:table-cell office:value-type="float" office:value="68961339" table:style-name="ce16">
            <text:p>68,961,33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171617" table:style-name="ce16">
            <text:p>10,171,617</text:p>
          </table:table-cell>
          <table:table-cell table:style-name="ce8"/>
          <table:table-cell office:value-type="float" office:value="10613053" table:style-name="ce16">
            <text:p>10,613,05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066912" table:style-name="ce16">
            <text:p>36,066,912</text:p>
          </table:table-cell>
          <table:table-cell table:style-name="ce8"/>
          <table:table-cell office:value-type="float" office:value="36632932" table:style-name="ce16">
            <text:p>36,632,932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12928" table:style-name="ce16">
            <text:p>8,012,928</text:p>
          </table:table-cell>
          <table:table-cell table:style-name="ce8"/>
          <table:table-cell office:value-type="float" office:value="8565009" table:style-name="ce16">
            <text:p>8,565,00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207446" table:style-name="ce16">
            <text:p>22,207,446</text:p>
          </table:table-cell>
          <table:table-cell table:style-name="ce8"/>
          <table:table-cell office:value-type="float" office:value="23625396" table:style-name="ce16">
            <text:p>23,625,39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062140" table:style-name="ce16">
            <text:p>14,062,140</text:p>
          </table:table-cell>
          <table:table-cell table:style-name="ce8"/>
          <table:table-cell office:value-type="float" office:value="13619842" table:style-name="ce16">
            <text:p>13,619,84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0958000" table:style-name="ce16">
            <text:p>20,958,000</text:p>
          </table:table-cell>
          <table:table-cell table:style-name="ce8"/>
          <table:table-cell office:value-type="float" office:value="24036118" table:style-name="ce16">
            <text:p>24,036,11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41841" table:style-name="ce16">
            <text:p>8,341,841</text:p>
          </table:table-cell>
          <table:table-cell table:style-name="ce8"/>
          <table:table-cell office:value-type="float" office:value="7725282" table:style-name="ce16">
            <text:p>7,725,2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556366" table:style-name="ce16">
            <text:p>16,556,366</text:p>
          </table:table-cell>
          <table:table-cell table:style-name="ce8"/>
          <table:table-cell office:value-type="float" office:value="16603038" table:style-name="ce16">
            <text:p>16,603,03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18092" table:style-name="ce16">
            <text:p>12,518,092</text:p>
          </table:table-cell>
          <table:table-cell table:style-name="ce8"/>
          <table:table-cell office:value-type="float" office:value="11407501" table:style-name="ce16">
            <text:p>11,407,50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160152" table:style-name="ce16">
            <text:p>8,160,152</text:p>
          </table:table-cell>
          <table:table-cell table:style-name="ce8"/>
          <table:table-cell office:value-type="float" office:value="8850099" table:style-name="ce16">
            <text:p>8,850,0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444728" table:style-name="ce16">
            <text:p>7,444,728</text:p>
          </table:table-cell>
          <table:table-cell table:style-name="ce8"/>
          <table:table-cell office:value-type="float" office:value="7066944" table:style-name="ce16">
            <text:p>7,066,94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518763" table:style-name="ce16">
            <text:p>9,518,763</text:p>
          </table:table-cell>
          <table:table-cell table:style-name="ce8"/>
          <table:table-cell office:value-type="float" office:value="8422641" table:style-name="ce16">
            <text:p>8,422,64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99270" table:style-name="ce16">
            <text:p>7,499,270</text:p>
          </table:table-cell>
          <table:table-cell table:style-name="ce8"/>
          <table:table-cell office:value-type="float" office:value="6065486" table:style-name="ce16">
            <text:p>6,065,4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201470" table:style-name="ce16">
            <text:p>3,201,470</text:p>
          </table:table-cell>
          <table:table-cell table:style-name="ce8"/>
          <table:table-cell office:value-type="float" office:value="2661823" table:style-name="ce16">
            <text:p>2,661,82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739055" table:style-name="ce16">
            <text:p>15,739,055</text:p>
          </table:table-cell>
          <table:table-cell table:style-name="ce8"/>
          <table:table-cell office:value-type="float" office:value="15371459" table:style-name="ce16">
            <text:p>15,371,45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14617" table:style-name="ce16">
            <text:p>5,714,617</text:p>
          </table:table-cell>
          <table:table-cell table:style-name="ce8"/>
          <table:table-cell office:value-type="float" office:value="5709109" table:style-name="ce16">
            <text:p>5,709,10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33672" table:style-name="ce16">
            <text:p>6,133,672</text:p>
          </table:table-cell>
          <table:table-cell table:style-name="ce8"/>
          <table:table-cell office:value-type="float" office:value="5824469" table:style-name="ce16">
            <text:p>5,824,46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257185" table:style-name="ce16">
            <text:p>6,257,185</text:p>
          </table:table-cell>
          <table:table-cell table:style-name="ce8"/>
          <table:table-cell office:value-type="float" office:value="6478429" table:style-name="ce16">
            <text:p>6,478,42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862740" table:style-name="ce16">
            <text:p>12,862,740</text:p>
          </table:table-cell>
          <table:table-cell table:style-name="ce8"/>
          <table:table-cell office:value-type="float" office:value="12750937" table:style-name="ce16">
            <text:p>12,750,93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427835" table:style-name="ce16">
            <text:p>8,427,835</text:p>
          </table:table-cell>
          <table:table-cell table:style-name="ce8"/>
          <table:table-cell office:value-type="float" office:value="5805305" table:style-name="ce16">
            <text:p>5,805,3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728983" table:style-name="ce16">
            <text:p>9,728,983</text:p>
          </table:table-cell>
          <table:table-cell table:style-name="ce8"/>
          <table:table-cell office:value-type="float" office:value="9142150" table:style-name="ce16">
            <text:p>9,142,15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235157" table:style-name="ce16">
            <text:p>7,235,157</text:p>
          </table:table-cell>
          <table:table-cell table:style-name="ce8"/>
          <table:table-cell office:value-type="float" office:value="7934036" table:style-name="ce16">
            <text:p>7,934,0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71406" table:style-name="ce16">
            <text:p>7,771,406</text:p>
          </table:table-cell>
          <table:table-cell table:style-name="ce8"/>
          <table:table-cell office:value-type="float" office:value="7675021" table:style-name="ce16">
            <text:p>7,675,02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33883" table:style-name="ce16">
            <text:p>8,233,883</text:p>
          </table:table-cell>
          <table:table-cell table:style-name="ce8"/>
          <table:table-cell office:value-type="float" office:value="7288807" table:style-name="ce16">
            <text:p>7,288,8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606072" table:style-name="ce16">
            <text:p>38,606,072</text:p>
          </table:table-cell>
          <table:table-cell table:style-name="ce8"/>
          <table:table-cell office:value-type="float" office:value="41820240" table:style-name="ce16">
            <text:p>41,820,24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84228" table:style-name="ce16">
            <text:p>10,084,228</text:p>
          </table:table-cell>
          <table:table-cell table:style-name="ce8"/>
          <table:table-cell office:value-type="float" office:value="10023680" table:style-name="ce16">
            <text:p>10,023,68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230548" table:style-name="ce16">
            <text:p>8,230,548</text:p>
          </table:table-cell>
          <table:table-cell table:style-name="ce8"/>
          <table:table-cell office:value-type="float" office:value="8921067" table:style-name="ce16">
            <text:p>8,921,0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571533" table:style-name="ce16">
            <text:p>12,571,533</text:p>
          </table:table-cell>
          <table:table-cell table:style-name="ce8"/>
          <table:table-cell office:value-type="float" office:value="12426147" table:style-name="ce16">
            <text:p>12,426,14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153204" table:style-name="ce16">
            <text:p>48,153,204</text:p>
          </table:table-cell>
          <table:table-cell table:style-name="ce8"/>
          <table:table-cell office:value-type="float" office:value="41927991" table:style-name="ce16">
            <text:p>41,927,991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148292" table:style-name="ce16">
            <text:p>9,148,292</text:p>
          </table:table-cell>
          <table:table-cell table:style-name="ce8"/>
          <table:table-cell office:value-type="float" office:value="9615326" table:style-name="ce16">
            <text:p>9,615,32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56718" table:style-name="ce16">
            <text:p>6,356,718</text:p>
          </table:table-cell>
          <table:table-cell table:style-name="ce8"/>
          <table:table-cell office:value-type="float" office:value="6127042" table:style-name="ce16">
            <text:p>6,127,04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98740" table:style-name="ce16">
            <text:p>5,598,740</text:p>
          </table:table-cell>
          <table:table-cell table:style-name="ce8"/>
          <table:table-cell office:value-type="float" office:value="5561729" table:style-name="ce16">
            <text:p>5,561,7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83430" table:style-name="ce16">
            <text:p>3,583,430</text:p>
          </table:table-cell>
          <table:table-cell table:style-name="ce8"/>
          <table:table-cell office:value-type="float" office:value="3309589" table:style-name="ce16">
            <text:p>3,309,5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682022" table:style-name="ce16">
            <text:p>7,682,022</text:p>
          </table:table-cell>
          <table:table-cell table:style-name="ce8"/>
          <table:table-cell office:value-type="float" office:value="7142935" table:style-name="ce16">
            <text:p>7,142,9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06197" table:style-name="ce16">
            <text:p>4,806,197</text:p>
          </table:table-cell>
          <table:table-cell table:style-name="ce8"/>
          <table:table-cell office:value-type="float" office:value="4011548" table:style-name="ce16">
            <text:p>4,011,5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91072" table:style-name="ce16">
            <text:p>6,391,072</text:p>
          </table:table-cell>
          <table:table-cell table:style-name="ce8"/>
          <table:table-cell office:value-type="float" office:value="6276412" table:style-name="ce16">
            <text:p>6,276,41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75554" table:style-name="ce16">
            <text:p>3,475,554</text:p>
          </table:table-cell>
          <table:table-cell table:style-name="ce8"/>
          <table:table-cell office:value-type="float" office:value="3167448" table:style-name="ce16">
            <text:p>3,167,4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93391" table:style-name="ce16">
            <text:p>7,393,391</text:p>
          </table:table-cell>
          <table:table-cell table:style-name="ce8"/>
          <table:table-cell office:value-type="float" office:value="7108974" table:style-name="ce16">
            <text:p>7,108,97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89013" table:style-name="ce16">
            <text:p>4,589,013</text:p>
          </table:table-cell>
          <table:table-cell table:style-name="ce8"/>
          <table:table-cell office:value-type="float" office:value="4732253" table:style-name="ce16">
            <text:p>4,732,25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909323" table:style-name="ce16">
            <text:p>13,909,323</text:p>
          </table:table-cell>
          <table:table-cell table:style-name="ce8"/>
          <table:table-cell office:value-type="float" office:value="14466293" table:style-name="ce16">
            <text:p>14,466,29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06844" table:style-name="ce16">
            <text:p>3,206,844</text:p>
          </table:table-cell>
          <table:table-cell table:style-name="ce8"/>
          <table:table-cell office:value-type="float" office:value="4068160" table:style-name="ce16">
            <text:p>4,068,1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0004174" table:style-name="ce16">
            <text:p>40,004,174</text:p>
          </table:table-cell>
          <table:table-cell table:style-name="ce8"/>
          <table:table-cell office:value-type="float" office:value="42391774" table:style-name="ce16">
            <text:p>42,391,774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0055954" table:style-name="ce16">
            <text:p>10,055,954</text:p>
          </table:table-cell>
          <table:table-cell table:style-name="ce8"/>
          <table:table-cell office:value-type="float" office:value="14792959" table:style-name="ce16">
            <text:p>14,792,9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13478" table:style-name="ce16">
            <text:p>5,313,478</text:p>
          </table:table-cell>
          <table:table-cell table:style-name="ce8"/>
          <table:table-cell office:value-type="float" office:value="4868537" table:style-name="ce16">
            <text:p>4,868,5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00337" table:style-name="ce16">
            <text:p>5,000,337</text:p>
          </table:table-cell>
          <table:table-cell table:style-name="ce8"/>
          <table:table-cell office:value-type="float" office:value="4402321" table:style-name="ce16">
            <text:p>4,402,3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76679" table:style-name="ce16">
            <text:p>2,476,679</text:p>
          </table:table-cell>
          <table:table-cell table:style-name="ce8"/>
          <table:table-cell office:value-type="float" office:value="2812604" table:style-name="ce16">
            <text:p>2,812,6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53814" table:style-name="ce16">
            <text:p>5,353,814</text:p>
          </table:table-cell>
          <table:table-cell table:style-name="ce8"/>
          <table:table-cell office:value-type="float" office:value="6031650" table:style-name="ce16">
            <text:p>6,031,6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960612" table:style-name="ce16">
            <text:p>8,960,612</text:p>
          </table:table-cell>
          <table:table-cell table:style-name="ce8"/>
          <table:table-cell office:value-type="float" office:value="8909731" table:style-name="ce16">
            <text:p>8,909,73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291401" table:style-name="ce16">
            <text:p>7,291,401</text:p>
          </table:table-cell>
          <table:table-cell table:style-name="ce8"/>
          <table:table-cell office:value-type="float" office:value="7586273" table:style-name="ce16">
            <text:p>7,586,27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2203424" table:style-name="ce16">
            <text:p>62,203,424</text:p>
          </table:table-cell>
          <table:table-cell table:style-name="ce8"/>
          <table:table-cell office:value-type="float" office:value="67723108" table:style-name="ce16">
            <text:p>67,723,10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390824" table:style-name="ce16">
            <text:p>11,390,824</text:p>
          </table:table-cell>
          <table:table-cell table:style-name="ce8"/>
          <table:table-cell office:value-type="float" office:value="13093965" table:style-name="ce16">
            <text:p>13,093,9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04383" table:style-name="ce16">
            <text:p>1,704,383</text:p>
          </table:table-cell>
          <table:table-cell table:style-name="ce8"/>
          <table:table-cell office:value-type="float" office:value="1445982" table:style-name="ce16">
            <text:p>1,445,9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80589891" table:style-name="ce16">
            <text:p>880,589,891</text:p>
          </table:table-cell>
          <table:table-cell table:style-name="ce8"/>
          <table:table-cell office:value-type="float" office:value="897149011" table:style-name="ce16">
            <text:p>897,149,011</text:p>
          </table:table-cell>
          <table:table-cell office:value-type="string" table:style-name="ce17">
            <text:p>★<text:s/></text:p>
          </table:table-cell>
          <table:table-cell office:value-type="float" office:value="820" table:style-name="ce48">
            <text:p>820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50974651" table:style-name="ce16">
            <text:p>650,974,651</text:p>
          </table:table-cell>
          <table:table-cell table:style-name="ce8"/>
          <table:table-cell office:value-type="float" office:value="680087445" table:style-name="ce16">
            <text:p>680,087,445</text:p>
          </table:table-cell>
          <table:table-cell office:value-type="string" table:style-name="ce17">
            <text:p>★★<text:s/></text:p>
          </table:table-cell>
          <table:table-cell office:value-type="float" office:value="636" table:style-name="ce48">
            <text:p>636</text:p>
          </table:table-cell>
          <table:table-cell office:value-type="percentage" office:value="8.5300000000000001E-2" table:style-name="ce47">
            <text:p>8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140308" table:style-name="ce16">
            <text:p>112,140,308</text:p>
          </table:table-cell>
          <table:table-cell table:style-name="ce8"/>
          <table:table-cell office:value-type="float" office:value="115260957" table:style-name="ce16">
            <text:p>115,260,957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113942" table:style-name="ce16">
            <text:p>40,113,942</text:p>
          </table:table-cell>
          <table:table-cell table:style-name="ce8"/>
          <table:table-cell office:value-type="float" office:value="42279880" table:style-name="ce16">
            <text:p>42,279,880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74876255" table:style-name="ce16">
            <text:p>374,876,255</text:p>
          </table:table-cell>
          <table:table-cell table:style-name="ce8"/>
          <table:table-cell office:value-type="float" office:value="393886447" table:style-name="ce16">
            <text:p>393,886,447</text:p>
          </table:table-cell>
          <table:table-cell office:value-type="string" table:style-name="ce17">
            <text:p>★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6.9699999999999998E-2" table:style-name="ce47">
            <text:p>7.0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782506" table:style-name="ce16">
            <text:p>113,782,506</text:p>
          </table:table-cell>
          <table:table-cell table:style-name="ce8"/>
          <table:table-cell office:value-type="float" office:value="116928180" table:style-name="ce16">
            <text:p>116,928,180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8562763" table:style-name="ce16">
            <text:p>238,562,763</text:p>
          </table:table-cell>
          <table:table-cell table:style-name="ce8"/>
          <table:table-cell office:value-type="float" office:value="239562315" table:style-name="ce16">
            <text:p>239,562,315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4.2000000000000003E-2" table:style-name="ce47">
            <text:p>4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896903" table:style-name="ce16">
            <text:p>82,896,903</text:p>
          </table:table-cell>
          <table:table-cell table:style-name="ce8"/>
          <table:table-cell office:value-type="float" office:value="75989002" table:style-name="ce16">
            <text:p>75,989,002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0216160" table:style-name="ce16">
            <text:p>150,216,160</text:p>
          </table:table-cell>
          <table:table-cell table:style-name="ce8"/>
          <table:table-cell office:value-type="float" office:value="151550242" table:style-name="ce16">
            <text:p>151,550,242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5537864" table:style-name="ce16">
            <text:p>475,537,864</text:p>
          </table:table-cell>
          <table:table-cell table:style-name="ce8"/>
          <table:table-cell office:value-type="float" office:value="470797840" table:style-name="ce16">
            <text:p>470,797,840</text:p>
          </table:table-cell>
          <table:table-cell office:value-type="string" table:style-name="ce17">
            <text:p>◎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7.85E-2" table:style-name="ce47">
            <text:p>7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6179153" table:style-name="ce16">
            <text:p>206,179,153</text:p>
          </table:table-cell>
          <table:table-cell table:style-name="ce8"/>
          <table:table-cell office:value-type="float" office:value="197671281" table:style-name="ce16">
            <text:p>197,671,281</text:p>
          </table:table-cell>
          <table:table-cell office:value-type="string" table:style-name="ce17">
            <text:p>◎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5173472" table:style-name="ce16">
            <text:p>515,173,472</text:p>
          </table:table-cell>
          <table:table-cell table:style-name="ce8"/>
          <table:table-cell office:value-type="float" office:value="504427667" table:style-name="ce16">
            <text:p>504,427,667</text:p>
          </table:table-cell>
          <table:table-cell office:value-type="string" table:style-name="ce17">
            <text:p>◎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0138842" table:style-name="ce16">
            <text:p>310,138,842</text:p>
          </table:table-cell>
          <table:table-cell table:style-name="ce8"/>
          <table:table-cell office:value-type="float" office:value="308788083" table:style-name="ce16">
            <text:p>308,788,083</text:p>
          </table:table-cell>
          <table:table-cell office:value-type="string" table:style-name="ce17">
            <text:p>◎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9.9000000000000005E-2" table:style-name="ce47">
            <text:p>9.9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0432671" table:style-name="ce16">
            <text:p>340,432,671</text:p>
          </table:table-cell>
          <table:table-cell table:style-name="ce8"/>
          <table:table-cell office:value-type="float" office:value="348624422" table:style-name="ce16">
            <text:p>348,624,422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7810895" table:style-name="ce16">
            <text:p>217,810,895</text:p>
          </table:table-cell>
          <table:table-cell table:style-name="ce8"/>
          <table:table-cell office:value-type="float" office:value="234687564" table:style-name="ce16">
            <text:p>234,687,564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0707965" table:style-name="ce16">
            <text:p>100,707,965</text:p>
          </table:table-cell>
          <table:table-cell table:style-name="ce8"/>
          <table:table-cell office:value-type="float" office:value="112905764" table:style-name="ce16">
            <text:p>112,905,764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474459" table:style-name="ce16">
            <text:p>48,474,459</text:p>
          </table:table-cell>
          <table:table-cell table:style-name="ce8"/>
          <table:table-cell office:value-type="float" office:value="46676664" table:style-name="ce16">
            <text:p>46,676,664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088249" table:style-name="ce16">
            <text:p>26,088,249</text:p>
          </table:table-cell>
          <table:table-cell table:style-name="ce8"/>
          <table:table-cell office:value-type="float" office:value="24292470" table:style-name="ce16">
            <text:p>24,292,470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928821" table:style-name="ce16">
            <text:p>29,928,821</text:p>
          </table:table-cell>
          <table:table-cell table:style-name="ce8"/>
          <table:table-cell office:value-type="float" office:value="30432855" table:style-name="ce16">
            <text:p>30,432,855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437682" table:style-name="ce16">
            <text:p>18,437,682</text:p>
          </table:table-cell>
          <table:table-cell table:style-name="ce8"/>
          <table:table-cell office:value-type="float" office:value="16870260" table:style-name="ce16">
            <text:p>16,870,26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591944" table:style-name="ce16">
            <text:p>15,591,944</text:p>
          </table:table-cell>
          <table:table-cell table:style-name="ce8"/>
          <table:table-cell office:value-type="float" office:value="17226396" table:style-name="ce16">
            <text:p>17,226,39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234273" table:style-name="ce16">
            <text:p>77,234,273</text:p>
          </table:table-cell>
          <table:table-cell table:style-name="ce8"/>
          <table:table-cell office:value-type="float" office:value="86866767" table:style-name="ce16">
            <text:p>86,866,76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776567" table:style-name="ce16">
            <text:p>26,776,567</text:p>
          </table:table-cell>
          <table:table-cell table:style-name="ce8"/>
          <table:table-cell office:value-type="float" office:value="27592556" table:style-name="ce16">
            <text:p>27,592,556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7472727" table:style-name="ce16">
            <text:p>57,472,727</text:p>
          </table:table-cell>
          <table:table-cell table:style-name="ce8"/>
          <table:table-cell office:value-type="float" office:value="62484215" table:style-name="ce16">
            <text:p>62,484,21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48775" table:style-name="ce16">
            <text:p>1,248,77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842024" table:style-name="ce16">
            <text:p>3,842,024</text:p>
          </table:table-cell>
          <table:table-cell table:style-name="ce8"/>
          <table:table-cell office:value-type="float" office:value="2445511" table:style-name="ce16">
            <text:p>2,445,5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04615" table:style-name="ce16">
            <text:p>7,004,615</text:p>
          </table:table-cell>
          <table:table-cell table:style-name="ce8"/>
          <table:table-cell office:value-type="float" office:value="6829068" table:style-name="ce16">
            <text:p>6,829,06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113314" table:style-name="ce16">
            <text:p>20,113,314</text:p>
          </table:table-cell>
          <table:table-cell table:style-name="ce8"/>
          <table:table-cell office:value-type="float" office:value="20180842" table:style-name="ce16">
            <text:p>20,180,84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75066" table:style-name="ce16">
            <text:p>9,875,06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595324" table:style-name="ce16">
            <text:p>9,595,324</text:p>
          </table:table-cell>
          <table:table-cell table:style-name="ce8"/>
          <table:table-cell office:value-type="float" office:value="9283191" table:style-name="ce16">
            <text:p>9,283,19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932022" table:style-name="ce16">
            <text:p>10,932,022</text:p>
          </table:table-cell>
          <table:table-cell table:style-name="ce8"/>
          <table:table-cell office:value-type="float" office:value="11795703" table:style-name="ce16">
            <text:p>11,795,7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96637" table:style-name="ce16">
            <text:p>3,296,637</text:p>
          </table:table-cell>
          <table:table-cell table:style-name="ce8"/>
          <table:table-cell office:value-type="float" office:value="3073540" table:style-name="ce16">
            <text:p>3,073,54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844342" table:style-name="ce16">
            <text:p>6,844,342</text:p>
          </table:table-cell>
          <table:table-cell table:style-name="ce8"/>
          <table:table-cell office:value-type="float" office:value="5800089" table:style-name="ce16">
            <text:p>5,800,0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3508521" table:style-name="ce16">
            <text:p>113,508,521</text:p>
          </table:table-cell>
          <table:table-cell table:style-name="ce8"/>
          <table:table-cell office:value-type="float" office:value="110061890" table:style-name="ce16">
            <text:p>110,061,890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7" table:style-name="ce48">
            <text:p>267</text:p>
          </table:table-cell>
          <table:table-cell office:value-type="percentage" office:value="4.7100000000000003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380140" table:style-name="ce16">
            <text:p>19,380,140</text:p>
          </table:table-cell>
          <table:table-cell table:style-name="ce8"/>
          <table:table-cell office:value-type="float" office:value="18766614" table:style-name="ce16">
            <text:p>18,766,61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61899999999999999" table:style-name="ce47">
            <text:p>-61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939730" table:style-name="ce16">
            <text:p>15,939,730</text:p>
          </table:table-cell>
          <table:table-cell table:style-name="ce8"/>
          <table:table-cell office:value-type="float" office:value="15175607" table:style-name="ce16">
            <text:p>15,175,60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826573" table:style-name="ce16">
            <text:p>81,826,573</text:p>
          </table:table-cell>
          <table:table-cell table:style-name="ce8"/>
          <table:table-cell office:value-type="float" office:value="77062171" table:style-name="ce16">
            <text:p>77,062,171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4359968" table:style-name="ce16">
            <text:p>94,359,968</text:p>
          </table:table-cell>
          <table:table-cell table:style-name="ce8"/>
          <table:table-cell office:value-type="float" office:value="99381988" table:style-name="ce16">
            <text:p>99,381,988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3453729" table:style-name="ce16">
            <text:p>43,453,729</text:p>
          </table:table-cell>
          <table:table-cell table:style-name="ce8"/>
          <table:table-cell office:value-type="float" office:value="40463524" table:style-name="ce16">
            <text:p>40,463,524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88309" table:style-name="ce16">
            <text:p>6,088,309</text:p>
          </table:table-cell>
          <table:table-cell table:style-name="ce8"/>
          <table:table-cell office:value-type="float" office:value="6270686" table:style-name="ce16">
            <text:p>6,270,68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080805" table:style-name="ce16">
            <text:p>11,080,805</text:p>
          </table:table-cell>
          <table:table-cell table:style-name="ce8"/>
          <table:table-cell office:value-type="float" office:value="10870186" table:style-name="ce16">
            <text:p>10,870,18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44952" table:style-name="ce16">
            <text:p>9,844,952</text:p>
          </table:table-cell>
          <table:table-cell table:style-name="ce8"/>
          <table:table-cell office:value-type="float" office:value="9811893" table:style-name="ce16">
            <text:p>9,811,89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48267" table:style-name="ce16">
            <text:p>6,748,267</text:p>
          </table:table-cell>
          <table:table-cell table:style-name="ce8"/>
          <table:table-cell office:value-type="float" office:value="7466360" table:style-name="ce16">
            <text:p>7,466,3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95587" table:style-name="ce16">
            <text:p>2,395,587</text:p>
          </table:table-cell>
          <table:table-cell table:style-name="ce8"/>
          <table:table-cell office:value-type="float" office:value="2042660" table:style-name="ce16">
            <text:p>2,042,6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5449152" table:style-name="ce16">
            <text:p>95,449,152</text:p>
          </table:table-cell>
          <table:table-cell table:style-name="ce8"/>
          <table:table-cell office:value-type="float" office:value="104145212" table:style-name="ce16">
            <text:p>104,145,212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99179" table:style-name="ce16">
            <text:p>3,099,179</text:p>
          </table:table-cell>
          <table:table-cell table:style-name="ce8"/>
          <table:table-cell office:value-type="float" office:value="2590283" table:style-name="ce16">
            <text:p>2,590,2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91420" table:style-name="ce16">
            <text:p>5,691,420</text:p>
          </table:table-cell>
          <table:table-cell table:style-name="ce8"/>
          <table:table-cell office:value-type="float" office:value="5279252" table:style-name="ce16">
            <text:p>5,279,2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16664" table:style-name="ce16">
            <text:p>3,216,664</text:p>
          </table:table-cell>
          <table:table-cell table:style-name="ce8"/>
          <table:table-cell office:value-type="float" office:value="2691476" table:style-name="ce16">
            <text:p>2,691,47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81790" table:style-name="ce16">
            <text:p>7,581,790</text:p>
          </table:table-cell>
          <table:table-cell table:style-name="ce8"/>
          <table:table-cell office:value-type="float" office:value="6356611" table:style-name="ce16">
            <text:p>6,356,61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23774" table:style-name="ce16">
            <text:p>6,823,774</text:p>
          </table:table-cell>
          <table:table-cell table:style-name="ce8"/>
          <table:table-cell office:value-type="float" office:value="6166322" table:style-name="ce16">
            <text:p>6,166,3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6524577" table:style-name="ce16">
            <text:p>106,524,577</text:p>
          </table:table-cell>
          <table:table-cell table:style-name="ce8"/>
          <table:table-cell office:value-type="float" office:value="107016484" table:style-name="ce16">
            <text:p>107,016,48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176291" table:style-name="ce16">
            <text:p>7,176,291</text:p>
          </table:table-cell>
          <table:table-cell table:style-name="ce8"/>
          <table:table-cell office:value-type="float" office:value="5849595" table:style-name="ce16">
            <text:p>5,849,5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64259" table:style-name="ce16">
            <text:p>4,264,259</text:p>
          </table:table-cell>
          <table:table-cell table:style-name="ce8"/>
          <table:table-cell office:value-type="float" office:value="4531235" table:style-name="ce16">
            <text:p>4,531,23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029063" table:style-name="ce16">
            <text:p>7,029,063</text:p>
          </table:table-cell>
          <table:table-cell table:style-name="ce8"/>
          <table:table-cell office:value-type="float" office:value="7931251" table:style-name="ce16">
            <text:p>7,931,2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949741" table:style-name="ce16">
            <text:p>9,949,741</text:p>
          </table:table-cell>
          <table:table-cell table:style-name="ce8"/>
          <table:table-cell office:value-type="float" office:value="10389083" table:style-name="ce16">
            <text:p>10,389,08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77711" table:style-name="ce16">
            <text:p>777,711</text:p>
          </table:table-cell>
          <table:table-cell table:style-name="ce8"/>
          <table:table-cell office:value-type="float" office:value="704141" table:style-name="ce16">
            <text:p>704,1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25506" table:style-name="ce16">
            <text:p>1,725,506</text:p>
          </table:table-cell>
          <table:table-cell table:style-name="ce8"/>
          <table:table-cell office:value-type="float" office:value="1629068" table:style-name="ce16">
            <text:p>1,629,06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435276" table:style-name="ce16">
            <text:p>3,435,276</text:p>
          </table:table-cell>
          <table:table-cell table:style-name="ce8"/>
          <table:table-cell office:value-type="float" office:value="3753106" table:style-name="ce16">
            <text:p>3,753,1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41678" table:style-name="ce16">
            <text:p>3,641,678</text:p>
          </table:table-cell>
          <table:table-cell table:style-name="ce8"/>
          <table:table-cell office:value-type="float" office:value="3633827" table:style-name="ce16">
            <text:p>3,633,8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221693" table:style-name="ce16">
            <text:p>7,221,693</text:p>
          </table:table-cell>
          <table:table-cell table:style-name="ce8"/>
          <table:table-cell office:value-type="float" office:value="6218545" table:style-name="ce16">
            <text:p>6,218,5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413723" table:style-name="ce16">
            <text:p>8,413,723</text:p>
          </table:table-cell>
          <table:table-cell table:style-name="ce8"/>
          <table:table-cell office:value-type="float" office:value="7838092" table:style-name="ce16">
            <text:p>7,838,09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650365" table:style-name="ce16">
            <text:p>10,650,365</text:p>
          </table:table-cell>
          <table:table-cell table:style-name="ce8"/>
          <table:table-cell office:value-type="float" office:value="11295078" table:style-name="ce16">
            <text:p>11,295,07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979998" table:style-name="ce16">
            <text:p>5,979,998</text:p>
          </table:table-cell>
          <table:table-cell table:style-name="ce8"/>
          <table:table-cell office:value-type="float" office:value="6650316" table:style-name="ce16">
            <text:p>6,650,31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15788" table:style-name="ce16">
            <text:p>4,815,788</text:p>
          </table:table-cell>
          <table:table-cell table:style-name="ce8"/>
          <table:table-cell office:value-type="float" office:value="4232830" table:style-name="ce16">
            <text:p>4,232,8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43010" table:style-name="ce16">
            <text:p>3,143,010</text:p>
          </table:table-cell>
          <table:table-cell table:style-name="ce8"/>
          <table:table-cell office:value-type="float" office:value="2319534" table:style-name="ce16">
            <text:p>2,319,5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372793" table:style-name="ce16">
            <text:p>2,372,793</text:p>
          </table:table-cell>
          <table:table-cell table:style-name="ce8"/>
          <table:table-cell office:value-type="float" office:value="1782333" table:style-name="ce16">
            <text:p>1,782,3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0427" table:style-name="ce16">
            <text:p>140,427</text:p>
          </table:table-cell>
          <table:table-cell table:style-name="ce8"/>
          <table:table-cell office:value-type="float" office:value="123612" table:style-name="ce16">
            <text:p>123,6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8980473" table:style-name="ce16">
            <text:p>658,980,473</text:p>
          </table:table-cell>
          <table:table-cell table:style-name="ce8"/>
          <table:table-cell office:value-type="float" office:value="710031428" table:style-name="ce16">
            <text:p>710,031,428</text:p>
          </table:table-cell>
          <table:table-cell office:value-type="string" table:style-name="ce17">
            <text:p>★★★<text:s/></text:p>
          </table:table-cell>
          <table:table-cell office:value-type="float" office:value="669" table:style-name="ce48">
            <text:p>669</text:p>
          </table:table-cell>
          <table:table-cell office:value-type="percentage" office:value="0.1095" table:style-name="ce47">
            <text:p>11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59174299" table:style-name="ce16">
            <text:p>1,259,174,299</text:p>
          </table:table-cell>
          <table:table-cell table:style-name="ce8"/>
          <table:table-cell office:value-type="float" office:value="1239545220" table:style-name="ce16">
            <text:p>1,239,545,220</text:p>
          </table:table-cell>
          <table:table-cell office:value-type="string" table:style-name="ce17">
            <text:p>◎<text:s/></text:p>
          </table:table-cell>
          <table:table-cell office:value-type="float" office:value="975" table:style-name="ce48">
            <text:p>975</text:p>
          </table:table-cell>
          <table:table-cell office:value-type="percentage" office:value="0.1105" table:style-name="ce47">
            <text:p>11.1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49638413" table:style-name="ce16">
            <text:p>849,638,413</text:p>
          </table:table-cell>
          <table:table-cell table:style-name="ce8"/>
          <table:table-cell office:value-type="float" office:value="887098108" table:style-name="ce16">
            <text:p>887,098,108</text:p>
          </table:table-cell>
          <table:table-cell office:value-type="string" table:style-name="ce17">
            <text:p>★★<text:s/></text:p>
          </table:table-cell>
          <table:table-cell office:value-type="float" office:value="785" table:style-name="ce48">
            <text:p>785</text:p>
          </table:table-cell>
          <table:table-cell office:value-type="percentage" office:value="6.08E-2" table:style-name="ce47">
            <text:p>6.1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793921" table:style-name="ce16">
            <text:p>99,793,921</text:p>
          </table:table-cell>
          <table:table-cell table:style-name="ce8"/>
          <table:table-cell office:value-type="float" office:value="91659914" table:style-name="ce16">
            <text:p>91,659,914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3533616" table:style-name="ce16">
            <text:p>253,533,616</text:p>
          </table:table-cell>
          <table:table-cell table:style-name="ce8"/>
          <table:table-cell office:value-type="float" office:value="246131323" table:style-name="ce16">
            <text:p>246,131,323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224309" table:style-name="ce16">
            <text:p>74,224,309</text:p>
          </table:table-cell>
          <table:table-cell table:style-name="ce8"/>
          <table:table-cell office:value-type="float" office:value="76533272" table:style-name="ce16">
            <text:p>76,533,272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0025496" table:style-name="ce16">
            <text:p>120,025,496</text:p>
          </table:table-cell>
          <table:table-cell table:style-name="ce8"/>
          <table:table-cell office:value-type="float" office:value="126416976" table:style-name="ce16">
            <text:p>126,416,976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3115762" table:style-name="ce16">
            <text:p>113,115,762</text:p>
          </table:table-cell>
          <table:table-cell table:style-name="ce8"/>
          <table:table-cell office:value-type="float" office:value="118139669" table:style-name="ce16">
            <text:p>118,139,669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9537531" table:style-name="ce16">
            <text:p>169,537,531</text:p>
          </table:table-cell>
          <table:table-cell table:style-name="ce8"/>
          <table:table-cell office:value-type="float" office:value="180663911" table:style-name="ce16">
            <text:p>180,663,911</text:p>
          </table:table-cell>
          <table:table-cell office:value-type="string" table:style-name="ce17">
            <text:p>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3.85E-2" table:style-name="ce47">
            <text:p>3.9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5823983" table:style-name="ce16">
            <text:p>255,823,983</text:p>
          </table:table-cell>
          <table:table-cell table:style-name="ce8"/>
          <table:table-cell office:value-type="float" office:value="251776572" table:style-name="ce16">
            <text:p>251,776,572</text:p>
          </table:table-cell>
          <table:table-cell office:value-type="string" table:style-name="ce17">
            <text:p>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-4.2799999999999998E-2" table:style-name="ce47">
            <text:p>-4.3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1718693" table:style-name="ce16">
            <text:p>111,718,693</text:p>
          </table:table-cell>
          <table:table-cell table:style-name="ce8"/>
          <table:table-cell office:value-type="float" office:value="108936805" table:style-name="ce16">
            <text:p>108,936,805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9577350" table:style-name="ce16">
            <text:p>149,577,350</text:p>
          </table:table-cell>
          <table:table-cell table:style-name="ce8"/>
          <table:table-cell office:value-type="float" office:value="150182183" table:style-name="ce16">
            <text:p>150,182,183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3011850" table:style-name="ce16">
            <text:p>193,011,850</text:p>
          </table:table-cell>
          <table:table-cell table:style-name="ce8"/>
          <table:table-cell office:value-type="float" office:value="193958160" table:style-name="ce16">
            <text:p>193,958,160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421" table:style-name="ce48">
            <text:p>421</text:p>
          </table:table-cell>
          <table:table-cell office:value-type="percentage" office:value="8.5099999999999995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6151300" table:style-name="ce16">
            <text:p>426,151,300</text:p>
          </table:table-cell>
          <table:table-cell table:style-name="ce8"/>
          <table:table-cell office:value-type="float" office:value="425918644" table:style-name="ce16">
            <text:p>425,918,644</text:p>
          </table:table-cell>
          <table:table-cell office:value-type="string" table:style-name="ce17">
            <text:p>◎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8473074" table:style-name="ce16">
            <text:p>188,473,074</text:p>
          </table:table-cell>
          <table:table-cell table:style-name="ce8"/>
          <table:table-cell office:value-type="float" office:value="185436754" table:style-name="ce16">
            <text:p>185,436,754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3788895" table:style-name="ce16">
            <text:p>83,788,895</text:p>
          </table:table-cell>
          <table:table-cell table:style-name="ce8"/>
          <table:table-cell office:value-type="float" office:value="82948601" table:style-name="ce16">
            <text:p>82,948,601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79535" table:style-name="ce16">
            <text:p>16,879,535</text:p>
          </table:table-cell>
          <table:table-cell table:style-name="ce8"/>
          <table:table-cell office:value-type="float" office:value="17547931" table:style-name="ce16">
            <text:p>17,547,93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110550" table:style-name="ce16">
            <text:p>29,110,550</text:p>
          </table:table-cell>
          <table:table-cell table:style-name="ce8"/>
          <table:table-cell office:value-type="float" office:value="29166935" table:style-name="ce16">
            <text:p>29,166,935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1877640" table:style-name="ce16">
            <text:p>71,877,640</text:p>
          </table:table-cell>
          <table:table-cell table:style-name="ce8"/>
          <table:table-cell office:value-type="float" office:value="74835172" table:style-name="ce16">
            <text:p>74,835,172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347" table:style-name="ce48">
            <text:p>347</text:p>
          </table:table-cell>
          <table:table-cell office:value-type="percentage" office:value="0.63680000000000003" table:style-name="ce47">
            <text:p>6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0063911" table:style-name="ce16">
            <text:p>90,063,911</text:p>
          </table:table-cell>
          <table:table-cell table:style-name="ce8"/>
          <table:table-cell office:value-type="float" office:value="96427972" table:style-name="ce16">
            <text:p>96,427,97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9.4299999999999995E-2" table:style-name="ce47">
            <text:p>9.4%</text:p>
          </table:table-cell>
          <table:table-cell office:value-type="float" office:value="376" table:style-name="ce48">
            <text:p>376</text:p>
          </table:table-cell>
          <table:table-cell office:value-type="percentage" office:value="5.0299999999999997E-2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695902" table:style-name="ce16">
            <text:p>17,695,902</text:p>
          </table:table-cell>
          <table:table-cell table:style-name="ce8"/>
          <table:table-cell office:value-type="float" office:value="20480097" table:style-name="ce16">
            <text:p>20,480,09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661116" table:style-name="ce16">
            <text:p>28,661,116</text:p>
          </table:table-cell>
          <table:table-cell table:style-name="ce8"/>
          <table:table-cell office:value-type="float" office:value="30485269" table:style-name="ce16">
            <text:p>30,485,269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343862" table:style-name="ce16">
            <text:p>22,343,862</text:p>
          </table:table-cell>
          <table:table-cell table:style-name="ce8"/>
          <table:table-cell office:value-type="float" office:value="21079676" table:style-name="ce16">
            <text:p>21,079,676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072302" table:style-name="ce16">
            <text:p>14,072,302</text:p>
          </table:table-cell>
          <table:table-cell table:style-name="ce8"/>
          <table:table-cell office:value-type="float" office:value="16048138" table:style-name="ce16">
            <text:p>16,048,13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022663" table:style-name="ce16">
            <text:p>46,022,663</text:p>
          </table:table-cell>
          <table:table-cell table:style-name="ce8"/>
          <table:table-cell office:value-type="float" office:value="48616704" table:style-name="ce16">
            <text:p>48,616,704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9439999999999999" table:style-name="ce47">
            <text:p>-19.4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613778" table:style-name="ce16">
            <text:p>44,613,778</text:p>
          </table:table-cell>
          <table:table-cell table:style-name="ce8"/>
          <table:table-cell office:value-type="float" office:value="44274514" table:style-name="ce16">
            <text:p>44,274,514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66389" table:style-name="ce16">
            <text:p>2,466,389</text:p>
          </table:table-cell>
          <table:table-cell table:style-name="ce8"/>
          <table:table-cell office:value-type="float" office:value="2123733" table:style-name="ce16">
            <text:p>2,123,7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822531" table:style-name="ce16">
            <text:p>11,822,531</text:p>
          </table:table-cell>
          <table:table-cell table:style-name="ce8"/>
          <table:table-cell office:value-type="float" office:value="12229991" table:style-name="ce16">
            <text:p>12,229,99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314201" table:style-name="ce16">
            <text:p>10,314,201</text:p>
          </table:table-cell>
          <table:table-cell table:style-name="ce8"/>
          <table:table-cell office:value-type="float" office:value="9518612" table:style-name="ce16">
            <text:p>9,518,61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25926" table:style-name="ce16">
            <text:p>6,725,926</text:p>
          </table:table-cell>
          <table:table-cell table:style-name="ce8"/>
          <table:table-cell office:value-type="float" office:value="7036669" table:style-name="ce16">
            <text:p>7,036,66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880528" table:style-name="ce16">
            <text:p>30,880,528</text:p>
          </table:table-cell>
          <table:table-cell table:style-name="ce8"/>
          <table:table-cell office:value-type="float" office:value="32705664" table:style-name="ce16">
            <text:p>32,705,664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38608" table:style-name="ce16">
            <text:p>6,638,608</text:p>
          </table:table-cell>
          <table:table-cell table:style-name="ce8"/>
          <table:table-cell office:value-type="float" office:value="5881452" table:style-name="ce16">
            <text:p>5,881,45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306441" table:style-name="ce16">
            <text:p>7,306,441</text:p>
          </table:table-cell>
          <table:table-cell table:style-name="ce8"/>
          <table:table-cell office:value-type="float" office:value="5956969" table:style-name="ce16">
            <text:p>5,956,96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8631" table:style-name="ce16">
            <text:p>1,718,63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551650" table:style-name="ce16">
            <text:p>17,551,650</text:p>
          </table:table-cell>
          <table:table-cell table:style-name="ce8"/>
          <table:table-cell office:value-type="float" office:value="17315610" table:style-name="ce16">
            <text:p>17,315,61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661700" table:style-name="ce16">
            <text:p>12,661,700</text:p>
          </table:table-cell>
          <table:table-cell table:style-name="ce8"/>
          <table:table-cell office:value-type="float" office:value="12172325" table:style-name="ce16">
            <text:p>12,172,32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675037" table:style-name="ce16">
            <text:p>15,675,037</text:p>
          </table:table-cell>
          <table:table-cell table:style-name="ce8"/>
          <table:table-cell office:value-type="float" office:value="16156618" table:style-name="ce16">
            <text:p>16,156,61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7818453" table:style-name="ce16">
            <text:p>47,818,453</text:p>
          </table:table-cell>
          <table:table-cell table:style-name="ce8"/>
          <table:table-cell office:value-type="float" office:value="51026496" table:style-name="ce16">
            <text:p>51,026,496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5350154" table:style-name="ce16">
            <text:p>135,350,154</text:p>
          </table:table-cell>
          <table:table-cell table:style-name="ce8"/>
          <table:table-cell office:value-type="float" office:value="155656134" table:style-name="ce16">
            <text:p>155,656,13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4.9200000000000001E-2" table:style-name="ce47">
            <text:p>4.9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1164451" table:style-name="ce16">
            <text:p>41,164,451</text:p>
          </table:table-cell>
          <table:table-cell table:style-name="ce8"/>
          <table:table-cell office:value-type="float" office:value="54082156" table:style-name="ce16">
            <text:p>54,082,15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2903" table:style-name="ce47">
            <text:p>29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712818" table:style-name="ce16">
            <text:p>46,712,818</text:p>
          </table:table-cell>
          <table:table-cell table:style-name="ce8"/>
          <table:table-cell office:value-type="float" office:value="48100807" table:style-name="ce16">
            <text:p>48,100,807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1380563" table:style-name="ce16">
            <text:p>41,380,563</text:p>
          </table:table-cell>
          <table:table-cell table:style-name="ce8"/>
          <table:table-cell office:value-type="float" office:value="41574897" table:style-name="ce16">
            <text:p>41,574,897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224258" table:style-name="ce16">
            <text:p>9,224,258</text:p>
          </table:table-cell>
          <table:table-cell table:style-name="ce8"/>
          <table:table-cell office:value-type="float" office:value="10777381" table:style-name="ce16">
            <text:p>10,777,38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489546" table:style-name="ce16">
            <text:p>8,489,546</text:p>
          </table:table-cell>
          <table:table-cell table:style-name="ce8"/>
          <table:table-cell office:value-type="float" office:value="8620398" table:style-name="ce16">
            <text:p>8,620,39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653442" table:style-name="ce16">
            <text:p>9,653,442</text:p>
          </table:table-cell>
          <table:table-cell table:style-name="ce8"/>
          <table:table-cell office:value-type="float" office:value="9830683" table:style-name="ce16">
            <text:p>9,830,6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463288" table:style-name="ce16">
            <text:p>3,463,288</text:p>
          </table:table-cell>
          <table:table-cell table:style-name="ce8"/>
          <table:table-cell office:value-type="float" office:value="3644318" table:style-name="ce16">
            <text:p>3,644,31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545655" table:style-name="ce16">
            <text:p>6,545,655</text:p>
          </table:table-cell>
          <table:table-cell table:style-name="ce8"/>
          <table:table-cell office:value-type="float" office:value="6837532" table:style-name="ce16">
            <text:p>6,837,53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571213" table:style-name="ce16">
            <text:p>10,571,213</text:p>
          </table:table-cell>
          <table:table-cell table:style-name="ce8"/>
          <table:table-cell office:value-type="float" office:value="11145826" table:style-name="ce16">
            <text:p>11,145,82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57744" table:style-name="ce16">
            <text:p>3,557,744</text:p>
          </table:table-cell>
          <table:table-cell table:style-name="ce8"/>
          <table:table-cell office:value-type="float" office:value="3440286" table:style-name="ce16">
            <text:p>3,440,28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309267" table:style-name="ce16">
            <text:p>9,309,267</text:p>
          </table:table-cell>
          <table:table-cell table:style-name="ce8"/>
          <table:table-cell office:value-type="float" office:value="11800014" table:style-name="ce16">
            <text:p>11,800,01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363325" table:style-name="ce16">
            <text:p>17,363,325</text:p>
          </table:table-cell>
          <table:table-cell table:style-name="ce8"/>
          <table:table-cell office:value-type="float" office:value="14685757" table:style-name="ce16">
            <text:p>14,685,75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469270" table:style-name="ce16">
            <text:p>52,469,270</text:p>
          </table:table-cell>
          <table:table-cell table:style-name="ce8"/>
          <table:table-cell office:value-type="float" office:value="57481531" table:style-name="ce16">
            <text:p>57,481,53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30744" table:style-name="ce16">
            <text:p>3,630,744</text:p>
          </table:table-cell>
          <table:table-cell table:style-name="ce8"/>
          <table:table-cell office:value-type="float" office:value="3274912" table:style-name="ce16">
            <text:p>3,274,9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69957" table:style-name="ce16">
            <text:p>3,669,957</text:p>
          </table:table-cell>
          <table:table-cell table:style-name="ce8"/>
          <table:table-cell office:value-type="float" office:value="3421266" table:style-name="ce16">
            <text:p>3,421,26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184966" table:style-name="ce16">
            <text:p>17,184,966</text:p>
          </table:table-cell>
          <table:table-cell table:style-name="ce8"/>
          <table:table-cell office:value-type="float" office:value="17365994" table:style-name="ce16">
            <text:p>17,365,994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83406" table:style-name="ce16">
            <text:p>4,683,406</text:p>
          </table:table-cell>
          <table:table-cell table:style-name="ce8"/>
          <table:table-cell office:value-type="float" office:value="4356045" table:style-name="ce16">
            <text:p>4,356,04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09264" table:style-name="ce16">
            <text:p>5,909,264</text:p>
          </table:table-cell>
          <table:table-cell table:style-name="ce8"/>
          <table:table-cell office:value-type="float" office:value="5279127" table:style-name="ce16">
            <text:p>5,279,12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452033" table:style-name="ce16">
            <text:p>9,452,033</text:p>
          </table:table-cell>
          <table:table-cell table:style-name="ce8"/>
          <table:table-cell office:value-type="float" office:value="8779999" table:style-name="ce16">
            <text:p>8,779,9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188975" table:style-name="ce16">
            <text:p>4,188,975</text:p>
          </table:table-cell>
          <table:table-cell table:style-name="ce8"/>
          <table:table-cell office:value-type="float" office:value="5082808" table:style-name="ce16">
            <text:p>5,082,8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566007" table:style-name="ce16">
            <text:p>19,566,007</text:p>
          </table:table-cell>
          <table:table-cell table:style-name="ce8"/>
          <table:table-cell office:value-type="float" office:value="22460499" table:style-name="ce16">
            <text:p>22,460,49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216012" table:style-name="ce16">
            <text:p>4,216,012</text:p>
          </table:table-cell>
          <table:table-cell table:style-name="ce8"/>
          <table:table-cell office:value-type="float" office:value="4767944" table:style-name="ce16">
            <text:p>4,767,9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36104" table:style-name="ce16">
            <text:p>3,836,104</text:p>
          </table:table-cell>
          <table:table-cell table:style-name="ce8"/>
          <table:table-cell office:value-type="float" office:value="3654603" table:style-name="ce16">
            <text:p>3,654,6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18522" table:style-name="ce16">
            <text:p>1,418,522</text:p>
          </table:table-cell>
          <table:table-cell table:style-name="ce8"/>
          <table:table-cell office:value-type="float" office:value="1503244" table:style-name="ce16">
            <text:p>1,503,24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55726" table:style-name="ce16">
            <text:p>3,855,726</text:p>
          </table:table-cell>
          <table:table-cell table:style-name="ce8"/>
          <table:table-cell office:value-type="float" office:value="3905599" table:style-name="ce16">
            <text:p>3,905,59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82418" table:style-name="ce16">
            <text:p>9,382,418</text:p>
          </table:table-cell>
          <table:table-cell table:style-name="ce8"/>
          <table:table-cell office:value-type="float" office:value="8645639" table:style-name="ce16">
            <text:p>8,645,6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578149" table:style-name="ce16">
            <text:p>5,578,149</text:p>
          </table:table-cell>
          <table:table-cell table:style-name="ce8"/>
          <table:table-cell office:value-type="float" office:value="5102889" table:style-name="ce16">
            <text:p>5,102,8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784050" table:style-name="ce16">
            <text:p>14,784,050</text:p>
          </table:table-cell>
          <table:table-cell table:style-name="ce8"/>
          <table:table-cell office:value-type="float" office:value="15381630" table:style-name="ce16">
            <text:p>15,381,63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42045" table:style-name="ce16">
            <text:p>4,442,045</text:p>
          </table:table-cell>
          <table:table-cell table:style-name="ce8"/>
          <table:table-cell office:value-type="float" office:value="4795125" table:style-name="ce16">
            <text:p>4,795,12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125422" table:style-name="ce16">
            <text:p>11,125,422</text:p>
          </table:table-cell>
          <table:table-cell table:style-name="ce8"/>
          <table:table-cell office:value-type="float" office:value="11712906" table:style-name="ce16">
            <text:p>11,712,90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07326" table:style-name="ce16">
            <text:p>2,907,326</text:p>
          </table:table-cell>
          <table:table-cell table:style-name="ce8"/>
          <table:table-cell office:value-type="float" office:value="3071277" table:style-name="ce16">
            <text:p>3,071,27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866255" table:style-name="ce16">
            <text:p>6,866,255</text:p>
          </table:table-cell>
          <table:table-cell table:style-name="ce8"/>
          <table:table-cell office:value-type="float" office:value="7463682" table:style-name="ce16">
            <text:p>7,463,6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702438" table:style-name="ce16">
            <text:p>2,702,438</text:p>
          </table:table-cell>
          <table:table-cell table:style-name="ce8"/>
          <table:table-cell office:value-type="float" office:value="2424263" table:style-name="ce16">
            <text:p>2,424,2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528308" table:style-name="ce16">
            <text:p>11,528,308</text:p>
          </table:table-cell>
          <table:table-cell table:style-name="ce8"/>
          <table:table-cell office:value-type="float" office:value="12592206" table:style-name="ce16">
            <text:p>12,592,2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968919" table:style-name="ce16">
            <text:p>13,968,91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82141" table:style-name="ce16">
            <text:p>2,082,14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85538" table:style-name="ce16">
            <text:p>4,185,538</text:p>
          </table:table-cell>
          <table:table-cell table:style-name="ce8"/>
          <table:table-cell office:value-type="float" office:value="4589854" table:style-name="ce16">
            <text:p>4,589,8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240465" table:style-name="ce16">
            <text:p>17,240,465</text:p>
          </table:table-cell>
          <table:table-cell table:style-name="ce8"/>
          <table:table-cell office:value-type="float" office:value="19652935" table:style-name="ce16">
            <text:p>19,652,93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434656" table:style-name="ce16">
            <text:p>15,434,656</text:p>
          </table:table-cell>
          <table:table-cell table:style-name="ce8"/>
          <table:table-cell office:value-type="float" office:value="21820299" table:style-name="ce16">
            <text:p>21,820,29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4328637" table:style-name="ce16">
            <text:p>34,328,637</text:p>
          </table:table-cell>
          <table:table-cell table:style-name="ce8"/>
          <table:table-cell office:value-type="float" office:value="40924421" table:style-name="ce16">
            <text:p>40,924,42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760172" table:style-name="ce16">
            <text:p>9,760,172</text:p>
          </table:table-cell>
          <table:table-cell table:style-name="ce8"/>
          <table:table-cell office:value-type="float" office:value="9717436" table:style-name="ce16">
            <text:p>9,717,43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703886" table:style-name="ce16">
            <text:p>4,703,886</text:p>
          </table:table-cell>
          <table:table-cell table:style-name="ce8"/>
          <table:table-cell office:value-type="float" office:value="5093792" table:style-name="ce16">
            <text:p>5,093,7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140594" table:style-name="ce16">
            <text:p>6,140,594</text:p>
          </table:table-cell>
          <table:table-cell table:style-name="ce8"/>
          <table:table-cell office:value-type="float" office:value="5321784" table:style-name="ce16">
            <text:p>5,321,7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963847" table:style-name="ce16">
            <text:p>10,963,847</text:p>
          </table:table-cell>
          <table:table-cell table:style-name="ce8"/>
          <table:table-cell office:value-type="float" office:value="8978897" table:style-name="ce16">
            <text:p>8,978,89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396977" table:style-name="ce16">
            <text:p>13,396,977</text:p>
          </table:table-cell>
          <table:table-cell table:style-name="ce8"/>
          <table:table-cell office:value-type="float" office:value="12434739" table:style-name="ce16">
            <text:p>12,434,7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582610" table:style-name="ce16">
            <text:p>2,582,610</text:p>
          </table:table-cell>
          <table:table-cell table:style-name="ce8"/>
          <table:table-cell office:value-type="float" office:value="1862972" table:style-name="ce16">
            <text:p>1,862,9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56275" table:style-name="ce16">
            <text:p>7,656,275</text:p>
          </table:table-cell>
          <table:table-cell table:style-name="ce8"/>
          <table:table-cell office:value-type="float" office:value="7213109" table:style-name="ce16">
            <text:p>7,213,10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61370" table:style-name="ce16">
            <text:p>4,461,370</text:p>
          </table:table-cell>
          <table:table-cell table:style-name="ce8"/>
          <table:table-cell office:value-type="float" office:value="4639726" table:style-name="ce16">
            <text:p>4,639,72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589197" table:style-name="ce16">
            <text:p>21,589,197</text:p>
          </table:table-cell>
          <table:table-cell table:style-name="ce8"/>
          <table:table-cell office:value-type="float" office:value="19524378" table:style-name="ce16">
            <text:p>19,524,37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15853" table:style-name="ce16">
            <text:p>5,315,853</text:p>
          </table:table-cell>
          <table:table-cell table:style-name="ce8"/>
          <table:table-cell office:value-type="float" office:value="5117529" table:style-name="ce16">
            <text:p>5,117,52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743060" table:style-name="ce16">
            <text:p>17,743,060</text:p>
          </table:table-cell>
          <table:table-cell table:style-name="ce8"/>
          <table:table-cell office:value-type="float" office:value="19962177" table:style-name="ce16">
            <text:p>19,962,17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42822" table:style-name="ce16">
            <text:p>5,442,822</text:p>
          </table:table-cell>
          <table:table-cell table:style-name="ce8"/>
          <table:table-cell office:value-type="float" office:value="5481560" table:style-name="ce16">
            <text:p>5,481,56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005494" table:style-name="ce16">
            <text:p>6,005,494</text:p>
          </table:table-cell>
          <table:table-cell table:style-name="ce8"/>
          <table:table-cell office:value-type="float" office:value="5015307" table:style-name="ce16">
            <text:p>5,015,3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97156" table:style-name="ce16">
            <text:p>2,797,156</text:p>
          </table:table-cell>
          <table:table-cell table:style-name="ce8"/>
          <table:table-cell office:value-type="float" office:value="2737756" table:style-name="ce16">
            <text:p>2,737,75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06103" table:style-name="ce16">
            <text:p>5,406,103</text:p>
          </table:table-cell>
          <table:table-cell table:style-name="ce8"/>
          <table:table-cell office:value-type="float" office:value="4950793" table:style-name="ce16">
            <text:p>4,950,7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17775" table:style-name="ce16">
            <text:p>2,917,775</text:p>
          </table:table-cell>
          <table:table-cell table:style-name="ce8"/>
          <table:table-cell office:value-type="float" office:value="3079085" table:style-name="ce16">
            <text:p>3,079,08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180488" table:style-name="ce16">
            <text:p>35,180,488</text:p>
          </table:table-cell>
          <table:table-cell table:style-name="ce8"/>
          <table:table-cell office:value-type="float" office:value="38219762" table:style-name="ce16">
            <text:p>38,219,76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67382" table:style-name="ce16">
            <text:p>5,367,382</text:p>
          </table:table-cell>
          <table:table-cell table:style-name="ce8"/>
          <table:table-cell office:value-type="float" office:value="5459764" table:style-name="ce16">
            <text:p>5,459,7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51952" table:style-name="ce16">
            <text:p>3,451,952</text:p>
          </table:table-cell>
          <table:table-cell table:style-name="ce8"/>
          <table:table-cell office:value-type="float" office:value="3593895" table:style-name="ce16">
            <text:p>3,593,89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52953" table:style-name="ce16">
            <text:p>2,652,953</text:p>
          </table:table-cell>
          <table:table-cell table:style-name="ce8"/>
          <table:table-cell office:value-type="float" office:value="2730112" table:style-name="ce16">
            <text:p>2,730,1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27758" table:style-name="ce16">
            <text:p>3,427,758</text:p>
          </table:table-cell>
          <table:table-cell table:style-name="ce8"/>
          <table:table-cell office:value-type="float" office:value="3202729" table:style-name="ce16">
            <text:p>3,202,72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212332" table:style-name="ce16">
            <text:p>6,212,332</text:p>
          </table:table-cell>
          <table:table-cell table:style-name="ce8"/>
          <table:table-cell office:value-type="float" office:value="5715055" table:style-name="ce16">
            <text:p>5,715,0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90867" table:style-name="ce16">
            <text:p>5,290,867</text:p>
          </table:table-cell>
          <table:table-cell table:style-name="ce8"/>
          <table:table-cell office:value-type="float" office:value="5240280" table:style-name="ce16">
            <text:p>5,240,28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760759" table:style-name="ce16">
            <text:p>9,760,759</text:p>
          </table:table-cell>
          <table:table-cell table:style-name="ce8"/>
          <table:table-cell office:value-type="float" office:value="9664379" table:style-name="ce16">
            <text:p>9,664,37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861057" table:style-name="ce16">
            <text:p>18,861,057</text:p>
          </table:table-cell>
          <table:table-cell table:style-name="ce8"/>
          <table:table-cell office:value-type="float" office:value="19781263" table:style-name="ce16">
            <text:p>19,781,26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257639" table:style-name="ce16">
            <text:p>6,257,639</text:p>
          </table:table-cell>
          <table:table-cell table:style-name="ce8"/>
          <table:table-cell office:value-type="float" office:value="6150303" table:style-name="ce16">
            <text:p>6,150,30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24656" table:style-name="ce16">
            <text:p>824,656</text:p>
          </table:table-cell>
          <table:table-cell table:style-name="ce8"/>
          <table:table-cell office:value-type="float" office:value="869423" table:style-name="ce16">
            <text:p>869,42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43331536" table:style-name="ce16">
            <text:p>443,331,536</text:p>
          </table:table-cell>
          <table:table-cell table:style-name="ce8"/>
          <table:table-cell office:value-type="float" office:value="450547577" table:style-name="ce16">
            <text:p>450,547,577</text:p>
          </table:table-cell>
          <table:table-cell office:value-type="string" table:style-name="ce17">
            <text:p>★<text:s/></text:p>
          </table:table-cell>
          <table:table-cell office:value-type="float" office:value="409" table:style-name="ce48">
            <text:p>40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846" table:style-name="ce48">
            <text:p>846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8812912" table:style-name="ce16">
            <text:p>38,812,912</text:p>
          </table:table-cell>
          <table:table-cell table:style-name="ce8"/>
          <table:table-cell office:value-type="float" office:value="45067137" table:style-name="ce16">
            <text:p>45,067,13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0083582" table:style-name="ce16">
            <text:p>170,083,582</text:p>
          </table:table-cell>
          <table:table-cell table:style-name="ce8"/>
          <table:table-cell office:value-type="float" office:value="182895230" table:style-name="ce16">
            <text:p>182,895,230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4001282" table:style-name="ce16">
            <text:p>214,001,282</text:p>
          </table:table-cell>
          <table:table-cell table:style-name="ce8"/>
          <table:table-cell office:value-type="float" office:value="212227165" table:style-name="ce16">
            <text:p>212,227,165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1013" table:style-name="ce47">
            <text:p>10.1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6559066" table:style-name="ce16">
            <text:p>36,559,066</text:p>
          </table:table-cell>
          <table:table-cell table:style-name="ce8"/>
          <table:table-cell office:value-type="float" office:value="33292754" table:style-name="ce16">
            <text:p>33,292,75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082889" table:style-name="ce16">
            <text:p>33,082,889</text:p>
          </table:table-cell>
          <table:table-cell table:style-name="ce8"/>
          <table:table-cell office:value-type="float" office:value="34812408" table:style-name="ce16">
            <text:p>34,812,40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34786" table:style-name="ce16">
            <text:p>1,934,786</text:p>
          </table:table-cell>
          <table:table-cell table:style-name="ce8"/>
          <table:table-cell office:value-type="float" office:value="1993475" table:style-name="ce16">
            <text:p>1,993,47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234241" table:style-name="ce16">
            <text:p>24,234,241</text:p>
          </table:table-cell>
          <table:table-cell table:style-name="ce8"/>
          <table:table-cell office:value-type="float" office:value="22322192" table:style-name="ce16">
            <text:p>22,322,192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10180" table:style-name="ce16">
            <text:p>2,910,180</text:p>
          </table:table-cell>
          <table:table-cell table:style-name="ce8"/>
          <table:table-cell office:value-type="float" office:value="2895965" table:style-name="ce16">
            <text:p>2,895,96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641606" table:style-name="ce16">
            <text:p>12,641,606</text:p>
          </table:table-cell>
          <table:table-cell table:style-name="ce8"/>
          <table:table-cell office:value-type="float" office:value="12830691" table:style-name="ce16">
            <text:p>12,830,691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160" table:style-name="ce48">
            <text:p>16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3144269" table:style-name="ce16">
            <text:p>83,144,269</text:p>
          </table:table-cell>
          <table:table-cell table:style-name="ce8"/>
          <table:table-cell office:value-type="float" office:value="86391917" table:style-name="ce16">
            <text:p>86,391,917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005" table:style-name="ce48">
            <text:p>1,005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865962" table:style-name="ce16">
            <text:p>25,865,962</text:p>
          </table:table-cell>
          <table:table-cell table:style-name="ce8"/>
          <table:table-cell office:value-type="float" office:value="26525936" table:style-name="ce16">
            <text:p>26,525,93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548392" table:style-name="ce16">
            <text:p>20,548,392</text:p>
          </table:table-cell>
          <table:table-cell table:style-name="ce8"/>
          <table:table-cell office:value-type="float" office:value="19704750" table:style-name="ce16">
            <text:p>19,704,75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253323" table:style-name="ce16">
            <text:p>13,253,323</text:p>
          </table:table-cell>
          <table:table-cell table:style-name="ce8"/>
          <table:table-cell office:value-type="float" office:value="14912516" table:style-name="ce16">
            <text:p>14,912,5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918152" table:style-name="ce16">
            <text:p>41,918,152</text:p>
          </table:table-cell>
          <table:table-cell table:style-name="ce8"/>
          <table:table-cell office:value-type="float" office:value="47613234" table:style-name="ce16">
            <text:p>47,613,23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11440" table:style-name="ce16">
            <text:p>3,311,440</text:p>
          </table:table-cell>
          <table:table-cell table:style-name="ce8"/>
          <table:table-cell office:value-type="float" office:value="3357246" table:style-name="ce16">
            <text:p>3,357,24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393137" table:style-name="ce16">
            <text:p>11,393,137</text:p>
          </table:table-cell>
          <table:table-cell table:style-name="ce8"/>
          <table:table-cell office:value-type="float" office:value="11946529" table:style-name="ce16">
            <text:p>11,946,52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8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10月7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8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08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54300826" table:style-name="ce16">
            <text:p>1,954,300,826</text:p>
          </table:table-cell>
          <table:table-cell table:style-name="ce8"/>
          <table:table-cell office:value-type="float" office:value="1969131462" table:style-name="ce16">
            <text:p>1,969,131,462</text:p>
          </table:table-cell>
          <table:table-cell office:value-type="string" table:style-name="ce17">
            <text:p>★<text:s/></text:p>
          </table:table-cell>
          <table:table-cell office:value-type="float" office:value="1601" table:style-name="ce50">
            <text:p>1,601</text:p>
          </table:table-cell>
          <table:table-cell office:value-type="percentage" office:value="0.15260000000000001" table:style-name="ce46">
            <text:p>15.3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94775881" table:style-name="ce16">
            <text:p>894,775,881</text:p>
          </table:table-cell>
          <table:table-cell table:style-name="ce8"/>
          <table:table-cell office:value-type="float" office:value="971213025" table:style-name="ce16">
            <text:p>971,213,025</text:p>
          </table:table-cell>
          <table:table-cell office:value-type="string" table:style-name="ce17">
            <text:p>★★★<text:s/></text:p>
          </table:table-cell>
          <table:table-cell office:value-type="float" office:value="756" table:style-name="ce50">
            <text:p>756</text:p>
          </table:table-cell>
          <table:table-cell office:value-type="percentage" office:value="0.1386" table:style-name="ce46">
            <text:p>13.9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33902873" table:style-name="ce16">
            <text:p>1,733,902,873</text:p>
          </table:table-cell>
          <table:table-cell table:style-name="ce8"/>
          <table:table-cell office:value-type="float" office:value="1864713984" table:style-name="ce16">
            <text:p>1,864,713,984</text:p>
          </table:table-cell>
          <table:table-cell office:value-type="string" table:style-name="ce17">
            <text:p>★★★<text:s/></text:p>
          </table:table-cell>
          <table:table-cell office:value-type="float" office:value="1317" table:style-name="ce50">
            <text:p>1,317</text:p>
          </table:table-cell>
          <table:table-cell office:value-type="percentage" office:value="8.6599999999999996E-2" table:style-name="ce46">
            <text:p>8.7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0760847" table:style-name="ce16">
            <text:p>370,760,847</text:p>
          </table:table-cell>
          <table:table-cell table:style-name="ce8"/>
          <table:table-cell office:value-type="float" office:value="395072876" table:style-name="ce16">
            <text:p>395,072,876</text:p>
          </table:table-cell>
          <table:table-cell office:value-type="string" table:style-name="ce17">
            <text:p>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9.7000000000000003E-3" table:style-name="ce46">
            <text:p>1.0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97526198" table:style-name="ce16">
            <text:p>1,197,526,198</text:p>
          </table:table-cell>
          <table:table-cell table:style-name="ce8"/>
          <table:table-cell office:value-type="float" office:value="1214008314" table:style-name="ce16">
            <text:p>1,214,008,314</text:p>
          </table:table-cell>
          <table:table-cell office:value-type="string" table:style-name="ce17">
            <text:p>★<text:s/></text:p>
          </table:table-cell>
          <table:table-cell office:value-type="float" office:value="1079" table:style-name="ce50">
            <text:p>1,079</text:p>
          </table:table-cell>
          <table:table-cell office:value-type="percentage" office:value="0.1055" table:style-name="ce46">
            <text:p>10.6%</text:p>
          </table:table-cell>
          <table:table-cell office:value-type="float" office:value="1805" table:style-name="ce50">
            <text:p>1,805</text:p>
          </table:table-cell>
          <table:table-cell office:value-type="percentage" office:value="-8.8800000000000004E-2" table:style-name="ce46">
            <text:p>-8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5654357" table:style-name="ce16">
            <text:p>475,654,357</text:p>
          </table:table-cell>
          <table:table-cell table:style-name="ce8"/>
          <table:table-cell office:value-type="float" office:value="487698577" table:style-name="ce16">
            <text:p>487,698,577</text:p>
          </table:table-cell>
          <table:table-cell office:value-type="string" table:style-name="ce17">
            <text:p>★<text:s/></text:p>
          </table:table-cell>
          <table:table-cell office:value-type="float" office:value="447" table:style-name="ce50">
            <text:p>447</text:p>
          </table:table-cell>
          <table:table-cell office:value-type="percentage" office:value="4.6800000000000001E-2" table:style-name="ce46">
            <text:p>4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16838073" table:style-name="ce16">
            <text:p>816,838,073</text:p>
          </table:table-cell>
          <table:table-cell table:style-name="ce8"/>
          <table:table-cell office:value-type="float" office:value="851440717" table:style-name="ce16">
            <text:p>851,440,717</text:p>
          </table:table-cell>
          <table:table-cell office:value-type="string" table:style-name="ce17">
            <text:p>★★<text:s/></text:p>
          </table:table-cell>
          <table:table-cell office:value-type="float" office:value="637" table:style-name="ce50">
            <text:p>637</text:p>
          </table:table-cell>
          <table:table-cell office:value-type="percentage" office:value="0.14360000000000001" table:style-name="ce46">
            <text:p>14.4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4200000000000001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7506796" table:style-name="ce16">
            <text:p>377,506,796</text:p>
          </table:table-cell>
          <table:table-cell table:style-name="ce8"/>
          <table:table-cell office:value-type="float" office:value="403244450" table:style-name="ce16">
            <text:p>403,244,450</text:p>
          </table:table-cell>
          <table:table-cell office:value-type="string" table:style-name="ce17">
            <text:p>★★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9.1600000000000001E-2" table:style-name="ce46">
            <text:p>9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26641321" table:style-name="ce16">
            <text:p>926,641,321</text:p>
          </table:table-cell>
          <table:table-cell table:style-name="ce8"/>
          <table:table-cell office:value-type="float" office:value="899304028" table:style-name="ce16">
            <text:p>899,304,028</text:p>
          </table:table-cell>
          <table:table-cell office:value-type="string" table:style-name="ce17">
            <text:p>◎<text:s/></text:p>
          </table:table-cell>
          <table:table-cell office:value-type="float" office:value="775" table:style-name="ce50">
            <text:p>775</text:p>
          </table:table-cell>
          <table:table-cell office:value-type="percentage" office:value="-1.4E-2" table:style-name="ce46">
            <text:p>-1.4%</text:p>
          </table:table-cell>
          <table:table-cell office:value-type="float" office:value="2697" table:style-name="ce50">
            <text:p>2,697</text:p>
          </table:table-cell>
          <table:table-cell office:value-type="percentage" office:value="-1.78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8071405" table:style-name="ce16">
            <text:p>118,071,405</text:p>
          </table:table-cell>
          <table:table-cell table:style-name="ce8"/>
          <table:table-cell office:value-type="float" office:value="115638680" table:style-name="ce16">
            <text:p>115,638,680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3.0800000000000001E-2" table:style-name="ce46">
            <text:p>3.1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7914160" table:style-name="ce16">
            <text:p>117,914,160</text:p>
          </table:table-cell>
          <table:table-cell table:style-name="ce8"/>
          <table:table-cell office:value-type="float" office:value="130841896" table:style-name="ce16">
            <text:p>130,841,89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6.9400000000000003E-2" table:style-name="ce46">
            <text:p>6.9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7599197" table:style-name="ce16">
            <text:p>177,599,197</text:p>
          </table:table-cell>
          <table:table-cell table:style-name="ce8"/>
          <table:table-cell office:value-type="float" office:value="180579066" table:style-name="ce16">
            <text:p>180,579,066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3761997" table:style-name="ce16">
            <text:p>33,761,997</text:p>
          </table:table-cell>
          <table:table-cell table:style-name="ce8"/>
          <table:table-cell office:value-type="float" office:value="35958856" table:style-name="ce16">
            <text:p>35,958,85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3825876" table:style-name="ce16">
            <text:p>223,825,876</text:p>
          </table:table-cell>
          <table:table-cell table:style-name="ce8"/>
          <table:table-cell office:value-type="float" office:value="232746785" table:style-name="ce16">
            <text:p>232,746,785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-2.6800000000000001E-2" table:style-name="ce46">
            <text:p>-2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4983576" table:style-name="ce16">
            <text:p>74,983,576</text:p>
          </table:table-cell>
          <table:table-cell table:style-name="ce8"/>
          <table:table-cell office:value-type="float" office:value="73287004" table:style-name="ce16">
            <text:p>73,287,004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6.3299999999999995E-2" table:style-name="ce46">
            <text:p>-6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978008" table:style-name="ce16">
            <text:p>37,978,008</text:p>
          </table:table-cell>
          <table:table-cell table:style-name="ce8"/>
          <table:table-cell office:value-type="float" office:value="39345309" table:style-name="ce16">
            <text:p>39,345,309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1345427" table:style-name="ce16">
            <text:p>121,345,427</text:p>
          </table:table-cell>
          <table:table-cell table:style-name="ce8"/>
          <table:table-cell office:value-type="float" office:value="128361384" table:style-name="ce16">
            <text:p>128,361,384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1.5299999999999999E-2" table:style-name="ce46">
            <text:p>1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38282364" table:style-name="ce16">
            <text:p>538,282,364</text:p>
          </table:table-cell>
          <table:table-cell table:style-name="ce8"/>
          <table:table-cell office:value-type="float" office:value="556859666" table:style-name="ce16">
            <text:p>556,859,666</text:p>
          </table:table-cell>
          <table:table-cell office:value-type="string" table:style-name="ce17">
            <text:p>★<text:s/></text:p>
          </table:table-cell>
          <table:table-cell office:value-type="float" office:value="275" table:style-name="ce50">
            <text:p>275</text:p>
          </table:table-cell>
          <table:table-cell office:value-type="percentage" office:value="5.7700000000000001E-2" table:style-name="ce46">
            <text:p>5.8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3863018" table:style-name="ce16">
            <text:p>203,863,018</text:p>
          </table:table-cell>
          <table:table-cell table:style-name="ce8"/>
          <table:table-cell office:value-type="float" office:value="214886049" table:style-name="ce16">
            <text:p>214,886,049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4.8399999999999999E-2" table:style-name="ce46">
            <text:p>4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4025912" table:style-name="ce16">
            <text:p>424,025,912</text:p>
          </table:table-cell>
          <table:table-cell table:style-name="ce8"/>
          <table:table-cell office:value-type="float" office:value="446262443" table:style-name="ce16">
            <text:p>446,262,443</text:p>
          </table:table-cell>
          <table:table-cell office:value-type="string" table:style-name="ce17">
            <text:p>★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3848371" table:style-name="ce16">
            <text:p>423,848,371</text:p>
          </table:table-cell>
          <table:table-cell table:style-name="ce8"/>
          <table:table-cell office:value-type="float" office:value="431118811" table:style-name="ce16">
            <text:p>431,118,811</text:p>
          </table:table-cell>
          <table:table-cell office:value-type="string" table:style-name="ce17">
            <text:p>★<text:s/></text:p>
          </table:table-cell>
          <table:table-cell office:value-type="float" office:value="354" table:style-name="ce50">
            <text:p>354</text:p>
          </table:table-cell>
          <table:table-cell office:value-type="percentage" office:value="0.1167" table:style-name="ce46">
            <text:p>11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5477868" table:style-name="ce16">
            <text:p>225,477,868</text:p>
          </table:table-cell>
          <table:table-cell table:style-name="ce8"/>
          <table:table-cell office:value-type="float" office:value="253745226" table:style-name="ce16">
            <text:p>253,745,226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.1416" table:style-name="ce46">
            <text:p>14.2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1730028" table:style-name="ce16">
            <text:p>241,730,028</text:p>
          </table:table-cell>
          <table:table-cell table:style-name="ce8"/>
          <table:table-cell office:value-type="float" office:value="237204150" table:style-name="ce16">
            <text:p>237,204,150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3.9E-2" table:style-name="ce46">
            <text:p>-3.9%</text:p>
          </table:table-cell>
          <table:table-cell office:value-type="float" office:value="536" table:style-name="ce50">
            <text:p>536</text:p>
          </table:table-cell>
          <table:table-cell office:value-type="percentage" office:value="9.4000000000000004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8464701" table:style-name="ce16">
            <text:p>298,464,701</text:p>
          </table:table-cell>
          <table:table-cell table:style-name="ce8"/>
          <table:table-cell office:value-type="float" office:value="303548511" table:style-name="ce16">
            <text:p>303,548,511</text:p>
          </table:table-cell>
          <table:table-cell office:value-type="string" table:style-name="ce17">
            <text:p>★<text:s/></text:p>
          </table:table-cell>
          <table:table-cell office:value-type="float" office:value="160" table:style-name="ce50">
            <text:p>16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4359654" table:style-name="ce16">
            <text:p>154,359,654</text:p>
          </table:table-cell>
          <table:table-cell table:style-name="ce8"/>
          <table:table-cell office:value-type="float" office:value="161514227" table:style-name="ce16">
            <text:p>161,514,227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50">
            <text:p>10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2498156" table:style-name="ce16">
            <text:p>342,498,156</text:p>
          </table:table-cell>
          <table:table-cell table:style-name="ce8"/>
          <table:table-cell office:value-type="float" office:value="344781405" table:style-name="ce16">
            <text:p>344,781,405</text:p>
          </table:table-cell>
          <table:table-cell office:value-type="string" table:style-name="ce17">
            <text:p>★<text:s/></text:p>
          </table:table-cell>
          <table:table-cell office:value-type="float" office:value="275" table:style-name="ce50">
            <text:p>275</text:p>
          </table:table-cell>
          <table:table-cell office:value-type="percentage" office:value="7.4200000000000002E-2" table:style-name="ce46">
            <text:p>7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7477075" table:style-name="ce16">
            <text:p>447,477,075</text:p>
          </table:table-cell>
          <table:table-cell table:style-name="ce8"/>
          <table:table-cell office:value-type="float" office:value="461387817" table:style-name="ce16">
            <text:p>461,387,817</text:p>
          </table:table-cell>
          <table:table-cell office:value-type="string" table:style-name="ce17">
            <text:p>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0.12470000000000001" table:style-name="ce46">
            <text:p>12.5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92212456" table:style-name="ce16">
            <text:p>592,212,456</text:p>
          </table:table-cell>
          <table:table-cell table:style-name="ce8"/>
          <table:table-cell office:value-type="float" office:value="625046329" table:style-name="ce16">
            <text:p>625,046,329</text:p>
          </table:table-cell>
          <table:table-cell office:value-type="string" table:style-name="ce17">
            <text:p>★★<text:s/></text:p>
          </table:table-cell>
          <table:table-cell office:value-type="float" office:value="500" table:style-name="ce50">
            <text:p>500</text:p>
          </table:table-cell>
          <table:table-cell office:value-type="percentage" office:value="8.9300000000000004E-2" table:style-name="ce46">
            <text:p>8.9%</text:p>
          </table:table-cell>
          <table:table-cell office:value-type="float" office:value="1012" table:style-name="ce50">
            <text:p>1,01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0360867" table:style-name="ce16">
            <text:p>50,360,867</text:p>
          </table:table-cell>
          <table:table-cell table:style-name="ce8"/>
          <table:table-cell office:value-type="float" office:value="51065072" table:style-name="ce16">
            <text:p>51,065,072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767862" table:style-name="ce16">
            <text:p>54,767,862</text:p>
          </table:table-cell>
          <table:table-cell table:style-name="ce8"/>
          <table:table-cell office:value-type="float" office:value="58839383" table:style-name="ce16">
            <text:p>58,839,38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233" table:style-name="ce50">
            <text:p>233</text:p>
          </table:table-cell>
          <table:table-cell office:value-type="percentage" office:value="-2.5100000000000001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991802" table:style-name="ce16">
            <text:p>8,991,802</text:p>
          </table:table-cell>
          <table:table-cell table:style-name="ce8"/>
          <table:table-cell office:value-type="float" office:value="9073195" table:style-name="ce16">
            <text:p>9,073,19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339981" table:style-name="ce16">
            <text:p>5,339,981</text:p>
          </table:table-cell>
          <table:table-cell table:style-name="ce8"/>
          <table:table-cell office:value-type="float" office:value="5854330" table:style-name="ce16">
            <text:p>5,854,33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803979" table:style-name="ce16">
            <text:p>1,803,979</text:p>
          </table:table-cell>
          <table:table-cell table:style-name="ce8"/>
          <table:table-cell office:value-type="float" office:value="65933125" table:style-name="ce16">
            <text:p>65,933,125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1.4375" table:style-name="ce46">
            <text:p>143.8%</text:p>
          </table:table-cell>
          <table:table-cell office:value-type="float" office:value="150" table:style-name="ce50">
            <text:p>150</text:p>
          </table:table-cell>
          <table:table-cell office:value-type="percentage" office:value="5.25" table:style-name="ce46">
            <text:p>5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0839735" table:style-name="ce16">
            <text:p>50,839,735</text:p>
          </table:table-cell>
          <table:table-cell table:style-name="ce8"/>
          <table:table-cell office:value-type="float" office:value="52746651" table:style-name="ce16">
            <text:p>52,746,651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742207" table:style-name="ce16">
            <text:p>20,742,207</text:p>
          </table:table-cell>
          <table:table-cell table:style-name="ce8"/>
          <table:table-cell office:value-type="float" office:value="21269285" table:style-name="ce16">
            <text:p>21,269,285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9201852" table:style-name="ce16">
            <text:p>49,201,852</text:p>
          </table:table-cell>
          <table:table-cell table:style-name="ce8"/>
          <table:table-cell office:value-type="float" office:value="51516816" table:style-name="ce16">
            <text:p>51,516,816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0367752" table:style-name="ce16">
            <text:p>30,367,752</text:p>
          </table:table-cell>
          <table:table-cell table:style-name="ce8"/>
          <table:table-cell office:value-type="float" office:value="30816724" table:style-name="ce16">
            <text:p>30,816,724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122719" table:style-name="ce16">
            <text:p>48,122,719</text:p>
          </table:table-cell>
          <table:table-cell table:style-name="ce8"/>
          <table:table-cell office:value-type="float" office:value="46093340" table:style-name="ce16">
            <text:p>46,093,340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0340000000000001" table:style-name="ce46">
            <text:p>10.3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3531749" table:style-name="ce16">
            <text:p>83,531,749</text:p>
          </table:table-cell>
          <table:table-cell table:style-name="ce8"/>
          <table:table-cell office:value-type="float" office:value="86290625" table:style-name="ce16">
            <text:p>86,290,62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719500" table:style-name="ce16">
            <text:p>50,719,500</text:p>
          </table:table-cell>
          <table:table-cell table:style-name="ce8"/>
          <table:table-cell office:value-type="float" office:value="56393793" table:style-name="ce16">
            <text:p>56,393,79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9984371" table:style-name="ce16">
            <text:p>39,984,371</text:p>
          </table:table-cell>
          <table:table-cell table:style-name="ce8"/>
          <table:table-cell office:value-type="float" office:value="48550960" table:style-name="ce16">
            <text:p>48,550,96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511434" table:style-name="ce16">
            <text:p>50,511,434</text:p>
          </table:table-cell>
          <table:table-cell table:style-name="ce8"/>
          <table:table-cell office:value-type="float" office:value="55273852" table:style-name="ce16">
            <text:p>55,273,85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735911" table:style-name="ce16">
            <text:p>8,735,911</text:p>
          </table:table-cell>
          <table:table-cell table:style-name="ce8"/>
          <table:table-cell office:value-type="float" office:value="9630191" table:style-name="ce16">
            <text:p>9,630,1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817498" table:style-name="ce16">
            <text:p>25,817,498</text:p>
          </table:table-cell>
          <table:table-cell table:style-name="ce8"/>
          <table:table-cell office:value-type="float" office:value="26503069" table:style-name="ce16">
            <text:p>26,503,06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232412" table:style-name="ce16">
            <text:p>15,232,412</text:p>
          </table:table-cell>
          <table:table-cell table:style-name="ce8"/>
          <table:table-cell office:value-type="float" office:value="12862529" table:style-name="ce16">
            <text:p>12,862,5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80012" table:style-name="ce16">
            <text:p>1,980,012</text:p>
          </table:table-cell>
          <table:table-cell table:style-name="ce8"/>
          <table:table-cell office:value-type="float" office:value="2558483" table:style-name="ce16">
            <text:p>2,558,4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688957" table:style-name="ce16">
            <text:p>7,688,957</text:p>
          </table:table-cell>
          <table:table-cell table:style-name="ce8"/>
          <table:table-cell office:value-type="float" office:value="7228789" table:style-name="ce16">
            <text:p>7,228,78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24218" table:style-name="ce16">
            <text:p>2,824,218</text:p>
          </table:table-cell>
          <table:table-cell table:style-name="ce8"/>
          <table:table-cell office:value-type="float" office:value="2774382" table:style-name="ce16">
            <text:p>2,774,38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59718" table:style-name="ce16">
            <text:p>13,859,718</text:p>
          </table:table-cell>
          <table:table-cell table:style-name="ce8"/>
          <table:table-cell office:value-type="float" office:value="13957810" table:style-name="ce16">
            <text:p>13,957,81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45109" table:style-name="ce16">
            <text:p>6,845,109</text:p>
          </table:table-cell>
          <table:table-cell table:style-name="ce8"/>
          <table:table-cell office:value-type="float" office:value="7090455" table:style-name="ce16">
            <text:p>7,090,45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261033" table:style-name="ce16">
            <text:p>58,261,033</text:p>
          </table:table-cell>
          <table:table-cell table:style-name="ce8"/>
          <table:table-cell office:value-type="float" office:value="61084121" table:style-name="ce16">
            <text:p>61,084,121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070508" table:style-name="ce16">
            <text:p>27,070,508</text:p>
          </table:table-cell>
          <table:table-cell table:style-name="ce8"/>
          <table:table-cell office:value-type="float" office:value="27712151" table:style-name="ce16">
            <text:p>27,712,151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044363" table:style-name="ce16">
            <text:p>30,044,363</text:p>
          </table:table-cell>
          <table:table-cell table:style-name="ce8"/>
          <table:table-cell office:value-type="float" office:value="28896934" table:style-name="ce16">
            <text:p>28,896,934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9746463" table:style-name="ce16">
            <text:p>129,746,463</text:p>
          </table:table-cell>
          <table:table-cell office:value-type="string" table:style-name="ce17">
            <text:p>-<text:s/></text:p>
          </table:table-cell>
          <table:table-cell office:value-type="float" office:value="108" table:style-name="ce50">
            <text:p>108</text:p>
          </table:table-cell>
          <table:table-cell office:value-type="string" table:style-name="ce46">
            <text:p><text:s text:c="2"/></text:p>
          </table:table-cell>
          <table:table-cell office:value-type="float" office:value="318" table:style-name="ce50">
            <text:p>318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699723" table:style-name="ce16">
            <text:p>25,699,723</text:p>
          </table:table-cell>
          <table:table-cell table:style-name="ce8"/>
          <table:table-cell office:value-type="float" office:value="24519265" table:style-name="ce16">
            <text:p>24,519,26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586171" table:style-name="ce16">
            <text:p>8,586,17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705048" table:style-name="ce16">
            <text:p>7,705,048</text:p>
          </table:table-cell>
          <table:table-cell table:style-name="ce8"/>
          <table:table-cell office:value-type="float" office:value="9023710" table:style-name="ce16">
            <text:p>9,023,71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8065791" table:style-name="ce16">
            <text:p>108,065,791</text:p>
          </table:table-cell>
          <table:table-cell table:style-name="ce8"/>
          <table:table-cell office:value-type="float" office:value="116464972" table:style-name="ce16">
            <text:p>116,464,972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379355" table:style-name="ce16">
            <text:p>35,379,355</text:p>
          </table:table-cell>
          <table:table-cell table:style-name="ce8"/>
          <table:table-cell office:value-type="float" office:value="36566412" table:style-name="ce16">
            <text:p>36,566,41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05114245" table:style-name="ce16">
            <text:p>205,114,245</text:p>
          </table:table-cell>
          <table:table-cell table:style-name="ce8"/>
          <table:table-cell office:value-type="float" office:value="267332479" table:style-name="ce16">
            <text:p>267,332,479</text:p>
          </table:table-cell>
          <table:table-cell office:value-type="string" table:style-name="ce17">
            <text:p>★★★<text:s/></text:p>
          </table:table-cell>
          <table:table-cell office:value-type="float" office:value="167" table:style-name="ce50">
            <text:p>167</text:p>
          </table:table-cell>
          <table:table-cell office:value-type="percentage" office:value="0.23699999999999999" table:style-name="ce46">
            <text:p>23.7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303965" table:style-name="ce16">
            <text:p>16,303,965</text:p>
          </table:table-cell>
          <table:table-cell table:style-name="ce8"/>
          <table:table-cell office:value-type="float" office:value="17071609" table:style-name="ce16">
            <text:p>17,071,60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976192" table:style-name="ce16">
            <text:p>16,976,192</text:p>
          </table:table-cell>
          <table:table-cell table:style-name="ce8"/>
          <table:table-cell office:value-type="float" office:value="16023100" table:style-name="ce16">
            <text:p>16,023,10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035320" table:style-name="ce16">
            <text:p>22,035,320</text:p>
          </table:table-cell>
          <table:table-cell table:style-name="ce8"/>
          <table:table-cell office:value-type="float" office:value="22607039" table:style-name="ce16">
            <text:p>22,607,03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83524" table:style-name="ce16">
            <text:p>8,083,524</text:p>
          </table:table-cell>
          <table:table-cell table:style-name="ce8"/>
          <table:table-cell office:value-type="float" office:value="7984997" table:style-name="ce16">
            <text:p>7,984,99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437931" table:style-name="ce16">
            <text:p>37,437,931</text:p>
          </table:table-cell>
          <table:table-cell table:style-name="ce8"/>
          <table:table-cell office:value-type="float" office:value="40772294" table:style-name="ce16">
            <text:p>40,772,29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93752" table:style-name="ce16">
            <text:p>3,493,752</text:p>
          </table:table-cell>
          <table:table-cell table:style-name="ce8"/>
          <table:table-cell office:value-type="float" office:value="3439022" table:style-name="ce16">
            <text:p>3,439,02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23059" table:style-name="ce16">
            <text:p>7,623,059</text:p>
          </table:table-cell>
          <table:table-cell table:style-name="ce8"/>
          <table:table-cell office:value-type="float" office:value="7542890" table:style-name="ce16">
            <text:p>7,542,89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75" table:style-name="ce46">
            <text:p>75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59207" table:style-name="ce16">
            <text:p>3,159,207</text:p>
          </table:table-cell>
          <table:table-cell table:style-name="ce8"/>
          <table:table-cell office:value-type="float" office:value="2960866" table:style-name="ce16">
            <text:p>2,960,86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860036" table:style-name="ce16">
            <text:p>16,860,036</text:p>
          </table:table-cell>
          <table:table-cell table:style-name="ce8"/>
          <table:table-cell office:value-type="float" office:value="9371" table:style-name="ce16">
            <text:p>9,371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50">
            <text:p>1</text:p>
          </table:table-cell>
          <table:table-cell office:value-type="percentage" office:value="-0.88890000000000002" table:style-name="ce47">
            <text:p>-88.9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375995" table:style-name="ce16">
            <text:p>21,375,995</text:p>
          </table:table-cell>
          <table:table-cell table:style-name="ce8"/>
          <table:table-cell office:value-type="float" office:value="25608445" table:style-name="ce16">
            <text:p>25,608,44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41670000000000001" table:style-name="ce46">
            <text:p>41.7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075969" table:style-name="ce16">
            <text:p>5,075,969</text:p>
          </table:table-cell>
          <table:table-cell table:style-name="ce8"/>
          <table:table-cell office:value-type="float" office:value="4956554" table:style-name="ce16">
            <text:p>4,956,55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72504" table:style-name="ce16">
            <text:p>3,872,504</text:p>
          </table:table-cell>
          <table:table-cell table:style-name="ce8"/>
          <table:table-cell office:value-type="float" office:value="3879577" table:style-name="ce16">
            <text:p>3,879,57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44080" table:style-name="ce16">
            <text:p>5,244,080</text:p>
          </table:table-cell>
          <table:table-cell table:style-name="ce8"/>
          <table:table-cell office:value-type="float" office:value="5626238" table:style-name="ce16">
            <text:p>5,626,2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99850" table:style-name="ce16">
            <text:p>5,899,850</text:p>
          </table:table-cell>
          <table:table-cell table:style-name="ce8"/>
          <table:table-cell office:value-type="float" office:value="4683896" table:style-name="ce16">
            <text:p>4,683,8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6734271" table:style-name="ce16">
            <text:p>16,734,271</text:p>
          </table:table-cell>
          <table:table-cell table:style-name="ce8"/>
          <table:table-cell office:value-type="float" office:value="12604022" table:style-name="ce16">
            <text:p>12,604,02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525855" table:style-name="ce16">
            <text:p>21,525,855</text:p>
          </table:table-cell>
          <table:table-cell table:style-name="ce8"/>
          <table:table-cell office:value-type="float" office:value="22214984" table:style-name="ce16">
            <text:p>22,214,98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839701" table:style-name="ce16">
            <text:p>12,839,701</text:p>
          </table:table-cell>
          <table:table-cell table:style-name="ce8"/>
          <table:table-cell office:value-type="float" office:value="12830209" table:style-name="ce16">
            <text:p>12,830,20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788197" table:style-name="ce16">
            <text:p>23,788,197</text:p>
          </table:table-cell>
          <table:table-cell table:style-name="ce8"/>
          <table:table-cell office:value-type="float" office:value="23180869" table:style-name="ce16">
            <text:p>23,180,86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364194" table:style-name="ce16">
            <text:p>9,364,194</text:p>
          </table:table-cell>
          <table:table-cell table:style-name="ce8"/>
          <table:table-cell office:value-type="float" office:value="6751523" table:style-name="ce16">
            <text:p>6,751,5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165540" table:style-name="ce16">
            <text:p>26,165,540</text:p>
          </table:table-cell>
          <table:table-cell table:style-name="ce8"/>
          <table:table-cell office:value-type="float" office:value="25613090" table:style-name="ce16">
            <text:p>25,613,09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456952" table:style-name="ce16">
            <text:p>10,456,952</text:p>
          </table:table-cell>
          <table:table-cell table:style-name="ce8"/>
          <table:table-cell office:value-type="float" office:value="10413650" table:style-name="ce16">
            <text:p>10,413,65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202804" table:style-name="ce16">
            <text:p>6,202,804</text:p>
          </table:table-cell>
          <table:table-cell table:style-name="ce8"/>
          <table:table-cell office:value-type="float" office:value="5944275" table:style-name="ce16">
            <text:p>5,944,27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17958" table:style-name="ce16">
            <text:p>2,417,958</text:p>
          </table:table-cell>
          <table:table-cell table:style-name="ce8"/>
          <table:table-cell office:value-type="float" office:value="2667074" table:style-name="ce16">
            <text:p>2,667,0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060288" table:style-name="ce16">
            <text:p>16,060,288</text:p>
          </table:table-cell>
          <table:table-cell table:style-name="ce8"/>
          <table:table-cell office:value-type="float" office:value="17173986" table:style-name="ce16">
            <text:p>17,173,98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83934" table:style-name="ce16">
            <text:p>5,083,934</text:p>
          </table:table-cell>
          <table:table-cell table:style-name="ce8"/>
          <table:table-cell office:value-type="float" office:value="5409662" table:style-name="ce16">
            <text:p>5,409,6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616324" table:style-name="ce16">
            <text:p>9,616,324</text:p>
          </table:table-cell>
          <table:table-cell table:style-name="ce8"/>
          <table:table-cell office:value-type="float" office:value="8145483" table:style-name="ce16">
            <text:p>8,145,48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35296" table:style-name="ce16">
            <text:p>2,135,296</text:p>
          </table:table-cell>
          <table:table-cell table:style-name="ce8"/>
          <table:table-cell office:value-type="float" office:value="2167730" table:style-name="ce16">
            <text:p>2,167,730</text:p>
          </table:table-cell>
          <table:table-cell office:value-type="string" table:style-name="ce17">
            <text:p>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9040531" table:style-name="ce16">
            <text:p>9,040,531</text:p>
          </table:table-cell>
          <table:table-cell table:style-name="ce8"/>
          <table:table-cell office:value-type="float" office:value="20040612" table:style-name="ce16">
            <text:p>20,040,61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019682" table:style-name="ce16">
            <text:p>8,019,682</text:p>
          </table:table-cell>
          <table:table-cell table:style-name="ce8"/>
          <table:table-cell office:value-type="float" office:value="7716894" table:style-name="ce16">
            <text:p>7,716,89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42744" table:style-name="ce16">
            <text:p>2,442,744</text:p>
          </table:table-cell>
          <table:table-cell table:style-name="ce8"/>
          <table:table-cell office:value-type="float" office:value="2401535" table:style-name="ce16">
            <text:p>2,401,53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59487" table:style-name="ce16">
            <text:p>1,359,487</text:p>
          </table:table-cell>
          <table:table-cell table:style-name="ce8"/>
          <table:table-cell office:value-type="float" office:value="1265497" table:style-name="ce16">
            <text:p>1,265,4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671681" table:style-name="ce16">
            <text:p>47,671,681</text:p>
          </table:table-cell>
          <table:table-cell table:style-name="ce8"/>
          <table:table-cell office:value-type="float" office:value="57696073" table:style-name="ce16">
            <text:p>57,696,07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3.1300000000000001E-2" table:style-name="ce55">
            <text:p>3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83968" table:style-name="ce16">
            <text:p>7,983,968</text:p>
          </table:table-cell>
          <table:table-cell table:style-name="ce8"/>
          <table:table-cell office:value-type="float" office:value="8176958" table:style-name="ce16">
            <text:p>8,176,95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778217" table:style-name="ce16">
            <text:p>32,778,217</text:p>
          </table:table-cell>
          <table:table-cell table:style-name="ce8"/>
          <table:table-cell office:value-type="float" office:value="32345127" table:style-name="ce16">
            <text:p>32,345,127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4.7600000000000003E-2" table:style-name="ce55">
            <text:p>-4.8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90944" table:style-name="ce16">
            <text:p>1,590,944</text:p>
          </table:table-cell>
          <table:table-cell table:style-name="ce8"/>
          <table:table-cell office:value-type="float" office:value="1787750" table:style-name="ce16">
            <text:p>1,787,7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065154" table:style-name="ce16">
            <text:p>4,065,154</text:p>
          </table:table-cell>
          <table:table-cell table:style-name="ce8"/>
          <table:table-cell office:value-type="float" office:value="4082324" table:style-name="ce16">
            <text:p>4,082,32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53497" table:style-name="ce16">
            <text:p>5,253,497</text:p>
          </table:table-cell>
          <table:table-cell table:style-name="ce8"/>
          <table:table-cell office:value-type="float" office:value="5465806" table:style-name="ce16">
            <text:p>5,465,80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321802" table:style-name="ce16">
            <text:p>2,321,802</text:p>
          </table:table-cell>
          <table:table-cell table:style-name="ce8"/>
          <table:table-cell office:value-type="float" office:value="4622778" table:style-name="ce16">
            <text:p>4,622,7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07347" table:style-name="ce16">
            <text:p>7,407,347</text:p>
          </table:table-cell>
          <table:table-cell table:style-name="ce8"/>
          <table:table-cell office:value-type="float" office:value="7047523" table:style-name="ce16">
            <text:p>7,047,52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04985" table:style-name="ce16">
            <text:p>9,204,985</text:p>
          </table:table-cell>
          <table:table-cell table:style-name="ce8"/>
          <table:table-cell office:value-type="float" office:value="9210636" table:style-name="ce16">
            <text:p>9,210,6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191540" table:style-name="ce16">
            <text:p>4,191,540</text:p>
          </table:table-cell>
          <table:table-cell table:style-name="ce8"/>
          <table:table-cell office:value-type="float" office:value="3804025" table:style-name="ce16">
            <text:p>3,804,02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540833" table:style-name="ce16">
            <text:p>10,540,833</text:p>
          </table:table-cell>
          <table:table-cell table:style-name="ce8"/>
          <table:table-cell office:value-type="float" office:value="10017874" table:style-name="ce16">
            <text:p>10,017,8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963863" table:style-name="ce16">
            <text:p>21,963,863</text:p>
          </table:table-cell>
          <table:table-cell table:style-name="ce8"/>
          <table:table-cell office:value-type="float" office:value="20041656" table:style-name="ce16">
            <text:p>20,041,65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60708" table:style-name="ce16">
            <text:p>4,060,70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4913" table:style-name="ce16">
            <text:p>1,914,913</text:p>
          </table:table-cell>
          <table:table-cell table:style-name="ce8"/>
          <table:table-cell office:value-type="float" office:value="1865390" table:style-name="ce16">
            <text:p>1,865,39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77609672" table:style-name="ce16">
            <text:p>2,077,609,672</text:p>
          </table:table-cell>
          <table:table-cell table:style-name="ce8"/>
          <table:table-cell office:value-type="float" office:value="2150303097" table:style-name="ce16">
            <text:p>2,150,303,097</text:p>
          </table:table-cell>
          <table:table-cell office:value-type="string" table:style-name="ce17">
            <text:p>★<text:s/></text:p>
          </table:table-cell>
          <table:table-cell office:value-type="float" office:value="1693" table:style-name="ce48">
            <text:p>1,693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0570055" table:style-name="ce16">
            <text:p>400,570,055</text:p>
          </table:table-cell>
          <table:table-cell table:style-name="ce8"/>
          <table:table-cell office:value-type="float" office:value="428191422" table:style-name="ce16">
            <text:p>428,191,422</text:p>
          </table:table-cell>
          <table:table-cell office:value-type="string" table:style-name="ce17">
            <text:p>★★<text:s/></text:p>
          </table:table-cell>
          <table:table-cell office:value-type="float" office:value="210" table:style-name="ce48">
            <text:p>210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432295" table:style-name="ce16">
            <text:p>68,432,295</text:p>
          </table:table-cell>
          <table:table-cell table:style-name="ce8"/>
          <table:table-cell office:value-type="float" office:value="75324169" table:style-name="ce16">
            <text:p>75,324,16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9352431" table:style-name="ce16">
            <text:p>79,352,431</text:p>
          </table:table-cell>
          <table:table-cell table:style-name="ce8"/>
          <table:table-cell office:value-type="float" office:value="83255986" table:style-name="ce16">
            <text:p>83,255,986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75351795" table:style-name="ce16">
            <text:p>375,351,795</text:p>
          </table:table-cell>
          <table:table-cell table:style-name="ce8"/>
          <table:table-cell office:value-type="float" office:value="373232705" table:style-name="ce16">
            <text:p>373,232,705</text:p>
          </table:table-cell>
          <table:table-cell office:value-type="string" table:style-name="ce17">
            <text:p>◎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-7.7799999999999994E-2" table:style-name="ce47">
            <text:p>-7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6782509" table:style-name="ce16">
            <text:p>156,782,509</text:p>
          </table:table-cell>
          <table:table-cell table:style-name="ce8"/>
          <table:table-cell office:value-type="float" office:value="166408571" table:style-name="ce16">
            <text:p>166,408,571</text:p>
          </table:table-cell>
          <table:table-cell office:value-type="string" table:style-name="ce17">
            <text:p>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5206275" table:style-name="ce16">
            <text:p>75,206,275</text:p>
          </table:table-cell>
          <table:table-cell table:style-name="ce8"/>
          <table:table-cell office:value-type="float" office:value="80865508" table:style-name="ce16">
            <text:p>80,865,50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476402" table:style-name="ce16">
            <text:p>86,476,402</text:p>
          </table:table-cell>
          <table:table-cell table:style-name="ce8"/>
          <table:table-cell office:value-type="float" office:value="87348290" table:style-name="ce16">
            <text:p>87,348,290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9628952" table:style-name="ce16">
            <text:p>109,628,952</text:p>
          </table:table-cell>
          <table:table-cell table:style-name="ce8"/>
          <table:table-cell office:value-type="float" office:value="113848499" table:style-name="ce16">
            <text:p>113,848,499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7596499" table:style-name="ce16">
            <text:p>347,596,499</text:p>
          </table:table-cell>
          <table:table-cell table:style-name="ce8"/>
          <table:table-cell office:value-type="float" office:value="336424412" table:style-name="ce16">
            <text:p>336,424,412</text:p>
          </table:table-cell>
          <table:table-cell office:value-type="string" table:style-name="ce17">
            <text:p>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2.92E-2" table:style-name="ce47">
            <text:p>2.9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3965161" table:style-name="ce16">
            <text:p>143,965,161</text:p>
          </table:table-cell>
          <table:table-cell table:style-name="ce8"/>
          <table:table-cell office:value-type="float" office:value="142829851" table:style-name="ce16">
            <text:p>142,829,851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2.2499999999999999E-2" table:style-name="ce47">
            <text:p>-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9143911" table:style-name="ce16">
            <text:p>149,143,911</text:p>
          </table:table-cell>
          <table:table-cell table:style-name="ce8"/>
          <table:table-cell office:value-type="float" office:value="148836247" table:style-name="ce16">
            <text:p>148,836,247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4102997" table:style-name="ce16">
            <text:p>184,102,997</text:p>
          </table:table-cell>
          <table:table-cell table:style-name="ce8"/>
          <table:table-cell office:value-type="float" office:value="198051239" table:style-name="ce16">
            <text:p>198,051,239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0403020" table:style-name="ce16">
            <text:p>240,403,020</text:p>
          </table:table-cell>
          <table:table-cell table:style-name="ce8"/>
          <table:table-cell office:value-type="float" office:value="246389953" table:style-name="ce16">
            <text:p>246,389,953</text:p>
          </table:table-cell>
          <table:table-cell office:value-type="string" table:style-name="ce17">
            <text:p>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-3.95E-2" table:style-name="ce47">
            <text:p>-4.0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8122557" table:style-name="ce16">
            <text:p>48,122,557</text:p>
          </table:table-cell>
          <table:table-cell table:style-name="ce8"/>
          <table:table-cell office:value-type="float" office:value="50731135" table:style-name="ce16">
            <text:p>50,731,135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8985324" table:style-name="ce16">
            <text:p>48,985,324</text:p>
          </table:table-cell>
          <table:table-cell table:style-name="ce8"/>
          <table:table-cell office:value-type="float" office:value="46860490" table:style-name="ce16">
            <text:p>46,860,490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9" table:style-name="ce48">
            <text:p>3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622901" table:style-name="ce16">
            <text:p>28,622,901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48">
            <text:p>57</text:p>
          </table:table-cell>
          <table:table-cell office:value-type="string" table:style-name="ce47">
            <text:p><text:s text:c="2"/></text:p>
          </table:table-cell>
          <table:table-cell office:value-type="float" office:value="116" table:style-name="ce48">
            <text:p>1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50133169" table:style-name="ce16">
            <text:p>50,133,169</text:p>
          </table:table-cell>
          <table:table-cell table:style-name="ce8"/>
          <table:table-cell office:value-type="float" office:value="45444936" table:style-name="ce16">
            <text:p>45,444,936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060218" table:style-name="ce16">
            <text:p>63,060,218</text:p>
          </table:table-cell>
          <table:table-cell table:style-name="ce8"/>
          <table:table-cell office:value-type="float" office:value="72295729" table:style-name="ce16">
            <text:p>72,295,72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42463" table:style-name="ce16">
            <text:p>5,042,463</text:p>
          </table:table-cell>
          <table:table-cell table:style-name="ce8"/>
          <table:table-cell office:value-type="float" office:value="5274622" table:style-name="ce16">
            <text:p>5,274,62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655293" table:style-name="ce16">
            <text:p>20,655,293</text:p>
          </table:table-cell>
          <table:table-cell table:style-name="ce8"/>
          <table:table-cell office:value-type="float" office:value="22276918" table:style-name="ce16">
            <text:p>22,276,91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423958" table:style-name="ce16">
            <text:p>13,423,958</text:p>
          </table:table-cell>
          <table:table-cell table:style-name="ce8"/>
          <table:table-cell office:value-type="float" office:value="12717265" table:style-name="ce16">
            <text:p>12,717,26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0.51249999999999996" table:style-name="ce47">
            <text:p>-5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19701" table:style-name="ce16">
            <text:p>8,919,701</text:p>
          </table:table-cell>
          <table:table-cell table:style-name="ce8"/>
          <table:table-cell office:value-type="float" office:value="9816385" table:style-name="ce16">
            <text:p>9,816,3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805400" table:style-name="ce16">
            <text:p>20,805,400</text:p>
          </table:table-cell>
          <table:table-cell table:style-name="ce8"/>
          <table:table-cell office:value-type="float" office:value="24521083" table:style-name="ce16">
            <text:p>24,521,08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124201" table:style-name="ce16">
            <text:p>15,124,201</text:p>
          </table:table-cell>
          <table:table-cell table:style-name="ce8"/>
          <table:table-cell office:value-type="float" office:value="14291912" table:style-name="ce16">
            <text:p>14,291,91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445002" table:style-name="ce16">
            <text:p>37,445,002</text:p>
          </table:table-cell>
          <table:table-cell table:style-name="ce8"/>
          <table:table-cell office:value-type="float" office:value="36631015" table:style-name="ce16">
            <text:p>36,631,01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3342592" table:style-name="ce16">
            <text:p>113,342,592</text:p>
          </table:table-cell>
          <table:table-cell table:style-name="ce8"/>
          <table:table-cell office:value-type="float" office:value="111930133" table:style-name="ce16">
            <text:p>111,930,133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1184247" table:style-name="ce16">
            <text:p>201,184,247</text:p>
          </table:table-cell>
          <table:table-cell table:style-name="ce8"/>
          <table:table-cell office:value-type="float" office:value="212457247" table:style-name="ce16">
            <text:p>212,457,247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3.9E-2" table:style-name="ce47">
            <text:p>-3.9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112554" table:style-name="ce16">
            <text:p>46,112,554</text:p>
          </table:table-cell>
          <table:table-cell table:style-name="ce8"/>
          <table:table-cell office:value-type="float" office:value="45826345" table:style-name="ce16">
            <text:p>45,826,345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90033395" table:style-name="ce16">
            <text:p>90,033,395</text:p>
          </table:table-cell>
          <table:table-cell table:style-name="ce8"/>
          <table:table-cell office:value-type="float" office:value="151858236" table:style-name="ce16">
            <text:p>151,858,236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148" table:style-name="ce47">
            <text:p>11.5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34320" table:style-name="ce16">
            <text:p>2,634,320</text:p>
          </table:table-cell>
          <table:table-cell table:style-name="ce8"/>
          <table:table-cell office:value-type="float" office:value="2629711" table:style-name="ce16">
            <text:p>2,629,71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95552" table:style-name="ce16">
            <text:p>3,795,552</text:p>
          </table:table-cell>
          <table:table-cell table:style-name="ce8"/>
          <table:table-cell office:value-type="float" office:value="3670363" table:style-name="ce16">
            <text:p>3,670,36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619890" table:style-name="ce16">
            <text:p>40,619,890</text:p>
          </table:table-cell>
          <table:table-cell table:style-name="ce8"/>
          <table:table-cell office:value-type="float" office:value="41378146" table:style-name="ce16">
            <text:p>41,378,146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52679" table:style-name="ce16">
            <text:p>4,252,679</text:p>
          </table:table-cell>
          <table:table-cell table:style-name="ce8"/>
          <table:table-cell office:value-type="float" office:value="4517036" table:style-name="ce16">
            <text:p>4,517,03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29101" table:style-name="ce16">
            <text:p>8,229,101</text:p>
          </table:table-cell>
          <table:table-cell table:style-name="ce8"/>
          <table:table-cell office:value-type="float" office:value="8268203" table:style-name="ce16">
            <text:p>8,268,20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954493" table:style-name="ce16">
            <text:p>21,954,493</text:p>
          </table:table-cell>
          <table:table-cell table:style-name="ce8"/>
          <table:table-cell office:value-type="float" office:value="21510646" table:style-name="ce16">
            <text:p>21,510,64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903689" table:style-name="ce16">
            <text:p>10,903,689</text:p>
          </table:table-cell>
          <table:table-cell table:style-name="ce8"/>
          <table:table-cell office:value-type="float" office:value="10564003" table:style-name="ce16">
            <text:p>10,564,00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89152" table:style-name="ce16">
            <text:p>5,089,152</text:p>
          </table:table-cell>
          <table:table-cell table:style-name="ce8"/>
          <table:table-cell office:value-type="float" office:value="4513378" table:style-name="ce16">
            <text:p>4,513,3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36835" table:style-name="ce16">
            <text:p>5,036,835</text:p>
          </table:table-cell>
          <table:table-cell table:style-name="ce8"/>
          <table:table-cell office:value-type="float" office:value="5692092" table:style-name="ce16">
            <text:p>5,692,0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582795" table:style-name="ce16">
            <text:p>34,582,795</text:p>
          </table:table-cell>
          <table:table-cell table:style-name="ce8"/>
          <table:table-cell office:value-type="float" office:value="37755540" table:style-name="ce16">
            <text:p>37,755,54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672738" table:style-name="ce16">
            <text:p>17,672,738</text:p>
          </table:table-cell>
          <table:table-cell table:style-name="ce8"/>
          <table:table-cell office:value-type="float" office:value="19734603" table:style-name="ce16">
            <text:p>19,734,60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569696" table:style-name="ce16">
            <text:p>6,569,696</text:p>
          </table:table-cell>
          <table:table-cell table:style-name="ce8"/>
          <table:table-cell office:value-type="float" office:value="7220305" table:style-name="ce16">
            <text:p>7,220,3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794450" table:style-name="ce16">
            <text:p>6,794,450</text:p>
          </table:table-cell>
          <table:table-cell table:style-name="ce8"/>
          <table:table-cell office:value-type="float" office:value="7285226" table:style-name="ce16">
            <text:p>7,285,22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452011" table:style-name="ce16">
            <text:p>7,452,011</text:p>
          </table:table-cell>
          <table:table-cell table:style-name="ce8"/>
          <table:table-cell office:value-type="float" office:value="8655170" table:style-name="ce16">
            <text:p>8,655,17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806416" table:style-name="ce16">
            <text:p>53,806,416</text:p>
          </table:table-cell>
          <table:table-cell table:style-name="ce8"/>
          <table:table-cell office:value-type="float" office:value="56438549" table:style-name="ce16">
            <text:p>56,438,549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9744506" table:style-name="ce16">
            <text:p>69,744,506</text:p>
          </table:table-cell>
          <table:table-cell table:style-name="ce8"/>
          <table:table-cell office:value-type="float" office:value="74678772" table:style-name="ce16">
            <text:p>74,678,77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637056" table:style-name="ce16">
            <text:p>16,637,056</text:p>
          </table:table-cell>
          <table:table-cell table:style-name="ce8"/>
          <table:table-cell office:value-type="float" office:value="15343795" table:style-name="ce16">
            <text:p>15,343,79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763490" table:style-name="ce16">
            <text:p>9,763,490</text:p>
          </table:table-cell>
          <table:table-cell table:style-name="ce8"/>
          <table:table-cell office:value-type="float" office:value="8764949" table:style-name="ce16">
            <text:p>8,764,94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295428" table:style-name="ce16">
            <text:p>6,295,428</text:p>
          </table:table-cell>
          <table:table-cell table:style-name="ce8"/>
          <table:table-cell office:value-type="float" office:value="5965059" table:style-name="ce16">
            <text:p>5,965,05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894303" table:style-name="ce16">
            <text:p>19,894,303</text:p>
          </table:table-cell>
          <table:table-cell table:style-name="ce8"/>
          <table:table-cell office:value-type="float" office:value="17392084" table:style-name="ce16">
            <text:p>17,392,08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11791" table:style-name="ce16">
            <text:p>8,711,791</text:p>
          </table:table-cell>
          <table:table-cell table:style-name="ce8"/>
          <table:table-cell office:value-type="float" office:value="9342447" table:style-name="ce16">
            <text:p>9,342,4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136039" table:style-name="ce16">
            <text:p>16,136,039</text:p>
          </table:table-cell>
          <table:table-cell table:style-name="ce8"/>
          <table:table-cell office:value-type="float" office:value="16078704" table:style-name="ce16">
            <text:p>16,078,70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580284" table:style-name="ce16">
            <text:p>12,580,284</text:p>
          </table:table-cell>
          <table:table-cell table:style-name="ce8"/>
          <table:table-cell office:value-type="float" office:value="10881367" table:style-name="ce16">
            <text:p>10,881,36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788995" table:style-name="ce16">
            <text:p>15,788,995</text:p>
          </table:table-cell>
          <table:table-cell table:style-name="ce8"/>
          <table:table-cell office:value-type="float" office:value="15286568" table:style-name="ce16">
            <text:p>15,286,56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27950" table:style-name="ce16">
            <text:p>2,227,950</text:p>
          </table:table-cell>
          <table:table-cell table:style-name="ce8"/>
          <table:table-cell office:value-type="float" office:value="2142364" table:style-name="ce16">
            <text:p>2,142,36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28837" table:style-name="ce16">
            <text:p>2,328,837</text:p>
          </table:table-cell>
          <table:table-cell table:style-name="ce8"/>
          <table:table-cell office:value-type="float" office:value="2524942" table:style-name="ce16">
            <text:p>2,524,9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774989" table:style-name="ce16">
            <text:p>12,774,989</text:p>
          </table:table-cell>
          <table:table-cell table:style-name="ce8"/>
          <table:table-cell office:value-type="float" office:value="12781732" table:style-name="ce16">
            <text:p>12,781,73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4021936" table:style-name="ce16">
            <text:p>14,021,936</text:p>
          </table:table-cell>
          <table:table-cell table:style-name="ce8"/>
          <table:table-cell office:value-type="float" office:value="12873469" table:style-name="ce16">
            <text:p>12,873,4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66454" table:style-name="ce16">
            <text:p>4,466,454</text:p>
          </table:table-cell>
          <table:table-cell table:style-name="ce8"/>
          <table:table-cell office:value-type="float" office:value="4067705" table:style-name="ce16">
            <text:p>4,067,7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4739519" table:style-name="ce16">
            <text:p>174,739,519</text:p>
          </table:table-cell>
          <table:table-cell table:style-name="ce8"/>
          <table:table-cell office:value-type="float" office:value="184608655" table:style-name="ce16">
            <text:p>184,608,655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921199" table:style-name="ce16">
            <text:p>5,921,199</text:p>
          </table:table-cell>
          <table:table-cell table:style-name="ce8"/>
          <table:table-cell office:value-type="float" office:value="5951071" table:style-name="ce16">
            <text:p>5,951,07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295166" table:style-name="ce16">
            <text:p>9,295,166</text:p>
          </table:table-cell>
          <table:table-cell table:style-name="ce8"/>
          <table:table-cell office:value-type="float" office:value="8505592" table:style-name="ce16">
            <text:p>8,505,5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87488" table:style-name="ce16">
            <text:p>6,887,488</text:p>
          </table:table-cell>
          <table:table-cell table:style-name="ce8"/>
          <table:table-cell office:value-type="float" office:value="6486016" table:style-name="ce16">
            <text:p>6,486,0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69925" table:style-name="ce16">
            <text:p>4,969,925</text:p>
          </table:table-cell>
          <table:table-cell table:style-name="ce8"/>
          <table:table-cell office:value-type="float" office:value="5275565" table:style-name="ce16">
            <text:p>5,275,56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477480" table:style-name="ce16">
            <text:p>19,477,480</text:p>
          </table:table-cell>
          <table:table-cell table:style-name="ce8"/>
          <table:table-cell office:value-type="float" office:value="19852978" table:style-name="ce16">
            <text:p>19,852,97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631668" table:style-name="ce16">
            <text:p>7,631,668</text:p>
          </table:table-cell>
          <table:table-cell table:style-name="ce8"/>
          <table:table-cell office:value-type="float" office:value="7480074" table:style-name="ce16">
            <text:p>7,480,0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107477" table:style-name="ce16">
            <text:p>6,107,477</text:p>
          </table:table-cell>
          <table:table-cell table:style-name="ce8"/>
          <table:table-cell office:value-type="float" office:value="7870097" table:style-name="ce16">
            <text:p>7,870,0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23011" table:style-name="ce16">
            <text:p>1,623,011</text:p>
          </table:table-cell>
          <table:table-cell table:style-name="ce8"/>
          <table:table-cell office:value-type="float" office:value="1436812" table:style-name="ce16">
            <text:p>1,436,8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69278713" table:style-name="ce16">
            <text:p>1,069,278,713</text:p>
          </table:table-cell>
          <table:table-cell table:style-name="ce8"/>
          <table:table-cell office:value-type="float" office:value="1098396713" table:style-name="ce16">
            <text:p>1,098,396,713</text:p>
          </table:table-cell>
          <table:table-cell office:value-type="string" table:style-name="ce17">
            <text:p>★<text:s/></text:p>
          </table:table-cell>
          <table:table-cell office:value-type="float" office:value="786" table:style-name="ce48">
            <text:p>786</text:p>
          </table:table-cell>
          <table:table-cell office:value-type="percentage" office:value="6.9400000000000003E-2" table:style-name="ce47">
            <text:p>6.9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5299999999999998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5496360" table:style-name="ce16">
            <text:p>895,496,360</text:p>
          </table:table-cell>
          <table:table-cell table:style-name="ce8"/>
          <table:table-cell office:value-type="float" office:value="906311661" table:style-name="ce16">
            <text:p>906,311,661</text:p>
          </table:table-cell>
          <table:table-cell office:value-type="string" table:style-name="ce17">
            <text:p>★<text:s/></text:p>
          </table:table-cell>
          <table:table-cell office:value-type="float" office:value="723" table:style-name="ce48">
            <text:p>723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00271491" table:style-name="ce16">
            <text:p>500,271,491</text:p>
          </table:table-cell>
          <table:table-cell table:style-name="ce8"/>
          <table:table-cell office:value-type="float" office:value="582742230" table:style-name="ce16">
            <text:p>582,742,230</text:p>
          </table:table-cell>
          <table:table-cell office:value-type="string" table:style-name="ce17">
            <text:p>★★★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8.5300000000000001E-2" table:style-name="ce47">
            <text:p>8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78627321" table:style-name="ce16">
            <text:p>1,378,627,321</text:p>
          </table:table-cell>
          <table:table-cell table:style-name="ce8"/>
          <table:table-cell office:value-type="float" office:value="1403021447" table:style-name="ce16">
            <text:p>1,403,021,447</text:p>
          </table:table-cell>
          <table:table-cell office:value-type="string" table:style-name="ce17">
            <text:p>★<text:s/></text:p>
          </table:table-cell>
          <table:table-cell office:value-type="float" office:value="887" table:style-name="ce48">
            <text:p>887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1258753" table:style-name="ce16">
            <text:p>131,258,753</text:p>
          </table:table-cell>
          <table:table-cell table:style-name="ce8"/>
          <table:table-cell office:value-type="float" office:value="134962308" table:style-name="ce16">
            <text:p>134,962,308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6.8599999999999994E-2" table:style-name="ce47">
            <text:p>6.9%</text:p>
          </table:table-cell>
          <table:table-cell office:value-type="float" office:value="553" table:style-name="ce48">
            <text:p>5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3734389" table:style-name="ce16">
            <text:p>173,734,389</text:p>
          </table:table-cell>
          <table:table-cell table:style-name="ce8"/>
          <table:table-cell office:value-type="float" office:value="186382834" table:style-name="ce16">
            <text:p>186,382,834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8258617" table:style-name="ce16">
            <text:p>108,258,617</text:p>
          </table:table-cell>
          <table:table-cell table:style-name="ce8"/>
          <table:table-cell office:value-type="float" office:value="122074649" table:style-name="ce16">
            <text:p>122,074,649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021112" table:style-name="ce16">
            <text:p>130,021,112</text:p>
          </table:table-cell>
          <table:table-cell table:style-name="ce8"/>
          <table:table-cell office:value-type="float" office:value="131383632" table:style-name="ce16">
            <text:p>131,383,632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500813" table:style-name="ce16">
            <text:p>64,500,813</text:p>
          </table:table-cell>
          <table:table-cell table:style-name="ce8"/>
          <table:table-cell office:value-type="float" office:value="64881141" table:style-name="ce16">
            <text:p>64,881,141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2737380" table:style-name="ce16">
            <text:p>82,737,380</text:p>
          </table:table-cell>
          <table:table-cell table:style-name="ce8"/>
          <table:table-cell office:value-type="float" office:value="101162369" table:style-name="ce16">
            <text:p>101,162,369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6.1699999999999998E-2" table:style-name="ce47">
            <text:p>-6.2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4864159" table:style-name="ce16">
            <text:p>134,864,159</text:p>
          </table:table-cell>
          <table:table-cell table:style-name="ce8"/>
          <table:table-cell office:value-type="float" office:value="143461249" table:style-name="ce16">
            <text:p>143,461,249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388440" table:style-name="ce16">
            <text:p>41,388,440</text:p>
          </table:table-cell>
          <table:table-cell table:style-name="ce8"/>
          <table:table-cell office:value-type="float" office:value="46281598" table:style-name="ce16">
            <text:p>46,281,59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8403875" table:style-name="ce16">
            <text:p>308,403,875</text:p>
          </table:table-cell>
          <table:table-cell table:style-name="ce8"/>
          <table:table-cell office:value-type="float" office:value="319269669" table:style-name="ce16">
            <text:p>319,269,669</text:p>
          </table:table-cell>
          <table:table-cell office:value-type="string" table:style-name="ce17">
            <text:p>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8541938" table:style-name="ce16">
            <text:p>428,541,938</text:p>
          </table:table-cell>
          <table:table-cell table:style-name="ce8"/>
          <table:table-cell office:value-type="float" office:value="448284254" table:style-name="ce16">
            <text:p>448,284,254</text:p>
          </table:table-cell>
          <table:table-cell office:value-type="string" table:style-name="ce17">
            <text:p>★★<text:s/></text:p>
          </table:table-cell>
          <table:table-cell office:value-type="float" office:value="311" table:style-name="ce48">
            <text:p>311</text:p>
          </table:table-cell>
          <table:table-cell office:value-type="percentage" office:value="6.5100000000000005E-2" table:style-name="ce47">
            <text:p>6.5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6068942" table:style-name="ce16">
            <text:p>276,068,942</text:p>
          </table:table-cell>
          <table:table-cell table:style-name="ce8"/>
          <table:table-cell office:value-type="float" office:value="287519694" table:style-name="ce16">
            <text:p>287,519,694</text:p>
          </table:table-cell>
          <table:table-cell office:value-type="string" table:style-name="ce17">
            <text:p>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-5.1000000000000004E-3" table:style-name="ce47">
            <text:p>-0.5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6336893" table:style-name="ce16">
            <text:p>306,336,893</text:p>
          </table:table-cell>
          <table:table-cell table:style-name="ce8"/>
          <table:table-cell office:value-type="float" office:value="317102777" table:style-name="ce16">
            <text:p>317,102,777</text:p>
          </table:table-cell>
          <table:table-cell office:value-type="string" table:style-name="ce17">
            <text:p>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1.61E-2" table:style-name="ce47">
            <text:p>1.6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4298439" table:style-name="ce16">
            <text:p>164,298,439</text:p>
          </table:table-cell>
          <table:table-cell table:style-name="ce8"/>
          <table:table-cell office:value-type="float" office:value="170368611" table:style-name="ce16">
            <text:p>170,368,611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1.03E-2" table:style-name="ce47">
            <text:p>1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7097350" table:style-name="ce16">
            <text:p>197,097,350</text:p>
          </table:table-cell>
          <table:table-cell table:style-name="ce8"/>
          <table:table-cell office:value-type="float" office:value="210946387" table:style-name="ce16">
            <text:p>210,946,387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273822" table:style-name="ce16">
            <text:p>73,273,822</text:p>
          </table:table-cell>
          <table:table-cell table:style-name="ce8"/>
          <table:table-cell office:value-type="float" office:value="74449387" table:style-name="ce16">
            <text:p>74,449,387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3701059" table:style-name="ce16">
            <text:p>323,701,059</text:p>
          </table:table-cell>
          <table:table-cell table:style-name="ce8"/>
          <table:table-cell office:value-type="float" office:value="325858584" table:style-name="ce16">
            <text:p>325,858,584</text:p>
          </table:table-cell>
          <table:table-cell office:value-type="string" table:style-name="ce17">
            <text:p>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5.3E-3" table:style-name="ce47">
            <text:p>0.5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0640340" table:style-name="ce16">
            <text:p>20,640,340</text:p>
          </table:table-cell>
          <table:table-cell table:style-name="ce8"/>
          <table:table-cell office:value-type="float" office:value="17632439" table:style-name="ce16">
            <text:p>17,632,43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516796" table:style-name="ce16">
            <text:p>60,516,796</text:p>
          </table:table-cell>
          <table:table-cell table:style-name="ce8"/>
          <table:table-cell office:value-type="float" office:value="73490251" table:style-name="ce16">
            <text:p>73,490,25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7668" table:style-name="ce16">
            <text:p>37,668</text:p>
          </table:table-cell>
          <table:table-cell table:style-name="ce8"/>
          <table:table-cell office:value-type="float" office:value="27953" table:style-name="ce16">
            <text:p>27,95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3974263" table:style-name="ce16">
            <text:p>73,974,263</text:p>
          </table:table-cell>
          <table:table-cell table:style-name="ce8"/>
          <table:table-cell office:value-type="float" office:value="86042300" table:style-name="ce16">
            <text:p>86,042,300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53676" table:style-name="ce16">
            <text:p>8,553,676</text:p>
          </table:table-cell>
          <table:table-cell table:style-name="ce8"/>
          <table:table-cell office:value-type="float" office:value="8766731" table:style-name="ce16">
            <text:p>8,766,73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908525" table:style-name="ce16">
            <text:p>10,908,525</text:p>
          </table:table-cell>
          <table:table-cell table:style-name="ce8"/>
          <table:table-cell office:value-type="float" office:value="10321032" table:style-name="ce16">
            <text:p>10,321,03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399464" table:style-name="ce16">
            <text:p>46,399,464</text:p>
          </table:table-cell>
          <table:table-cell table:style-name="ce8"/>
          <table:table-cell office:value-type="float" office:value="50541973" table:style-name="ce16">
            <text:p>50,541,97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5982785" table:style-name="ce16">
            <text:p>45,982,785</text:p>
          </table:table-cell>
          <table:table-cell table:style-name="ce8"/>
          <table:table-cell office:value-type="float" office:value="47547403" table:style-name="ce16">
            <text:p>47,547,40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345800" table:style-name="ce16">
            <text:p>7,345,800</text:p>
          </table:table-cell>
          <table:table-cell table:style-name="ce8"/>
          <table:table-cell office:value-type="float" office:value="7449242" table:style-name="ce16">
            <text:p>7,449,24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986237" table:style-name="ce16">
            <text:p>77,986,237</text:p>
          </table:table-cell>
          <table:table-cell table:style-name="ce8"/>
          <table:table-cell office:value-type="float" office:value="79231209" table:style-name="ce16">
            <text:p>79,231,209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41561" table:style-name="ce16">
            <text:p>5,141,56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267179" table:style-name="ce16">
            <text:p>16,267,179</text:p>
          </table:table-cell>
          <table:table-cell table:style-name="ce8"/>
          <table:table-cell office:value-type="float" office:value="16328941" table:style-name="ce16">
            <text:p>16,328,94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508808" table:style-name="ce16">
            <text:p>44,508,808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48">
            <text:p>26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7860751" table:style-name="ce16">
            <text:p>127,860,751</text:p>
          </table:table-cell>
          <table:table-cell table:style-name="ce8"/>
          <table:table-cell office:value-type="float" office:value="133900732" table:style-name="ce16">
            <text:p>133,900,732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1268497" table:style-name="ce16">
            <text:p>251,268,497</text:p>
          </table:table-cell>
          <table:table-cell table:style-name="ce8"/>
          <table:table-cell office:value-type="float" office:value="263030378" table:style-name="ce16">
            <text:p>263,030,378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9875176" table:style-name="ce16">
            <text:p>79,875,176</text:p>
          </table:table-cell>
          <table:table-cell table:style-name="ce8"/>
          <table:table-cell office:value-type="float" office:value="86215927" table:style-name="ce16">
            <text:p>86,215,927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418988" table:style-name="ce16">
            <text:p>40,418,988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7401867" table:style-name="ce16">
            <text:p>237,401,867</text:p>
          </table:table-cell>
          <table:table-cell table:style-name="ce8"/>
          <table:table-cell office:value-type="float" office:value="219188284" table:style-name="ce16">
            <text:p>219,188,284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552087" table:style-name="ce16">
            <text:p>20,552,087</text:p>
          </table:table-cell>
          <table:table-cell table:style-name="ce8"/>
          <table:table-cell office:value-type="float" office:value="28058225" table:style-name="ce16">
            <text:p>28,058,22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4441002" table:style-name="ce16">
            <text:p>34,441,002</text:p>
          </table:table-cell>
          <table:table-cell table:style-name="ce8"/>
          <table:table-cell office:value-type="float" office:value="37047099" table:style-name="ce16">
            <text:p>37,047,09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870340" table:style-name="ce16">
            <text:p>18,870,340</text:p>
          </table:table-cell>
          <table:table-cell table:style-name="ce8"/>
          <table:table-cell office:value-type="float" office:value="21344100" table:style-name="ce16">
            <text:p>21,344,1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219445" table:style-name="ce16">
            <text:p>12,219,445</text:p>
          </table:table-cell>
          <table:table-cell table:style-name="ce8"/>
          <table:table-cell office:value-type="float" office:value="16534144" table:style-name="ce16">
            <text:p>16,534,1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40795" table:style-name="ce16">
            <text:p>14,240,795</text:p>
          </table:table-cell>
          <table:table-cell table:style-name="ce8"/>
          <table:table-cell office:value-type="float" office:value="14316122" table:style-name="ce16">
            <text:p>14,316,12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839459" table:style-name="ce16">
            <text:p>7,839,459</text:p>
          </table:table-cell>
          <table:table-cell table:style-name="ce8"/>
          <table:table-cell office:value-type="float" office:value="6625014" table:style-name="ce16">
            <text:p>6,625,0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545406" table:style-name="ce16">
            <text:p>24,545,406</text:p>
          </table:table-cell>
          <table:table-cell table:style-name="ce8"/>
          <table:table-cell office:value-type="float" office:value="25734041" table:style-name="ce16">
            <text:p>25,734,04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979129" table:style-name="ce16">
            <text:p>7,979,129</text:p>
          </table:table-cell>
          <table:table-cell table:style-name="ce8"/>
          <table:table-cell office:value-type="float" office:value="5550438" table:style-name="ce16">
            <text:p>5,550,438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498105" table:style-name="ce16">
            <text:p>5,498,105</text:p>
          </table:table-cell>
          <table:table-cell table:style-name="ce8"/>
          <table:table-cell office:value-type="float" office:value="6739530" table:style-name="ce16">
            <text:p>6,739,5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228461" table:style-name="ce16">
            <text:p>5,228,461</text:p>
          </table:table-cell>
          <table:table-cell table:style-name="ce8"/>
          <table:table-cell office:value-type="float" office:value="5665890" table:style-name="ce16">
            <text:p>5,665,8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58160" table:style-name="ce16">
            <text:p>1,158,160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07542" table:style-name="ce16">
            <text:p>2,807,542</text:p>
          </table:table-cell>
          <table:table-cell table:style-name="ce8"/>
          <table:table-cell office:value-type="float" office:value="2769869" table:style-name="ce16">
            <text:p>2,769,86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81822" table:style-name="ce16">
            <text:p>4,081,822</text:p>
          </table:table-cell>
          <table:table-cell table:style-name="ce8"/>
          <table:table-cell office:value-type="float" office:value="4350428" table:style-name="ce16">
            <text:p>4,350,42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8705885" table:style-name="ce16">
            <text:p>58,705,885</text:p>
          </table:table-cell>
          <table:table-cell table:style-name="ce8"/>
          <table:table-cell office:value-type="float" office:value="70945656" table:style-name="ce16">
            <text:p>70,945,65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322030" table:style-name="ce16">
            <text:p>10,322,030</text:p>
          </table:table-cell>
          <table:table-cell table:style-name="ce8"/>
          <table:table-cell office:value-type="float" office:value="10783234" table:style-name="ce16">
            <text:p>10,783,23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295886" table:style-name="ce16">
            <text:p>36,295,886</text:p>
          </table:table-cell>
          <table:table-cell table:style-name="ce8"/>
          <table:table-cell office:value-type="float" office:value="36971206" table:style-name="ce16">
            <text:p>36,971,206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51254" table:style-name="ce16">
            <text:p>8,051,254</text:p>
          </table:table-cell>
          <table:table-cell table:style-name="ce8"/>
          <table:table-cell office:value-type="float" office:value="8605807" table:style-name="ce16">
            <text:p>8,605,80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262869" table:style-name="ce16">
            <text:p>23,262,869</text:p>
          </table:table-cell>
          <table:table-cell table:style-name="ce8"/>
          <table:table-cell office:value-type="float" office:value="24893363" table:style-name="ce16">
            <text:p>24,893,36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169883" table:style-name="ce16">
            <text:p>14,169,883</text:p>
          </table:table-cell>
          <table:table-cell table:style-name="ce8"/>
          <table:table-cell office:value-type="float" office:value="13723933" table:style-name="ce16">
            <text:p>13,723,93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0979872" table:style-name="ce16">
            <text:p>20,979,872</text:p>
          </table:table-cell>
          <table:table-cell table:style-name="ce8"/>
          <table:table-cell office:value-type="float" office:value="24070002" table:style-name="ce16">
            <text:p>24,070,00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64565" table:style-name="ce16">
            <text:p>8,464,565</text:p>
          </table:table-cell>
          <table:table-cell table:style-name="ce8"/>
          <table:table-cell office:value-type="float" office:value="7821183" table:style-name="ce16">
            <text:p>7,821,1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691894" table:style-name="ce16">
            <text:p>16,691,894</text:p>
          </table:table-cell>
          <table:table-cell table:style-name="ce8"/>
          <table:table-cell office:value-type="float" office:value="16790396" table:style-name="ce16">
            <text:p>16,790,39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45153" table:style-name="ce16">
            <text:p>12,545,153</text:p>
          </table:table-cell>
          <table:table-cell table:style-name="ce8"/>
          <table:table-cell office:value-type="float" office:value="11440910" table:style-name="ce16">
            <text:p>11,440,91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172818" table:style-name="ce16">
            <text:p>8,172,818</text:p>
          </table:table-cell>
          <table:table-cell table:style-name="ce8"/>
          <table:table-cell office:value-type="float" office:value="8865530" table:style-name="ce16">
            <text:p>8,865,5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498348" table:style-name="ce16">
            <text:p>7,498,348</text:p>
          </table:table-cell>
          <table:table-cell table:style-name="ce8"/>
          <table:table-cell office:value-type="float" office:value="7123335" table:style-name="ce16">
            <text:p>7,123,33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522337" table:style-name="ce16">
            <text:p>9,522,337</text:p>
          </table:table-cell>
          <table:table-cell table:style-name="ce8"/>
          <table:table-cell office:value-type="float" office:value="8429232" table:style-name="ce16">
            <text:p>8,429,2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02827" table:style-name="ce16">
            <text:p>7,502,827</text:p>
          </table:table-cell>
          <table:table-cell table:style-name="ce8"/>
          <table:table-cell office:value-type="float" office:value="6067908" table:style-name="ce16">
            <text:p>6,067,9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253530" table:style-name="ce16">
            <text:p>3,253,530</text:p>
          </table:table-cell>
          <table:table-cell table:style-name="ce8"/>
          <table:table-cell office:value-type="float" office:value="2697911" table:style-name="ce16">
            <text:p>2,697,9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327996" table:style-name="ce16">
            <text:p>16,327,996</text:p>
          </table:table-cell>
          <table:table-cell table:style-name="ce8"/>
          <table:table-cell office:value-type="float" office:value="15974547" table:style-name="ce16">
            <text:p>15,974,54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23884" table:style-name="ce16">
            <text:p>5,823,884</text:p>
          </table:table-cell>
          <table:table-cell table:style-name="ce8"/>
          <table:table-cell office:value-type="float" office:value="5772150" table:style-name="ce16">
            <text:p>5,772,15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40965" table:style-name="ce16">
            <text:p>6,140,965</text:p>
          </table:table-cell>
          <table:table-cell table:style-name="ce8"/>
          <table:table-cell office:value-type="float" office:value="5828504" table:style-name="ce16">
            <text:p>5,828,50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404257" table:style-name="ce16">
            <text:p>6,404,257</text:p>
          </table:table-cell>
          <table:table-cell table:style-name="ce8"/>
          <table:table-cell office:value-type="float" office:value="6633147" table:style-name="ce16">
            <text:p>6,633,14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868629" table:style-name="ce16">
            <text:p>12,868,629</text:p>
          </table:table-cell>
          <table:table-cell table:style-name="ce8"/>
          <table:table-cell office:value-type="float" office:value="12764090" table:style-name="ce16">
            <text:p>12,764,09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473409" table:style-name="ce16">
            <text:p>8,473,409</text:p>
          </table:table-cell>
          <table:table-cell table:style-name="ce8"/>
          <table:table-cell office:value-type="float" office:value="5842782" table:style-name="ce16">
            <text:p>5,842,7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728983" table:style-name="ce16">
            <text:p>9,728,983</text:p>
          </table:table-cell>
          <table:table-cell table:style-name="ce8"/>
          <table:table-cell office:value-type="float" office:value="9142150" table:style-name="ce16">
            <text:p>9,142,15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291959" table:style-name="ce16">
            <text:p>7,291,959</text:p>
          </table:table-cell>
          <table:table-cell table:style-name="ce8"/>
          <table:table-cell office:value-type="float" office:value="7987679" table:style-name="ce16">
            <text:p>7,987,6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66267" table:style-name="ce16">
            <text:p>7,866,267</text:p>
          </table:table-cell>
          <table:table-cell table:style-name="ce8"/>
          <table:table-cell office:value-type="float" office:value="7761510" table:style-name="ce16">
            <text:p>7,761,51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33883" table:style-name="ce16">
            <text:p>8,233,883</text:p>
          </table:table-cell>
          <table:table-cell table:style-name="ce8"/>
          <table:table-cell office:value-type="float" office:value="7289401" table:style-name="ce16">
            <text:p>7,289,4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325527" table:style-name="ce16">
            <text:p>39,325,527</text:p>
          </table:table-cell>
          <table:table-cell table:style-name="ce8"/>
          <table:table-cell office:value-type="float" office:value="42713646" table:style-name="ce16">
            <text:p>42,713,64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22880" table:style-name="ce16">
            <text:p>10,122,880</text:p>
          </table:table-cell>
          <table:table-cell table:style-name="ce8"/>
          <table:table-cell office:value-type="float" office:value="10084577" table:style-name="ce16">
            <text:p>10,084,57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385597" table:style-name="ce16">
            <text:p>8,385,597</text:p>
          </table:table-cell>
          <table:table-cell table:style-name="ce8"/>
          <table:table-cell office:value-type="float" office:value="9073936" table:style-name="ce16">
            <text:p>9,073,9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694976" table:style-name="ce16">
            <text:p>12,694,976</text:p>
          </table:table-cell>
          <table:table-cell table:style-name="ce8"/>
          <table:table-cell office:value-type="float" office:value="12579059" table:style-name="ce16">
            <text:p>12,579,05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662722" table:style-name="ce16">
            <text:p>48,662,722</text:p>
          </table:table-cell>
          <table:table-cell table:style-name="ce8"/>
          <table:table-cell office:value-type="float" office:value="42407243" table:style-name="ce16">
            <text:p>42,407,243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218827" table:style-name="ce16">
            <text:p>9,218,827</text:p>
          </table:table-cell>
          <table:table-cell table:style-name="ce8"/>
          <table:table-cell office:value-type="float" office:value="9713184" table:style-name="ce16">
            <text:p>9,713,18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44923" table:style-name="ce16">
            <text:p>6,444,923</text:p>
          </table:table-cell>
          <table:table-cell table:style-name="ce8"/>
          <table:table-cell office:value-type="float" office:value="6217118" table:style-name="ce16">
            <text:p>6,217,11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34488" table:style-name="ce16">
            <text:p>5,634,488</text:p>
          </table:table-cell>
          <table:table-cell table:style-name="ce8"/>
          <table:table-cell office:value-type="float" office:value="5607752" table:style-name="ce16">
            <text:p>5,607,75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94705" table:style-name="ce16">
            <text:p>3,594,705</text:p>
          </table:table-cell>
          <table:table-cell table:style-name="ce8"/>
          <table:table-cell office:value-type="float" office:value="3323918" table:style-name="ce16">
            <text:p>3,323,9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700283" table:style-name="ce16">
            <text:p>7,700,283</text:p>
          </table:table-cell>
          <table:table-cell table:style-name="ce8"/>
          <table:table-cell office:value-type="float" office:value="7162669" table:style-name="ce16">
            <text:p>7,162,66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06197" table:style-name="ce16">
            <text:p>4,806,197</text:p>
          </table:table-cell>
          <table:table-cell table:style-name="ce8"/>
          <table:table-cell office:value-type="float" office:value="4011548" table:style-name="ce16">
            <text:p>4,011,5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17429" table:style-name="ce16">
            <text:p>6,417,429</text:p>
          </table:table-cell>
          <table:table-cell table:style-name="ce8"/>
          <table:table-cell office:value-type="float" office:value="6304956" table:style-name="ce16">
            <text:p>6,304,95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08789" table:style-name="ce16">
            <text:p>3,508,789</text:p>
          </table:table-cell>
          <table:table-cell table:style-name="ce8"/>
          <table:table-cell office:value-type="float" office:value="3193660" table:style-name="ce16">
            <text:p>3,193,66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31027" table:style-name="ce16">
            <text:p>7,431,027</text:p>
          </table:table-cell>
          <table:table-cell table:style-name="ce8"/>
          <table:table-cell office:value-type="float" office:value="7165043" table:style-name="ce16">
            <text:p>7,165,04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71947" table:style-name="ce16">
            <text:p>4,671,947</text:p>
          </table:table-cell>
          <table:table-cell table:style-name="ce8"/>
          <table:table-cell office:value-type="float" office:value="4847020" table:style-name="ce16">
            <text:p>4,847,02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087975" table:style-name="ce16">
            <text:p>14,087,975</text:p>
          </table:table-cell>
          <table:table-cell table:style-name="ce8"/>
          <table:table-cell office:value-type="float" office:value="14613431" table:style-name="ce16">
            <text:p>14,613,43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06844" table:style-name="ce16">
            <text:p>3,206,844</text:p>
          </table:table-cell>
          <table:table-cell table:style-name="ce8"/>
          <table:table-cell office:value-type="float" office:value="4068160" table:style-name="ce16">
            <text:p>4,068,1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1056976" table:style-name="ce16">
            <text:p>41,056,976</text:p>
          </table:table-cell>
          <table:table-cell table:style-name="ce8"/>
          <table:table-cell office:value-type="float" office:value="43841280" table:style-name="ce16">
            <text:p>43,841,280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0128121" table:style-name="ce16">
            <text:p>10,128,121</text:p>
          </table:table-cell>
          <table:table-cell table:style-name="ce8"/>
          <table:table-cell office:value-type="float" office:value="14906463" table:style-name="ce16">
            <text:p>14,906,4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453443" table:style-name="ce16">
            <text:p>5,453,443</text:p>
          </table:table-cell>
          <table:table-cell table:style-name="ce8"/>
          <table:table-cell office:value-type="float" office:value="4993794" table:style-name="ce16">
            <text:p>4,993,7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74709" table:style-name="ce16">
            <text:p>5,074,709</text:p>
          </table:table-cell>
          <table:table-cell table:style-name="ce8"/>
          <table:table-cell office:value-type="float" office:value="4519502" table:style-name="ce16">
            <text:p>4,519,5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528925" table:style-name="ce16">
            <text:p>2,528,925</text:p>
          </table:table-cell>
          <table:table-cell table:style-name="ce8"/>
          <table:table-cell office:value-type="float" office:value="2862138" table:style-name="ce16">
            <text:p>2,862,1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72209" table:style-name="ce16">
            <text:p>5,372,209</text:p>
          </table:table-cell>
          <table:table-cell table:style-name="ce8"/>
          <table:table-cell office:value-type="float" office:value="6047763" table:style-name="ce16">
            <text:p>6,047,7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975443" table:style-name="ce16">
            <text:p>8,975,443</text:p>
          </table:table-cell>
          <table:table-cell table:style-name="ce8"/>
          <table:table-cell office:value-type="float" office:value="8929742" table:style-name="ce16">
            <text:p>8,929,74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328340" table:style-name="ce16">
            <text:p>7,328,340</text:p>
          </table:table-cell>
          <table:table-cell table:style-name="ce8"/>
          <table:table-cell office:value-type="float" office:value="7622140" table:style-name="ce16">
            <text:p>7,622,14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700241" table:style-name="ce16">
            <text:p>64,700,241</text:p>
          </table:table-cell>
          <table:table-cell table:style-name="ce8"/>
          <table:table-cell office:value-type="float" office:value="70590655" table:style-name="ce16">
            <text:p>70,590,65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464940" table:style-name="ce16">
            <text:p>11,464,940</text:p>
          </table:table-cell>
          <table:table-cell table:style-name="ce8"/>
          <table:table-cell office:value-type="float" office:value="13194080" table:style-name="ce16">
            <text:p>13,194,0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23686" table:style-name="ce16">
            <text:p>1,723,686</text:p>
          </table:table-cell>
          <table:table-cell table:style-name="ce8"/>
          <table:table-cell office:value-type="float" office:value="1464048" table:style-name="ce16">
            <text:p>1,464,0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9251421" table:style-name="ce16">
            <text:p>919,251,421</text:p>
          </table:table-cell>
          <table:table-cell table:style-name="ce8"/>
          <table:table-cell office:value-type="float" office:value="940792440" table:style-name="ce16">
            <text:p>940,792,440</text:p>
          </table:table-cell>
          <table:table-cell office:value-type="string" table:style-name="ce17">
            <text:p>★<text:s/></text:p>
          </table:table-cell>
          <table:table-cell office:value-type="float" office:value="820" table:style-name="ce48">
            <text:p>820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87993370" table:style-name="ce16">
            <text:p>687,993,370</text:p>
          </table:table-cell>
          <table:table-cell table:style-name="ce8"/>
          <table:table-cell office:value-type="float" office:value="719445486" table:style-name="ce16">
            <text:p>719,445,486</text:p>
          </table:table-cell>
          <table:table-cell office:value-type="string" table:style-name="ce17">
            <text:p>★★<text:s/></text:p>
          </table:table-cell>
          <table:table-cell office:value-type="float" office:value="636" table:style-name="ce48">
            <text:p>636</text:p>
          </table:table-cell>
          <table:table-cell office:value-type="percentage" office:value="8.5300000000000001E-2" table:style-name="ce47">
            <text:p>8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6968144" table:style-name="ce16">
            <text:p>116,968,144</text:p>
          </table:table-cell>
          <table:table-cell table:style-name="ce8"/>
          <table:table-cell office:value-type="float" office:value="120638214" table:style-name="ce16">
            <text:p>120,638,214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1529995" table:style-name="ce16">
            <text:p>41,529,995</text:p>
          </table:table-cell>
          <table:table-cell table:style-name="ce8"/>
          <table:table-cell office:value-type="float" office:value="43980394" table:style-name="ce16">
            <text:p>43,980,394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3762945" table:style-name="ce16">
            <text:p>393,762,945</text:p>
          </table:table-cell>
          <table:table-cell table:style-name="ce8"/>
          <table:table-cell office:value-type="float" office:value="416592258" table:style-name="ce16">
            <text:p>416,592,258</text:p>
          </table:table-cell>
          <table:table-cell office:value-type="string" table:style-name="ce17">
            <text:p>★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6.9699999999999998E-2" table:style-name="ce47">
            <text:p>7.0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296923" table:style-name="ce16">
            <text:p>117,296,923</text:p>
          </table:table-cell>
          <table:table-cell table:style-name="ce8"/>
          <table:table-cell office:value-type="float" office:value="121579831" table:style-name="ce16">
            <text:p>121,579,831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9074499" table:style-name="ce16">
            <text:p>249,074,499</text:p>
          </table:table-cell>
          <table:table-cell table:style-name="ce8"/>
          <table:table-cell office:value-type="float" office:value="253440207" table:style-name="ce16">
            <text:p>253,440,207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4.2000000000000003E-2" table:style-name="ce47">
            <text:p>4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7638119" table:style-name="ce16">
            <text:p>87,638,119</text:p>
          </table:table-cell>
          <table:table-cell table:style-name="ce8"/>
          <table:table-cell office:value-type="float" office:value="81719834" table:style-name="ce16">
            <text:p>81,719,834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6255726" table:style-name="ce16">
            <text:p>156,255,726</text:p>
          </table:table-cell>
          <table:table-cell table:style-name="ce8"/>
          <table:table-cell office:value-type="float" office:value="159180362" table:style-name="ce16">
            <text:p>159,180,362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0903001" table:style-name="ce16">
            <text:p>500,903,001</text:p>
          </table:table-cell>
          <table:table-cell table:style-name="ce8"/>
          <table:table-cell office:value-type="float" office:value="499698907" table:style-name="ce16">
            <text:p>499,698,907</text:p>
          </table:table-cell>
          <table:table-cell office:value-type="string" table:style-name="ce17">
            <text:p>◎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7.85E-2" table:style-name="ce47">
            <text:p>7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4550375" table:style-name="ce16">
            <text:p>214,550,375</text:p>
          </table:table-cell>
          <table:table-cell table:style-name="ce8"/>
          <table:table-cell office:value-type="float" office:value="206782241" table:style-name="ce16">
            <text:p>206,782,241</text:p>
          </table:table-cell>
          <table:table-cell office:value-type="string" table:style-name="ce17">
            <text:p>◎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8938477" table:style-name="ce16">
            <text:p>538,938,477</text:p>
          </table:table-cell>
          <table:table-cell table:style-name="ce8"/>
          <table:table-cell office:value-type="float" office:value="530425197" table:style-name="ce16">
            <text:p>530,425,197</text:p>
          </table:table-cell>
          <table:table-cell office:value-type="string" table:style-name="ce17">
            <text:p>◎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8165357" table:style-name="ce16">
            <text:p>328,165,357</text:p>
          </table:table-cell>
          <table:table-cell table:style-name="ce8"/>
          <table:table-cell office:value-type="float" office:value="327010199" table:style-name="ce16">
            <text:p>327,010,199</text:p>
          </table:table-cell>
          <table:table-cell office:value-type="string" table:style-name="ce17">
            <text:p>◎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9.9000000000000005E-2" table:style-name="ce47">
            <text:p>9.9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9218417" table:style-name="ce16">
            <text:p>359,218,417</text:p>
          </table:table-cell>
          <table:table-cell table:style-name="ce8"/>
          <table:table-cell office:value-type="float" office:value="370617608" table:style-name="ce16">
            <text:p>370,617,608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5991251" table:style-name="ce16">
            <text:p>225,991,251</text:p>
          </table:table-cell>
          <table:table-cell table:style-name="ce8"/>
          <table:table-cell office:value-type="float" office:value="244736250" table:style-name="ce16">
            <text:p>244,736,250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4690292" table:style-name="ce16">
            <text:p>104,690,292</text:p>
          </table:table-cell>
          <table:table-cell table:style-name="ce8"/>
          <table:table-cell office:value-type="float" office:value="118162956" table:style-name="ce16">
            <text:p>118,162,95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310295" table:style-name="ce16">
            <text:p>50,310,295</text:p>
          </table:table-cell>
          <table:table-cell table:style-name="ce8"/>
          <table:table-cell office:value-type="float" office:value="48878098" table:style-name="ce16">
            <text:p>48,878,098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801383" table:style-name="ce16">
            <text:p>26,801,383</text:p>
          </table:table-cell>
          <table:table-cell table:style-name="ce8"/>
          <table:table-cell office:value-type="float" office:value="25140072" table:style-name="ce16">
            <text:p>25,140,072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169439" table:style-name="ce16">
            <text:p>31,169,439</text:p>
          </table:table-cell>
          <table:table-cell table:style-name="ce8"/>
          <table:table-cell office:value-type="float" office:value="31895608" table:style-name="ce16">
            <text:p>31,895,608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994934" table:style-name="ce16">
            <text:p>19,994,934</text:p>
          </table:table-cell>
          <table:table-cell table:style-name="ce8"/>
          <table:table-cell office:value-type="float" office:value="18479997" table:style-name="ce16">
            <text:p>18,479,99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594441" table:style-name="ce16">
            <text:p>16,594,441</text:p>
          </table:table-cell>
          <table:table-cell table:style-name="ce8"/>
          <table:table-cell office:value-type="float" office:value="18153249" table:style-name="ce16">
            <text:p>18,153,24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0676730" table:style-name="ce16">
            <text:p>80,676,730</text:p>
          </table:table-cell>
          <table:table-cell table:style-name="ce8"/>
          <table:table-cell office:value-type="float" office:value="91273696" table:style-name="ce16">
            <text:p>91,273,69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742505" table:style-name="ce16">
            <text:p>27,742,505</text:p>
          </table:table-cell>
          <table:table-cell table:style-name="ce8"/>
          <table:table-cell office:value-type="float" office:value="28570420" table:style-name="ce16">
            <text:p>28,570,420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8748098" table:style-name="ce16">
            <text:p>58,748,098</text:p>
          </table:table-cell>
          <table:table-cell table:style-name="ce8"/>
          <table:table-cell office:value-type="float" office:value="64244953" table:style-name="ce16">
            <text:p>64,244,95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38613" table:style-name="ce16">
            <text:p>1,438,61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73443" table:style-name="ce16">
            <text:p>3,973,443</text:p>
          </table:table-cell>
          <table:table-cell table:style-name="ce8"/>
          <table:table-cell office:value-type="float" office:value="2617122" table:style-name="ce16">
            <text:p>2,617,1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73686" table:style-name="ce16">
            <text:p>7,173,686</text:p>
          </table:table-cell>
          <table:table-cell table:style-name="ce8"/>
          <table:table-cell office:value-type="float" office:value="6940761" table:style-name="ce16">
            <text:p>6,940,7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466909" table:style-name="ce16">
            <text:p>20,466,909</text:p>
          </table:table-cell>
          <table:table-cell table:style-name="ce8"/>
          <table:table-cell office:value-type="float" office:value="20892707" table:style-name="ce16">
            <text:p>20,892,70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904913" table:style-name="ce16">
            <text:p>9,904,91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765244" table:style-name="ce16">
            <text:p>9,765,244</text:p>
          </table:table-cell>
          <table:table-cell table:style-name="ce8"/>
          <table:table-cell office:value-type="float" office:value="9506799" table:style-name="ce16">
            <text:p>9,506,79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950550" table:style-name="ce16">
            <text:p>10,950,550</text:p>
          </table:table-cell>
          <table:table-cell table:style-name="ce8"/>
          <table:table-cell office:value-type="float" office:value="11827548" table:style-name="ce16">
            <text:p>11,827,5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48594" table:style-name="ce16">
            <text:p>3,348,594</text:p>
          </table:table-cell>
          <table:table-cell table:style-name="ce8"/>
          <table:table-cell office:value-type="float" office:value="3125404" table:style-name="ce16">
            <text:p>3,125,40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883489" table:style-name="ce16">
            <text:p>6,883,489</text:p>
          </table:table-cell>
          <table:table-cell table:style-name="ce8"/>
          <table:table-cell office:value-type="float" office:value="5851033" table:style-name="ce16">
            <text:p>5,851,0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3988575" table:style-name="ce16">
            <text:p>123,988,575</text:p>
          </table:table-cell>
          <table:table-cell table:style-name="ce8"/>
          <table:table-cell office:value-type="float" office:value="122252632" table:style-name="ce16">
            <text:p>122,252,632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7" table:style-name="ce48">
            <text:p>267</text:p>
          </table:table-cell>
          <table:table-cell office:value-type="percentage" office:value="4.7100000000000003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548590" table:style-name="ce16">
            <text:p>22,548,590</text:p>
          </table:table-cell>
          <table:table-cell table:style-name="ce8"/>
          <table:table-cell office:value-type="float" office:value="22187058" table:style-name="ce16">
            <text:p>22,187,05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61899999999999999" table:style-name="ce47">
            <text:p>-61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672672" table:style-name="ce16">
            <text:p>16,672,672</text:p>
          </table:table-cell>
          <table:table-cell table:style-name="ce8"/>
          <table:table-cell office:value-type="float" office:value="15971645" table:style-name="ce16">
            <text:p>15,971,64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866828" table:style-name="ce16">
            <text:p>84,866,828</text:p>
          </table:table-cell>
          <table:table-cell table:style-name="ce8"/>
          <table:table-cell office:value-type="float" office:value="80597799" table:style-name="ce16">
            <text:p>80,597,799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9386322" table:style-name="ce16">
            <text:p>99,386,322</text:p>
          </table:table-cell>
          <table:table-cell table:style-name="ce8"/>
          <table:table-cell office:value-type="float" office:value="105601954" table:style-name="ce16">
            <text:p>105,601,954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6509777" table:style-name="ce16">
            <text:p>46,509,777</text:p>
          </table:table-cell>
          <table:table-cell table:style-name="ce8"/>
          <table:table-cell office:value-type="float" office:value="43891493" table:style-name="ce16">
            <text:p>43,891,493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93349" table:style-name="ce16">
            <text:p>6,093,349</text:p>
          </table:table-cell>
          <table:table-cell table:style-name="ce8"/>
          <table:table-cell office:value-type="float" office:value="6282074" table:style-name="ce16">
            <text:p>6,282,07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100243" table:style-name="ce16">
            <text:p>11,100,243</text:p>
          </table:table-cell>
          <table:table-cell table:style-name="ce8"/>
          <table:table-cell office:value-type="float" office:value="10891831" table:style-name="ce16">
            <text:p>10,891,83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56169" table:style-name="ce16">
            <text:p>9,856,169</text:p>
          </table:table-cell>
          <table:table-cell table:style-name="ce8"/>
          <table:table-cell office:value-type="float" office:value="9825515" table:style-name="ce16">
            <text:p>9,825,51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62359" table:style-name="ce16">
            <text:p>6,762,359</text:p>
          </table:table-cell>
          <table:table-cell table:style-name="ce8"/>
          <table:table-cell office:value-type="float" office:value="7486987" table:style-name="ce16">
            <text:p>7,486,9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98961" table:style-name="ce16">
            <text:p>2,398,961</text:p>
          </table:table-cell>
          <table:table-cell table:style-name="ce8"/>
          <table:table-cell office:value-type="float" office:value="2045042" table:style-name="ce16">
            <text:p>2,045,0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190351" table:style-name="ce16">
            <text:p>101,190,351</text:p>
          </table:table-cell>
          <table:table-cell table:style-name="ce8"/>
          <table:table-cell office:value-type="float" office:value="110461645" table:style-name="ce16">
            <text:p>110,461,645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08417" table:style-name="ce16">
            <text:p>3,108,417</text:p>
          </table:table-cell>
          <table:table-cell table:style-name="ce8"/>
          <table:table-cell office:value-type="float" office:value="2626306" table:style-name="ce16">
            <text:p>2,626,3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84531" table:style-name="ce16">
            <text:p>5,784,531</text:p>
          </table:table-cell>
          <table:table-cell table:style-name="ce8"/>
          <table:table-cell office:value-type="float" office:value="5375750" table:style-name="ce16">
            <text:p>5,375,7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17509" table:style-name="ce16">
            <text:p>3,217,509</text:p>
          </table:table-cell>
          <table:table-cell table:style-name="ce8"/>
          <table:table-cell office:value-type="float" office:value="2699450" table:style-name="ce16">
            <text:p>2,699,45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50239" table:style-name="ce16">
            <text:p>7,650,239</text:p>
          </table:table-cell>
          <table:table-cell table:style-name="ce8"/>
          <table:table-cell office:value-type="float" office:value="6434024" table:style-name="ce16">
            <text:p>6,434,0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38600" table:style-name="ce16">
            <text:p>6,838,600</text:p>
          </table:table-cell>
          <table:table-cell table:style-name="ce8"/>
          <table:table-cell office:value-type="float" office:value="6302751" table:style-name="ce16">
            <text:p>6,302,7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1177231" table:style-name="ce16">
            <text:p>111,177,231</text:p>
          </table:table-cell>
          <table:table-cell table:style-name="ce8"/>
          <table:table-cell office:value-type="float" office:value="112767452" table:style-name="ce16">
            <text:p>112,767,452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206931" table:style-name="ce16">
            <text:p>7,206,931</text:p>
          </table:table-cell>
          <table:table-cell table:style-name="ce8"/>
          <table:table-cell office:value-type="float" office:value="5895874" table:style-name="ce16">
            <text:p>5,895,8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64259" table:style-name="ce16">
            <text:p>4,264,259</text:p>
          </table:table-cell>
          <table:table-cell table:style-name="ce8"/>
          <table:table-cell office:value-type="float" office:value="4531235" table:style-name="ce16">
            <text:p>4,531,23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077094" table:style-name="ce16">
            <text:p>7,077,094</text:p>
          </table:table-cell>
          <table:table-cell table:style-name="ce8"/>
          <table:table-cell office:value-type="float" office:value="7984132" table:style-name="ce16">
            <text:p>7,984,1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057649" table:style-name="ce16">
            <text:p>10,057,649</text:p>
          </table:table-cell>
          <table:table-cell table:style-name="ce8"/>
          <table:table-cell office:value-type="float" office:value="10542132" table:style-name="ce16">
            <text:p>10,542,13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83934" table:style-name="ce16">
            <text:p>783,934</text:p>
          </table:table-cell>
          <table:table-cell table:style-name="ce8"/>
          <table:table-cell office:value-type="float" office:value="716692" table:style-name="ce16">
            <text:p>716,6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06367" table:style-name="ce16">
            <text:p>1,906,367</text:p>
          </table:table-cell>
          <table:table-cell table:style-name="ce8"/>
          <table:table-cell office:value-type="float" office:value="1759684" table:style-name="ce16">
            <text:p>1,759,68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491737" table:style-name="ce16">
            <text:p>3,491,737</text:p>
          </table:table-cell>
          <table:table-cell table:style-name="ce8"/>
          <table:table-cell office:value-type="float" office:value="3809898" table:style-name="ce16">
            <text:p>3,809,8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44887" table:style-name="ce16">
            <text:p>3,644,887</text:p>
          </table:table-cell>
          <table:table-cell table:style-name="ce8"/>
          <table:table-cell office:value-type="float" office:value="3640760" table:style-name="ce16">
            <text:p>3,640,76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228015" table:style-name="ce16">
            <text:p>7,228,015</text:p>
          </table:table-cell>
          <table:table-cell table:style-name="ce8"/>
          <table:table-cell office:value-type="float" office:value="6228145" table:style-name="ce16">
            <text:p>6,228,1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487222" table:style-name="ce16">
            <text:p>8,487,222</text:p>
          </table:table-cell>
          <table:table-cell table:style-name="ce8"/>
          <table:table-cell office:value-type="float" office:value="7891731" table:style-name="ce16">
            <text:p>7,891,7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10388" table:style-name="ce16">
            <text:p>11,010,388</text:p>
          </table:table-cell>
          <table:table-cell table:style-name="ce8"/>
          <table:table-cell office:value-type="float" office:value="11738404" table:style-name="ce16">
            <text:p>11,738,40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979998" table:style-name="ce16">
            <text:p>5,979,998</text:p>
          </table:table-cell>
          <table:table-cell table:style-name="ce8"/>
          <table:table-cell office:value-type="float" office:value="6650316" table:style-name="ce16">
            <text:p>6,650,31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15788" table:style-name="ce16">
            <text:p>4,815,788</text:p>
          </table:table-cell>
          <table:table-cell table:style-name="ce8"/>
          <table:table-cell office:value-type="float" office:value="4232830" table:style-name="ce16">
            <text:p>4,232,8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248964" table:style-name="ce16">
            <text:p>3,248,964</text:p>
          </table:table-cell>
          <table:table-cell table:style-name="ce8"/>
          <table:table-cell office:value-type="float" office:value="2396174" table:style-name="ce16">
            <text:p>2,396,1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444170" table:style-name="ce16">
            <text:p>2,444,170</text:p>
          </table:table-cell>
          <table:table-cell table:style-name="ce8"/>
          <table:table-cell office:value-type="float" office:value="1849574" table:style-name="ce16">
            <text:p>1,849,5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5960" table:style-name="ce16">
            <text:p>145,960</text:p>
          </table:table-cell>
          <table:table-cell table:style-name="ce8"/>
          <table:table-cell office:value-type="float" office:value="135867" table:style-name="ce16">
            <text:p>135,86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76943942" table:style-name="ce16">
            <text:p>676,943,942</text:p>
          </table:table-cell>
          <table:table-cell table:style-name="ce8"/>
          <table:table-cell office:value-type="float" office:value="731693492" table:style-name="ce16">
            <text:p>731,693,492</text:p>
          </table:table-cell>
          <table:table-cell office:value-type="string" table:style-name="ce17">
            <text:p>★★★<text:s/></text:p>
          </table:table-cell>
          <table:table-cell office:value-type="float" office:value="669" table:style-name="ce48">
            <text:p>669</text:p>
          </table:table-cell>
          <table:table-cell office:value-type="percentage" office:value="0.1095" table:style-name="ce47">
            <text:p>11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09867793" table:style-name="ce16">
            <text:p>1,309,867,793</text:p>
          </table:table-cell>
          <table:table-cell table:style-name="ce8"/>
          <table:table-cell office:value-type="float" office:value="1294392477" table:style-name="ce16">
            <text:p>1,294,392,477</text:p>
          </table:table-cell>
          <table:table-cell office:value-type="string" table:style-name="ce17">
            <text:p>◎<text:s/></text:p>
          </table:table-cell>
          <table:table-cell office:value-type="float" office:value="975" table:style-name="ce48">
            <text:p>975</text:p>
          </table:table-cell>
          <table:table-cell office:value-type="percentage" office:value="0.1105" table:style-name="ce47">
            <text:p>11.1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69074333" table:style-name="ce16">
            <text:p>869,074,333</text:p>
          </table:table-cell>
          <table:table-cell table:style-name="ce8"/>
          <table:table-cell office:value-type="float" office:value="907380641" table:style-name="ce16">
            <text:p>907,380,641</text:p>
          </table:table-cell>
          <table:table-cell office:value-type="string" table:style-name="ce17">
            <text:p>★★<text:s/></text:p>
          </table:table-cell>
          <table:table-cell office:value-type="float" office:value="785" table:style-name="ce48">
            <text:p>785</text:p>
          </table:table-cell>
          <table:table-cell office:value-type="percentage" office:value="6.08E-2" table:style-name="ce47">
            <text:p>6.1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4201181" table:style-name="ce16">
            <text:p>104,201,181</text:p>
          </table:table-cell>
          <table:table-cell table:style-name="ce8"/>
          <table:table-cell office:value-type="float" office:value="96838149" table:style-name="ce16">
            <text:p>96,838,149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5077189" table:style-name="ce16">
            <text:p>265,077,189</text:p>
          </table:table-cell>
          <table:table-cell table:style-name="ce8"/>
          <table:table-cell office:value-type="float" office:value="260365000" table:style-name="ce16">
            <text:p>260,365,000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263386" table:style-name="ce16">
            <text:p>75,263,386</text:p>
          </table:table-cell>
          <table:table-cell table:style-name="ce8"/>
          <table:table-cell office:value-type="float" office:value="77707468" table:style-name="ce16">
            <text:p>77,707,468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6053921" table:style-name="ce16">
            <text:p>126,053,921</text:p>
          </table:table-cell>
          <table:table-cell table:style-name="ce8"/>
          <table:table-cell office:value-type="float" office:value="133832899" table:style-name="ce16">
            <text:p>133,832,899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7191254" table:style-name="ce16">
            <text:p>117,191,254</text:p>
          </table:table-cell>
          <table:table-cell table:style-name="ce8"/>
          <table:table-cell office:value-type="float" office:value="123327004" table:style-name="ce16">
            <text:p>123,327,004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2186351" table:style-name="ce16">
            <text:p>172,186,351</text:p>
          </table:table-cell>
          <table:table-cell table:style-name="ce8"/>
          <table:table-cell office:value-type="float" office:value="185533261" table:style-name="ce16">
            <text:p>185,533,261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3.85E-2" table:style-name="ce47">
            <text:p>3.9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3754769" table:style-name="ce16">
            <text:p>263,754,769</text:p>
          </table:table-cell>
          <table:table-cell table:style-name="ce8"/>
          <table:table-cell office:value-type="float" office:value="262052894" table:style-name="ce16">
            <text:p>262,052,894</text:p>
          </table:table-cell>
          <table:table-cell office:value-type="string" table:style-name="ce17">
            <text:p>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-4.2799999999999998E-2" table:style-name="ce47">
            <text:p>-4.3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4038236" table:style-name="ce16">
            <text:p>114,038,236</text:p>
          </table:table-cell>
          <table:table-cell table:style-name="ce8"/>
          <table:table-cell office:value-type="float" office:value="112210371" table:style-name="ce16">
            <text:p>112,210,371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4359077" table:style-name="ce16">
            <text:p>154,359,077</text:p>
          </table:table-cell>
          <table:table-cell table:style-name="ce8"/>
          <table:table-cell office:value-type="float" office:value="155378826" table:style-name="ce16">
            <text:p>155,378,826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6337844" table:style-name="ce16">
            <text:p>196,337,844</text:p>
          </table:table-cell>
          <table:table-cell table:style-name="ce8"/>
          <table:table-cell office:value-type="float" office:value="198523514" table:style-name="ce16">
            <text:p>198,523,514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421" table:style-name="ce48">
            <text:p>421</text:p>
          </table:table-cell>
          <table:table-cell office:value-type="percentage" office:value="8.5099999999999995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7701435" table:style-name="ce16">
            <text:p>457,701,435</text:p>
          </table:table-cell>
          <table:table-cell table:style-name="ce8"/>
          <table:table-cell office:value-type="float" office:value="457017033" table:style-name="ce16">
            <text:p>457,017,033</text:p>
          </table:table-cell>
          <table:table-cell office:value-type="string" table:style-name="ce17">
            <text:p>◎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9479541" table:style-name="ce16">
            <text:p>199,479,541</text:p>
          </table:table-cell>
          <table:table-cell table:style-name="ce8"/>
          <table:table-cell office:value-type="float" office:value="194731273" table:style-name="ce16">
            <text:p>194,731,273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301452" table:style-name="ce16">
            <text:p>87,301,452</text:p>
          </table:table-cell>
          <table:table-cell table:style-name="ce8"/>
          <table:table-cell office:value-type="float" office:value="87087807" table:style-name="ce16">
            <text:p>87,087,807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432344" table:style-name="ce16">
            <text:p>17,432,344</text:p>
          </table:table-cell>
          <table:table-cell table:style-name="ce8"/>
          <table:table-cell office:value-type="float" office:value="18084786" table:style-name="ce16">
            <text:p>18,084,78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884535" table:style-name="ce16">
            <text:p>29,884,535</text:p>
          </table:table-cell>
          <table:table-cell table:style-name="ce8"/>
          <table:table-cell office:value-type="float" office:value="29887634" table:style-name="ce16">
            <text:p>29,887,63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4235508" table:style-name="ce16">
            <text:p>74,235,508</text:p>
          </table:table-cell>
          <table:table-cell table:style-name="ce8"/>
          <table:table-cell office:value-type="float" office:value="77755703" table:style-name="ce16">
            <text:p>77,755,703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347" table:style-name="ce48">
            <text:p>347</text:p>
          </table:table-cell>
          <table:table-cell office:value-type="percentage" office:value="0.63680000000000003" table:style-name="ce47">
            <text:p>6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3876085" table:style-name="ce16">
            <text:p>93,876,085</text:p>
          </table:table-cell>
          <table:table-cell table:style-name="ce8"/>
          <table:table-cell office:value-type="float" office:value="101300980" table:style-name="ce16">
            <text:p>101,300,98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9.4299999999999995E-2" table:style-name="ce47">
            <text:p>9.4%</text:p>
          </table:table-cell>
          <table:table-cell office:value-type="float" office:value="376" table:style-name="ce48">
            <text:p>376</text:p>
          </table:table-cell>
          <table:table-cell office:value-type="percentage" office:value="5.0299999999999997E-2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050601" table:style-name="ce16">
            <text:p>18,050,601</text:p>
          </table:table-cell>
          <table:table-cell table:style-name="ce8"/>
          <table:table-cell office:value-type="float" office:value="20905877" table:style-name="ce16">
            <text:p>20,905,87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151602" table:style-name="ce16">
            <text:p>29,151,602</text:p>
          </table:table-cell>
          <table:table-cell table:style-name="ce8"/>
          <table:table-cell office:value-type="float" office:value="31293701" table:style-name="ce16">
            <text:p>31,293,70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270444" table:style-name="ce16">
            <text:p>23,270,444</text:p>
          </table:table-cell>
          <table:table-cell table:style-name="ce8"/>
          <table:table-cell office:value-type="float" office:value="22075476" table:style-name="ce16">
            <text:p>22,075,476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327661" table:style-name="ce16">
            <text:p>14,327,661</text:p>
          </table:table-cell>
          <table:table-cell table:style-name="ce8"/>
          <table:table-cell office:value-type="float" office:value="16373996" table:style-name="ce16">
            <text:p>16,373,99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821756" table:style-name="ce16">
            <text:p>46,821,756</text:p>
          </table:table-cell>
          <table:table-cell table:style-name="ce8"/>
          <table:table-cell office:value-type="float" office:value="49578338" table:style-name="ce16">
            <text:p>49,578,338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9439999999999999" table:style-name="ce47">
            <text:p>-19.4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071181" table:style-name="ce16">
            <text:p>45,071,181</text:p>
          </table:table-cell>
          <table:table-cell table:style-name="ce8"/>
          <table:table-cell office:value-type="float" office:value="44847244" table:style-name="ce16">
            <text:p>44,847,244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89596" table:style-name="ce16">
            <text:p>2,489,596</text:p>
          </table:table-cell>
          <table:table-cell table:style-name="ce8"/>
          <table:table-cell office:value-type="float" office:value="2167766" table:style-name="ce16">
            <text:p>2,167,7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862336" table:style-name="ce16">
            <text:p>11,862,336</text:p>
          </table:table-cell>
          <table:table-cell table:style-name="ce8"/>
          <table:table-cell office:value-type="float" office:value="12250286" table:style-name="ce16">
            <text:p>12,250,28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512157" table:style-name="ce16">
            <text:p>10,512,157</text:p>
          </table:table-cell>
          <table:table-cell table:style-name="ce8"/>
          <table:table-cell office:value-type="float" office:value="9789668" table:style-name="ce16">
            <text:p>9,789,66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27477" table:style-name="ce16">
            <text:p>6,727,477</text:p>
          </table:table-cell>
          <table:table-cell table:style-name="ce8"/>
          <table:table-cell office:value-type="float" office:value="7043705" table:style-name="ce16">
            <text:p>7,043,70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1984742" table:style-name="ce16">
            <text:p>31,984,742</text:p>
          </table:table-cell>
          <table:table-cell table:style-name="ce8"/>
          <table:table-cell office:value-type="float" office:value="34318910" table:style-name="ce16">
            <text:p>34,318,91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43463" table:style-name="ce16">
            <text:p>6,643,463</text:p>
          </table:table-cell>
          <table:table-cell table:style-name="ce8"/>
          <table:table-cell office:value-type="float" office:value="5885705" table:style-name="ce16">
            <text:p>5,885,70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309597" table:style-name="ce16">
            <text:p>7,309,597</text:p>
          </table:table-cell>
          <table:table-cell table:style-name="ce8"/>
          <table:table-cell office:value-type="float" office:value="5962927" table:style-name="ce16">
            <text:p>5,962,92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32300" table:style-name="ce16">
            <text:p>1,732,30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968337" table:style-name="ce16">
            <text:p>17,968,337</text:p>
          </table:table-cell>
          <table:table-cell table:style-name="ce8"/>
          <table:table-cell office:value-type="float" office:value="17904350" table:style-name="ce16">
            <text:p>17,904,35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730044" table:style-name="ce16">
            <text:p>12,730,044</text:p>
          </table:table-cell>
          <table:table-cell table:style-name="ce8"/>
          <table:table-cell office:value-type="float" office:value="12268887" table:style-name="ce16">
            <text:p>12,268,88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683308" table:style-name="ce16">
            <text:p>15,683,308</text:p>
          </table:table-cell>
          <table:table-cell table:style-name="ce8"/>
          <table:table-cell office:value-type="float" office:value="16186365" table:style-name="ce16">
            <text:p>16,186,36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8203757" table:style-name="ce16">
            <text:p>48,203,757</text:p>
          </table:table-cell>
          <table:table-cell table:style-name="ce8"/>
          <table:table-cell office:value-type="float" office:value="51565826" table:style-name="ce16">
            <text:p>51,565,826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2263256" table:style-name="ce16">
            <text:p>142,263,256</text:p>
          </table:table-cell>
          <table:table-cell table:style-name="ce8"/>
          <table:table-cell office:value-type="float" office:value="163688214" table:style-name="ce16">
            <text:p>163,688,21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4.9200000000000001E-2" table:style-name="ce47">
            <text:p>4.9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3431859" table:style-name="ce16">
            <text:p>43,431,859</text:p>
          </table:table-cell>
          <table:table-cell table:style-name="ce8"/>
          <table:table-cell office:value-type="float" office:value="57454389" table:style-name="ce16">
            <text:p>57,454,389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2903" table:style-name="ce47">
            <text:p>29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837766" table:style-name="ce16">
            <text:p>48,837,766</text:p>
          </table:table-cell>
          <table:table-cell table:style-name="ce8"/>
          <table:table-cell office:value-type="float" office:value="50625241" table:style-name="ce16">
            <text:p>50,625,241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4987741" table:style-name="ce16">
            <text:p>44,987,741</text:p>
          </table:table-cell>
          <table:table-cell table:style-name="ce8"/>
          <table:table-cell office:value-type="float" office:value="45944776" table:style-name="ce16">
            <text:p>45,944,776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295051" table:style-name="ce16">
            <text:p>9,295,051</text:p>
          </table:table-cell>
          <table:table-cell table:style-name="ce8"/>
          <table:table-cell office:value-type="float" office:value="10868633" table:style-name="ce16">
            <text:p>10,868,633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34071" table:style-name="ce16">
            <text:p>8,534,071</text:p>
          </table:table-cell>
          <table:table-cell table:style-name="ce8"/>
          <table:table-cell office:value-type="float" office:value="8703424" table:style-name="ce16">
            <text:p>8,703,42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688297" table:style-name="ce16">
            <text:p>9,688,297</text:p>
          </table:table-cell>
          <table:table-cell table:style-name="ce8"/>
          <table:table-cell office:value-type="float" office:value="9865171" table:style-name="ce16">
            <text:p>9,865,17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465448" table:style-name="ce16">
            <text:p>3,465,448</text:p>
          </table:table-cell>
          <table:table-cell table:style-name="ce8"/>
          <table:table-cell office:value-type="float" office:value="3655122" table:style-name="ce16">
            <text:p>3,655,12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12484" table:style-name="ce16">
            <text:p>6,712,484</text:p>
          </table:table-cell>
          <table:table-cell table:style-name="ce8"/>
          <table:table-cell office:value-type="float" office:value="7075018" table:style-name="ce16">
            <text:p>7,075,01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235426" table:style-name="ce16">
            <text:p>11,235,426</text:p>
          </table:table-cell>
          <table:table-cell table:style-name="ce8"/>
          <table:table-cell office:value-type="float" office:value="12200353" table:style-name="ce16">
            <text:p>12,200,3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11271" table:style-name="ce16">
            <text:p>3,611,271</text:p>
          </table:table-cell>
          <table:table-cell table:style-name="ce8"/>
          <table:table-cell office:value-type="float" office:value="3531642" table:style-name="ce16">
            <text:p>3,531,6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382701" table:style-name="ce16">
            <text:p>9,382,701</text:p>
          </table:table-cell>
          <table:table-cell table:style-name="ce8"/>
          <table:table-cell office:value-type="float" office:value="11940082" table:style-name="ce16">
            <text:p>11,940,08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385464" table:style-name="ce16">
            <text:p>17,385,464</text:p>
          </table:table-cell>
          <table:table-cell table:style-name="ce8"/>
          <table:table-cell office:value-type="float" office:value="14704156" table:style-name="ce16">
            <text:p>14,704,15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162164" table:style-name="ce16">
            <text:p>54,162,164</text:p>
          </table:table-cell>
          <table:table-cell table:style-name="ce8"/>
          <table:table-cell office:value-type="float" office:value="59688167" table:style-name="ce16">
            <text:p>59,688,167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34396" table:style-name="ce16">
            <text:p>3,634,396</text:p>
          </table:table-cell>
          <table:table-cell table:style-name="ce8"/>
          <table:table-cell office:value-type="float" office:value="3277640" table:style-name="ce16">
            <text:p>3,277,64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92405" table:style-name="ce16">
            <text:p>3,692,405</text:p>
          </table:table-cell>
          <table:table-cell table:style-name="ce8"/>
          <table:table-cell office:value-type="float" office:value="3451523" table:style-name="ce16">
            <text:p>3,451,5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400816" table:style-name="ce16">
            <text:p>17,400,816</text:p>
          </table:table-cell>
          <table:table-cell table:style-name="ce8"/>
          <table:table-cell office:value-type="float" office:value="17595842" table:style-name="ce16">
            <text:p>17,595,842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86351" table:style-name="ce16">
            <text:p>4,686,351</text:p>
          </table:table-cell>
          <table:table-cell table:style-name="ce8"/>
          <table:table-cell office:value-type="float" office:value="4358621" table:style-name="ce16">
            <text:p>4,358,62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62076" table:style-name="ce16">
            <text:p>5,962,076</text:p>
          </table:table-cell>
          <table:table-cell table:style-name="ce8"/>
          <table:table-cell office:value-type="float" office:value="5346245" table:style-name="ce16">
            <text:p>5,346,24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574188" table:style-name="ce16">
            <text:p>9,574,188</text:p>
          </table:table-cell>
          <table:table-cell table:style-name="ce8"/>
          <table:table-cell office:value-type="float" office:value="8910384" table:style-name="ce16">
            <text:p>8,910,38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224681" table:style-name="ce16">
            <text:p>4,224,681</text:p>
          </table:table-cell>
          <table:table-cell table:style-name="ce8"/>
          <table:table-cell office:value-type="float" office:value="5113404" table:style-name="ce16">
            <text:p>5,113,4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607969" table:style-name="ce16">
            <text:p>19,607,969</text:p>
          </table:table-cell>
          <table:table-cell table:style-name="ce8"/>
          <table:table-cell office:value-type="float" office:value="22516458" table:style-name="ce16">
            <text:p>22,516,45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236827" table:style-name="ce16">
            <text:p>4,236,827</text:p>
          </table:table-cell>
          <table:table-cell table:style-name="ce8"/>
          <table:table-cell office:value-type="float" office:value="4784818" table:style-name="ce16">
            <text:p>4,784,8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36104" table:style-name="ce16">
            <text:p>3,836,104</text:p>
          </table:table-cell>
          <table:table-cell table:style-name="ce8"/>
          <table:table-cell office:value-type="float" office:value="3654603" table:style-name="ce16">
            <text:p>3,654,6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18522" table:style-name="ce16">
            <text:p>1,418,522</text:p>
          </table:table-cell>
          <table:table-cell table:style-name="ce8"/>
          <table:table-cell office:value-type="float" office:value="1503244" table:style-name="ce16">
            <text:p>1,503,24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92377" table:style-name="ce16">
            <text:p>3,892,377</text:p>
          </table:table-cell>
          <table:table-cell table:style-name="ce8"/>
          <table:table-cell office:value-type="float" office:value="3969085" table:style-name="ce16">
            <text:p>3,969,08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86873" table:style-name="ce16">
            <text:p>9,386,873</text:p>
          </table:table-cell>
          <table:table-cell table:style-name="ce8"/>
          <table:table-cell office:value-type="float" office:value="8646178" table:style-name="ce16">
            <text:p>8,646,1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589086" table:style-name="ce16">
            <text:p>5,589,086</text:p>
          </table:table-cell>
          <table:table-cell table:style-name="ce8"/>
          <table:table-cell office:value-type="float" office:value="5115650" table:style-name="ce16">
            <text:p>5,115,6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974455" table:style-name="ce16">
            <text:p>14,974,455</text:p>
          </table:table-cell>
          <table:table-cell table:style-name="ce8"/>
          <table:table-cell office:value-type="float" office:value="15618667" table:style-name="ce16">
            <text:p>15,618,66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44741" table:style-name="ce16">
            <text:p>4,444,741</text:p>
          </table:table-cell>
          <table:table-cell table:style-name="ce8"/>
          <table:table-cell office:value-type="float" office:value="4798113" table:style-name="ce16">
            <text:p>4,798,11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201734" table:style-name="ce16">
            <text:p>11,201,734</text:p>
          </table:table-cell>
          <table:table-cell table:style-name="ce8"/>
          <table:table-cell office:value-type="float" office:value="11808180" table:style-name="ce16">
            <text:p>11,808,18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07326" table:style-name="ce16">
            <text:p>2,907,326</text:p>
          </table:table-cell>
          <table:table-cell table:style-name="ce8"/>
          <table:table-cell office:value-type="float" office:value="3071767" table:style-name="ce16">
            <text:p>3,071,76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891205" table:style-name="ce16">
            <text:p>6,891,205</text:p>
          </table:table-cell>
          <table:table-cell table:style-name="ce8"/>
          <table:table-cell office:value-type="float" office:value="7498963" table:style-name="ce16">
            <text:p>7,498,9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706462" table:style-name="ce16">
            <text:p>2,706,462</text:p>
          </table:table-cell>
          <table:table-cell table:style-name="ce8"/>
          <table:table-cell office:value-type="float" office:value="2424508" table:style-name="ce16">
            <text:p>2,424,5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531880" table:style-name="ce16">
            <text:p>11,531,880</text:p>
          </table:table-cell>
          <table:table-cell table:style-name="ce8"/>
          <table:table-cell office:value-type="float" office:value="12599466" table:style-name="ce16">
            <text:p>12,599,4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75697" table:style-name="ce16">
            <text:p>14,075,69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82141" table:style-name="ce16">
            <text:p>2,082,14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88826" table:style-name="ce16">
            <text:p>4,188,826</text:p>
          </table:table-cell>
          <table:table-cell table:style-name="ce8"/>
          <table:table-cell office:value-type="float" office:value="4595785" table:style-name="ce16">
            <text:p>4,595,7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606097" table:style-name="ce16">
            <text:p>17,606,097</text:p>
          </table:table-cell>
          <table:table-cell table:style-name="ce8"/>
          <table:table-cell office:value-type="float" office:value="20145169" table:style-name="ce16">
            <text:p>20,145,16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622651" table:style-name="ce16">
            <text:p>15,622,651</text:p>
          </table:table-cell>
          <table:table-cell table:style-name="ce8"/>
          <table:table-cell office:value-type="float" office:value="22084850" table:style-name="ce16">
            <text:p>22,084,85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4687103" table:style-name="ce16">
            <text:p>34,687,103</text:p>
          </table:table-cell>
          <table:table-cell table:style-name="ce8"/>
          <table:table-cell office:value-type="float" office:value="41337581" table:style-name="ce16">
            <text:p>41,337,58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760172" table:style-name="ce16">
            <text:p>9,760,172</text:p>
          </table:table-cell>
          <table:table-cell table:style-name="ce8"/>
          <table:table-cell office:value-type="float" office:value="9717633" table:style-name="ce16">
            <text:p>9,717,63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748848" table:style-name="ce16">
            <text:p>4,748,848</text:p>
          </table:table-cell>
          <table:table-cell table:style-name="ce8"/>
          <table:table-cell office:value-type="float" office:value="5162714" table:style-name="ce16">
            <text:p>5,162,7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173024" table:style-name="ce16">
            <text:p>6,173,024</text:p>
          </table:table-cell>
          <table:table-cell table:style-name="ce8"/>
          <table:table-cell office:value-type="float" office:value="5340968" table:style-name="ce16">
            <text:p>5,340,9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323952" table:style-name="ce16">
            <text:p>11,323,952</text:p>
          </table:table-cell>
          <table:table-cell table:style-name="ce8"/>
          <table:table-cell office:value-type="float" office:value="9429936" table:style-name="ce16">
            <text:p>9,429,93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421526" table:style-name="ce16">
            <text:p>13,421,526</text:p>
          </table:table-cell>
          <table:table-cell table:style-name="ce8"/>
          <table:table-cell office:value-type="float" office:value="12456809" table:style-name="ce16">
            <text:p>12,456,8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593471" table:style-name="ce16">
            <text:p>2,593,471</text:p>
          </table:table-cell>
          <table:table-cell table:style-name="ce8"/>
          <table:table-cell office:value-type="float" office:value="1872270" table:style-name="ce16">
            <text:p>1,872,2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737663" table:style-name="ce16">
            <text:p>7,737,663</text:p>
          </table:table-cell>
          <table:table-cell table:style-name="ce8"/>
          <table:table-cell office:value-type="float" office:value="7342069" table:style-name="ce16">
            <text:p>7,342,06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61768" table:style-name="ce16">
            <text:p>4,461,768</text:p>
          </table:table-cell>
          <table:table-cell table:style-name="ce8"/>
          <table:table-cell office:value-type="float" office:value="4640032" table:style-name="ce16">
            <text:p>4,640,0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708252" table:style-name="ce16">
            <text:p>21,708,252</text:p>
          </table:table-cell>
          <table:table-cell table:style-name="ce8"/>
          <table:table-cell office:value-type="float" office:value="19644272" table:style-name="ce16">
            <text:p>19,644,27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24532" table:style-name="ce16">
            <text:p>5,324,532</text:p>
          </table:table-cell>
          <table:table-cell table:style-name="ce8"/>
          <table:table-cell office:value-type="float" office:value="5130932" table:style-name="ce16">
            <text:p>5,130,93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105156" table:style-name="ce16">
            <text:p>18,105,156</text:p>
          </table:table-cell>
          <table:table-cell table:style-name="ce8"/>
          <table:table-cell office:value-type="float" office:value="20445414" table:style-name="ce16">
            <text:p>20,445,41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67398" table:style-name="ce16">
            <text:p>5,467,398</text:p>
          </table:table-cell>
          <table:table-cell table:style-name="ce8"/>
          <table:table-cell office:value-type="float" office:value="5530530" table:style-name="ce16">
            <text:p>5,530,53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052867" table:style-name="ce16">
            <text:p>6,052,867</text:p>
          </table:table-cell>
          <table:table-cell table:style-name="ce8"/>
          <table:table-cell office:value-type="float" office:value="5056510" table:style-name="ce16">
            <text:p>5,056,5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13804" table:style-name="ce16">
            <text:p>2,813,804</text:p>
          </table:table-cell>
          <table:table-cell table:style-name="ce8"/>
          <table:table-cell office:value-type="float" office:value="2767567" table:style-name="ce16">
            <text:p>2,767,56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19981" table:style-name="ce16">
            <text:p>5,419,981</text:p>
          </table:table-cell>
          <table:table-cell table:style-name="ce8"/>
          <table:table-cell office:value-type="float" office:value="4962307" table:style-name="ce16">
            <text:p>4,962,3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17775" table:style-name="ce16">
            <text:p>2,917,775</text:p>
          </table:table-cell>
          <table:table-cell table:style-name="ce8"/>
          <table:table-cell office:value-type="float" office:value="3079085" table:style-name="ce16">
            <text:p>3,079,08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362413" table:style-name="ce16">
            <text:p>35,362,413</text:p>
          </table:table-cell>
          <table:table-cell table:style-name="ce8"/>
          <table:table-cell office:value-type="float" office:value="38449076" table:style-name="ce16">
            <text:p>38,449,07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86926" table:style-name="ce16">
            <text:p>5,386,926</text:p>
          </table:table-cell>
          <table:table-cell table:style-name="ce8"/>
          <table:table-cell office:value-type="float" office:value="5485991" table:style-name="ce16">
            <text:p>5,485,99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54723" table:style-name="ce16">
            <text:p>3,454,723</text:p>
          </table:table-cell>
          <table:table-cell table:style-name="ce8"/>
          <table:table-cell office:value-type="float" office:value="3595650" table:style-name="ce16">
            <text:p>3,595,6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74141" table:style-name="ce16">
            <text:p>2,674,141</text:p>
          </table:table-cell>
          <table:table-cell table:style-name="ce8"/>
          <table:table-cell office:value-type="float" office:value="2746129" table:style-name="ce16">
            <text:p>2,746,12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31619" table:style-name="ce16">
            <text:p>3,431,619</text:p>
          </table:table-cell>
          <table:table-cell table:style-name="ce8"/>
          <table:table-cell office:value-type="float" office:value="3208090" table:style-name="ce16">
            <text:p>3,208,09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224349" table:style-name="ce16">
            <text:p>6,224,349</text:p>
          </table:table-cell>
          <table:table-cell table:style-name="ce8"/>
          <table:table-cell office:value-type="float" office:value="5725804" table:style-name="ce16">
            <text:p>5,725,8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07213" table:style-name="ce16">
            <text:p>5,407,213</text:p>
          </table:table-cell>
          <table:table-cell table:style-name="ce8"/>
          <table:table-cell office:value-type="float" office:value="5386689" table:style-name="ce16">
            <text:p>5,386,68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21476" table:style-name="ce16">
            <text:p>9,921,476</text:p>
          </table:table-cell>
          <table:table-cell table:style-name="ce8"/>
          <table:table-cell office:value-type="float" office:value="9899654" table:style-name="ce16">
            <text:p>9,899,65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861057" table:style-name="ce16">
            <text:p>18,861,057</text:p>
          </table:table-cell>
          <table:table-cell table:style-name="ce8"/>
          <table:table-cell office:value-type="float" office:value="19781472" table:style-name="ce16">
            <text:p>19,781,47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324446" table:style-name="ce16">
            <text:p>6,324,446</text:p>
          </table:table-cell>
          <table:table-cell table:style-name="ce8"/>
          <table:table-cell office:value-type="float" office:value="6226832" table:style-name="ce16">
            <text:p>6,226,83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24656" table:style-name="ce16">
            <text:p>824,656</text:p>
          </table:table-cell>
          <table:table-cell table:style-name="ce8"/>
          <table:table-cell office:value-type="float" office:value="882518" table:style-name="ce16">
            <text:p>882,5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7599651" table:style-name="ce16">
            <text:p>457,599,651</text:p>
          </table:table-cell>
          <table:table-cell table:style-name="ce8"/>
          <table:table-cell office:value-type="float" office:value="466795486" table:style-name="ce16">
            <text:p>466,795,486</text:p>
          </table:table-cell>
          <table:table-cell office:value-type="string" table:style-name="ce17">
            <text:p>★<text:s/></text:p>
          </table:table-cell>
          <table:table-cell office:value-type="float" office:value="409" table:style-name="ce48">
            <text:p>40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846" table:style-name="ce48">
            <text:p>846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276540" table:style-name="ce16">
            <text:p>39,276,540</text:p>
          </table:table-cell>
          <table:table-cell table:style-name="ce8"/>
          <table:table-cell office:value-type="float" office:value="45689586" table:style-name="ce16">
            <text:p>45,689,586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3963455" table:style-name="ce16">
            <text:p>173,963,455</text:p>
          </table:table-cell>
          <table:table-cell table:style-name="ce8"/>
          <table:table-cell office:value-type="float" office:value="187491654" table:style-name="ce16">
            <text:p>187,491,654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7397622" table:style-name="ce16">
            <text:p>217,397,622</text:p>
          </table:table-cell>
          <table:table-cell table:style-name="ce8"/>
          <table:table-cell office:value-type="float" office:value="216608927" table:style-name="ce16">
            <text:p>216,608,927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1013" table:style-name="ce47">
            <text:p>10.1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7519078" table:style-name="ce16">
            <text:p>37,519,078</text:p>
          </table:table-cell>
          <table:table-cell table:style-name="ce8"/>
          <table:table-cell office:value-type="float" office:value="34582834" table:style-name="ce16">
            <text:p>34,582,83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170356" table:style-name="ce16">
            <text:p>33,170,356</text:p>
          </table:table-cell>
          <table:table-cell table:style-name="ce8"/>
          <table:table-cell office:value-type="float" office:value="34885549" table:style-name="ce16">
            <text:p>34,885,549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40179" table:style-name="ce16">
            <text:p>1,940,179</text:p>
          </table:table-cell>
          <table:table-cell table:style-name="ce8"/>
          <table:table-cell office:value-type="float" office:value="2001741" table:style-name="ce16">
            <text:p>2,001,74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446872" table:style-name="ce16">
            <text:p>24,446,872</text:p>
          </table:table-cell>
          <table:table-cell table:style-name="ce8"/>
          <table:table-cell office:value-type="float" office:value="22581633" table:style-name="ce16">
            <text:p>22,581,633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41014" table:style-name="ce16">
            <text:p>2,941,014</text:p>
          </table:table-cell>
          <table:table-cell table:style-name="ce8"/>
          <table:table-cell office:value-type="float" office:value="2935275" table:style-name="ce16">
            <text:p>2,935,27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806098" table:style-name="ce16">
            <text:p>12,806,098</text:p>
          </table:table-cell>
          <table:table-cell table:style-name="ce8"/>
          <table:table-cell office:value-type="float" office:value="12973352" table:style-name="ce16">
            <text:p>12,973,352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160" table:style-name="ce48">
            <text:p>16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3561318" table:style-name="ce16">
            <text:p>83,561,318</text:p>
          </table:table-cell>
          <table:table-cell table:style-name="ce8"/>
          <table:table-cell office:value-type="float" office:value="86939576" table:style-name="ce16">
            <text:p>86,939,576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005" table:style-name="ce48">
            <text:p>1,005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115684" table:style-name="ce16">
            <text:p>26,115,684</text:p>
          </table:table-cell>
          <table:table-cell table:style-name="ce8"/>
          <table:table-cell office:value-type="float" office:value="26866331" table:style-name="ce16">
            <text:p>26,866,331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229952" table:style-name="ce16">
            <text:p>21,229,952</text:p>
          </table:table-cell>
          <table:table-cell table:style-name="ce8"/>
          <table:table-cell office:value-type="float" office:value="20573966" table:style-name="ce16">
            <text:p>20,573,96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354373" table:style-name="ce16">
            <text:p>13,354,373</text:p>
          </table:table-cell>
          <table:table-cell table:style-name="ce8"/>
          <table:table-cell office:value-type="float" office:value="15043837" table:style-name="ce16">
            <text:p>15,043,8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2270700" table:style-name="ce16">
            <text:p>42,270,700</text:p>
          </table:table-cell>
          <table:table-cell table:style-name="ce8"/>
          <table:table-cell office:value-type="float" office:value="48084253" table:style-name="ce16">
            <text:p>48,084,253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75534" table:style-name="ce16">
            <text:p>3,375,534</text:p>
          </table:table-cell>
          <table:table-cell table:style-name="ce8"/>
          <table:table-cell office:value-type="float" office:value="3429999" table:style-name="ce16">
            <text:p>3,429,99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711272" table:style-name="ce16">
            <text:p>11,711,272</text:p>
          </table:table-cell>
          <table:table-cell table:style-name="ce8"/>
          <table:table-cell office:value-type="float" office:value="12317068" table:style-name="ce16">
            <text:p>12,317,06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邵子川</meta:initial-creator>
    <dc:creator>邵子川</dc:creator>
    <meta:creation-date>2005-01-07T10:42:22Z</meta:creation-date>
    <dc:date>2020-10-09T04:49:53Z</dc:date>
    <meta:print-date>2020-10-09T04:49:30Z</meta:print-date>
  </office:meta>
</office:document-meta>
</file>