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7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9年9月7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7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9年07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98787287" table:style-name="ce16">
            <text:p>1,898,787,287</text:p>
          </table:table-cell>
          <table:table-cell table:style-name="ce8"/>
          <table:table-cell office:value-type="float" office:value="1985385544" table:style-name="ce16">
            <text:p>1,985,385,544</text:p>
          </table:table-cell>
          <table:table-cell office:value-type="string" table:style-name="ce17">
            <text:p>★★<text:s/></text:p>
          </table:table-cell>
          <table:table-cell office:value-type="float" office:value="1549" table:style-name="ce50">
            <text:p>1,549</text:p>
          </table:table-cell>
          <table:table-cell office:value-type="percentage" office:value="7.6399999999999996E-2" table:style-name="ce46">
            <text:p>7.6%</text:p>
          </table:table-cell>
          <table:table-cell office:value-type="float" office:value="2372" table:style-name="ce50">
            <text:p>2,372</text:p>
          </table:table-cell>
          <table:table-cell office:value-type="percentage" office:value="-4.1999999999999997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99902491" table:style-name="ce16">
            <text:p>899,902,491</text:p>
          </table:table-cell>
          <table:table-cell table:style-name="ce8"/>
          <table:table-cell office:value-type="float" office:value="946280554" table:style-name="ce16">
            <text:p>946,280,554</text:p>
          </table:table-cell>
          <table:table-cell office:value-type="string" table:style-name="ce17">
            <text:p>★★<text:s/></text:p>
          </table:table-cell>
          <table:table-cell office:value-type="float" office:value="703" table:style-name="ce50">
            <text:p>703</text:p>
          </table:table-cell>
          <table:table-cell office:value-type="percentage" office:value="0.1106" table:style-name="ce46">
            <text:p>11.1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31855828" table:style-name="ce16">
            <text:p>1,731,855,828</text:p>
          </table:table-cell>
          <table:table-cell table:style-name="ce8"/>
          <table:table-cell office:value-type="float" office:value="1815052155" table:style-name="ce16">
            <text:p>1,815,052,155</text:p>
          </table:table-cell>
          <table:table-cell office:value-type="string" table:style-name="ce17">
            <text:p>★★<text:s/></text:p>
          </table:table-cell>
          <table:table-cell office:value-type="float" office:value="1325" table:style-name="ce50">
            <text:p>1,325</text:p>
          </table:table-cell>
          <table:table-cell office:value-type="percentage" office:value="9.2299999999999993E-2" table:style-name="ce46">
            <text:p>9.2%</text:p>
          </table:table-cell>
          <table:table-cell office:value-type="float" office:value="2605" table:style-name="ce50">
            <text:p>2,605</text:p>
          </table:table-cell>
          <table:table-cell office:value-type="percentage" office:value="-4.02E-2" table:style-name="ce46">
            <text:p>-4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4253843" table:style-name="ce16">
            <text:p>384,253,843</text:p>
          </table:table-cell>
          <table:table-cell table:style-name="ce8"/>
          <table:table-cell office:value-type="float" office:value="372791778" table:style-name="ce16">
            <text:p>372,791,778</text:p>
          </table:table-cell>
          <table:table-cell office:value-type="string" table:style-name="ce17">
            <text:p>◎<text:s/></text:p>
          </table:table-cell>
          <table:table-cell office:value-type="float" office:value="400" table:style-name="ce50">
            <text:p>400</text:p>
          </table:table-cell>
          <table:table-cell office:value-type="percentage" office:value="1.01E-2" table:style-name="ce46">
            <text:p>1.0%</text:p>
          </table:table-cell>
          <table:table-cell office:value-type="float" office:value="653" table:style-name="ce50">
            <text:p>653</text:p>
          </table:table-cell>
          <table:table-cell office:value-type="percentage" office:value="-3.4000000000000002E-2" table:style-name="ce46">
            <text:p>-3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67527160" table:style-name="ce16">
            <text:p>1,167,527,160</text:p>
          </table:table-cell>
          <table:table-cell table:style-name="ce8"/>
          <table:table-cell office:value-type="float" office:value="1153078762" table:style-name="ce16">
            <text:p>1,153,078,762</text:p>
          </table:table-cell>
          <table:table-cell office:value-type="string" table:style-name="ce17">
            <text:p>◎<text:s/></text:p>
          </table:table-cell>
          <table:table-cell office:value-type="float" office:value="1073" table:style-name="ce50">
            <text:p>1,073</text:p>
          </table:table-cell>
          <table:table-cell office:value-type="percentage" office:value="0.11890000000000001" table:style-name="ce46">
            <text:p>11.9%</text:p>
          </table:table-cell>
          <table:table-cell office:value-type="float" office:value="1805" table:style-name="ce50">
            <text:p>1,805</text:p>
          </table:table-cell>
          <table:table-cell office:value-type="percentage" office:value="-8.8800000000000004E-2" table:style-name="ce46">
            <text:p>-8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82201189" table:style-name="ce16">
            <text:p>482,201,189</text:p>
          </table:table-cell>
          <table:table-cell table:style-name="ce8"/>
          <table:table-cell office:value-type="float" office:value="490751159" table:style-name="ce16">
            <text:p>490,751,159</text:p>
          </table:table-cell>
          <table:table-cell office:value-type="string" table:style-name="ce17">
            <text:p>★<text:s/></text:p>
          </table:table-cell>
          <table:table-cell office:value-type="float" office:value="425" table:style-name="ce50">
            <text:p>425</text:p>
          </table:table-cell>
          <table:table-cell office:value-type="percentage" office:value="9.4999999999999998E-3" table:style-name="ce46">
            <text:p>1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03727903" table:style-name="ce16">
            <text:p>803,727,903</text:p>
          </table:table-cell>
          <table:table-cell table:style-name="ce8"/>
          <table:table-cell office:value-type="float" office:value="808827351" table:style-name="ce16">
            <text:p>808,827,351</text:p>
          </table:table-cell>
          <table:table-cell office:value-type="string" table:style-name="ce17">
            <text:p>★<text:s/></text:p>
          </table:table-cell>
          <table:table-cell office:value-type="float" office:value="630" table:style-name="ce50">
            <text:p>630</text:p>
          </table:table-cell>
          <table:table-cell office:value-type="percentage" office:value="0.14960000000000001" table:style-name="ce46">
            <text:p>15.0%</text:p>
          </table:table-cell>
          <table:table-cell office:value-type="float" office:value="1139" table:style-name="ce50">
            <text:p>1,139</text:p>
          </table:table-cell>
          <table:table-cell office:value-type="percentage" office:value="1.4200000000000001E-2" table:style-name="ce46">
            <text:p>1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7954488" table:style-name="ce16">
            <text:p>387,954,488</text:p>
          </table:table-cell>
          <table:table-cell table:style-name="ce8"/>
          <table:table-cell office:value-type="float" office:value="402718118" table:style-name="ce16">
            <text:p>402,718,118</text:p>
          </table:table-cell>
          <table:table-cell office:value-type="string" table:style-name="ce17">
            <text:p>★★<text:s/></text:p>
          </table:table-cell>
          <table:table-cell office:value-type="float" office:value="407" table:style-name="ce50">
            <text:p>407</text:p>
          </table:table-cell>
          <table:table-cell office:value-type="percentage" office:value="8.2400000000000001E-2" table:style-name="ce46">
            <text:p>8.2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08483413" table:style-name="ce16">
            <text:p>908,483,413</text:p>
          </table:table-cell>
          <table:table-cell table:style-name="ce8"/>
          <table:table-cell office:value-type="float" office:value="846729386" table:style-name="ce16">
            <text:p>846,729,386</text:p>
          </table:table-cell>
          <table:table-cell office:value-type="string" table:style-name="ce17">
            <text:p>◎◎<text:s/></text:p>
          </table:table-cell>
          <table:table-cell office:value-type="float" office:value="773" table:style-name="ce50">
            <text:p>773</text:p>
          </table:table-cell>
          <table:table-cell office:value-type="percentage" office:value="1.2999999999999999E-3" table:style-name="ce46">
            <text:p>0.1%</text:p>
          </table:table-cell>
          <table:table-cell office:value-type="float" office:value="2697" table:style-name="ce50">
            <text:p>2,697</text:p>
          </table:table-cell>
          <table:table-cell office:value-type="percentage" office:value="-1.78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4139707" table:style-name="ce16">
            <text:p>114,139,707</text:p>
          </table:table-cell>
          <table:table-cell table:style-name="ce8"/>
          <table:table-cell office:value-type="float" office:value="111329627" table:style-name="ce16">
            <text:p>111,329,627</text:p>
          </table:table-cell>
          <table:table-cell office:value-type="string" table:style-name="ce17">
            <text:p>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0.127" table:style-name="ce46">
            <text:p>12.7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5053757" table:style-name="ce16">
            <text:p>125,053,757</text:p>
          </table:table-cell>
          <table:table-cell table:style-name="ce8"/>
          <table:table-cell office:value-type="float" office:value="123099634" table:style-name="ce16">
            <text:p>123,099,634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1176" table:style-name="ce46">
            <text:p>11.8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8537232" table:style-name="ce16">
            <text:p>178,537,232</text:p>
          </table:table-cell>
          <table:table-cell table:style-name="ce8"/>
          <table:table-cell office:value-type="float" office:value="190291111" table:style-name="ce16">
            <text:p>190,291,111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687131" table:style-name="ce16">
            <text:p>31,687,131</text:p>
          </table:table-cell>
          <table:table-cell table:style-name="ce8"/>
          <table:table-cell office:value-type="float" office:value="34932694" table:style-name="ce16">
            <text:p>34,932,69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33975985" table:style-name="ce16">
            <text:p>233,975,985</text:p>
          </table:table-cell>
          <table:table-cell table:style-name="ce8"/>
          <table:table-cell office:value-type="float" office:value="230066150" table:style-name="ce16">
            <text:p>230,066,150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50">
            <text:p>110</text:p>
          </table:table-cell>
          <table:table-cell office:value-type="percentage" office:value="-2.6499999999999999E-2" table:style-name="ce46">
            <text:p>-2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5576741" table:style-name="ce16">
            <text:p>75,576,741</text:p>
          </table:table-cell>
          <table:table-cell table:style-name="ce8"/>
          <table:table-cell office:value-type="float" office:value="73931017" table:style-name="ce16">
            <text:p>73,931,017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1.2999999999999999E-2" table:style-name="ce46">
            <text:p>-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8708777" table:style-name="ce16">
            <text:p>38,708,777</text:p>
          </table:table-cell>
          <table:table-cell table:style-name="ce8"/>
          <table:table-cell office:value-type="float" office:value="39697755" table:style-name="ce16">
            <text:p>39,697,755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7156867" table:style-name="ce16">
            <text:p>127,156,867</text:p>
          </table:table-cell>
          <table:table-cell table:style-name="ce8"/>
          <table:table-cell office:value-type="float" office:value="126133230" table:style-name="ce16">
            <text:p>126,133,230</text:p>
          </table:table-cell>
          <table:table-cell office:value-type="string" table:style-name="ce17">
            <text:p>◎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2.29E-2" table:style-name="ce46">
            <text:p>2.3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21565990" table:style-name="ce16">
            <text:p>521,565,990</text:p>
          </table:table-cell>
          <table:table-cell table:style-name="ce8"/>
          <table:table-cell office:value-type="float" office:value="521802325" table:style-name="ce16">
            <text:p>521,802,325</text:p>
          </table:table-cell>
          <table:table-cell office:value-type="string" table:style-name="ce17">
            <text:p>★<text:s/></text:p>
          </table:table-cell>
          <table:table-cell office:value-type="float" office:value="268" table:style-name="ce50">
            <text:p>268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8495932" table:style-name="ce16">
            <text:p>208,495,932</text:p>
          </table:table-cell>
          <table:table-cell table:style-name="ce8"/>
          <table:table-cell office:value-type="float" office:value="209125023" table:style-name="ce16">
            <text:p>209,125,023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8860699" table:style-name="ce16">
            <text:p>438,860,699</text:p>
          </table:table-cell>
          <table:table-cell table:style-name="ce8"/>
          <table:table-cell office:value-type="float" office:value="450109523" table:style-name="ce16">
            <text:p>450,109,523</text:p>
          </table:table-cell>
          <table:table-cell office:value-type="string" table:style-name="ce17">
            <text:p>★<text:s/></text:p>
          </table:table-cell>
          <table:table-cell office:value-type="float" office:value="385" table:style-name="ce50">
            <text:p>385</text:p>
          </table:table-cell>
          <table:table-cell office:value-type="percentage" office:value="-5.1999999999999998E-3" table:style-name="ce46">
            <text:p>-0.5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1887579" table:style-name="ce16">
            <text:p>421,887,579</text:p>
          </table:table-cell>
          <table:table-cell table:style-name="ce8"/>
          <table:table-cell office:value-type="float" office:value="415462091" table:style-name="ce16">
            <text:p>415,462,091</text:p>
          </table:table-cell>
          <table:table-cell office:value-type="string" table:style-name="ce17">
            <text:p>◎<text:s/></text:p>
          </table:table-cell>
          <table:table-cell office:value-type="float" office:value="345" table:style-name="ce50">
            <text:p>345</text:p>
          </table:table-cell>
          <table:table-cell office:value-type="percentage" office:value="4.8599999999999997E-2" table:style-name="ce46">
            <text:p>4.9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1077716" table:style-name="ce16">
            <text:p>241,077,716</text:p>
          </table:table-cell>
          <table:table-cell table:style-name="ce8"/>
          <table:table-cell office:value-type="float" office:value="246453477" table:style-name="ce16">
            <text:p>246,453,477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0.1651" table:style-name="ce46">
            <text:p>16.5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7154926" table:style-name="ce16">
            <text:p>237,154,926</text:p>
          </table:table-cell>
          <table:table-cell table:style-name="ce8"/>
          <table:table-cell office:value-type="float" office:value="238474397" table:style-name="ce16">
            <text:p>238,474,397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-0.1013" table:style-name="ce46">
            <text:p>-10.1%</text:p>
          </table:table-cell>
          <table:table-cell office:value-type="float" office:value="536" table:style-name="ce50">
            <text:p>536</text:p>
          </table:table-cell>
          <table:table-cell office:value-type="percentage" office:value="1.32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9107126" table:style-name="ce16">
            <text:p>299,107,126</text:p>
          </table:table-cell>
          <table:table-cell table:style-name="ce8"/>
          <table:table-cell office:value-type="float" office:value="293502357" table:style-name="ce16">
            <text:p>293,502,357</text:p>
          </table:table-cell>
          <table:table-cell office:value-type="string" table:style-name="ce17">
            <text:p>◎<text:s/></text:p>
          </table:table-cell>
          <table:table-cell office:value-type="float" office:value="156" table:style-name="ce50">
            <text:p>156</text:p>
          </table:table-cell>
          <table:table-cell office:value-type="percentage" office:value="0.04" table:style-name="ce46">
            <text:p>4.0%</text:p>
          </table:table-cell>
          <table:table-cell office:value-type="float" office:value="775" table:style-name="ce50">
            <text:p>775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9060133" table:style-name="ce16">
            <text:p>159,060,133</text:p>
          </table:table-cell>
          <table:table-cell table:style-name="ce8"/>
          <table:table-cell office:value-type="float" office:value="162673544" table:style-name="ce16">
            <text:p>162,673,544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-2.9700000000000001E-2" table:style-name="ce46">
            <text:p>-3.0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9841065" table:style-name="ce16">
            <text:p>349,841,065</text:p>
          </table:table-cell>
          <table:table-cell table:style-name="ce8"/>
          <table:table-cell office:value-type="float" office:value="331079536" table:style-name="ce16">
            <text:p>331,079,536</text:p>
          </table:table-cell>
          <table:table-cell office:value-type="string" table:style-name="ce17">
            <text:p>◎◎<text:s/></text:p>
          </table:table-cell>
          <table:table-cell office:value-type="float" office:value="266" table:style-name="ce50">
            <text:p>266</text:p>
          </table:table-cell>
          <table:table-cell office:value-type="percentage" office:value="4.3099999999999999E-2" table:style-name="ce46">
            <text:p>4.3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33900533" table:style-name="ce16">
            <text:p>433,900,533</text:p>
          </table:table-cell>
          <table:table-cell table:style-name="ce8"/>
          <table:table-cell office:value-type="float" office:value="469023595" table:style-name="ce16">
            <text:p>469,023,595</text:p>
          </table:table-cell>
          <table:table-cell office:value-type="string" table:style-name="ce17">
            <text:p>★★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0.1027" table:style-name="ce46">
            <text:p>10.3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96549743" table:style-name="ce16">
            <text:p>596,549,743</text:p>
          </table:table-cell>
          <table:table-cell table:style-name="ce8"/>
          <table:table-cell office:value-type="float" office:value="615663971" table:style-name="ce16">
            <text:p>615,663,971</text:p>
          </table:table-cell>
          <table:table-cell office:value-type="string" table:style-name="ce17">
            <text:p>★<text:s/></text:p>
          </table:table-cell>
          <table:table-cell office:value-type="float" office:value="500" table:style-name="ce50">
            <text:p>500</text:p>
          </table:table-cell>
          <table:table-cell office:value-type="percentage" office:value="0.11360000000000001" table:style-name="ce46">
            <text:p>11.4%</text:p>
          </table:table-cell>
          <table:table-cell office:value-type="float" office:value="1012" table:style-name="ce50">
            <text:p>1,01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1045145" table:style-name="ce16">
            <text:p>51,045,145</text:p>
          </table:table-cell>
          <table:table-cell table:style-name="ce8"/>
          <table:table-cell office:value-type="float" office:value="55108370" table:style-name="ce16">
            <text:p>55,108,37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4131401" table:style-name="ce16">
            <text:p>54,131,401</text:p>
          </table:table-cell>
          <table:table-cell table:style-name="ce8"/>
          <table:table-cell office:value-type="float" office:value="58847114" table:style-name="ce16">
            <text:p>58,847,114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0" table:style-name="ce46">
            <text:p>0.0%</text:p>
          </table:table-cell>
          <table:table-cell office:value-type="float" office:value="233" table:style-name="ce50">
            <text:p>233</text:p>
          </table:table-cell>
          <table:table-cell office:value-type="percentage" office:value="-2.5100000000000001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970804" table:style-name="ce16">
            <text:p>8,970,804</text:p>
          </table:table-cell>
          <table:table-cell table:style-name="ce8"/>
          <table:table-cell office:value-type="float" office:value="8576421" table:style-name="ce16">
            <text:p>8,576,42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402742" table:style-name="ce16">
            <text:p>5,402,742</text:p>
          </table:table-cell>
          <table:table-cell table:style-name="ce8"/>
          <table:table-cell office:value-type="float" office:value="6015728" table:style-name="ce16">
            <text:p>6,015,72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163804" table:style-name="ce16">
            <text:p>1,163,804</text:p>
          </table:table-cell>
          <table:table-cell table:style-name="ce8"/>
          <table:table-cell office:value-type="float" office:value="60325738" table:style-name="ce16">
            <text:p>60,325,73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1.6" table:style-name="ce46">
            <text:p>160.0%</text:p>
          </table:table-cell>
          <table:table-cell office:value-type="float" office:value="150" table:style-name="ce50">
            <text:p>150</text:p>
          </table:table-cell>
          <table:table-cell office:value-type="percentage" office:value="6.5" table:style-name="ce46">
            <text:p>6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6174101" table:style-name="ce16">
            <text:p>46,174,101</text:p>
          </table:table-cell>
          <table:table-cell table:style-name="ce8"/>
          <table:table-cell office:value-type="float" office:value="45630303" table:style-name="ce16">
            <text:p>45,630,303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883686" table:style-name="ce16">
            <text:p>20,883,686</text:p>
          </table:table-cell>
          <table:table-cell table:style-name="ce8"/>
          <table:table-cell office:value-type="float" office:value="19311912" table:style-name="ce16">
            <text:p>19,311,912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26319999999999999" table:style-name="ce46">
            <text:p>26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51692628" table:style-name="ce16">
            <text:p>51,692,628</text:p>
          </table:table-cell>
          <table:table-cell table:style-name="ce8"/>
          <table:table-cell office:value-type="float" office:value="55131898" table:style-name="ce16">
            <text:p>55,131,898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12" table:style-name="ce46">
            <text:p>12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7217504" table:style-name="ce16">
            <text:p>37,217,504</text:p>
          </table:table-cell>
          <table:table-cell table:style-name="ce8"/>
          <table:table-cell office:value-type="float" office:value="31597383" table:style-name="ce16">
            <text:p>31,597,38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0.1053" table:style-name="ce46">
            <text:p>-10.5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049450" table:style-name="ce16">
            <text:p>50,049,450</text:p>
          </table:table-cell>
          <table:table-cell table:style-name="ce8"/>
          <table:table-cell office:value-type="float" office:value="43416221" table:style-name="ce16">
            <text:p>43,416,221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453" table:style-name="ce50">
            <text:p>453</text:p>
          </table:table-cell>
          <table:table-cell office:value-type="percentage" office:value="-1.73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7078370" table:style-name="ce16">
            <text:p>77,078,370</text:p>
          </table:table-cell>
          <table:table-cell table:style-name="ce8"/>
          <table:table-cell office:value-type="float" office:value="75723875" table:style-name="ce16">
            <text:p>75,723,875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6049330" table:style-name="ce16">
            <text:p>56,049,330</text:p>
          </table:table-cell>
          <table:table-cell table:style-name="ce8"/>
          <table:table-cell office:value-type="float" office:value="52905588" table:style-name="ce16">
            <text:p>52,905,588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5914124" table:style-name="ce16">
            <text:p>45,914,124</text:p>
          </table:table-cell>
          <table:table-cell table:style-name="ce8"/>
          <table:table-cell office:value-type="float" office:value="48572479" table:style-name="ce16">
            <text:p>48,572,47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0002150" table:style-name="ce16">
            <text:p>50,002,150</text:p>
          </table:table-cell>
          <table:table-cell table:style-name="ce8"/>
          <table:table-cell office:value-type="float" office:value="53662429" table:style-name="ce16">
            <text:p>53,662,429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496876" table:style-name="ce16">
            <text:p>9,496,876</text:p>
          </table:table-cell>
          <table:table-cell table:style-name="ce8"/>
          <table:table-cell office:value-type="float" office:value="9754770" table:style-name="ce16">
            <text:p>9,754,77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574742" table:style-name="ce16">
            <text:p>24,574,742</text:p>
          </table:table-cell>
          <table:table-cell table:style-name="ce8"/>
          <table:table-cell office:value-type="float" office:value="25208643" table:style-name="ce16">
            <text:p>25,208,643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5326947" table:style-name="ce16">
            <text:p>15,326,947</text:p>
          </table:table-cell>
          <table:table-cell table:style-name="ce8"/>
          <table:table-cell office:value-type="float" office:value="12400645" table:style-name="ce16">
            <text:p>12,400,6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51499" table:style-name="ce16">
            <text:p>1,951,499</text:p>
          </table:table-cell>
          <table:table-cell table:style-name="ce8"/>
          <table:table-cell office:value-type="float" office:value="2164144" table:style-name="ce16">
            <text:p>2,164,1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407577" table:style-name="ce16">
            <text:p>8,407,577</text:p>
          </table:table-cell>
          <table:table-cell table:style-name="ce8"/>
          <table:table-cell office:value-type="float" office:value="7438280" table:style-name="ce16">
            <text:p>7,438,28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93249" table:style-name="ce16">
            <text:p>2,993,249</text:p>
          </table:table-cell>
          <table:table-cell table:style-name="ce8"/>
          <table:table-cell office:value-type="float" office:value="3261897" table:style-name="ce16">
            <text:p>3,261,89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802474" table:style-name="ce16">
            <text:p>13,802,474</text:p>
          </table:table-cell>
          <table:table-cell table:style-name="ce8"/>
          <table:table-cell office:value-type="float" office:value="13997667" table:style-name="ce16">
            <text:p>13,997,66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075279" table:style-name="ce16">
            <text:p>7,075,279</text:p>
          </table:table-cell>
          <table:table-cell table:style-name="ce8"/>
          <table:table-cell office:value-type="float" office:value="7174020" table:style-name="ce16">
            <text:p>7,174,02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4486459" table:style-name="ce16">
            <text:p>54,486,459</text:p>
          </table:table-cell>
          <table:table-cell table:style-name="ce8"/>
          <table:table-cell office:value-type="float" office:value="65066066" table:style-name="ce16">
            <text:p>65,066,066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1.9199999999999998E-2" table:style-name="ce46">
            <text:p>1.9%</text:p>
          </table:table-cell>
          <table:table-cell office:value-type="float" office:value="100" table:style-name="ce50">
            <text:p>100</text:p>
          </table:table-cell>
          <table:table-cell office:value-type="percentage" office:value="-4.7600000000000003E-2" table:style-name="ce46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036744" table:style-name="ce16">
            <text:p>28,036,744</text:p>
          </table:table-cell>
          <table:table-cell table:style-name="ce8"/>
          <table:table-cell office:value-type="float" office:value="27161913" table:style-name="ce16">
            <text:p>27,161,913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768891" table:style-name="ce16">
            <text:p>32,768,891</text:p>
          </table:table-cell>
          <table:table-cell table:style-name="ce8"/>
          <table:table-cell office:value-type="float" office:value="28859875" table:style-name="ce16">
            <text:p>28,859,875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7780433" table:style-name="ce16">
            <text:p>117,780,433</text:p>
          </table:table-cell>
          <table:table-cell office:value-type="string" table:style-name="ce17">
            <text:p>-<text:s/></text:p>
          </table:table-cell>
          <table:table-cell office:value-type="float" office:value="98" table:style-name="ce50">
            <text:p>98</text:p>
          </table:table-cell>
          <table:table-cell office:value-type="string" table:style-name="ce46">
            <text:p><text:s text:c="2"/></text:p>
          </table:table-cell>
          <table:table-cell office:value-type="float" office:value="228" table:style-name="ce50">
            <text:p>228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7257301" table:style-name="ce16">
            <text:p>27,257,301</text:p>
          </table:table-cell>
          <table:table-cell table:style-name="ce8"/>
          <table:table-cell office:value-type="float" office:value="24115333" table:style-name="ce16">
            <text:p>24,115,33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21049999999999999" table:style-name="ce46">
            <text:p>-21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296780" table:style-name="ce16">
            <text:p>8,296,780</text:p>
          </table:table-cell>
          <table:table-cell table:style-name="ce8"/>
          <table:table-cell office:value-type="float" office:value="9112572" table:style-name="ce16">
            <text:p>9,112,57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7132362" table:style-name="ce16">
            <text:p>107,132,362</text:p>
          </table:table-cell>
          <table:table-cell table:style-name="ce8"/>
          <table:table-cell office:value-type="float" office:value="110869058" table:style-name="ce16">
            <text:p>110,869,058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1.12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805449" table:style-name="ce16">
            <text:p>35,805,449</text:p>
          </table:table-cell>
          <table:table-cell table:style-name="ce8"/>
          <table:table-cell office:value-type="float" office:value="34476721" table:style-name="ce16">
            <text:p>34,476,721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17782038" table:style-name="ce16">
            <text:p>217,782,038</text:p>
          </table:table-cell>
          <table:table-cell table:style-name="ce8"/>
          <table:table-cell office:value-type="float" office:value="263167147" table:style-name="ce16">
            <text:p>263,167,147</text:p>
          </table:table-cell>
          <table:table-cell office:value-type="string" table:style-name="ce17">
            <text:p>★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0.1168" table:style-name="ce46">
            <text:p>11.7%</text:p>
          </table:table-cell>
          <table:table-cell office:value-type="float" office:value="490" table:style-name="ce50">
            <text:p>490</text:p>
          </table:table-cell>
          <table:table-cell office:value-type="percentage" office:value="2.0799999999999999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998296" table:style-name="ce16">
            <text:p>15,998,296</text:p>
          </table:table-cell>
          <table:table-cell table:style-name="ce8"/>
          <table:table-cell office:value-type="float" office:value="15660082" table:style-name="ce16">
            <text:p>15,660,082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350991" table:style-name="ce16">
            <text:p>16,350,991</text:p>
          </table:table-cell>
          <table:table-cell table:style-name="ce8"/>
          <table:table-cell office:value-type="float" office:value="15222835" table:style-name="ce16">
            <text:p>15,222,83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4654603" table:style-name="ce16">
            <text:p>24,654,603</text:p>
          </table:table-cell>
          <table:table-cell table:style-name="ce8"/>
          <table:table-cell office:value-type="float" office:value="22021459" table:style-name="ce16">
            <text:p>22,021,45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83054" table:style-name="ce16">
            <text:p>7,883,054</text:p>
          </table:table-cell>
          <table:table-cell table:style-name="ce8"/>
          <table:table-cell office:value-type="float" office:value="7673052" table:style-name="ce16">
            <text:p>7,673,05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911560" table:style-name="ce16">
            <text:p>36,911,560</text:p>
          </table:table-cell>
          <table:table-cell table:style-name="ce8"/>
          <table:table-cell office:value-type="float" office:value="40998810" table:style-name="ce16">
            <text:p>40,998,81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2.2200000000000001E-2" table:style-name="ce46">
            <text:p>-2.2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69630" table:style-name="ce16">
            <text:p>3,469,630</text:p>
          </table:table-cell>
          <table:table-cell table:style-name="ce8"/>
          <table:table-cell office:value-type="float" office:value="3424600" table:style-name="ce16">
            <text:p>3,424,60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048752" table:style-name="ce16">
            <text:p>8,048,752</text:p>
          </table:table-cell>
          <table:table-cell table:style-name="ce8"/>
          <table:table-cell office:value-type="float" office:value="8877064" table:style-name="ce16">
            <text:p>8,877,0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52195" table:style-name="ce16">
            <text:p>3,052,195</text:p>
          </table:table-cell>
          <table:table-cell table:style-name="ce8"/>
          <table:table-cell office:value-type="float" office:value="2546596" table:style-name="ce16">
            <text:p>2,546,59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108377" table:style-name="ce16">
            <text:p>16,108,377</text:p>
          </table:table-cell>
          <table:table-cell table:style-name="ce8"/>
          <table:table-cell office:value-type="float" office:value="2240" table:style-name="ce16">
            <text:p>2,24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5559999999999998" table:style-name="ce46">
            <text:p>-55.6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6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963566" table:style-name="ce16">
            <text:p>17,963,566</text:p>
          </table:table-cell>
          <table:table-cell table:style-name="ce8"/>
          <table:table-cell office:value-type="float" office:value="21458752" table:style-name="ce16">
            <text:p>21,458,75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45450000000000002" table:style-name="ce47">
            <text:p>45.5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584438" table:style-name="ce16">
            <text:p>5,584,438</text:p>
          </table:table-cell>
          <table:table-cell table:style-name="ce8"/>
          <table:table-cell office:value-type="float" office:value="5506122" table:style-name="ce16">
            <text:p>5,506,12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01704" table:style-name="ce16">
            <text:p>4,001,704</text:p>
          </table:table-cell>
          <table:table-cell table:style-name="ce8"/>
          <table:table-cell office:value-type="float" office:value="3960814" table:style-name="ce16">
            <text:p>3,960,81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49604" table:style-name="ce16">
            <text:p>5,349,604</text:p>
          </table:table-cell>
          <table:table-cell table:style-name="ce8"/>
          <table:table-cell office:value-type="float" office:value="5554129" table:style-name="ce16">
            <text:p>5,554,12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962731" table:style-name="ce16">
            <text:p>5,962,731</text:p>
          </table:table-cell>
          <table:table-cell table:style-name="ce8"/>
          <table:table-cell office:value-type="float" office:value="4836469" table:style-name="ce16">
            <text:p>4,836,4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142776" table:style-name="ce16">
            <text:p>14,142,776</text:p>
          </table:table-cell>
          <table:table-cell table:style-name="ce8"/>
          <table:table-cell office:value-type="float" office:value="12750262" table:style-name="ce16">
            <text:p>12,750,26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8813137" table:style-name="ce16">
            <text:p>28,813,137</text:p>
          </table:table-cell>
          <table:table-cell table:style-name="ce8"/>
          <table:table-cell office:value-type="float" office:value="22069763" table:style-name="ce16">
            <text:p>22,069,76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149663" table:style-name="ce16">
            <text:p>12,149,663</text:p>
          </table:table-cell>
          <table:table-cell table:style-name="ce8"/>
          <table:table-cell office:value-type="float" office:value="14038163" table:style-name="ce16">
            <text:p>14,038,16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312097" table:style-name="ce16">
            <text:p>24,312,097</text:p>
          </table:table-cell>
          <table:table-cell table:style-name="ce8"/>
          <table:table-cell office:value-type="float" office:value="24531739" table:style-name="ce16">
            <text:p>24,531,73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236892" table:style-name="ce16">
            <text:p>9,236,892</text:p>
          </table:table-cell>
          <table:table-cell table:style-name="ce8"/>
          <table:table-cell office:value-type="float" office:value="7960023" table:style-name="ce16">
            <text:p>7,960,0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589356" table:style-name="ce16">
            <text:p>25,589,356</text:p>
          </table:table-cell>
          <table:table-cell table:style-name="ce8"/>
          <table:table-cell office:value-type="float" office:value="28602171" table:style-name="ce16">
            <text:p>28,602,17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043549" table:style-name="ce16">
            <text:p>9,043,549</text:p>
          </table:table-cell>
          <table:table-cell table:style-name="ce8"/>
          <table:table-cell office:value-type="float" office:value="9089963" table:style-name="ce16">
            <text:p>9,089,96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00583" table:style-name="ce16">
            <text:p>5,300,583</text:p>
          </table:table-cell>
          <table:table-cell table:style-name="ce8"/>
          <table:table-cell office:value-type="float" office:value="5513796" table:style-name="ce16">
            <text:p>5,513,79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24147" table:style-name="ce16">
            <text:p>1,924,147</text:p>
          </table:table-cell>
          <table:table-cell table:style-name="ce8"/>
          <table:table-cell office:value-type="float" office:value="2775918" table:style-name="ce16">
            <text:p>2,775,9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9734865" table:style-name="ce16">
            <text:p>19,734,865</text:p>
          </table:table-cell>
          <table:table-cell table:style-name="ce8"/>
          <table:table-cell office:value-type="float" office:value="15523157" table:style-name="ce16">
            <text:p>15,523,1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537254" table:style-name="ce16">
            <text:p>4,537,254</text:p>
          </table:table-cell>
          <table:table-cell table:style-name="ce8"/>
          <table:table-cell office:value-type="float" office:value="5328169" table:style-name="ce16">
            <text:p>5,328,1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819336" table:style-name="ce16">
            <text:p>9,819,336</text:p>
          </table:table-cell>
          <table:table-cell table:style-name="ce8"/>
          <table:table-cell office:value-type="float" office:value="13026589" table:style-name="ce16">
            <text:p>13,026,58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39722" table:style-name="ce16">
            <text:p>2,139,722</text:p>
          </table:table-cell>
          <table:table-cell table:style-name="ce8"/>
          <table:table-cell office:value-type="float" office:value="2169203" table:style-name="ce16">
            <text:p>2,169,203</text:p>
          </table:table-cell>
          <table:table-cell office:value-type="string" table:style-name="ce17">
            <text:p>★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9593552" table:style-name="ce16">
            <text:p>9,593,552</text:p>
          </table:table-cell>
          <table:table-cell table:style-name="ce8"/>
          <table:table-cell office:value-type="float" office:value="18041358" table:style-name="ce16">
            <text:p>18,041,35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45" table:style-name="ce48">
            <text:p>145</text:p>
          </table:table-cell>
          <table:table-cell office:value-type="percentage" office:value="0.2185" table:style-name="ce47">
            <text:p>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681940" table:style-name="ce16">
            <text:p>4,681,940</text:p>
          </table:table-cell>
          <table:table-cell table:style-name="ce8"/>
          <table:table-cell office:value-type="float" office:value="5318548" table:style-name="ce16">
            <text:p>5,318,54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319397" table:style-name="ce16">
            <text:p>3,319,397</text:p>
          </table:table-cell>
          <table:table-cell table:style-name="ce8"/>
          <table:table-cell office:value-type="float" office:value="2993672" table:style-name="ce16">
            <text:p>2,993,6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82296" table:style-name="ce16">
            <text:p>1,482,296</text:p>
          </table:table-cell>
          <table:table-cell table:style-name="ce8"/>
          <table:table-cell office:value-type="float" office:value="1244327" table:style-name="ce16">
            <text:p>1,244,3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5909255" table:style-name="ce16">
            <text:p>55,909,255</text:p>
          </table:table-cell>
          <table:table-cell table:style-name="ce8"/>
          <table:table-cell office:value-type="float" office:value="52866199" table:style-name="ce16">
            <text:p>52,866,199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13">
            <text:p>31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070733" table:style-name="ce16">
            <text:p>8,070,733</text:p>
          </table:table-cell>
          <table:table-cell table:style-name="ce8"/>
          <table:table-cell office:value-type="float" office:value="9104249" table:style-name="ce16">
            <text:p>9,104,24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6448073" table:style-name="ce16">
            <text:p>36,448,073</text:p>
          </table:table-cell>
          <table:table-cell table:style-name="ce8"/>
          <table:table-cell office:value-type="float" office:value="32762100" table:style-name="ce16">
            <text:p>32,762,10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13639999999999999" table:style-name="ce55">
            <text:p>-13.6%</text:p>
          </table:table-cell>
          <table:table-cell office:value-type="float" office:value="158" table:style-name="ce13">
            <text:p>158</text:p>
          </table:table-cell>
          <table:table-cell office:value-type="percentage" office:value="0.12859999999999999" table:style-name="ce55">
            <text:p>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08976" table:style-name="ce16">
            <text:p>1,808,976</text:p>
          </table:table-cell>
          <table:table-cell table:style-name="ce8"/>
          <table:table-cell office:value-type="float" office:value="1884102" table:style-name="ce16">
            <text:p>1,884,10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531626" table:style-name="ce16">
            <text:p>3,531,626</text:p>
          </table:table-cell>
          <table:table-cell table:style-name="ce8"/>
          <table:table-cell office:value-type="float" office:value="3983110" table:style-name="ce16">
            <text:p>3,983,1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541224" table:style-name="ce16">
            <text:p>5,541,224</text:p>
          </table:table-cell>
          <table:table-cell table:style-name="ce8"/>
          <table:table-cell office:value-type="float" office:value="5392038" table:style-name="ce16">
            <text:p>5,392,03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282694" table:style-name="ce16">
            <text:p>9,282,694</text:p>
          </table:table-cell>
          <table:table-cell table:style-name="ce8"/>
          <table:table-cell office:value-type="float" office:value="4396493" table:style-name="ce16">
            <text:p>4,396,49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8078744" table:style-name="ce16">
            <text:p>8,078,744</text:p>
          </table:table-cell>
          <table:table-cell table:style-name="ce8"/>
          <table:table-cell office:value-type="float" office:value="8488080" table:style-name="ce16">
            <text:p>8,488,08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313371" table:style-name="ce16">
            <text:p>9,313,371</text:p>
          </table:table-cell>
          <table:table-cell table:style-name="ce8"/>
          <table:table-cell office:value-type="float" office:value="8987615" table:style-name="ce16">
            <text:p>8,987,61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304164" table:style-name="ce16">
            <text:p>4,304,164</text:p>
          </table:table-cell>
          <table:table-cell table:style-name="ce8"/>
          <table:table-cell office:value-type="float" office:value="3676386" table:style-name="ce16">
            <text:p>3,676,38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259164" table:style-name="ce16">
            <text:p>11,259,164</text:p>
          </table:table-cell>
          <table:table-cell table:style-name="ce8"/>
          <table:table-cell office:value-type="float" office:value="10098617" table:style-name="ce16">
            <text:p>10,098,6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842687" table:style-name="ce16">
            <text:p>21,842,687</text:p>
          </table:table-cell>
          <table:table-cell table:style-name="ce8"/>
          <table:table-cell office:value-type="float" office:value="21753121" table:style-name="ce16">
            <text:p>21,753,121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1">
            <text:p>10</text:p>
          </table:table-cell>
          <table:table-cell office:value-type="percentage" office:value="0.1111" table:style-name="ce52">
            <text:p>11.1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601259" table:style-name="ce16">
            <text:p>7,601,259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5599" table:style-name="ce16">
            <text:p>1,915,599</text:p>
          </table:table-cell>
          <table:table-cell table:style-name="ce8"/>
          <table:table-cell office:value-type="float" office:value="1868881" table:style-name="ce16">
            <text:p>1,868,88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9259514" table:style-name="ce16">
            <text:p>9,259,514</text:p>
          </table:table-cell>
          <table:table-cell table:style-name="ce8"/>
          <table:table-cell office:value-type="float" office:value="9264149" table:style-name="ce16">
            <text:p>9,264,14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20737709" table:style-name="ce16">
            <text:p>2,120,737,709</text:p>
          </table:table-cell>
          <table:table-cell table:style-name="ce8"/>
          <table:table-cell office:value-type="float" office:value="2045562112" table:style-name="ce16">
            <text:p>2,045,562,112</text:p>
          </table:table-cell>
          <table:table-cell office:value-type="string" table:style-name="ce17">
            <text:p>◎◎<text:s/></text:p>
          </table:table-cell>
          <table:table-cell office:value-type="float" office:value="1673" table:style-name="ce48">
            <text:p>1,673</text:p>
          </table:table-cell>
          <table:table-cell office:value-type="percentage" office:value="8.43E-2" table:style-name="ce47">
            <text:p>8.4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18399157" table:style-name="ce16">
            <text:p>418,399,157</text:p>
          </table:table-cell>
          <table:table-cell table:style-name="ce8"/>
          <table:table-cell office:value-type="float" office:value="433315086" table:style-name="ce16">
            <text:p>433,315,086</text:p>
          </table:table-cell>
          <table:table-cell office:value-type="string" table:style-name="ce17">
            <text:p>★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5.0500000000000003E-2" table:style-name="ce47">
            <text:p>5.1%</text:p>
          </table:table-cell>
          <table:table-cell office:value-type="float" office:value="895" table:style-name="ce48">
            <text:p>895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0592184" table:style-name="ce16">
            <text:p>70,592,184</text:p>
          </table:table-cell>
          <table:table-cell table:style-name="ce8"/>
          <table:table-cell office:value-type="float" office:value="76551523" table:style-name="ce16">
            <text:p>76,551,52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672" table:style-name="ce48">
            <text:p>672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98166762" table:style-name="ce16">
            <text:p>98,166,762</text:p>
          </table:table-cell>
          <table:table-cell table:style-name="ce8"/>
          <table:table-cell office:value-type="float" office:value="83122039" table:style-name="ce16">
            <text:p>83,122,039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95066701" table:style-name="ce16">
            <text:p>395,066,701</text:p>
          </table:table-cell>
          <table:table-cell table:style-name="ce8"/>
          <table:table-cell office:value-type="float" office:value="379556354" table:style-name="ce16">
            <text:p>379,556,354</text:p>
          </table:table-cell>
          <table:table-cell office:value-type="string" table:style-name="ce17">
            <text:p>◎◎<text:s/></text:p>
          </table:table-cell>
          <table:table-cell office:value-type="float" office:value="230" table:style-name="ce48">
            <text:p>230</text:p>
          </table:table-cell>
          <table:table-cell office:value-type="percentage" office:value="1.77E-2" table:style-name="ce47">
            <text:p>1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3891055" table:style-name="ce16">
            <text:p>163,891,055</text:p>
          </table:table-cell>
          <table:table-cell table:style-name="ce8"/>
          <table:table-cell office:value-type="float" office:value="172793715" table:style-name="ce16">
            <text:p>172,793,715</text:p>
          </table:table-cell>
          <table:table-cell office:value-type="string" table:style-name="ce17">
            <text:p>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157176" table:style-name="ce16">
            <text:p>72,157,176</text:p>
          </table:table-cell>
          <table:table-cell table:style-name="ce8"/>
          <table:table-cell office:value-type="float" office:value="84597823" table:style-name="ce16">
            <text:p>84,597,823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0226272" table:style-name="ce16">
            <text:p>90,226,272</text:p>
          </table:table-cell>
          <table:table-cell table:style-name="ce8"/>
          <table:table-cell office:value-type="float" office:value="92584194" table:style-name="ce16">
            <text:p>92,584,194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3603783" table:style-name="ce16">
            <text:p>113,603,783</text:p>
          </table:table-cell>
          <table:table-cell table:style-name="ce8"/>
          <table:table-cell office:value-type="float" office:value="117018155" table:style-name="ce16">
            <text:p>117,018,155</text:p>
          </table:table-cell>
          <table:table-cell office:value-type="string" table:style-name="ce17">
            <text:p>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1002532" table:style-name="ce16">
            <text:p>341,002,532</text:p>
          </table:table-cell>
          <table:table-cell table:style-name="ce8"/>
          <table:table-cell office:value-type="float" office:value="350935834" table:style-name="ce16">
            <text:p>350,935,834</text:p>
          </table:table-cell>
          <table:table-cell office:value-type="string" table:style-name="ce17">
            <text:p>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5.7999999999999996E-3" table:style-name="ce47">
            <text:p>0.6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6886450" table:style-name="ce16">
            <text:p>146,886,450</text:p>
          </table:table-cell>
          <table:table-cell table:style-name="ce8"/>
          <table:table-cell office:value-type="float" office:value="141317219" table:style-name="ce16">
            <text:p>141,317,219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8007205" table:style-name="ce16">
            <text:p>158,007,205</text:p>
          </table:table-cell>
          <table:table-cell table:style-name="ce8"/>
          <table:table-cell office:value-type="float" office:value="149351179" table:style-name="ce16">
            <text:p>149,351,179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0751618" table:style-name="ce16">
            <text:p>180,751,618</text:p>
          </table:table-cell>
          <table:table-cell table:style-name="ce8"/>
          <table:table-cell office:value-type="float" office:value="187034685" table:style-name="ce16">
            <text:p>187,034,685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8773265" table:style-name="ce16">
            <text:p>258,773,265</text:p>
          </table:table-cell>
          <table:table-cell table:style-name="ce8"/>
          <table:table-cell office:value-type="float" office:value="243181536" table:style-name="ce16">
            <text:p>243,181,536</text:p>
          </table:table-cell>
          <table:table-cell office:value-type="string" table:style-name="ce17">
            <text:p>◎◎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-3.4099999999999998E-2" table:style-name="ce47">
            <text:p>-3.4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8908197" table:style-name="ce16">
            <text:p>48,908,197</text:p>
          </table:table-cell>
          <table:table-cell table:style-name="ce8"/>
          <table:table-cell office:value-type="float" office:value="50448728" table:style-name="ce16">
            <text:p>50,448,728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8576238" table:style-name="ce16">
            <text:p>48,576,238</text:p>
          </table:table-cell>
          <table:table-cell table:style-name="ce8"/>
          <table:table-cell office:value-type="float" office:value="50433553" table:style-name="ce16">
            <text:p>50,433,553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9" table:style-name="ce48">
            <text:p>3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859749" table:style-name="ce16">
            <text:p>24,859,749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48">
            <text:p>31</text:p>
          </table:table-cell>
          <table:table-cell office:value-type="string" table:style-name="ce47">
            <text:p><text:s text:c="2"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53798245" table:style-name="ce16">
            <text:p>53,798,245</text:p>
          </table:table-cell>
          <table:table-cell table:style-name="ce8"/>
          <table:table-cell office:value-type="float" office:value="49582188" table:style-name="ce16">
            <text:p>49,582,188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9907921" table:style-name="ce16">
            <text:p>69,907,921</text:p>
          </table:table-cell>
          <table:table-cell table:style-name="ce8"/>
          <table:table-cell office:value-type="float" office:value="67835181" table:style-name="ce16">
            <text:p>67,835,181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36630" table:style-name="ce16">
            <text:p>5,036,630</text:p>
          </table:table-cell>
          <table:table-cell table:style-name="ce8"/>
          <table:table-cell office:value-type="float" office:value="5219036" table:style-name="ce16">
            <text:p>5,219,03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156419" table:style-name="ce16">
            <text:p>20,156,419</text:p>
          </table:table-cell>
          <table:table-cell table:style-name="ce8"/>
          <table:table-cell office:value-type="float" office:value="22085562" table:style-name="ce16">
            <text:p>22,085,56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879731" table:style-name="ce16">
            <text:p>12,879,731</text:p>
          </table:table-cell>
          <table:table-cell table:style-name="ce8"/>
          <table:table-cell office:value-type="float" office:value="14087026" table:style-name="ce16">
            <text:p>14,087,02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39" table:style-name="ce48">
            <text:p>39</text:p>
          </table:table-cell>
          <table:table-cell office:value-type="percentage" office:value="-0.51249999999999996" table:style-name="ce47">
            <text:p>-5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904938" table:style-name="ce16">
            <text:p>9,904,938</text:p>
          </table:table-cell>
          <table:table-cell table:style-name="ce8"/>
          <table:table-cell office:value-type="float" office:value="9607474" table:style-name="ce16">
            <text:p>9,607,47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657561" table:style-name="ce16">
            <text:p>22,657,561</text:p>
          </table:table-cell>
          <table:table-cell table:style-name="ce8"/>
          <table:table-cell office:value-type="float" office:value="24501991" table:style-name="ce16">
            <text:p>24,501,99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197663" table:style-name="ce16">
            <text:p>14,197,663</text:p>
          </table:table-cell>
          <table:table-cell table:style-name="ce8"/>
          <table:table-cell office:value-type="float" office:value="14792794" table:style-name="ce16">
            <text:p>14,792,79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1505938" table:style-name="ce16">
            <text:p>41,505,938</text:p>
          </table:table-cell>
          <table:table-cell table:style-name="ce8"/>
          <table:table-cell office:value-type="float" office:value="40363285" table:style-name="ce16">
            <text:p>40,363,285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20754013" table:style-name="ce16">
            <text:p>120,754,013</text:p>
          </table:table-cell>
          <table:table-cell table:style-name="ce8"/>
          <table:table-cell office:value-type="float" office:value="106157821" table:style-name="ce16">
            <text:p>106,157,821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0351384" table:style-name="ce16">
            <text:p>190,351,384</text:p>
          </table:table-cell>
          <table:table-cell table:style-name="ce8"/>
          <table:table-cell office:value-type="float" office:value="192542944" table:style-name="ce16">
            <text:p>192,542,944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0.04" table:style-name="ce47">
            <text:p>-4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3625134" table:style-name="ce16">
            <text:p>43,625,134</text:p>
          </table:table-cell>
          <table:table-cell table:style-name="ce8"/>
          <table:table-cell office:value-type="float" office:value="49630630" table:style-name="ce16">
            <text:p>49,630,630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95593972" table:style-name="ce16">
            <text:p>95,593,972</text:p>
          </table:table-cell>
          <table:table-cell table:style-name="ce8"/>
          <table:table-cell office:value-type="float" office:value="145252519" table:style-name="ce16">
            <text:p>145,252,519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193" table:style-name="ce47">
            <text:p>19.3%</text:p>
          </table:table-cell>
          <table:table-cell office:value-type="float" office:value="258" table:style-name="ce48">
            <text:p>258</text:p>
          </table:table-cell>
          <table:table-cell office:value-type="percentage" office:value="0.57320000000000004" table:style-name="ce47">
            <text:p>5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117002" table:style-name="ce16">
            <text:p>3,117,002</text:p>
          </table:table-cell>
          <table:table-cell table:style-name="ce8"/>
          <table:table-cell office:value-type="float" office:value="3680161" table:style-name="ce16">
            <text:p>3,680,1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813492" table:style-name="ce16">
            <text:p>3,813,492</text:p>
          </table:table-cell>
          <table:table-cell table:style-name="ce8"/>
          <table:table-cell office:value-type="float" office:value="3712810" table:style-name="ce16">
            <text:p>3,712,81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274105" table:style-name="ce16">
            <text:p>41,274,105</text:p>
          </table:table-cell>
          <table:table-cell table:style-name="ce8"/>
          <table:table-cell office:value-type="float" office:value="40603321" table:style-name="ce16">
            <text:p>40,603,321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62535" table:style-name="ce16">
            <text:p>4,162,535</text:p>
          </table:table-cell>
          <table:table-cell table:style-name="ce8"/>
          <table:table-cell office:value-type="float" office:value="4118568" table:style-name="ce16">
            <text:p>4,118,56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510029" table:style-name="ce16">
            <text:p>9,510,029</text:p>
          </table:table-cell>
          <table:table-cell table:style-name="ce8"/>
          <table:table-cell office:value-type="float" office:value="8879197" table:style-name="ce16">
            <text:p>8,879,19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3287396" table:style-name="ce16">
            <text:p>23,287,396</text:p>
          </table:table-cell>
          <table:table-cell table:style-name="ce8"/>
          <table:table-cell office:value-type="float" office:value="24020475" table:style-name="ce16">
            <text:p>24,020,47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065484" table:style-name="ce16">
            <text:p>11,065,484</text:p>
          </table:table-cell>
          <table:table-cell table:style-name="ce8"/>
          <table:table-cell office:value-type="float" office:value="10091348" table:style-name="ce16">
            <text:p>10,091,34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83869" table:style-name="ce16">
            <text:p>4,783,869</text:p>
          </table:table-cell>
          <table:table-cell table:style-name="ce8"/>
          <table:table-cell office:value-type="float" office:value="4714363" table:style-name="ce16">
            <text:p>4,714,36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409430" table:style-name="ce16">
            <text:p>6,409,430</text:p>
          </table:table-cell>
          <table:table-cell table:style-name="ce8"/>
          <table:table-cell office:value-type="float" office:value="5891963" table:style-name="ce16">
            <text:p>5,891,9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949298" table:style-name="ce16">
            <text:p>33,949,298</text:p>
          </table:table-cell>
          <table:table-cell table:style-name="ce8"/>
          <table:table-cell office:value-type="float" office:value="39267666" table:style-name="ce16">
            <text:p>39,267,66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027856" table:style-name="ce16">
            <text:p>20,027,856</text:p>
          </table:table-cell>
          <table:table-cell table:style-name="ce8"/>
          <table:table-cell office:value-type="float" office:value="17783267" table:style-name="ce16">
            <text:p>17,783,26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186995" table:style-name="ce16">
            <text:p>7,186,995</text:p>
          </table:table-cell>
          <table:table-cell table:style-name="ce8"/>
          <table:table-cell office:value-type="float" office:value="7224786" table:style-name="ce16">
            <text:p>7,224,78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944769" table:style-name="ce16">
            <text:p>7,944,769</text:p>
          </table:table-cell>
          <table:table-cell table:style-name="ce8"/>
          <table:table-cell office:value-type="float" office:value="7812294" table:style-name="ce16">
            <text:p>7,812,29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127216" table:style-name="ce16">
            <text:p>8,127,216</text:p>
          </table:table-cell>
          <table:table-cell table:style-name="ce8"/>
          <table:table-cell office:value-type="float" office:value="9315853" table:style-name="ce16">
            <text:p>9,315,8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61589397" table:style-name="ce16">
            <text:p>61,589,397</text:p>
          </table:table-cell>
          <table:table-cell table:style-name="ce8"/>
          <table:table-cell office:value-type="float" office:value="60985947" table:style-name="ce16">
            <text:p>60,985,947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3219593" table:style-name="ce16">
            <text:p>73,219,593</text:p>
          </table:table-cell>
          <table:table-cell table:style-name="ce8"/>
          <table:table-cell office:value-type="float" office:value="77014069" table:style-name="ce16">
            <text:p>77,014,069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27714" table:style-name="ce16">
            <text:p>15,027,714</text:p>
          </table:table-cell>
          <table:table-cell table:style-name="ce8"/>
          <table:table-cell office:value-type="float" office:value="15101359" table:style-name="ce16">
            <text:p>15,101,35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10003408" table:style-name="ce16">
            <text:p>10,003,408</text:p>
          </table:table-cell>
          <table:table-cell table:style-name="ce8"/>
          <table:table-cell office:value-type="float" office:value="8958679" table:style-name="ce16">
            <text:p>8,958,67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746751" table:style-name="ce16">
            <text:p>5,746,751</text:p>
          </table:table-cell>
          <table:table-cell table:style-name="ce8"/>
          <table:table-cell office:value-type="float" office:value="7545661" table:style-name="ce16">
            <text:p>7,545,6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766472" table:style-name="ce16">
            <text:p>20,766,472</text:p>
          </table:table-cell>
          <table:table-cell table:style-name="ce8"/>
          <table:table-cell office:value-type="float" office:value="20064604" table:style-name="ce16">
            <text:p>20,064,60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146012" table:style-name="ce16">
            <text:p>9,146,012</text:p>
          </table:table-cell>
          <table:table-cell table:style-name="ce8"/>
          <table:table-cell office:value-type="float" office:value="9847219" table:style-name="ce16">
            <text:p>9,847,21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061993" table:style-name="ce16">
            <text:p>16,061,993</text:p>
          </table:table-cell>
          <table:table-cell table:style-name="ce8"/>
          <table:table-cell office:value-type="float" office:value="16326354" table:style-name="ce16">
            <text:p>16,326,35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115543" table:style-name="ce16">
            <text:p>12,115,543</text:p>
          </table:table-cell>
          <table:table-cell table:style-name="ce8"/>
          <table:table-cell office:value-type="float" office:value="10609392" table:style-name="ce16">
            <text:p>10,609,39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076399" table:style-name="ce16">
            <text:p>15,076,399</text:p>
          </table:table-cell>
          <table:table-cell table:style-name="ce8"/>
          <table:table-cell office:value-type="float" office:value="14812894" table:style-name="ce16">
            <text:p>14,812,89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24843" table:style-name="ce16">
            <text:p>2,424,843</text:p>
          </table:table-cell>
          <table:table-cell table:style-name="ce8"/>
          <table:table-cell office:value-type="float" office:value="2218416" table:style-name="ce16">
            <text:p>2,218,4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630138" table:style-name="ce16">
            <text:p>2,630,138</text:p>
          </table:table-cell>
          <table:table-cell table:style-name="ce8"/>
          <table:table-cell office:value-type="float" office:value="2564791" table:style-name="ce16">
            <text:p>2,564,79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334299" table:style-name="ce16">
            <text:p>12,334,299</text:p>
          </table:table-cell>
          <table:table-cell table:style-name="ce8"/>
          <table:table-cell office:value-type="float" office:value="12763391" table:style-name="ce16">
            <text:p>12,763,39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027632" table:style-name="ce16">
            <text:p>13,027,632</text:p>
          </table:table-cell>
          <table:table-cell table:style-name="ce8"/>
          <table:table-cell office:value-type="float" office:value="12409473" table:style-name="ce16">
            <text:p>12,409,47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92549" table:style-name="ce16">
            <text:p>4,492,549</text:p>
          </table:table-cell>
          <table:table-cell table:style-name="ce8"/>
          <table:table-cell office:value-type="float" office:value="4661750" table:style-name="ce16">
            <text:p>4,661,75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1122072" table:style-name="ce16">
            <text:p>181,122,072</text:p>
          </table:table-cell>
          <table:table-cell table:style-name="ce8"/>
          <table:table-cell office:value-type="float" office:value="181420410" table:style-name="ce16">
            <text:p>181,420,410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1.23E-2" table:style-name="ce47">
            <text:p>-1.2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708435" table:style-name="ce16">
            <text:p>5,708,435</text:p>
          </table:table-cell>
          <table:table-cell table:style-name="ce8"/>
          <table:table-cell office:value-type="float" office:value="4211544" table:style-name="ce16">
            <text:p>4,211,5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10168804" table:style-name="ce16">
            <text:p>10,168,804</text:p>
          </table:table-cell>
          <table:table-cell table:style-name="ce8"/>
          <table:table-cell office:value-type="float" office:value="8606705" table:style-name="ce16">
            <text:p>8,606,7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091458" table:style-name="ce16">
            <text:p>7,091,458</text:p>
          </table:table-cell>
          <table:table-cell table:style-name="ce8"/>
          <table:table-cell office:value-type="float" office:value="6305207" table:style-name="ce16">
            <text:p>6,305,2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44175" table:style-name="ce16">
            <text:p>4,844,175</text:p>
          </table:table-cell>
          <table:table-cell table:style-name="ce8"/>
          <table:table-cell office:value-type="float" office:value="5197835" table:style-name="ce16">
            <text:p>5,197,8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102654" table:style-name="ce16">
            <text:p>20,102,654</text:p>
          </table:table-cell>
          <table:table-cell table:style-name="ce8"/>
          <table:table-cell office:value-type="float" office:value="18220248" table:style-name="ce16">
            <text:p>18,220,24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924105" table:style-name="ce16">
            <text:p>6,924,105</text:p>
          </table:table-cell>
          <table:table-cell table:style-name="ce8"/>
          <table:table-cell office:value-type="float" office:value="7160694" table:style-name="ce16">
            <text:p>7,160,69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55898" table:style-name="ce16">
            <text:p>6,355,898</text:p>
          </table:table-cell>
          <table:table-cell table:style-name="ce8"/>
          <table:table-cell office:value-type="float" office:value="6478040" table:style-name="ce16">
            <text:p>6,478,04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969536" table:style-name="ce16">
            <text:p>1,969,536</text:p>
          </table:table-cell>
          <table:table-cell table:style-name="ce8"/>
          <table:table-cell office:value-type="float" office:value="1900429" table:style-name="ce16">
            <text:p>1,900,42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86818554" table:style-name="ce16">
            <text:p>1,086,818,554</text:p>
          </table:table-cell>
          <table:table-cell table:style-name="ce8"/>
          <table:table-cell office:value-type="float" office:value="1097902963" table:style-name="ce16">
            <text:p>1,097,902,963</text:p>
          </table:table-cell>
          <table:table-cell office:value-type="string" table:style-name="ce17">
            <text:p>★<text:s/></text:p>
          </table:table-cell>
          <table:table-cell office:value-type="float" office:value="800" table:style-name="ce48">
            <text:p>800</text:p>
          </table:table-cell>
          <table:table-cell office:value-type="percentage" office:value="0.105" table:style-name="ce47">
            <text:p>10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5299999999999998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03691548" table:style-name="ce16">
            <text:p>903,691,548</text:p>
          </table:table-cell>
          <table:table-cell table:style-name="ce8"/>
          <table:table-cell office:value-type="float" office:value="949706513" table:style-name="ce16">
            <text:p>949,706,513</text:p>
          </table:table-cell>
          <table:table-cell office:value-type="string" table:style-name="ce17">
            <text:p>★★<text:s/></text:p>
          </table:table-cell>
          <table:table-cell office:value-type="float" office:value="679" table:style-name="ce48">
            <text:p>679</text:p>
          </table:table-cell>
          <table:table-cell office:value-type="percentage" office:value="0.1205" table:style-name="ce47">
            <text:p>12.1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13771263" table:style-name="ce16">
            <text:p>513,771,263</text:p>
          </table:table-cell>
          <table:table-cell table:style-name="ce8"/>
          <table:table-cell office:value-type="float" office:value="571288627" table:style-name="ce16">
            <text:p>571,288,627</text:p>
          </table:table-cell>
          <table:table-cell office:value-type="string" table:style-name="ce17">
            <text:p>★★★<text:s/></text:p>
          </table:table-cell>
          <table:table-cell office:value-type="float" office:value="400" table:style-name="ce48">
            <text:p>400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23643615" table:style-name="ce16">
            <text:p>1,423,643,615</text:p>
          </table:table-cell>
          <table:table-cell table:style-name="ce8"/>
          <table:table-cell office:value-type="float" office:value="1393785197" table:style-name="ce16">
            <text:p>1,393,785,197</text:p>
          </table:table-cell>
          <table:table-cell office:value-type="string" table:style-name="ce17">
            <text:p>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5.4300000000000001E-2" table:style-name="ce47">
            <text:p>5.4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700000000000002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1690540" table:style-name="ce16">
            <text:p>141,690,540</text:p>
          </table:table-cell>
          <table:table-cell table:style-name="ce8"/>
          <table:table-cell office:value-type="float" office:value="132880247" table:style-name="ce16">
            <text:p>132,880,247</text:p>
          </table:table-cell>
          <table:table-cell office:value-type="string" table:style-name="ce17">
            <text:p>◎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4.8500000000000001E-2" table:style-name="ce47">
            <text:p>4.9%</text:p>
          </table:table-cell>
          <table:table-cell office:value-type="float" office:value="553" table:style-name="ce48">
            <text:p>5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6351219" table:style-name="ce16">
            <text:p>186,351,219</text:p>
          </table:table-cell>
          <table:table-cell table:style-name="ce8"/>
          <table:table-cell office:value-type="float" office:value="184054602" table:style-name="ce16">
            <text:p>184,054,602</text:p>
          </table:table-cell>
          <table:table-cell office:value-type="string" table:style-name="ce17">
            <text:p>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6.1899999999999997E-2" table:style-name="ce47">
            <text:p>-6.2%</text:p>
          </table:table-cell>
          <table:table-cell office:value-type="float" office:value="630" table:style-name="ce48">
            <text:p>630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2068076" table:style-name="ce16">
            <text:p>122,068,076</text:p>
          </table:table-cell>
          <table:table-cell table:style-name="ce8"/>
          <table:table-cell office:value-type="float" office:value="125552979" table:style-name="ce16">
            <text:p>125,552,979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6340845" table:style-name="ce16">
            <text:p>136,340,845</text:p>
          </table:table-cell>
          <table:table-cell table:style-name="ce8"/>
          <table:table-cell office:value-type="float" office:value="128001883" table:style-name="ce16">
            <text:p>128,001,883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2002522" table:style-name="ce16">
            <text:p>62,002,522</text:p>
          </table:table-cell>
          <table:table-cell table:style-name="ce8"/>
          <table:table-cell office:value-type="float" office:value="63979338" table:style-name="ce16">
            <text:p>63,979,338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5540588" table:style-name="ce16">
            <text:p>85,540,588</text:p>
          </table:table-cell>
          <table:table-cell table:style-name="ce8"/>
          <table:table-cell office:value-type="float" office:value="102152900" table:style-name="ce16">
            <text:p>102,152,900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3814760" table:style-name="ce16">
            <text:p>153,814,760</text:p>
          </table:table-cell>
          <table:table-cell table:style-name="ce8"/>
          <table:table-cell office:value-type="float" office:value="141581997" table:style-name="ce16">
            <text:p>141,581,997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017236" table:style-name="ce16">
            <text:p>44,017,236</text:p>
          </table:table-cell>
          <table:table-cell table:style-name="ce8"/>
          <table:table-cell office:value-type="float" office:value="46976025" table:style-name="ce16">
            <text:p>46,976,025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0.1026" table:style-name="ce47">
            <text:p>-10.3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6825365" table:style-name="ce16">
            <text:p>316,825,365</text:p>
          </table:table-cell>
          <table:table-cell table:style-name="ce8"/>
          <table:table-cell office:value-type="float" office:value="316975216" table:style-name="ce16">
            <text:p>316,975,216</text:p>
          </table:table-cell>
          <table:table-cell office:value-type="string" table:style-name="ce17">
            <text:p>★<text:s/></text:p>
          </table:table-cell>
          <table:table-cell office:value-type="float" office:value="221" table:style-name="ce48">
            <text:p>221</text:p>
          </table:table-cell>
          <table:table-cell office:value-type="percentage" office:value="4.7399999999999998E-2" table:style-name="ce47">
            <text:p>4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36567077" table:style-name="ce16">
            <text:p>436,567,077</text:p>
          </table:table-cell>
          <table:table-cell table:style-name="ce8"/>
          <table:table-cell office:value-type="float" office:value="443882951" table:style-name="ce16">
            <text:p>443,882,951</text:p>
          </table:table-cell>
          <table:table-cell office:value-type="string" table:style-name="ce17">
            <text:p>★<text:s/></text:p>
          </table:table-cell>
          <table:table-cell office:value-type="float" office:value="304" table:style-name="ce48">
            <text:p>304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9576667" table:style-name="ce16">
            <text:p>299,576,667</text:p>
          </table:table-cell>
          <table:table-cell table:style-name="ce8"/>
          <table:table-cell office:value-type="float" office:value="291630319" table:style-name="ce16">
            <text:p>291,630,319</text:p>
          </table:table-cell>
          <table:table-cell office:value-type="string" table:style-name="ce17">
            <text:p>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-5.1999999999999998E-3" table:style-name="ce47">
            <text:p>-0.5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0313900" table:style-name="ce16">
            <text:p>310,313,900</text:p>
          </table:table-cell>
          <table:table-cell table:style-name="ce8"/>
          <table:table-cell office:value-type="float" office:value="311547864" table:style-name="ce16">
            <text:p>311,547,864</text:p>
          </table:table-cell>
          <table:table-cell office:value-type="string" table:style-name="ce17">
            <text:p>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0808757" table:style-name="ce16">
            <text:p>170,808,757</text:p>
          </table:table-cell>
          <table:table-cell table:style-name="ce8"/>
          <table:table-cell office:value-type="float" office:value="171912029" table:style-name="ce16">
            <text:p>171,912,029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0" table:style-name="ce47">
            <text:p>0.0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7149164" table:style-name="ce16">
            <text:p>207,149,164</text:p>
          </table:table-cell>
          <table:table-cell table:style-name="ce8"/>
          <table:table-cell office:value-type="float" office:value="211508861" table:style-name="ce16">
            <text:p>211,508,861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5652410" table:style-name="ce16">
            <text:p>75,652,410</text:p>
          </table:table-cell>
          <table:table-cell table:style-name="ce8"/>
          <table:table-cell office:value-type="float" office:value="71446626" table:style-name="ce16">
            <text:p>71,446,626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45934129" table:style-name="ce16">
            <text:p>345,934,129</text:p>
          </table:table-cell>
          <table:table-cell table:style-name="ce8"/>
          <table:table-cell office:value-type="float" office:value="322590550" table:style-name="ce16">
            <text:p>322,590,550</text:p>
          </table:table-cell>
          <table:table-cell office:value-type="string" table:style-name="ce17">
            <text:p>◎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4354773" table:style-name="ce16">
            <text:p>24,354,773</text:p>
          </table:table-cell>
          <table:table-cell table:style-name="ce8"/>
          <table:table-cell office:value-type="float" office:value="17416661" table:style-name="ce16">
            <text:p>17,416,66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3450800" table:style-name="ce16">
            <text:p>63,450,800</text:p>
          </table:table-cell>
          <table:table-cell table:style-name="ce8"/>
          <table:table-cell office:value-type="float" office:value="72934609" table:style-name="ce16">
            <text:p>72,934,60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4297" table:style-name="ce16">
            <text:p>34,297</text:p>
          </table:table-cell>
          <table:table-cell table:style-name="ce8"/>
          <table:table-cell office:value-type="float" office:value="8922" table:style-name="ce16">
            <text:p>8,92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2231097" table:style-name="ce16">
            <text:p>72,231,097</text:p>
          </table:table-cell>
          <table:table-cell table:style-name="ce8"/>
          <table:table-cell office:value-type="float" office:value="74711517" table:style-name="ce16">
            <text:p>74,711,517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65870" table:style-name="ce16">
            <text:p>9,265,870</text:p>
          </table:table-cell>
          <table:table-cell table:style-name="ce8"/>
          <table:table-cell office:value-type="float" office:value="9837896" table:style-name="ce16">
            <text:p>9,837,89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348310" table:style-name="ce16">
            <text:p>11,348,310</text:p>
          </table:table-cell>
          <table:table-cell table:style-name="ce8"/>
          <table:table-cell office:value-type="float" office:value="11258644" table:style-name="ce16">
            <text:p>11,258,64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5961981" table:style-name="ce16">
            <text:p>45,961,981</text:p>
          </table:table-cell>
          <table:table-cell table:style-name="ce8"/>
          <table:table-cell office:value-type="float" office:value="49317346" table:style-name="ce16">
            <text:p>49,317,34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2228562" table:style-name="ce16">
            <text:p>42,228,562</text:p>
          </table:table-cell>
          <table:table-cell table:style-name="ce8"/>
          <table:table-cell office:value-type="float" office:value="49479262" table:style-name="ce16">
            <text:p>49,479,26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505414" table:style-name="ce16">
            <text:p>7,505,414</text:p>
          </table:table-cell>
          <table:table-cell table:style-name="ce8"/>
          <table:table-cell office:value-type="float" office:value="7132360" table:style-name="ce16">
            <text:p>7,132,36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3470399" table:style-name="ce16">
            <text:p>83,470,399</text:p>
          </table:table-cell>
          <table:table-cell table:style-name="ce8"/>
          <table:table-cell office:value-type="float" office:value="79960655" table:style-name="ce16">
            <text:p>79,960,655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22254" table:style-name="ce16">
            <text:p>5,322,25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578082" table:style-name="ce16">
            <text:p>15,578,082</text:p>
          </table:table-cell>
          <table:table-cell table:style-name="ce8"/>
          <table:table-cell office:value-type="float" office:value="13263556" table:style-name="ce16">
            <text:p>13,263,55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810220" table:style-name="ce16">
            <text:p>41,810,220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1522220" table:style-name="ce16">
            <text:p>131,522,220</text:p>
          </table:table-cell>
          <table:table-cell table:style-name="ce8"/>
          <table:table-cell office:value-type="float" office:value="133976206" table:style-name="ce16">
            <text:p>133,976,206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1608562" table:style-name="ce16">
            <text:p>251,608,562</text:p>
          </table:table-cell>
          <table:table-cell table:style-name="ce8"/>
          <table:table-cell office:value-type="float" office:value="260451752" table:style-name="ce16">
            <text:p>260,451,752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6688865" table:style-name="ce16">
            <text:p>86,688,865</text:p>
          </table:table-cell>
          <table:table-cell table:style-name="ce8"/>
          <table:table-cell office:value-type="float" office:value="82968527" table:style-name="ce16">
            <text:p>82,968,527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075517" table:style-name="ce16">
            <text:p>41,075,517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6702609" table:style-name="ce16">
            <text:p>236,702,609</text:p>
          </table:table-cell>
          <table:table-cell table:style-name="ce8"/>
          <table:table-cell office:value-type="float" office:value="237684256" table:style-name="ce16">
            <text:p>237,684,256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9.5699999999999993E-2" table:style-name="ce47">
            <text:p>9.6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8503577" table:style-name="ce16">
            <text:p>28,503,577</text:p>
          </table:table-cell>
          <table:table-cell table:style-name="ce8"/>
          <table:table-cell office:value-type="float" office:value="32685531" table:style-name="ce16">
            <text:p>32,685,53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8025989" table:style-name="ce16">
            <text:p>38,025,989</text:p>
          </table:table-cell>
          <table:table-cell table:style-name="ce8"/>
          <table:table-cell office:value-type="float" office:value="38627090" table:style-name="ce16">
            <text:p>38,627,09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5373606" table:style-name="ce16">
            <text:p>25,373,606</text:p>
          </table:table-cell>
          <table:table-cell table:style-name="ce8"/>
          <table:table-cell office:value-type="float" office:value="22337164" table:style-name="ce16">
            <text:p>22,337,16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5794849" table:style-name="ce16">
            <text:p>15,794,849</text:p>
          </table:table-cell>
          <table:table-cell table:style-name="ce8"/>
          <table:table-cell office:value-type="float" office:value="17776210" table:style-name="ce16">
            <text:p>17,776,2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426979" table:style-name="ce16">
            <text:p>14,426,979</text:p>
          </table:table-cell>
          <table:table-cell table:style-name="ce8"/>
          <table:table-cell office:value-type="float" office:value="14276849" table:style-name="ce16">
            <text:p>14,276,84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410450" table:style-name="ce16">
            <text:p>6,410,450</text:p>
          </table:table-cell>
          <table:table-cell table:style-name="ce8"/>
          <table:table-cell office:value-type="float" office:value="6730178" table:style-name="ce16">
            <text:p>6,730,17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199402" table:style-name="ce16">
            <text:p>26,199,402</text:p>
          </table:table-cell>
          <table:table-cell table:style-name="ce8"/>
          <table:table-cell office:value-type="float" office:value="24590491" table:style-name="ce16">
            <text:p>24,590,49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9107737" table:style-name="ce16">
            <text:p>9,107,737</text:p>
          </table:table-cell>
          <table:table-cell table:style-name="ce8"/>
          <table:table-cell office:value-type="float" office:value="6753142" table:style-name="ce16">
            <text:p>6,753,1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142542" table:style-name="ce16">
            <text:p>7,142,542</text:p>
          </table:table-cell>
          <table:table-cell table:style-name="ce8"/>
          <table:table-cell office:value-type="float" office:value="8042957" table:style-name="ce16">
            <text:p>8,042,95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497658" table:style-name="ce16">
            <text:p>5,497,658</text:p>
          </table:table-cell>
          <table:table-cell table:style-name="ce8"/>
          <table:table-cell office:value-type="float" office:value="5771464" table:style-name="ce16">
            <text:p>5,771,46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486594" table:style-name="ce16">
            <text:p>3,486,594</text:p>
          </table:table-cell>
          <table:table-cell table:style-name="ce8"/>
          <table:table-cell office:value-type="float" office:value="2359870" table:style-name="ce16">
            <text:p>2,359,8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600981" table:style-name="ce16">
            <text:p>3,600,981</text:p>
          </table:table-cell>
          <table:table-cell table:style-name="ce8"/>
          <table:table-cell office:value-type="float" office:value="3994186" table:style-name="ce16">
            <text:p>3,994,1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1142297" table:style-name="ce16">
            <text:p>61,142,297</text:p>
          </table:table-cell>
          <table:table-cell table:style-name="ce8"/>
          <table:table-cell office:value-type="float" office:value="72781578" table:style-name="ce16">
            <text:p>72,781,57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001481" table:style-name="ce16">
            <text:p>11,001,481</text:p>
          </table:table-cell>
          <table:table-cell table:style-name="ce8"/>
          <table:table-cell office:value-type="float" office:value="9658010" table:style-name="ce16">
            <text:p>9,658,01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5278719" table:style-name="ce16">
            <text:p>45,278,719</text:p>
          </table:table-cell>
          <table:table-cell table:style-name="ce8"/>
          <table:table-cell office:value-type="float" office:value="41598740" table:style-name="ce16">
            <text:p>41,598,740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923378" table:style-name="ce16">
            <text:p>7,923,378</text:p>
          </table:table-cell>
          <table:table-cell table:style-name="ce8"/>
          <table:table-cell office:value-type="float" office:value="8705720" table:style-name="ce16">
            <text:p>8,705,7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402088" table:style-name="ce16">
            <text:p>22,402,088</text:p>
          </table:table-cell>
          <table:table-cell table:style-name="ce8"/>
          <table:table-cell office:value-type="float" office:value="25321079" table:style-name="ce16">
            <text:p>25,321,07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611157" table:style-name="ce16">
            <text:p>10,611,157</text:p>
          </table:table-cell>
          <table:table-cell table:style-name="ce8"/>
          <table:table-cell office:value-type="float" office:value="11534883" table:style-name="ce16">
            <text:p>11,534,88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3018376" table:style-name="ce16">
            <text:p>23,018,376</text:p>
          </table:table-cell>
          <table:table-cell table:style-name="ce8"/>
          <table:table-cell office:value-type="float" office:value="22757777" table:style-name="ce16">
            <text:p>22,757,777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31023" table:style-name="ce16">
            <text:p>8,331,023</text:p>
          </table:table-cell>
          <table:table-cell table:style-name="ce8"/>
          <table:table-cell office:value-type="float" office:value="7986865" table:style-name="ce16">
            <text:p>7,986,8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571710" table:style-name="ce16">
            <text:p>17,571,710</text:p>
          </table:table-cell>
          <table:table-cell table:style-name="ce8"/>
          <table:table-cell office:value-type="float" office:value="16890354" table:style-name="ce16">
            <text:p>16,890,354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337568" table:style-name="ce16">
            <text:p>12,337,568</text:p>
          </table:table-cell>
          <table:table-cell table:style-name="ce8"/>
          <table:table-cell office:value-type="float" office:value="10234997" table:style-name="ce16">
            <text:p>10,234,997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005992" table:style-name="ce16">
            <text:p>8,005,992</text:p>
          </table:table-cell>
          <table:table-cell table:style-name="ce8"/>
          <table:table-cell office:value-type="float" office:value="7876249" table:style-name="ce16">
            <text:p>7,876,24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8145026" table:style-name="ce16">
            <text:p>8,145,026</text:p>
          </table:table-cell>
          <table:table-cell table:style-name="ce8"/>
          <table:table-cell office:value-type="float" office:value="7031808" table:style-name="ce16">
            <text:p>7,031,80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067736" table:style-name="ce16">
            <text:p>10,067,736</text:p>
          </table:table-cell>
          <table:table-cell table:style-name="ce8"/>
          <table:table-cell office:value-type="float" office:value="9712649" table:style-name="ce16">
            <text:p>9,712,64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80098" table:style-name="ce16">
            <text:p>7,780,098</text:p>
          </table:table-cell>
          <table:table-cell table:style-name="ce8"/>
          <table:table-cell office:value-type="float" office:value="6516098" table:style-name="ce16">
            <text:p>6,516,09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02145" table:style-name="ce16">
            <text:p>2,902,145</text:p>
          </table:table-cell>
          <table:table-cell table:style-name="ce8"/>
          <table:table-cell office:value-type="float" office:value="2946946" table:style-name="ce16">
            <text:p>2,946,94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943966" table:style-name="ce16">
            <text:p>16,943,966</text:p>
          </table:table-cell>
          <table:table-cell table:style-name="ce8"/>
          <table:table-cell office:value-type="float" office:value="15428705" table:style-name="ce16">
            <text:p>15,428,70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63423" table:style-name="ce16">
            <text:p>5,763,423</text:p>
          </table:table-cell>
          <table:table-cell table:style-name="ce8"/>
          <table:table-cell office:value-type="float" office:value="5534691" table:style-name="ce16">
            <text:p>5,534,69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09022" table:style-name="ce16">
            <text:p>5,009,022</text:p>
          </table:table-cell>
          <table:table-cell table:style-name="ce8"/>
          <table:table-cell office:value-type="float" office:value="7169310" table:style-name="ce16">
            <text:p>7,169,31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790404" table:style-name="ce16">
            <text:p>5,790,404</text:p>
          </table:table-cell>
          <table:table-cell table:style-name="ce8"/>
          <table:table-cell office:value-type="float" office:value="6080462" table:style-name="ce16">
            <text:p>6,080,46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357500" table:style-name="ce16">
            <text:p>13,357,500</text:p>
          </table:table-cell>
          <table:table-cell table:style-name="ce8"/>
          <table:table-cell office:value-type="float" office:value="11525059" table:style-name="ce16">
            <text:p>11,525,05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757720" table:style-name="ce16">
            <text:p>8,757,720</text:p>
          </table:table-cell>
          <table:table-cell table:style-name="ce8"/>
          <table:table-cell office:value-type="float" office:value="6292277" table:style-name="ce16">
            <text:p>6,292,2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651941" table:style-name="ce16">
            <text:p>9,651,941</text:p>
          </table:table-cell>
          <table:table-cell table:style-name="ce8"/>
          <table:table-cell office:value-type="float" office:value="9368788" table:style-name="ce16">
            <text:p>9,368,78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965236" table:style-name="ce16">
            <text:p>7,965,236</text:p>
          </table:table-cell>
          <table:table-cell table:style-name="ce8"/>
          <table:table-cell office:value-type="float" office:value="8087869" table:style-name="ce16">
            <text:p>8,087,86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91443" table:style-name="ce16">
            <text:p>7,991,443</text:p>
          </table:table-cell>
          <table:table-cell table:style-name="ce8"/>
          <table:table-cell office:value-type="float" office:value="7712592" table:style-name="ce16">
            <text:p>7,712,59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483387" table:style-name="ce16">
            <text:p>8,483,387</text:p>
          </table:table-cell>
          <table:table-cell table:style-name="ce8"/>
          <table:table-cell office:value-type="float" office:value="6876685" table:style-name="ce16">
            <text:p>6,876,6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1798872" table:style-name="ce16">
            <text:p>41,798,872</text:p>
          </table:table-cell>
          <table:table-cell table:style-name="ce8"/>
          <table:table-cell office:value-type="float" office:value="41329450" table:style-name="ce16">
            <text:p>41,329,450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073479" table:style-name="ce16">
            <text:p>9,073,479</text:p>
          </table:table-cell>
          <table:table-cell table:style-name="ce8"/>
          <table:table-cell office:value-type="float" office:value="10493089" table:style-name="ce16">
            <text:p>10,493,0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665861" table:style-name="ce16">
            <text:p>9,665,861</text:p>
          </table:table-cell>
          <table:table-cell table:style-name="ce8"/>
          <table:table-cell office:value-type="float" office:value="8852487" table:style-name="ce16">
            <text:p>8,852,4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682971" table:style-name="ce16">
            <text:p>13,682,971</text:p>
          </table:table-cell>
          <table:table-cell table:style-name="ce8"/>
          <table:table-cell office:value-type="float" office:value="13542470" table:style-name="ce16">
            <text:p>13,542,47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3737415" table:style-name="ce16">
            <text:p>43,737,415</text:p>
          </table:table-cell>
          <table:table-cell table:style-name="ce8"/>
          <table:table-cell office:value-type="float" office:value="45080515" table:style-name="ce16">
            <text:p>45,080,515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709905" table:style-name="ce16">
            <text:p>10,709,905</text:p>
          </table:table-cell>
          <table:table-cell table:style-name="ce8"/>
          <table:table-cell office:value-type="float" office:value="9230318" table:style-name="ce16">
            <text:p>9,230,31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674693" table:style-name="ce16">
            <text:p>6,674,693</text:p>
          </table:table-cell>
          <table:table-cell table:style-name="ce8"/>
          <table:table-cell office:value-type="float" office:value="6427328" table:style-name="ce16">
            <text:p>6,427,32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088082" table:style-name="ce16">
            <text:p>6,088,082</text:p>
          </table:table-cell>
          <table:table-cell table:style-name="ce8"/>
          <table:table-cell office:value-type="float" office:value="6474629" table:style-name="ce16">
            <text:p>6,474,62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852465" table:style-name="ce16">
            <text:p>3,852,465</text:p>
          </table:table-cell>
          <table:table-cell table:style-name="ce8"/>
          <table:table-cell office:value-type="float" office:value="3644593" table:style-name="ce16">
            <text:p>3,644,59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456747" table:style-name="ce16">
            <text:p>7,456,747</text:p>
          </table:table-cell>
          <table:table-cell table:style-name="ce8"/>
          <table:table-cell office:value-type="float" office:value="5984205" table:style-name="ce16">
            <text:p>5,984,20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754855" table:style-name="ce16">
            <text:p>5,754,855</text:p>
          </table:table-cell>
          <table:table-cell table:style-name="ce8"/>
          <table:table-cell office:value-type="float" office:value="4173261" table:style-name="ce16">
            <text:p>4,173,2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39297" table:style-name="ce16">
            <text:p>6,439,297</text:p>
          </table:table-cell>
          <table:table-cell table:style-name="ce8"/>
          <table:table-cell office:value-type="float" office:value="6284006" table:style-name="ce16">
            <text:p>6,284,0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800568" table:style-name="ce16">
            <text:p>3,800,568</text:p>
          </table:table-cell>
          <table:table-cell table:style-name="ce8"/>
          <table:table-cell office:value-type="float" office:value="3162232" table:style-name="ce16">
            <text:p>3,162,2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610196" table:style-name="ce16">
            <text:p>7,610,196</text:p>
          </table:table-cell>
          <table:table-cell table:style-name="ce8"/>
          <table:table-cell office:value-type="float" office:value="7248187" table:style-name="ce16">
            <text:p>7,248,18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962726" table:style-name="ce16">
            <text:p>4,962,726</text:p>
          </table:table-cell>
          <table:table-cell table:style-name="ce8"/>
          <table:table-cell office:value-type="float" office:value="4810873" table:style-name="ce16">
            <text:p>4,810,873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548859" table:style-name="ce16">
            <text:p>13,548,859</text:p>
          </table:table-cell>
          <table:table-cell table:style-name="ce8"/>
          <table:table-cell office:value-type="float" office:value="12267924" table:style-name="ce16">
            <text:p>12,267,9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921236" table:style-name="ce16">
            <text:p>3,921,236</text:p>
          </table:table-cell>
          <table:table-cell table:style-name="ce8"/>
          <table:table-cell office:value-type="float" office:value="3703151" table:style-name="ce16">
            <text:p>3,703,15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2342817" table:style-name="ce16">
            <text:p>42,342,817</text:p>
          </table:table-cell>
          <table:table-cell table:style-name="ce8"/>
          <table:table-cell office:value-type="float" office:value="45067378" table:style-name="ce16">
            <text:p>45,067,378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984843" table:style-name="ce16">
            <text:p>12,984,843</text:p>
          </table:table-cell>
          <table:table-cell table:style-name="ce8"/>
          <table:table-cell office:value-type="float" office:value="16398646" table:style-name="ce16">
            <text:p>16,398,6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374781" table:style-name="ce16">
            <text:p>5,374,781</text:p>
          </table:table-cell>
          <table:table-cell table:style-name="ce8"/>
          <table:table-cell office:value-type="float" office:value="5181181" table:style-name="ce16">
            <text:p>5,181,18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220383" table:style-name="ce16">
            <text:p>5,220,383</text:p>
          </table:table-cell>
          <table:table-cell table:style-name="ce8"/>
          <table:table-cell office:value-type="float" office:value="4840471" table:style-name="ce16">
            <text:p>4,840,4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81625" table:style-name="ce16">
            <text:p>2,881,625</text:p>
          </table:table-cell>
          <table:table-cell table:style-name="ce8"/>
          <table:table-cell office:value-type="float" office:value="2816012" table:style-name="ce16">
            <text:p>2,816,01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572132" table:style-name="ce16">
            <text:p>5,572,132</text:p>
          </table:table-cell>
          <table:table-cell table:style-name="ce8"/>
          <table:table-cell office:value-type="float" office:value="5324729" table:style-name="ce16">
            <text:p>5,324,72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984944" table:style-name="ce16">
            <text:p>8,984,944</text:p>
          </table:table-cell>
          <table:table-cell table:style-name="ce8"/>
          <table:table-cell office:value-type="float" office:value="8828359" table:style-name="ce16">
            <text:p>8,828,35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53478" table:style-name="ce16">
            <text:p>7,453,478</text:p>
          </table:table-cell>
          <table:table-cell table:style-name="ce8"/>
          <table:table-cell office:value-type="float" office:value="6265229" table:style-name="ce16">
            <text:p>6,265,22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0972161" table:style-name="ce16">
            <text:p>70,972,161</text:p>
          </table:table-cell>
          <table:table-cell table:style-name="ce8"/>
          <table:table-cell office:value-type="float" office:value="69897116" table:style-name="ce16">
            <text:p>69,897,116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3656260" table:style-name="ce16">
            <text:p>13,656,260</text:p>
          </table:table-cell>
          <table:table-cell table:style-name="ce8"/>
          <table:table-cell office:value-type="float" office:value="13158847" table:style-name="ce16">
            <text:p>13,158,84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34465" table:style-name="ce16">
            <text:p>1,834,465</text:p>
          </table:table-cell>
          <table:table-cell table:style-name="ce8"/>
          <table:table-cell office:value-type="float" office:value="1492059" table:style-name="ce16">
            <text:p>1,492,05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22849557" table:style-name="ce16">
            <text:p>922,849,557</text:p>
          </table:table-cell>
          <table:table-cell table:style-name="ce8"/>
          <table:table-cell office:value-type="float" office:value="961078149" table:style-name="ce16">
            <text:p>961,078,149</text:p>
          </table:table-cell>
          <table:table-cell office:value-type="string" table:style-name="ce17">
            <text:p>★★<text:s/></text:p>
          </table:table-cell>
          <table:table-cell office:value-type="float" office:value="853" table:style-name="ce48">
            <text:p>853</text:p>
          </table:table-cell>
          <table:table-cell office:value-type="percentage" office:value="0.11070000000000001" table:style-name="ce47">
            <text:p>11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86993131" table:style-name="ce16">
            <text:p>686,993,131</text:p>
          </table:table-cell>
          <table:table-cell table:style-name="ce8"/>
          <table:table-cell office:value-type="float" office:value="659591273" table:style-name="ce16">
            <text:p>659,591,273</text:p>
          </table:table-cell>
          <table:table-cell office:value-type="string" table:style-name="ce17">
            <text:p>◎◎<text:s/></text:p>
          </table:table-cell>
          <table:table-cell office:value-type="float" office:value="617" table:style-name="ce48">
            <text:p>617</text:p>
          </table:table-cell>
          <table:table-cell office:value-type="percentage" office:value="0.1157" table:style-name="ce47">
            <text:p>11.6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3241044" table:style-name="ce16">
            <text:p>123,241,044</text:p>
          </table:table-cell>
          <table:table-cell table:style-name="ce8"/>
          <table:table-cell office:value-type="float" office:value="124165457" table:style-name="ce16">
            <text:p>124,165,457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2564777" table:style-name="ce16">
            <text:p>42,564,777</text:p>
          </table:table-cell>
          <table:table-cell table:style-name="ce8"/>
          <table:table-cell office:value-type="float" office:value="43017687" table:style-name="ce16">
            <text:p>43,017,687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6440512" table:style-name="ce16">
            <text:p>416,440,512</text:p>
          </table:table-cell>
          <table:table-cell table:style-name="ce8"/>
          <table:table-cell office:value-type="float" office:value="420065811" table:style-name="ce16">
            <text:p>420,065,811</text:p>
          </table:table-cell>
          <table:table-cell office:value-type="string" table:style-name="ce17">
            <text:p>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6.8099999999999994E-2" table:style-name="ce47">
            <text:p>6.8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5863309" table:style-name="ce16">
            <text:p>115,863,309</text:p>
          </table:table-cell>
          <table:table-cell table:style-name="ce8"/>
          <table:table-cell office:value-type="float" office:value="117729448" table:style-name="ce16">
            <text:p>117,729,448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2317887" table:style-name="ce16">
            <text:p>252,317,887</text:p>
          </table:table-cell>
          <table:table-cell table:style-name="ce8"/>
          <table:table-cell office:value-type="float" office:value="264439316" table:style-name="ce16">
            <text:p>264,439,316</text:p>
          </table:table-cell>
          <table:table-cell office:value-type="string" table:style-name="ce17">
            <text:p>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3178266" table:style-name="ce16">
            <text:p>93,178,266</text:p>
          </table:table-cell>
          <table:table-cell table:style-name="ce8"/>
          <table:table-cell office:value-type="float" office:value="83913860" table:style-name="ce16">
            <text:p>83,913,860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7338198" table:style-name="ce16">
            <text:p>167,338,198</text:p>
          </table:table-cell>
          <table:table-cell table:style-name="ce8"/>
          <table:table-cell office:value-type="float" office:value="158160852" table:style-name="ce16">
            <text:p>158,160,852</text:p>
          </table:table-cell>
          <table:table-cell office:value-type="string" table:style-name="ce17">
            <text:p>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4.2099999999999999E-2" table:style-name="ce47">
            <text:p>4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07953335" table:style-name="ce16">
            <text:p>507,953,335</text:p>
          </table:table-cell>
          <table:table-cell table:style-name="ce8"/>
          <table:table-cell office:value-type="float" office:value="498539569" table:style-name="ce16">
            <text:p>498,539,569</text:p>
          </table:table-cell>
          <table:table-cell office:value-type="string" table:style-name="ce17">
            <text:p>◎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0.11" table:style-name="ce47">
            <text:p>11.0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5394357" table:style-name="ce16">
            <text:p>215,394,357</text:p>
          </table:table-cell>
          <table:table-cell table:style-name="ce8"/>
          <table:table-cell office:value-type="float" office:value="199726351" table:style-name="ce16">
            <text:p>199,726,351</text:p>
          </table:table-cell>
          <table:table-cell office:value-type="string" table:style-name="ce17">
            <text:p>◎◎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68853246" table:style-name="ce16">
            <text:p>568,853,246</text:p>
          </table:table-cell>
          <table:table-cell table:style-name="ce8"/>
          <table:table-cell office:value-type="float" office:value="533626193" table:style-name="ce16">
            <text:p>533,626,193</text:p>
          </table:table-cell>
          <table:table-cell office:value-type="string" table:style-name="ce17">
            <text:p>◎◎<text:s/></text:p>
          </table:table-cell>
          <table:table-cell office:value-type="float" office:value="340" table:style-name="ce48">
            <text:p>340</text:p>
          </table:table-cell>
          <table:table-cell office:value-type="percentage" office:value="2.8999999999999998E-3" table:style-name="ce47">
            <text:p>0.3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8463921" table:style-name="ce16">
            <text:p>338,463,921</text:p>
          </table:table-cell>
          <table:table-cell table:style-name="ce8"/>
          <table:table-cell office:value-type="float" office:value="336582496" table:style-name="ce16">
            <text:p>336,582,496</text:p>
          </table:table-cell>
          <table:table-cell office:value-type="string" table:style-name="ce17">
            <text:p>◎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6.3700000000000007E-2" table:style-name="ce47">
            <text:p>6.4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0764831" table:style-name="ce16">
            <text:p>350,764,831</text:p>
          </table:table-cell>
          <table:table-cell table:style-name="ce8"/>
          <table:table-cell office:value-type="float" office:value="347215953" table:style-name="ce16">
            <text:p>347,215,953</text:p>
          </table:table-cell>
          <table:table-cell office:value-type="string" table:style-name="ce17">
            <text:p>◎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7.6E-3" table:style-name="ce47">
            <text:p>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5679543" table:style-name="ce16">
            <text:p>235,679,543</text:p>
          </table:table-cell>
          <table:table-cell table:style-name="ce8"/>
          <table:table-cell office:value-type="float" office:value="235337872" table:style-name="ce16">
            <text:p>235,337,872</text:p>
          </table:table-cell>
          <table:table-cell office:value-type="string" table:style-name="ce17">
            <text:p>◎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0.1101" table:style-name="ce47">
            <text:p>11.0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1412714" table:style-name="ce16">
            <text:p>111,412,714</text:p>
          </table:table-cell>
          <table:table-cell table:style-name="ce8"/>
          <table:table-cell office:value-type="float" office:value="118598035" table:style-name="ce16">
            <text:p>118,598,035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4683870" table:style-name="ce16">
            <text:p>54,683,870</text:p>
          </table:table-cell>
          <table:table-cell table:style-name="ce8"/>
          <table:table-cell office:value-type="float" office:value="52242328" table:style-name="ce16">
            <text:p>52,242,328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8728026" table:style-name="ce16">
            <text:p>28,728,026</text:p>
          </table:table-cell>
          <table:table-cell table:style-name="ce8"/>
          <table:table-cell office:value-type="float" office:value="25413959" table:style-name="ce16">
            <text:p>25,413,959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308415" table:style-name="ce16">
            <text:p>30,308,415</text:p>
          </table:table-cell>
          <table:table-cell table:style-name="ce8"/>
          <table:table-cell office:value-type="float" office:value="32814537" table:style-name="ce16">
            <text:p>32,814,53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699803" table:style-name="ce16">
            <text:p>21,699,803</text:p>
          </table:table-cell>
          <table:table-cell table:style-name="ce8"/>
          <table:table-cell office:value-type="float" office:value="19474410" table:style-name="ce16">
            <text:p>19,474,41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927319" table:style-name="ce16">
            <text:p>16,927,319</text:p>
          </table:table-cell>
          <table:table-cell table:style-name="ce8"/>
          <table:table-cell office:value-type="float" office:value="15257522" table:style-name="ce16">
            <text:p>15,257,52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90905289" table:style-name="ce16">
            <text:p>90,905,289</text:p>
          </table:table-cell>
          <table:table-cell table:style-name="ce8"/>
          <table:table-cell office:value-type="float" office:value="94449633" table:style-name="ce16">
            <text:p>94,449,633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719431" table:style-name="ce16">
            <text:p>29,719,431</text:p>
          </table:table-cell>
          <table:table-cell table:style-name="ce8"/>
          <table:table-cell office:value-type="float" office:value="26229800" table:style-name="ce16">
            <text:p>26,229,80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0226873" table:style-name="ce16">
            <text:p>60,226,873</text:p>
          </table:table-cell>
          <table:table-cell table:style-name="ce8"/>
          <table:table-cell office:value-type="float" office:value="60938585" table:style-name="ce16">
            <text:p>60,938,585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19938" table:style-name="ce16">
            <text:p>1,519,93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975236" table:style-name="ce16">
            <text:p>3,975,236</text:p>
          </table:table-cell>
          <table:table-cell table:style-name="ce8"/>
          <table:table-cell office:value-type="float" office:value="3812823" table:style-name="ce16">
            <text:p>3,812,82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99457" table:style-name="ce16">
            <text:p>6,899,457</text:p>
          </table:table-cell>
          <table:table-cell table:style-name="ce8"/>
          <table:table-cell office:value-type="float" office:value="7315035" table:style-name="ce16">
            <text:p>7,315,03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464026" table:style-name="ce16">
            <text:p>20,464,026</text:p>
          </table:table-cell>
          <table:table-cell table:style-name="ce8"/>
          <table:table-cell office:value-type="float" office:value="20603344" table:style-name="ce16">
            <text:p>20,603,344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773497" table:style-name="ce16">
            <text:p>9,773,497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471975" table:style-name="ce16">
            <text:p>10,471,975</text:p>
          </table:table-cell>
          <table:table-cell table:style-name="ce8"/>
          <table:table-cell office:value-type="float" office:value="8730810" table:style-name="ce16">
            <text:p>8,730,81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3527175" table:style-name="ce16">
            <text:p>13,527,175</text:p>
          </table:table-cell>
          <table:table-cell table:style-name="ce8"/>
          <table:table-cell office:value-type="float" office:value="12029096" table:style-name="ce16">
            <text:p>12,029,09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65343" table:style-name="ce16">
            <text:p>3,165,343</text:p>
          </table:table-cell>
          <table:table-cell table:style-name="ce8"/>
          <table:table-cell office:value-type="float" office:value="3088458" table:style-name="ce16">
            <text:p>3,088,45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310168" table:style-name="ce16">
            <text:p>7,310,168</text:p>
          </table:table-cell>
          <table:table-cell table:style-name="ce8"/>
          <table:table-cell office:value-type="float" office:value="6536740" table:style-name="ce16">
            <text:p>6,536,74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3550877" table:style-name="ce16">
            <text:p>123,550,877</text:p>
          </table:table-cell>
          <table:table-cell table:style-name="ce8"/>
          <table:table-cell office:value-type="float" office:value="103268893" table:style-name="ce16">
            <text:p>103,268,893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25" table:style-name="ce47">
            <text:p>12.5%</text:p>
          </table:table-cell>
          <table:table-cell office:value-type="float" office:value="267" table:style-name="ce48">
            <text:p>267</text:p>
          </table:table-cell>
          <table:table-cell office:value-type="percentage" office:value="4.7100000000000003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603577" table:style-name="ce16">
            <text:p>20,603,577</text:p>
          </table:table-cell>
          <table:table-cell table:style-name="ce8"/>
          <table:table-cell office:value-type="float" office:value="20009690" table:style-name="ce16">
            <text:p>20,009,69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8173781" table:style-name="ce16">
            <text:p>18,173,781</text:p>
          </table:table-cell>
          <table:table-cell table:style-name="ce8"/>
          <table:table-cell office:value-type="float" office:value="16226718" table:style-name="ce16">
            <text:p>16,226,71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6941234" table:style-name="ce16">
            <text:p>86,941,234</text:p>
          </table:table-cell>
          <table:table-cell table:style-name="ce8"/>
          <table:table-cell office:value-type="float" office:value="84978924" table:style-name="ce16">
            <text:p>84,978,924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" table:style-name="ce47">
            <text:p>-1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0482089" table:style-name="ce16">
            <text:p>100,482,089</text:p>
          </table:table-cell>
          <table:table-cell table:style-name="ce8"/>
          <table:table-cell office:value-type="float" office:value="104204577" table:style-name="ce16">
            <text:p>104,204,577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55279371" table:style-name="ce16">
            <text:p>55,279,371</text:p>
          </table:table-cell>
          <table:table-cell table:style-name="ce8"/>
          <table:table-cell office:value-type="float" office:value="48017123" table:style-name="ce16">
            <text:p>48,017,123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844481" table:style-name="ce16">
            <text:p>5,844,481</text:p>
          </table:table-cell>
          <table:table-cell table:style-name="ce8"/>
          <table:table-cell office:value-type="float" office:value="5967314" table:style-name="ce16">
            <text:p>5,967,31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371563" table:style-name="ce16">
            <text:p>11,371,563</text:p>
          </table:table-cell>
          <table:table-cell table:style-name="ce8"/>
          <table:table-cell office:value-type="float" office:value="11169530" table:style-name="ce16">
            <text:p>11,169,53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809716" table:style-name="ce16">
            <text:p>8,809,716</text:p>
          </table:table-cell>
          <table:table-cell table:style-name="ce8"/>
          <table:table-cell office:value-type="float" office:value="10488746" table:style-name="ce16">
            <text:p>10,488,74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694251" table:style-name="ce16">
            <text:p>6,694,251</text:p>
          </table:table-cell>
          <table:table-cell table:style-name="ce8"/>
          <table:table-cell office:value-type="float" office:value="6967276" table:style-name="ce16">
            <text:p>6,967,27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83920" table:style-name="ce16">
            <text:p>2,583,920</text:p>
          </table:table-cell>
          <table:table-cell table:style-name="ce8"/>
          <table:table-cell office:value-type="float" office:value="2010976" table:style-name="ce16">
            <text:p>2,010,9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5819017" table:style-name="ce16">
            <text:p>105,819,017</text:p>
          </table:table-cell>
          <table:table-cell table:style-name="ce8"/>
          <table:table-cell office:value-type="float" office:value="104921791" table:style-name="ce16">
            <text:p>104,921,791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218044" table:style-name="ce16">
            <text:p>3,218,044</text:p>
          </table:table-cell>
          <table:table-cell table:style-name="ce8"/>
          <table:table-cell office:value-type="float" office:value="3041748" table:style-name="ce16">
            <text:p>3,041,74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470155" table:style-name="ce16">
            <text:p>5,470,155</text:p>
          </table:table-cell>
          <table:table-cell table:style-name="ce8"/>
          <table:table-cell office:value-type="float" office:value="5943097" table:style-name="ce16">
            <text:p>5,943,0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44099" table:style-name="ce16">
            <text:p>3,244,099</text:p>
          </table:table-cell>
          <table:table-cell table:style-name="ce8"/>
          <table:table-cell office:value-type="float" office:value="2407724" table:style-name="ce16">
            <text:p>2,407,7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811265" table:style-name="ce16">
            <text:p>7,811,265</text:p>
          </table:table-cell>
          <table:table-cell table:style-name="ce8"/>
          <table:table-cell office:value-type="float" office:value="7034263" table:style-name="ce16">
            <text:p>7,034,26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8042989" table:style-name="ce16">
            <text:p>8,042,989</text:p>
          </table:table-cell>
          <table:table-cell table:style-name="ce8"/>
          <table:table-cell office:value-type="float" office:value="7556479" table:style-name="ce16">
            <text:p>7,556,47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7765311" table:style-name="ce16">
            <text:p>117,765,311</text:p>
          </table:table-cell>
          <table:table-cell table:style-name="ce8"/>
          <table:table-cell office:value-type="float" office:value="117604066" table:style-name="ce16">
            <text:p>117,604,066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32953" table:style-name="ce16">
            <text:p>6,332,953</text:p>
          </table:table-cell>
          <table:table-cell table:style-name="ce8"/>
          <table:table-cell office:value-type="float" office:value="6330172" table:style-name="ce16">
            <text:p>6,330,17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512277" table:style-name="ce16">
            <text:p>4,512,277</text:p>
          </table:table-cell>
          <table:table-cell table:style-name="ce8"/>
          <table:table-cell office:value-type="float" office:value="4243278" table:style-name="ce16">
            <text:p>4,243,2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69463" table:style-name="ce16">
            <text:p>7,369,463</text:p>
          </table:table-cell>
          <table:table-cell table:style-name="ce8"/>
          <table:table-cell office:value-type="float" office:value="7790833" table:style-name="ce16">
            <text:p>7,790,83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2052317" table:style-name="ce16">
            <text:p>12,052,317</text:p>
          </table:table-cell>
          <table:table-cell table:style-name="ce8"/>
          <table:table-cell office:value-type="float" office:value="9981724" table:style-name="ce16">
            <text:p>9,981,7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85609" table:style-name="ce16">
            <text:p>785,609</text:p>
          </table:table-cell>
          <table:table-cell table:style-name="ce8"/>
          <table:table-cell office:value-type="float" office:value="721451" table:style-name="ce16">
            <text:p>721,4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38614" table:style-name="ce16">
            <text:p>1,638,614</text:p>
          </table:table-cell>
          <table:table-cell table:style-name="ce8"/>
          <table:table-cell office:value-type="float" office:value="1696556" table:style-name="ce16">
            <text:p>1,696,55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776184" table:style-name="ce16">
            <text:p>3,776,184</text:p>
          </table:table-cell>
          <table:table-cell table:style-name="ce8"/>
          <table:table-cell office:value-type="float" office:value="3903010" table:style-name="ce16">
            <text:p>3,903,01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855593" table:style-name="ce16">
            <text:p>3,855,593</text:p>
          </table:table-cell>
          <table:table-cell table:style-name="ce8"/>
          <table:table-cell office:value-type="float" office:value="3370207" table:style-name="ce16">
            <text:p>3,370,2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9434537" table:style-name="ce16">
            <text:p>9,434,537</text:p>
          </table:table-cell>
          <table:table-cell table:style-name="ce8"/>
          <table:table-cell office:value-type="float" office:value="6372282" table:style-name="ce16">
            <text:p>6,372,2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856312" table:style-name="ce16">
            <text:p>9,856,312</text:p>
          </table:table-cell>
          <table:table-cell table:style-name="ce8"/>
          <table:table-cell office:value-type="float" office:value="9764275" table:style-name="ce16">
            <text:p>9,764,27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506653" table:style-name="ce16">
            <text:p>11,506,653</text:p>
          </table:table-cell>
          <table:table-cell table:style-name="ce8"/>
          <table:table-cell office:value-type="float" office:value="10873859" table:style-name="ce16">
            <text:p>10,873,85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731327" table:style-name="ce16">
            <text:p>10,731,327</text:p>
          </table:table-cell>
          <table:table-cell table:style-name="ce8"/>
          <table:table-cell office:value-type="float" office:value="11370255" table:style-name="ce16">
            <text:p>11,370,25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871661" table:style-name="ce16">
            <text:p>4,871,661</text:p>
          </table:table-cell>
          <table:table-cell table:style-name="ce8"/>
          <table:table-cell office:value-type="float" office:value="5259534" table:style-name="ce16">
            <text:p>5,259,5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564456" table:style-name="ce16">
            <text:p>2,564,456</text:p>
          </table:table-cell>
          <table:table-cell table:style-name="ce8"/>
          <table:table-cell office:value-type="float" office:value="2652639" table:style-name="ce16">
            <text:p>2,652,63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482646" table:style-name="ce16">
            <text:p>2,482,646</text:p>
          </table:table-cell>
          <table:table-cell table:style-name="ce8"/>
          <table:table-cell office:value-type="float" office:value="1821049" table:style-name="ce16">
            <text:p>1,821,0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56113" table:style-name="ce16">
            <text:p>156,113</text:p>
          </table:table-cell>
          <table:table-cell table:style-name="ce8"/>
          <table:table-cell office:value-type="float" office:value="120517" table:style-name="ce16">
            <text:p>120,51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0274683" table:style-name="ce16">
            <text:p>730,274,683</text:p>
          </table:table-cell>
          <table:table-cell table:style-name="ce8"/>
          <table:table-cell office:value-type="float" office:value="697808134" table:style-name="ce16">
            <text:p>697,808,134</text:p>
          </table:table-cell>
          <table:table-cell office:value-type="string" table:style-name="ce17">
            <text:p>◎◎<text:s/></text:p>
          </table:table-cell>
          <table:table-cell office:value-type="float" office:value="662" table:style-name="ce48">
            <text:p>662</text:p>
          </table:table-cell>
          <table:table-cell office:value-type="percentage" office:value="0.1182" table:style-name="ce47">
            <text:p>11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73280250" table:style-name="ce16">
            <text:p>1,373,280,250</text:p>
          </table:table-cell>
          <table:table-cell table:style-name="ce8"/>
          <table:table-cell office:value-type="float" office:value="1275242388" table:style-name="ce16">
            <text:p>1,275,242,388</text:p>
          </table:table-cell>
          <table:table-cell office:value-type="string" table:style-name="ce17">
            <text:p>◎◎◎<text:s/></text:p>
          </table:table-cell>
          <table:table-cell office:value-type="float" office:value="965" table:style-name="ce48">
            <text:p>965</text:p>
          </table:table-cell>
          <table:table-cell office:value-type="percentage" office:value="8.1799999999999998E-2" table:style-name="ce47">
            <text:p>8.2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61229717" table:style-name="ce16">
            <text:p>961,229,717</text:p>
          </table:table-cell>
          <table:table-cell table:style-name="ce8"/>
          <table:table-cell office:value-type="float" office:value="884771924" table:style-name="ce16">
            <text:p>884,771,924</text:p>
          </table:table-cell>
          <table:table-cell office:value-type="string" table:style-name="ce17">
            <text:p>◎◎◎<text:s/></text:p>
          </table:table-cell>
          <table:table-cell office:value-type="float" office:value="778" table:style-name="ce48">
            <text:p>778</text:p>
          </table:table-cell>
          <table:table-cell office:value-type="percentage" office:value="4.7100000000000003E-2" table:style-name="ce47">
            <text:p>4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3076827" table:style-name="ce16">
            <text:p>103,076,827</text:p>
          </table:table-cell>
          <table:table-cell table:style-name="ce8"/>
          <table:table-cell office:value-type="float" office:value="99781762" table:style-name="ce16">
            <text:p>99,781,762</text:p>
          </table:table-cell>
          <table:table-cell office:value-type="string" table:style-name="ce17">
            <text:p>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.1077" table:style-name="ce47">
            <text:p>10.8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71704569" table:style-name="ce16">
            <text:p>271,704,569</text:p>
          </table:table-cell>
          <table:table-cell table:style-name="ce8"/>
          <table:table-cell office:value-type="float" office:value="267311137" table:style-name="ce16">
            <text:p>267,311,137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850564" table:style-name="ce16">
            <text:p>74,850,564</text:p>
          </table:table-cell>
          <table:table-cell table:style-name="ce8"/>
          <table:table-cell office:value-type="float" office:value="77786946" table:style-name="ce16">
            <text:p>77,786,946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0308708" table:style-name="ce16">
            <text:p>130,308,708</text:p>
          </table:table-cell>
          <table:table-cell table:style-name="ce8"/>
          <table:table-cell office:value-type="float" office:value="133786265" table:style-name="ce16">
            <text:p>133,786,265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6.4100000000000004E-2" table:style-name="ce47">
            <text:p>6.4%</text:p>
          </table:table-cell>
          <table:table-cell office:value-type="float" office:value="459" table:style-name="ce48">
            <text:p>459</text:p>
          </table:table-cell>
          <table:table-cell office:value-type="percentage" office:value="0.15040000000000001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7949876" table:style-name="ce16">
            <text:p>127,949,876</text:p>
          </table:table-cell>
          <table:table-cell table:style-name="ce8"/>
          <table:table-cell office:value-type="float" office:value="125108890" table:style-name="ce16">
            <text:p>125,108,890</text:p>
          </table:table-cell>
          <table:table-cell office:value-type="string" table:style-name="ce17">
            <text:p>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1.0500000000000001E-2" table:style-name="ce47">
            <text:p>1.1%</text:p>
          </table:table-cell>
          <table:table-cell office:value-type="float" office:value="535" table:style-name="ce48">
            <text:p>535</text:p>
          </table:table-cell>
          <table:table-cell office:value-type="percentage" office:value="-7.4000000000000003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6800830" table:style-name="ce16">
            <text:p>176,800,830</text:p>
          </table:table-cell>
          <table:table-cell table:style-name="ce8"/>
          <table:table-cell office:value-type="float" office:value="171692222" table:style-name="ce16">
            <text:p>171,692,222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7.9000000000000008E-3" table:style-name="ce47">
            <text:p>0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2460989" table:style-name="ce16">
            <text:p>272,460,989</text:p>
          </table:table-cell>
          <table:table-cell table:style-name="ce8"/>
          <table:table-cell office:value-type="float" office:value="263418195" table:style-name="ce16">
            <text:p>263,418,195</text:p>
          </table:table-cell>
          <table:table-cell office:value-type="string" table:style-name="ce17">
            <text:p>◎<text:s/></text:p>
          </table:table-cell>
          <table:table-cell office:value-type="float" office:value="183" table:style-name="ce48">
            <text:p>183</text:p>
          </table:table-cell>
          <table:table-cell office:value-type="percentage" office:value="-2.6599999999999999E-2" table:style-name="ce47">
            <text:p>-2.7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9595649" table:style-name="ce16">
            <text:p>119,595,649</text:p>
          </table:table-cell>
          <table:table-cell table:style-name="ce8"/>
          <table:table-cell office:value-type="float" office:value="118032966" table:style-name="ce16">
            <text:p>118,032,966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0028969" table:style-name="ce16">
            <text:p>160,028,969</text:p>
          </table:table-cell>
          <table:table-cell table:style-name="ce8"/>
          <table:table-cell office:value-type="float" office:value="151642444" table:style-name="ce16">
            <text:p>151,642,444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216091995" table:style-name="ce16">
            <text:p>216,091,995</text:p>
          </table:table-cell>
          <table:table-cell table:style-name="ce8"/>
          <table:table-cell office:value-type="float" office:value="199248687" table:style-name="ce16">
            <text:p>199,248,687</text:p>
          </table:table-cell>
          <table:table-cell office:value-type="string" table:style-name="ce17">
            <text:p>◎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3.09E-2" table:style-name="ce47">
            <text:p>3.1%</text:p>
          </table:table-cell>
          <table:table-cell office:value-type="float" office:value="421" table:style-name="ce48">
            <text:p>421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8295991" table:style-name="ce16">
            <text:p>458,295,991</text:p>
          </table:table-cell>
          <table:table-cell table:style-name="ce8"/>
          <table:table-cell office:value-type="float" office:value="447484795" table:style-name="ce16">
            <text:p>447,484,795</text:p>
          </table:table-cell>
          <table:table-cell office:value-type="string" table:style-name="ce17">
            <text:p>◎<text:s/></text:p>
          </table:table-cell>
          <table:table-cell office:value-type="float" office:value="388" table:style-name="ce48">
            <text:p>388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6506220" table:style-name="ce16">
            <text:p>206,506,220</text:p>
          </table:table-cell>
          <table:table-cell table:style-name="ce8"/>
          <table:table-cell office:value-type="float" office:value="205343449" table:style-name="ce16">
            <text:p>205,343,449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1505036" table:style-name="ce16">
            <text:p>91,505,036</text:p>
          </table:table-cell>
          <table:table-cell table:style-name="ce8"/>
          <table:table-cell office:value-type="float" office:value="89320688" table:style-name="ce16">
            <text:p>89,320,688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8.0600000000000005E-2" table:style-name="ce47">
            <text:p>8.1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870096" table:style-name="ce16">
            <text:p>17,870,096</text:p>
          </table:table-cell>
          <table:table-cell table:style-name="ce8"/>
          <table:table-cell office:value-type="float" office:value="18093662" table:style-name="ce16">
            <text:p>18,093,66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274210" table:style-name="ce16">
            <text:p>30,274,210</text:p>
          </table:table-cell>
          <table:table-cell table:style-name="ce8"/>
          <table:table-cell office:value-type="float" office:value="30834538" table:style-name="ce16">
            <text:p>30,834,538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263" table:style-name="ce48">
            <text:p>263</text:p>
          </table:table-cell>
          <table:table-cell office:value-type="percentage" office:value="-7.0699999999999999E-2" table:style-name="ce47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9033651" table:style-name="ce16">
            <text:p>79,033,651</text:p>
          </table:table-cell>
          <table:table-cell table:style-name="ce8"/>
          <table:table-cell office:value-type="float" office:value="76422821" table:style-name="ce16">
            <text:p>76,422,821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347" table:style-name="ce48">
            <text:p>347</text:p>
          </table:table-cell>
          <table:table-cell office:value-type="percentage" office:value="0.63680000000000003" table:style-name="ce47">
            <text:p>6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9598303" table:style-name="ce16">
            <text:p>99,598,303</text:p>
          </table:table-cell>
          <table:table-cell table:style-name="ce8"/>
          <table:table-cell office:value-type="float" office:value="108062364" table:style-name="ce16">
            <text:p>108,062,364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380" table:style-name="ce48">
            <text:p>380</text:p>
          </table:table-cell>
          <table:table-cell office:value-type="percentage" office:value="6.1499999999999999E-2" table:style-name="ce47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693485" table:style-name="ce16">
            <text:p>18,693,485</text:p>
          </table:table-cell>
          <table:table-cell table:style-name="ce8"/>
          <table:table-cell office:value-type="float" office:value="20741830" table:style-name="ce16">
            <text:p>20,741,83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084590" table:style-name="ce16">
            <text:p>31,084,590</text:p>
          </table:table-cell>
          <table:table-cell table:style-name="ce8"/>
          <table:table-cell office:value-type="float" office:value="30948265" table:style-name="ce16">
            <text:p>30,948,265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2258" table:style-name="ce47">
            <text:p>-22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114361" table:style-name="ce16">
            <text:p>23,114,361</text:p>
          </table:table-cell>
          <table:table-cell table:style-name="ce8"/>
          <table:table-cell office:value-type="float" office:value="23270130" table:style-name="ce16">
            <text:p>23,270,130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2069" table:style-name="ce47">
            <text:p>20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6504075" table:style-name="ce16">
            <text:p>16,504,075</text:p>
          </table:table-cell>
          <table:table-cell table:style-name="ce8"/>
          <table:table-cell office:value-type="float" office:value="17314622" table:style-name="ce16">
            <text:p>17,314,62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756302" table:style-name="ce16">
            <text:p>46,756,302</text:p>
          </table:table-cell>
          <table:table-cell table:style-name="ce8"/>
          <table:table-cell office:value-type="float" office:value="52140928" table:style-name="ce16">
            <text:p>52,140,92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4742414" table:style-name="ce16">
            <text:p>54,742,414</text:p>
          </table:table-cell>
          <table:table-cell table:style-name="ce8"/>
          <table:table-cell office:value-type="float" office:value="43699799" table:style-name="ce16">
            <text:p>43,699,799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484690" table:style-name="ce16">
            <text:p>2,484,690</text:p>
          </table:table-cell>
          <table:table-cell table:style-name="ce8"/>
          <table:table-cell office:value-type="float" office:value="2128042" table:style-name="ce16">
            <text:p>2,128,0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075207" table:style-name="ce16">
            <text:p>12,075,207</text:p>
          </table:table-cell>
          <table:table-cell table:style-name="ce8"/>
          <table:table-cell office:value-type="float" office:value="12622650" table:style-name="ce16">
            <text:p>12,622,65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280695" table:style-name="ce16">
            <text:p>10,280,695</text:p>
          </table:table-cell>
          <table:table-cell table:style-name="ce8"/>
          <table:table-cell office:value-type="float" office:value="11212826" table:style-name="ce16">
            <text:p>11,212,82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529528" table:style-name="ce16">
            <text:p>7,529,528</text:p>
          </table:table-cell>
          <table:table-cell table:style-name="ce8"/>
          <table:table-cell office:value-type="float" office:value="5682416" table:style-name="ce16">
            <text:p>5,682,41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082451" table:style-name="ce16">
            <text:p>37,082,451</text:p>
          </table:table-cell>
          <table:table-cell table:style-name="ce8"/>
          <table:table-cell office:value-type="float" office:value="36539362" table:style-name="ce16">
            <text:p>36,539,362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60046" table:style-name="ce16">
            <text:p>6,060,046</text:p>
          </table:table-cell>
          <table:table-cell table:style-name="ce8"/>
          <table:table-cell office:value-type="float" office:value="6304626" table:style-name="ce16">
            <text:p>6,304,62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980553" table:style-name="ce16">
            <text:p>7,980,553</text:p>
          </table:table-cell>
          <table:table-cell table:style-name="ce8"/>
          <table:table-cell office:value-type="float" office:value="6439534" table:style-name="ce16">
            <text:p>6,439,53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31595" table:style-name="ce16">
            <text:p>1,831,59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435896" table:style-name="ce16">
            <text:p>18,435,896</text:p>
          </table:table-cell>
          <table:table-cell table:style-name="ce8"/>
          <table:table-cell office:value-type="float" office:value="16575468" table:style-name="ce16">
            <text:p>16,575,468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648097" table:style-name="ce16">
            <text:p>12,648,097</text:p>
          </table:table-cell>
          <table:table-cell table:style-name="ce8"/>
          <table:table-cell office:value-type="float" office:value="13857911" table:style-name="ce16">
            <text:p>13,857,91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451372" table:style-name="ce16">
            <text:p>15,451,372</text:p>
          </table:table-cell>
          <table:table-cell table:style-name="ce8"/>
          <table:table-cell office:value-type="float" office:value="16143209" table:style-name="ce16">
            <text:p>16,143,20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5223609" table:style-name="ce16">
            <text:p>55,223,609</text:p>
          </table:table-cell>
          <table:table-cell table:style-name="ce8"/>
          <table:table-cell office:value-type="float" office:value="52994211" table:style-name="ce16">
            <text:p>52,994,211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5911596" table:style-name="ce16">
            <text:p>145,911,596</text:p>
          </table:table-cell>
          <table:table-cell table:style-name="ce8"/>
          <table:table-cell office:value-type="float" office:value="160087395" table:style-name="ce16">
            <text:p>160,087,395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7689166" table:style-name="ce16">
            <text:p>47,689,166</text:p>
          </table:table-cell>
          <table:table-cell table:style-name="ce8"/>
          <table:table-cell office:value-type="float" office:value="52043920" table:style-name="ce16">
            <text:p>52,043,92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21210000000000001" table:style-name="ce47">
            <text:p>21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427341" table:style-name="ce16">
            <text:p>50,427,341</text:p>
          </table:table-cell>
          <table:table-cell table:style-name="ce8"/>
          <table:table-cell office:value-type="float" office:value="51143128" table:style-name="ce16">
            <text:p>51,143,128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5836225" table:style-name="ce16">
            <text:p>45,836,225</text:p>
          </table:table-cell>
          <table:table-cell table:style-name="ce8"/>
          <table:table-cell office:value-type="float" office:value="43009082" table:style-name="ce16">
            <text:p>43,009,082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752026" table:style-name="ce16">
            <text:p>9,752,026</text:p>
          </table:table-cell>
          <table:table-cell table:style-name="ce8"/>
          <table:table-cell office:value-type="float" office:value="10668484" table:style-name="ce16">
            <text:p>10,668,48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810646" table:style-name="ce16">
            <text:p>8,810,646</text:p>
          </table:table-cell>
          <table:table-cell table:style-name="ce8"/>
          <table:table-cell office:value-type="float" office:value="9801606" table:style-name="ce16">
            <text:p>9,801,6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458500" table:style-name="ce16">
            <text:p>10,458,500</text:p>
          </table:table-cell>
          <table:table-cell table:style-name="ce8"/>
          <table:table-cell office:value-type="float" office:value="10164518" table:style-name="ce16">
            <text:p>10,164,51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615504" table:style-name="ce16">
            <text:p>3,615,504</text:p>
          </table:table-cell>
          <table:table-cell table:style-name="ce8"/>
          <table:table-cell office:value-type="float" office:value="4168325" table:style-name="ce16">
            <text:p>4,168,3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556831" table:style-name="ce16">
            <text:p>6,556,831</text:p>
          </table:table-cell>
          <table:table-cell table:style-name="ce8"/>
          <table:table-cell office:value-type="float" office:value="7267988" table:style-name="ce16">
            <text:p>7,267,98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737049" table:style-name="ce16">
            <text:p>11,737,049</text:p>
          </table:table-cell>
          <table:table-cell table:style-name="ce8"/>
          <table:table-cell office:value-type="float" office:value="12034296" table:style-name="ce16">
            <text:p>12,034,29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95968" table:style-name="ce16">
            <text:p>3,395,968</text:p>
          </table:table-cell>
          <table:table-cell table:style-name="ce8"/>
          <table:table-cell office:value-type="float" office:value="3402381" table:style-name="ce16">
            <text:p>3,402,38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884239" table:style-name="ce16">
            <text:p>10,884,239</text:p>
          </table:table-cell>
          <table:table-cell table:style-name="ce8"/>
          <table:table-cell office:value-type="float" office:value="11948236" table:style-name="ce16">
            <text:p>11,948,23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429827" table:style-name="ce16">
            <text:p>16,429,827</text:p>
          </table:table-cell>
          <table:table-cell table:style-name="ce8"/>
          <table:table-cell office:value-type="float" office:value="16279028" table:style-name="ce16">
            <text:p>16,279,028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3016141" table:style-name="ce16">
            <text:p>63,016,141</text:p>
          </table:table-cell>
          <table:table-cell table:style-name="ce8"/>
          <table:table-cell office:value-type="float" office:value="56044080" table:style-name="ce16">
            <text:p>56,044,080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52761" table:style-name="ce16">
            <text:p>3,652,761</text:p>
          </table:table-cell>
          <table:table-cell table:style-name="ce8"/>
          <table:table-cell office:value-type="float" office:value="3428137" table:style-name="ce16">
            <text:p>3,428,13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349897" table:style-name="ce16">
            <text:p>4,349,897</text:p>
          </table:table-cell>
          <table:table-cell table:style-name="ce8"/>
          <table:table-cell office:value-type="float" office:value="3516394" table:style-name="ce16">
            <text:p>3,516,3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333259" table:style-name="ce16">
            <text:p>19,333,259</text:p>
          </table:table-cell>
          <table:table-cell table:style-name="ce8"/>
          <table:table-cell office:value-type="float" office:value="18605107" table:style-name="ce16">
            <text:p>18,605,10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326560" table:style-name="ce16">
            <text:p>4,326,560</text:p>
          </table:table-cell>
          <table:table-cell table:style-name="ce8"/>
          <table:table-cell office:value-type="float" office:value="3798143" table:style-name="ce16">
            <text:p>3,798,1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068326" table:style-name="ce16">
            <text:p>6,068,326</text:p>
          </table:table-cell>
          <table:table-cell table:style-name="ce8"/>
          <table:table-cell office:value-type="float" office:value="6908889" table:style-name="ce16">
            <text:p>6,908,88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00546" table:style-name="ce16">
            <text:p>9,300,546</text:p>
          </table:table-cell>
          <table:table-cell table:style-name="ce8"/>
          <table:table-cell office:value-type="float" office:value="10900492" table:style-name="ce16">
            <text:p>10,900,4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731820" table:style-name="ce16">
            <text:p>5,731,820</text:p>
          </table:table-cell>
          <table:table-cell table:style-name="ce8"/>
          <table:table-cell office:value-type="float" office:value="5194246" table:style-name="ce16">
            <text:p>5,194,2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369106" table:style-name="ce16">
            <text:p>21,369,106</text:p>
          </table:table-cell>
          <table:table-cell table:style-name="ce8"/>
          <table:table-cell office:value-type="float" office:value="21556643" table:style-name="ce16">
            <text:p>21,556,64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6278025" table:style-name="ce16">
            <text:p>6,278,025</text:p>
          </table:table-cell>
          <table:table-cell table:style-name="ce8"/>
          <table:table-cell office:value-type="float" office:value="5445519" table:style-name="ce16">
            <text:p>5,445,5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131041" table:style-name="ce16">
            <text:p>4,131,041</text:p>
          </table:table-cell>
          <table:table-cell table:style-name="ce8"/>
          <table:table-cell office:value-type="float" office:value="4581491" table:style-name="ce16">
            <text:p>4,581,4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36740" table:style-name="ce16">
            <text:p>1,636,740</text:p>
          </table:table-cell>
          <table:table-cell table:style-name="ce8"/>
          <table:table-cell office:value-type="float" office:value="1647486" table:style-name="ce16">
            <text:p>1,647,48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66911" table:style-name="ce16">
            <text:p>4,066,911</text:p>
          </table:table-cell>
          <table:table-cell table:style-name="ce8"/>
          <table:table-cell office:value-type="float" office:value="4119034" table:style-name="ce16">
            <text:p>4,119,03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369302" table:style-name="ce16">
            <text:p>9,369,302</text:p>
          </table:table-cell>
          <table:table-cell table:style-name="ce8"/>
          <table:table-cell office:value-type="float" office:value="9016334" table:style-name="ce16">
            <text:p>9,016,33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445363" table:style-name="ce16">
            <text:p>6,445,363</text:p>
          </table:table-cell>
          <table:table-cell table:style-name="ce8"/>
          <table:table-cell office:value-type="float" office:value="5763151" table:style-name="ce16">
            <text:p>5,763,15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372897" table:style-name="ce16">
            <text:p>15,372,897</text:p>
          </table:table-cell>
          <table:table-cell table:style-name="ce8"/>
          <table:table-cell office:value-type="float" office:value="15796181" table:style-name="ce16">
            <text:p>15,796,18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944429" table:style-name="ce16">
            <text:p>5,944,429</text:p>
          </table:table-cell>
          <table:table-cell table:style-name="ce8"/>
          <table:table-cell office:value-type="float" office:value="4009360" table:style-name="ce16">
            <text:p>4,009,36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494329" table:style-name="ce16">
            <text:p>11,494,329</text:p>
          </table:table-cell>
          <table:table-cell table:style-name="ce8"/>
          <table:table-cell office:value-type="float" office:value="12003278" table:style-name="ce16">
            <text:p>12,003,27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462054" table:style-name="ce16">
            <text:p>2,462,054</text:p>
          </table:table-cell>
          <table:table-cell table:style-name="ce8"/>
          <table:table-cell office:value-type="float" office:value="3030610" table:style-name="ce16">
            <text:p>3,030,6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316698" table:style-name="ce16">
            <text:p>8,316,698</text:p>
          </table:table-cell>
          <table:table-cell table:style-name="ce8"/>
          <table:table-cell office:value-type="float" office:value="7790044" table:style-name="ce16">
            <text:p>7,790,04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926295" table:style-name="ce16">
            <text:p>2,926,295</text:p>
          </table:table-cell>
          <table:table-cell table:style-name="ce8"/>
          <table:table-cell office:value-type="float" office:value="2470482" table:style-name="ce16">
            <text:p>2,470,4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594721" table:style-name="ce16">
            <text:p>10,594,721</text:p>
          </table:table-cell>
          <table:table-cell table:style-name="ce8"/>
          <table:table-cell office:value-type="float" office:value="11535303" table:style-name="ce16">
            <text:p>11,535,3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493733" table:style-name="ce16">
            <text:p>13,493,73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98883" table:style-name="ce16">
            <text:p>1,798,883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137907" table:style-name="ce16">
            <text:p>5,137,907</text:p>
          </table:table-cell>
          <table:table-cell table:style-name="ce8"/>
          <table:table-cell office:value-type="float" office:value="5210737" table:style-name="ce16">
            <text:p>5,210,73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180556" table:style-name="ce16">
            <text:p>19,180,556</text:p>
          </table:table-cell>
          <table:table-cell table:style-name="ce8"/>
          <table:table-cell office:value-type="float" office:value="19729040" table:style-name="ce16">
            <text:p>19,729,04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4323317" table:style-name="ce16">
            <text:p>24,323,317</text:p>
          </table:table-cell>
          <table:table-cell table:style-name="ce8"/>
          <table:table-cell office:value-type="float" office:value="22972067" table:style-name="ce16">
            <text:p>22,972,06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6339762" table:style-name="ce16">
            <text:p>46,339,762</text:p>
          </table:table-cell>
          <table:table-cell table:style-name="ce8"/>
          <table:table-cell office:value-type="float" office:value="47276846" table:style-name="ce16">
            <text:p>47,276,84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10091322" table:style-name="ce16">
            <text:p>10,091,322</text:p>
          </table:table-cell>
          <table:table-cell table:style-name="ce8"/>
          <table:table-cell office:value-type="float" office:value="9869684" table:style-name="ce16">
            <text:p>9,869,68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464798" table:style-name="ce16">
            <text:p>5,464,798</text:p>
          </table:table-cell>
          <table:table-cell table:style-name="ce8"/>
          <table:table-cell office:value-type="float" office:value="5504372" table:style-name="ce16">
            <text:p>5,504,37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468535" table:style-name="ce16">
            <text:p>6,468,535</text:p>
          </table:table-cell>
          <table:table-cell table:style-name="ce8"/>
          <table:table-cell office:value-type="float" office:value="5921226" table:style-name="ce16">
            <text:p>5,921,2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3295190" table:style-name="ce16">
            <text:p>13,295,190</text:p>
          </table:table-cell>
          <table:table-cell table:style-name="ce8"/>
          <table:table-cell office:value-type="float" office:value="9896180" table:style-name="ce16">
            <text:p>9,896,18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001553" table:style-name="ce16">
            <text:p>12,001,553</text:p>
          </table:table-cell>
          <table:table-cell table:style-name="ce8"/>
          <table:table-cell office:value-type="float" office:value="10530172" table:style-name="ce16">
            <text:p>10,530,17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853922" table:style-name="ce16">
            <text:p>2,853,922</text:p>
          </table:table-cell>
          <table:table-cell table:style-name="ce8"/>
          <table:table-cell office:value-type="float" office:value="2391074" table:style-name="ce16">
            <text:p>2,391,0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289384" table:style-name="ce16">
            <text:p>8,289,384</text:p>
          </table:table-cell>
          <table:table-cell table:style-name="ce8"/>
          <table:table-cell office:value-type="float" office:value="8488016" table:style-name="ce16">
            <text:p>8,488,01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85685" table:style-name="ce16">
            <text:p>4,485,685</text:p>
          </table:table-cell>
          <table:table-cell table:style-name="ce8"/>
          <table:table-cell office:value-type="float" office:value="4698776" table:style-name="ce16">
            <text:p>4,698,77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806308" table:style-name="ce16">
            <text:p>19,806,308</text:p>
          </table:table-cell>
          <table:table-cell table:style-name="ce8"/>
          <table:table-cell office:value-type="float" office:value="20433853" table:style-name="ce16">
            <text:p>20,433,85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709794" table:style-name="ce16">
            <text:p>5,709,794</text:p>
          </table:table-cell>
          <table:table-cell table:style-name="ce8"/>
          <table:table-cell office:value-type="float" office:value="6015393" table:style-name="ce16">
            <text:p>6,015,39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643460" table:style-name="ce16">
            <text:p>19,643,460</text:p>
          </table:table-cell>
          <table:table-cell table:style-name="ce8"/>
          <table:table-cell office:value-type="float" office:value="20185432" table:style-name="ce16">
            <text:p>20,185,43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68105" table:style-name="ce16">
            <text:p>5,468,105</text:p>
          </table:table-cell>
          <table:table-cell table:style-name="ce8"/>
          <table:table-cell office:value-type="float" office:value="5669364" table:style-name="ce16">
            <text:p>5,669,36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238530" table:style-name="ce16">
            <text:p>6,238,530</text:p>
          </table:table-cell>
          <table:table-cell table:style-name="ce8"/>
          <table:table-cell office:value-type="float" office:value="5721373" table:style-name="ce16">
            <text:p>5,721,3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27106" table:style-name="ce16">
            <text:p>2,827,106</text:p>
          </table:table-cell>
          <table:table-cell table:style-name="ce8"/>
          <table:table-cell office:value-type="float" office:value="2619612" table:style-name="ce16">
            <text:p>2,619,61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47746" table:style-name="ce16">
            <text:p>5,547,746</text:p>
          </table:table-cell>
          <table:table-cell table:style-name="ce8"/>
          <table:table-cell office:value-type="float" office:value="5625250" table:style-name="ce16">
            <text:p>5,625,25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86396" table:style-name="ce16">
            <text:p>3,086,396</text:p>
          </table:table-cell>
          <table:table-cell table:style-name="ce8"/>
          <table:table-cell office:value-type="float" office:value="3219984" table:style-name="ce16">
            <text:p>3,219,98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4347882" table:style-name="ce16">
            <text:p>44,347,882</text:p>
          </table:table-cell>
          <table:table-cell table:style-name="ce8"/>
          <table:table-cell office:value-type="float" office:value="45322571" table:style-name="ce16">
            <text:p>45,322,571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54658" table:style-name="ce16">
            <text:p>5,554,658</text:p>
          </table:table-cell>
          <table:table-cell table:style-name="ce8"/>
          <table:table-cell office:value-type="float" office:value="5175550" table:style-name="ce16">
            <text:p>5,175,55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40981" table:style-name="ce16">
            <text:p>4,040,981</text:p>
          </table:table-cell>
          <table:table-cell table:style-name="ce8"/>
          <table:table-cell office:value-type="float" office:value="3335554" table:style-name="ce16">
            <text:p>3,335,5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170329" table:style-name="ce16">
            <text:p>3,170,329</text:p>
          </table:table-cell>
          <table:table-cell table:style-name="ce8"/>
          <table:table-cell office:value-type="float" office:value="2937286" table:style-name="ce16">
            <text:p>2,937,2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78852" table:style-name="ce16">
            <text:p>3,578,852</text:p>
          </table:table-cell>
          <table:table-cell table:style-name="ce8"/>
          <table:table-cell office:value-type="float" office:value="3278300" table:style-name="ce16">
            <text:p>3,278,3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527751" table:style-name="ce16">
            <text:p>6,527,751</text:p>
          </table:table-cell>
          <table:table-cell table:style-name="ce8"/>
          <table:table-cell office:value-type="float" office:value="6456314" table:style-name="ce16">
            <text:p>6,456,31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87660" table:style-name="ce16">
            <text:p>5,887,660</text:p>
          </table:table-cell>
          <table:table-cell table:style-name="ce8"/>
          <table:table-cell office:value-type="float" office:value="5467124" table:style-name="ce16">
            <text:p>5,467,1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361130" table:style-name="ce16">
            <text:p>10,361,130</text:p>
          </table:table-cell>
          <table:table-cell table:style-name="ce8"/>
          <table:table-cell office:value-type="float" office:value="9336336" table:style-name="ce16">
            <text:p>9,336,33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604831" table:style-name="ce16">
            <text:p>19,604,831</text:p>
          </table:table-cell>
          <table:table-cell table:style-name="ce8"/>
          <table:table-cell office:value-type="float" office:value="20692372" table:style-name="ce16">
            <text:p>20,692,37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814284" table:style-name="ce16">
            <text:p>7,814,284</text:p>
          </table:table-cell>
          <table:table-cell table:style-name="ce8"/>
          <table:table-cell office:value-type="float" office:value="6837051" table:style-name="ce16">
            <text:p>6,837,0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91232" table:style-name="ce16">
            <text:p>891,232</text:p>
          </table:table-cell>
          <table:table-cell table:style-name="ce8"/>
          <table:table-cell office:value-type="float" office:value="1016616" table:style-name="ce16">
            <text:p>1,016,61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64213410" table:style-name="ce16">
            <text:p>464,213,410</text:p>
          </table:table-cell>
          <table:table-cell table:style-name="ce8"/>
          <table:table-cell office:value-type="float" office:value="463450877" table:style-name="ce16">
            <text:p>463,450,877</text:p>
          </table:table-cell>
          <table:table-cell office:value-type="string" table:style-name="ce17">
            <text:p>◎<text:s/>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855" table:style-name="ce48">
            <text:p>855</text:p>
          </table:table-cell>
          <table:table-cell office:value-type="percentage" office:value="1.66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518958" table:style-name="ce16">
            <text:p>44,518,958</text:p>
          </table:table-cell>
          <table:table-cell table:style-name="ce8"/>
          <table:table-cell office:value-type="float" office:value="47092160" table:style-name="ce16">
            <text:p>47,092,160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6857784" table:style-name="ce16">
            <text:p>176,857,784</text:p>
          </table:table-cell>
          <table:table-cell table:style-name="ce8"/>
          <table:table-cell office:value-type="float" office:value="191950779" table:style-name="ce16">
            <text:p>191,950,779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2173949" table:style-name="ce16">
            <text:p>222,173,949</text:p>
          </table:table-cell>
          <table:table-cell table:style-name="ce8"/>
          <table:table-cell office:value-type="float" office:value="237965806" table:style-name="ce16">
            <text:p>237,965,806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0.1169" table:style-name="ce47">
            <text:p>11.7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473800" table:style-name="ce16">
            <text:p>34,473,800</text:p>
          </table:table-cell>
          <table:table-cell table:style-name="ce8"/>
          <table:table-cell office:value-type="float" office:value="32512978" table:style-name="ce16">
            <text:p>32,512,978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847699" table:style-name="ce16">
            <text:p>34,847,699</text:p>
          </table:table-cell>
          <table:table-cell table:style-name="ce8"/>
          <table:table-cell office:value-type="float" office:value="36587492" table:style-name="ce16">
            <text:p>36,587,492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987121" table:style-name="ce16">
            <text:p>2,987,121</text:p>
          </table:table-cell>
          <table:table-cell table:style-name="ce8"/>
          <table:table-cell office:value-type="float" office:value="2216579" table:style-name="ce16">
            <text:p>2,216,5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801319" table:style-name="ce16">
            <text:p>23,801,319</text:p>
          </table:table-cell>
          <table:table-cell table:style-name="ce8"/>
          <table:table-cell office:value-type="float" office:value="26028945" table:style-name="ce16">
            <text:p>26,028,94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50471" table:style-name="ce16">
            <text:p>3,150,471</text:p>
          </table:table-cell>
          <table:table-cell table:style-name="ce8"/>
          <table:table-cell office:value-type="float" office:value="3046750" table:style-name="ce16">
            <text:p>3,046,75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587872" table:style-name="ce16">
            <text:p>14,587,872</text:p>
          </table:table-cell>
          <table:table-cell table:style-name="ce8"/>
          <table:table-cell office:value-type="float" office:value="13451762" table:style-name="ce16">
            <text:p>13,451,76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0" table:style-name="ce48">
            <text:p>16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5613706" table:style-name="ce16">
            <text:p>85,613,706</text:p>
          </table:table-cell>
          <table:table-cell table:style-name="ce8"/>
          <table:table-cell office:value-type="float" office:value="88956186" table:style-name="ce16">
            <text:p>88,956,186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1003" table:style-name="ce48">
            <text:p>1,003</text:p>
          </table:table-cell>
          <table:table-cell office:value-type="percentage" office:value="-4.0000000000000001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823126" table:style-name="ce16">
            <text:p>28,823,126</text:p>
          </table:table-cell>
          <table:table-cell table:style-name="ce8"/>
          <table:table-cell office:value-type="float" office:value="25863852" table:style-name="ce16">
            <text:p>25,863,852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079224" table:style-name="ce16">
            <text:p>21,079,224</text:p>
          </table:table-cell>
          <table:table-cell table:style-name="ce8"/>
          <table:table-cell office:value-type="float" office:value="20004618" table:style-name="ce16">
            <text:p>20,004,618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894187" table:style-name="ce16">
            <text:p>13,894,187</text:p>
          </table:table-cell>
          <table:table-cell table:style-name="ce8"/>
          <table:table-cell office:value-type="float" office:value="14964405" table:style-name="ce16">
            <text:p>14,964,4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6640088" table:style-name="ce16">
            <text:p>46,640,088</text:p>
          </table:table-cell>
          <table:table-cell table:style-name="ce8"/>
          <table:table-cell office:value-type="float" office:value="48219602" table:style-name="ce16">
            <text:p>48,219,602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974157" table:style-name="ce16">
            <text:p>3,974,157</text:p>
          </table:table-cell>
          <table:table-cell table:style-name="ce8"/>
          <table:table-cell office:value-type="float" office:value="3633678" table:style-name="ce16">
            <text:p>3,633,67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667315" table:style-name="ce16">
            <text:p>11,667,315</text:p>
          </table:table-cell>
          <table:table-cell table:style-name="ce8"/>
          <table:table-cell office:value-type="float" office:value="12592232" table:style-name="ce16">
            <text:p>12,592,23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7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9年9月7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7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9年07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88975934" table:style-name="ce16">
            <text:p>1,988,975,934</text:p>
          </table:table-cell>
          <table:table-cell table:style-name="ce8"/>
          <table:table-cell office:value-type="float" office:value="2086003543" table:style-name="ce16">
            <text:p>2,086,003,543</text:p>
          </table:table-cell>
          <table:table-cell office:value-type="string" table:style-name="ce17">
            <text:p>★★<text:s/></text:p>
          </table:table-cell>
          <table:table-cell office:value-type="float" office:value="1549" table:style-name="ce50">
            <text:p>1,549</text:p>
          </table:table-cell>
          <table:table-cell office:value-type="percentage" office:value="7.6399999999999996E-2" table:style-name="ce46">
            <text:p>7.6%</text:p>
          </table:table-cell>
          <table:table-cell office:value-type="float" office:value="2372" table:style-name="ce50">
            <text:p>2,372</text:p>
          </table:table-cell>
          <table:table-cell office:value-type="percentage" office:value="-4.1999999999999997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44995937" table:style-name="ce16">
            <text:p>944,995,937</text:p>
          </table:table-cell>
          <table:table-cell table:style-name="ce8"/>
          <table:table-cell office:value-type="float" office:value="996946845" table:style-name="ce16">
            <text:p>996,946,845</text:p>
          </table:table-cell>
          <table:table-cell office:value-type="string" table:style-name="ce17">
            <text:p>★★<text:s/></text:p>
          </table:table-cell>
          <table:table-cell office:value-type="float" office:value="703" table:style-name="ce50">
            <text:p>703</text:p>
          </table:table-cell>
          <table:table-cell office:value-type="percentage" office:value="0.1106" table:style-name="ce46">
            <text:p>11.1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11853795" table:style-name="ce16">
            <text:p>1,811,853,795</text:p>
          </table:table-cell>
          <table:table-cell table:style-name="ce8"/>
          <table:table-cell office:value-type="float" office:value="1900836143" table:style-name="ce16">
            <text:p>1,900,836,143</text:p>
          </table:table-cell>
          <table:table-cell office:value-type="string" table:style-name="ce17">
            <text:p>★★<text:s/></text:p>
          </table:table-cell>
          <table:table-cell office:value-type="float" office:value="1325" table:style-name="ce50">
            <text:p>1,325</text:p>
          </table:table-cell>
          <table:table-cell office:value-type="percentage" office:value="9.2299999999999993E-2" table:style-name="ce46">
            <text:p>9.2%</text:p>
          </table:table-cell>
          <table:table-cell office:value-type="float" office:value="2605" table:style-name="ce50">
            <text:p>2,605</text:p>
          </table:table-cell>
          <table:table-cell office:value-type="percentage" office:value="-4.02E-2" table:style-name="ce46">
            <text:p>-4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05316382" table:style-name="ce16">
            <text:p>405,316,382</text:p>
          </table:table-cell>
          <table:table-cell table:style-name="ce8"/>
          <table:table-cell office:value-type="float" office:value="396288663" table:style-name="ce16">
            <text:p>396,288,663</text:p>
          </table:table-cell>
          <table:table-cell office:value-type="string" table:style-name="ce17">
            <text:p>◎<text:s/></text:p>
          </table:table-cell>
          <table:table-cell office:value-type="float" office:value="400" table:style-name="ce50">
            <text:p>400</text:p>
          </table:table-cell>
          <table:table-cell office:value-type="percentage" office:value="1.01E-2" table:style-name="ce46">
            <text:p>1.0%</text:p>
          </table:table-cell>
          <table:table-cell office:value-type="float" office:value="653" table:style-name="ce50">
            <text:p>653</text:p>
          </table:table-cell>
          <table:table-cell office:value-type="percentage" office:value="-3.4000000000000002E-2" table:style-name="ce46">
            <text:p>-3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34250963" table:style-name="ce16">
            <text:p>1,234,250,963</text:p>
          </table:table-cell>
          <table:table-cell table:style-name="ce8"/>
          <table:table-cell office:value-type="float" office:value="1230682978" table:style-name="ce16">
            <text:p>1,230,682,978</text:p>
          </table:table-cell>
          <table:table-cell office:value-type="string" table:style-name="ce17">
            <text:p>◎<text:s/></text:p>
          </table:table-cell>
          <table:table-cell office:value-type="float" office:value="1073" table:style-name="ce50">
            <text:p>1,073</text:p>
          </table:table-cell>
          <table:table-cell office:value-type="percentage" office:value="0.11890000000000001" table:style-name="ce46">
            <text:p>11.9%</text:p>
          </table:table-cell>
          <table:table-cell office:value-type="float" office:value="1805" table:style-name="ce50">
            <text:p>1,805</text:p>
          </table:table-cell>
          <table:table-cell office:value-type="percentage" office:value="-8.8800000000000004E-2" table:style-name="ce46">
            <text:p>-8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11427693" table:style-name="ce16">
            <text:p>511,427,693</text:p>
          </table:table-cell>
          <table:table-cell table:style-name="ce8"/>
          <table:table-cell office:value-type="float" office:value="524986853" table:style-name="ce16">
            <text:p>524,986,853</text:p>
          </table:table-cell>
          <table:table-cell office:value-type="string" table:style-name="ce17">
            <text:p>★<text:s/></text:p>
          </table:table-cell>
          <table:table-cell office:value-type="float" office:value="425" table:style-name="ce50">
            <text:p>425</text:p>
          </table:table-cell>
          <table:table-cell office:value-type="percentage" office:value="9.4999999999999998E-3" table:style-name="ce46">
            <text:p>1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57717278" table:style-name="ce16">
            <text:p>857,717,278</text:p>
          </table:table-cell>
          <table:table-cell table:style-name="ce8"/>
          <table:table-cell office:value-type="float" office:value="870729734" table:style-name="ce16">
            <text:p>870,729,734</text:p>
          </table:table-cell>
          <table:table-cell office:value-type="string" table:style-name="ce17">
            <text:p>★<text:s/></text:p>
          </table:table-cell>
          <table:table-cell office:value-type="float" office:value="630" table:style-name="ce50">
            <text:p>630</text:p>
          </table:table-cell>
          <table:table-cell office:value-type="percentage" office:value="0.14960000000000001" table:style-name="ce46">
            <text:p>15.0%</text:p>
          </table:table-cell>
          <table:table-cell office:value-type="float" office:value="1139" table:style-name="ce50">
            <text:p>1,139</text:p>
          </table:table-cell>
          <table:table-cell office:value-type="percentage" office:value="1.4200000000000001E-2" table:style-name="ce46">
            <text:p>1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08217910" table:style-name="ce16">
            <text:p>408,217,910</text:p>
          </table:table-cell>
          <table:table-cell table:style-name="ce8"/>
          <table:table-cell office:value-type="float" office:value="425393385" table:style-name="ce16">
            <text:p>425,393,385</text:p>
          </table:table-cell>
          <table:table-cell office:value-type="string" table:style-name="ce17">
            <text:p>★★<text:s/></text:p>
          </table:table-cell>
          <table:table-cell office:value-type="float" office:value="407" table:style-name="ce50">
            <text:p>407</text:p>
          </table:table-cell>
          <table:table-cell office:value-type="percentage" office:value="8.2400000000000001E-2" table:style-name="ce46">
            <text:p>8.2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93361581" table:style-name="ce16">
            <text:p>993,361,581</text:p>
          </table:table-cell>
          <table:table-cell table:style-name="ce8"/>
          <table:table-cell office:value-type="float" office:value="948581059" table:style-name="ce16">
            <text:p>948,581,059</text:p>
          </table:table-cell>
          <table:table-cell office:value-type="string" table:style-name="ce17">
            <text:p>◎◎<text:s/></text:p>
          </table:table-cell>
          <table:table-cell office:value-type="float" office:value="773" table:style-name="ce50">
            <text:p>773</text:p>
          </table:table-cell>
          <table:table-cell office:value-type="percentage" office:value="1.2999999999999999E-3" table:style-name="ce46">
            <text:p>0.1%</text:p>
          </table:table-cell>
          <table:table-cell office:value-type="float" office:value="2697" table:style-name="ce50">
            <text:p>2,697</text:p>
          </table:table-cell>
          <table:table-cell office:value-type="percentage" office:value="-1.78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0268760" table:style-name="ce16">
            <text:p>120,268,760</text:p>
          </table:table-cell>
          <table:table-cell table:style-name="ce8"/>
          <table:table-cell office:value-type="float" office:value="118566035" table:style-name="ce16">
            <text:p>118,566,035</text:p>
          </table:table-cell>
          <table:table-cell office:value-type="string" table:style-name="ce17">
            <text:p>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0.127" table:style-name="ce46">
            <text:p>12.7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4573489" table:style-name="ce16">
            <text:p>134,573,489</text:p>
          </table:table-cell>
          <table:table-cell table:style-name="ce8"/>
          <table:table-cell office:value-type="float" office:value="133474897" table:style-name="ce16">
            <text:p>133,474,897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1176" table:style-name="ce46">
            <text:p>11.8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6211474" table:style-name="ce16">
            <text:p>186,211,474</text:p>
          </table:table-cell>
          <table:table-cell table:style-name="ce8"/>
          <table:table-cell office:value-type="float" office:value="198648678" table:style-name="ce16">
            <text:p>198,648,678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962726" table:style-name="ce16">
            <text:p>31,962,726</text:p>
          </table:table-cell>
          <table:table-cell table:style-name="ce8"/>
          <table:table-cell office:value-type="float" office:value="35254425" table:style-name="ce16">
            <text:p>35,254,42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44714666" table:style-name="ce16">
            <text:p>244,714,666</text:p>
          </table:table-cell>
          <table:table-cell table:style-name="ce8"/>
          <table:table-cell office:value-type="float" office:value="241901608" table:style-name="ce16">
            <text:p>241,901,608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50">
            <text:p>110</text:p>
          </table:table-cell>
          <table:table-cell office:value-type="percentage" office:value="-2.6499999999999999E-2" table:style-name="ce46">
            <text:p>-2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8291606" table:style-name="ce16">
            <text:p>78,291,606</text:p>
          </table:table-cell>
          <table:table-cell table:style-name="ce8"/>
          <table:table-cell office:value-type="float" office:value="77652236" table:style-name="ce16">
            <text:p>77,652,236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1.2999999999999999E-2" table:style-name="ce46">
            <text:p>-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249929" table:style-name="ce16">
            <text:p>39,249,929</text:p>
          </table:table-cell>
          <table:table-cell table:style-name="ce8"/>
          <table:table-cell office:value-type="float" office:value="40396136" table:style-name="ce16">
            <text:p>40,396,136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2053808" table:style-name="ce16">
            <text:p>132,053,808</text:p>
          </table:table-cell>
          <table:table-cell table:style-name="ce8"/>
          <table:table-cell office:value-type="float" office:value="131809050" table:style-name="ce16">
            <text:p>131,809,050</text:p>
          </table:table-cell>
          <table:table-cell office:value-type="string" table:style-name="ce17">
            <text:p>◎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2.29E-2" table:style-name="ce46">
            <text:p>2.3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66333034" table:style-name="ce16">
            <text:p>566,333,034</text:p>
          </table:table-cell>
          <table:table-cell table:style-name="ce8"/>
          <table:table-cell office:value-type="float" office:value="573172521" table:style-name="ce16">
            <text:p>573,172,521</text:p>
          </table:table-cell>
          <table:table-cell office:value-type="string" table:style-name="ce17">
            <text:p>★<text:s/></text:p>
          </table:table-cell>
          <table:table-cell office:value-type="float" office:value="268" table:style-name="ce50">
            <text:p>268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3780682" table:style-name="ce16">
            <text:p>213,780,682</text:p>
          </table:table-cell>
          <table:table-cell table:style-name="ce8"/>
          <table:table-cell office:value-type="float" office:value="214515390" table:style-name="ce16">
            <text:p>214,515,390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57563343" table:style-name="ce16">
            <text:p>457,563,343</text:p>
          </table:table-cell>
          <table:table-cell table:style-name="ce8"/>
          <table:table-cell office:value-type="float" office:value="472999896" table:style-name="ce16">
            <text:p>472,999,896</text:p>
          </table:table-cell>
          <table:table-cell office:value-type="string" table:style-name="ce17">
            <text:p>★<text:s/></text:p>
          </table:table-cell>
          <table:table-cell office:value-type="float" office:value="385" table:style-name="ce50">
            <text:p>385</text:p>
          </table:table-cell>
          <table:table-cell office:value-type="percentage" office:value="-5.1999999999999998E-3" table:style-name="ce46">
            <text:p>-0.5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49390685" table:style-name="ce16">
            <text:p>449,390,685</text:p>
          </table:table-cell>
          <table:table-cell table:style-name="ce8"/>
          <table:table-cell office:value-type="float" office:value="445264042" table:style-name="ce16">
            <text:p>445,264,042</text:p>
          </table:table-cell>
          <table:table-cell office:value-type="string" table:style-name="ce17">
            <text:p>◎<text:s/></text:p>
          </table:table-cell>
          <table:table-cell office:value-type="float" office:value="345" table:style-name="ce50">
            <text:p>345</text:p>
          </table:table-cell>
          <table:table-cell office:value-type="percentage" office:value="4.8599999999999997E-2" table:style-name="ce46">
            <text:p>4.9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5430539" table:style-name="ce16">
            <text:p>255,430,539</text:p>
          </table:table-cell>
          <table:table-cell table:style-name="ce8"/>
          <table:table-cell office:value-type="float" office:value="263152780" table:style-name="ce16">
            <text:p>263,152,780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0.1651" table:style-name="ce46">
            <text:p>16.5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7445012" table:style-name="ce16">
            <text:p>247,445,012</text:p>
          </table:table-cell>
          <table:table-cell table:style-name="ce8"/>
          <table:table-cell office:value-type="float" office:value="249830612" table:style-name="ce16">
            <text:p>249,830,612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-0.1013" table:style-name="ce46">
            <text:p>-10.1%</text:p>
          </table:table-cell>
          <table:table-cell office:value-type="float" office:value="536" table:style-name="ce50">
            <text:p>536</text:p>
          </table:table-cell>
          <table:table-cell office:value-type="percentage" office:value="1.32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8652809" table:style-name="ce16">
            <text:p>308,652,809</text:p>
          </table:table-cell>
          <table:table-cell table:style-name="ce8"/>
          <table:table-cell office:value-type="float" office:value="304323144" table:style-name="ce16">
            <text:p>304,323,144</text:p>
          </table:table-cell>
          <table:table-cell office:value-type="string" table:style-name="ce17">
            <text:p>◎<text:s/></text:p>
          </table:table-cell>
          <table:table-cell office:value-type="float" office:value="156" table:style-name="ce50">
            <text:p>156</text:p>
          </table:table-cell>
          <table:table-cell office:value-type="percentage" office:value="0.04" table:style-name="ce46">
            <text:p>4.0%</text:p>
          </table:table-cell>
          <table:table-cell office:value-type="float" office:value="775" table:style-name="ce50">
            <text:p>775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63408132" table:style-name="ce16">
            <text:p>163,408,132</text:p>
          </table:table-cell>
          <table:table-cell table:style-name="ce8"/>
          <table:table-cell office:value-type="float" office:value="168386416" table:style-name="ce16">
            <text:p>168,386,416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-2.9700000000000001E-2" table:style-name="ce46">
            <text:p>-3.0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68710925" table:style-name="ce16">
            <text:p>368,710,925</text:p>
          </table:table-cell>
          <table:table-cell table:style-name="ce8"/>
          <table:table-cell office:value-type="float" office:value="353005592" table:style-name="ce16">
            <text:p>353,005,592</text:p>
          </table:table-cell>
          <table:table-cell office:value-type="string" table:style-name="ce17">
            <text:p>◎◎<text:s/></text:p>
          </table:table-cell>
          <table:table-cell office:value-type="float" office:value="266" table:style-name="ce50">
            <text:p>266</text:p>
          </table:table-cell>
          <table:table-cell office:value-type="percentage" office:value="4.3099999999999999E-2" table:style-name="ce46">
            <text:p>4.3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51267824" table:style-name="ce16">
            <text:p>451,267,824</text:p>
          </table:table-cell>
          <table:table-cell table:style-name="ce8"/>
          <table:table-cell office:value-type="float" office:value="489317987" table:style-name="ce16">
            <text:p>489,317,987</text:p>
          </table:table-cell>
          <table:table-cell office:value-type="string" table:style-name="ce17">
            <text:p>★★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0.1027" table:style-name="ce46">
            <text:p>10.3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32261074" table:style-name="ce16">
            <text:p>632,261,074</text:p>
          </table:table-cell>
          <table:table-cell table:style-name="ce8"/>
          <table:table-cell office:value-type="float" office:value="655658916" table:style-name="ce16">
            <text:p>655,658,916</text:p>
          </table:table-cell>
          <table:table-cell office:value-type="string" table:style-name="ce17">
            <text:p>★★<text:s/></text:p>
          </table:table-cell>
          <table:table-cell office:value-type="float" office:value="500" table:style-name="ce50">
            <text:p>500</text:p>
          </table:table-cell>
          <table:table-cell office:value-type="percentage" office:value="0.11360000000000001" table:style-name="ce46">
            <text:p>11.4%</text:p>
          </table:table-cell>
          <table:table-cell office:value-type="float" office:value="1012" table:style-name="ce50">
            <text:p>1,01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613270" table:style-name="ce16">
            <text:p>52,613,270</text:p>
          </table:table-cell>
          <table:table-cell table:style-name="ce8"/>
          <table:table-cell office:value-type="float" office:value="56833588" table:style-name="ce16">
            <text:p>56,833,58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8554878" table:style-name="ce16">
            <text:p>58,554,878</text:p>
          </table:table-cell>
          <table:table-cell table:style-name="ce8"/>
          <table:table-cell office:value-type="float" office:value="63771035" table:style-name="ce16">
            <text:p>63,771,03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0" table:style-name="ce46">
            <text:p>0.0%</text:p>
          </table:table-cell>
          <table:table-cell office:value-type="float" office:value="233" table:style-name="ce50">
            <text:p>233</text:p>
          </table:table-cell>
          <table:table-cell office:value-type="percentage" office:value="-2.5100000000000001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318154" table:style-name="ce16">
            <text:p>9,318,154</text:p>
          </table:table-cell>
          <table:table-cell table:style-name="ce8"/>
          <table:table-cell office:value-type="float" office:value="9027612" table:style-name="ce16">
            <text:p>9,027,61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449536" table:style-name="ce16">
            <text:p>5,449,536</text:p>
          </table:table-cell>
          <table:table-cell table:style-name="ce8"/>
          <table:table-cell office:value-type="float" office:value="6041460" table:style-name="ce16">
            <text:p>6,041,46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166084" table:style-name="ce16">
            <text:p>1,166,084</text:p>
          </table:table-cell>
          <table:table-cell table:style-name="ce8"/>
          <table:table-cell office:value-type="float" office:value="61767020" table:style-name="ce16">
            <text:p>61,767,020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1.6" table:style-name="ce46">
            <text:p>160.0%</text:p>
          </table:table-cell>
          <table:table-cell office:value-type="float" office:value="150" table:style-name="ce50">
            <text:p>150</text:p>
          </table:table-cell>
          <table:table-cell office:value-type="percentage" office:value="6.5" table:style-name="ce46">
            <text:p>6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4074627" table:style-name="ce16">
            <text:p>54,074,627</text:p>
          </table:table-cell>
          <table:table-cell table:style-name="ce8"/>
          <table:table-cell office:value-type="float" office:value="54257454" table:style-name="ce16">
            <text:p>54,257,454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3171391" table:style-name="ce16">
            <text:p>23,171,391</text:p>
          </table:table-cell>
          <table:table-cell table:style-name="ce8"/>
          <table:table-cell office:value-type="float" office:value="22545141" table:style-name="ce16">
            <text:p>22,545,141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26319999999999999" table:style-name="ce46">
            <text:p>26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53408373" table:style-name="ce16">
            <text:p>53,408,373</text:p>
          </table:table-cell>
          <table:table-cell table:style-name="ce8"/>
          <table:table-cell office:value-type="float" office:value="57550803" table:style-name="ce16">
            <text:p>57,550,80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12" table:style-name="ce46">
            <text:p>12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7865944" table:style-name="ce16">
            <text:p>37,865,944</text:p>
          </table:table-cell>
          <table:table-cell table:style-name="ce8"/>
          <table:table-cell office:value-type="float" office:value="32499084" table:style-name="ce16">
            <text:p>32,499,084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0.1053" table:style-name="ce46">
            <text:p>-10.5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1078999" table:style-name="ce16">
            <text:p>51,078,999</text:p>
          </table:table-cell>
          <table:table-cell table:style-name="ce8"/>
          <table:table-cell office:value-type="float" office:value="44730910" table:style-name="ce16">
            <text:p>44,730,910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453" table:style-name="ce50">
            <text:p>453</text:p>
          </table:table-cell>
          <table:table-cell office:value-type="percentage" office:value="-1.73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7705115" table:style-name="ce16">
            <text:p>87,705,115</text:p>
          </table:table-cell>
          <table:table-cell table:style-name="ce8"/>
          <table:table-cell office:value-type="float" office:value="87159254" table:style-name="ce16">
            <text:p>87,159,254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8209730" table:style-name="ce16">
            <text:p>58,209,730</text:p>
          </table:table-cell>
          <table:table-cell table:style-name="ce8"/>
          <table:table-cell office:value-type="float" office:value="55522119" table:style-name="ce16">
            <text:p>55,522,119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052726" table:style-name="ce16">
            <text:p>47,052,726</text:p>
          </table:table-cell>
          <table:table-cell table:style-name="ce8"/>
          <table:table-cell office:value-type="float" office:value="50245311" table:style-name="ce16">
            <text:p>50,245,31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4143607" table:style-name="ce16">
            <text:p>54,143,607</text:p>
          </table:table-cell>
          <table:table-cell table:style-name="ce8"/>
          <table:table-cell office:value-type="float" office:value="58478777" table:style-name="ce16">
            <text:p>58,478,77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548473" table:style-name="ce16">
            <text:p>9,548,473</text:p>
          </table:table-cell>
          <table:table-cell table:style-name="ce8"/>
          <table:table-cell office:value-type="float" office:value="9828723" table:style-name="ce16">
            <text:p>9,828,72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7566497" table:style-name="ce16">
            <text:p>27,566,497</text:p>
          </table:table-cell>
          <table:table-cell table:style-name="ce8"/>
          <table:table-cell office:value-type="float" office:value="28159755" table:style-name="ce16">
            <text:p>28,159,755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5921696" table:style-name="ce16">
            <text:p>15,921,696</text:p>
          </table:table-cell>
          <table:table-cell table:style-name="ce8"/>
          <table:table-cell office:value-type="float" office:value="13055052" table:style-name="ce16">
            <text:p>13,055,0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60435" table:style-name="ce16">
            <text:p>1,960,435</text:p>
          </table:table-cell>
          <table:table-cell table:style-name="ce8"/>
          <table:table-cell office:value-type="float" office:value="2172906" table:style-name="ce16">
            <text:p>2,172,9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497916" table:style-name="ce16">
            <text:p>8,497,916</text:p>
          </table:table-cell>
          <table:table-cell table:style-name="ce8"/>
          <table:table-cell office:value-type="float" office:value="7547533" table:style-name="ce16">
            <text:p>7,547,5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93967" table:style-name="ce16">
            <text:p>2,993,967</text:p>
          </table:table-cell>
          <table:table-cell table:style-name="ce8"/>
          <table:table-cell office:value-type="float" office:value="3268300" table:style-name="ce16">
            <text:p>3,268,3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808392" table:style-name="ce16">
            <text:p>13,808,392</text:p>
          </table:table-cell>
          <table:table-cell table:style-name="ce8"/>
          <table:table-cell office:value-type="float" office:value="14005416" table:style-name="ce16">
            <text:p>14,005,41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179721" table:style-name="ce16">
            <text:p>7,179,721</text:p>
          </table:table-cell>
          <table:table-cell table:style-name="ce8"/>
          <table:table-cell office:value-type="float" office:value="7296765" table:style-name="ce16">
            <text:p>7,296,76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7262530" table:style-name="ce16">
            <text:p>57,262,530</text:p>
          </table:table-cell>
          <table:table-cell table:style-name="ce8"/>
          <table:table-cell office:value-type="float" office:value="68178509" table:style-name="ce16">
            <text:p>68,178,509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1.9199999999999998E-2" table:style-name="ce46">
            <text:p>1.9%</text:p>
          </table:table-cell>
          <table:table-cell office:value-type="float" office:value="100" table:style-name="ce50">
            <text:p>100</text:p>
          </table:table-cell>
          <table:table-cell office:value-type="percentage" office:value="-4.7600000000000003E-2" table:style-name="ce46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9367555" table:style-name="ce16">
            <text:p>29,367,555</text:p>
          </table:table-cell>
          <table:table-cell table:style-name="ce8"/>
          <table:table-cell office:value-type="float" office:value="28693161" table:style-name="ce16">
            <text:p>28,693,161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4058130" table:style-name="ce16">
            <text:p>34,058,130</text:p>
          </table:table-cell>
          <table:table-cell table:style-name="ce8"/>
          <table:table-cell office:value-type="float" office:value="30291032" table:style-name="ce16">
            <text:p>30,291,032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9284313" table:style-name="ce16">
            <text:p>119,284,313</text:p>
          </table:table-cell>
          <table:table-cell office:value-type="string" table:style-name="ce17">
            <text:p>-<text:s/></text:p>
          </table:table-cell>
          <table:table-cell office:value-type="float" office:value="98" table:style-name="ce50">
            <text:p>98</text:p>
          </table:table-cell>
          <table:table-cell office:value-type="string" table:style-name="ce46">
            <text:p><text:s text:c="2"/></text:p>
          </table:table-cell>
          <table:table-cell office:value-type="float" office:value="228" table:style-name="ce50">
            <text:p>228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7684931" table:style-name="ce16">
            <text:p>27,684,931</text:p>
          </table:table-cell>
          <table:table-cell table:style-name="ce8"/>
          <table:table-cell office:value-type="float" office:value="24692539" table:style-name="ce16">
            <text:p>24,692,53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21049999999999999" table:style-name="ce46">
            <text:p>-21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330400" table:style-name="ce16">
            <text:p>8,330,400</text:p>
          </table:table-cell>
          <table:table-cell table:style-name="ce8"/>
          <table:table-cell office:value-type="float" office:value="9259575" table:style-name="ce16">
            <text:p>9,259,57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4711683" table:style-name="ce16">
            <text:p>114,711,683</text:p>
          </table:table-cell>
          <table:table-cell table:style-name="ce8"/>
          <table:table-cell office:value-type="float" office:value="120074914" table:style-name="ce16">
            <text:p>120,074,914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1.12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8249694" table:style-name="ce16">
            <text:p>38,249,694</text:p>
          </table:table-cell>
          <table:table-cell table:style-name="ce8"/>
          <table:table-cell office:value-type="float" office:value="37365333" table:style-name="ce16">
            <text:p>37,365,333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24088539" table:style-name="ce16">
            <text:p>224,088,539</text:p>
          </table:table-cell>
          <table:table-cell table:style-name="ce8"/>
          <table:table-cell office:value-type="float" office:value="273193088" table:style-name="ce16">
            <text:p>273,193,088</text:p>
          </table:table-cell>
          <table:table-cell office:value-type="string" table:style-name="ce17">
            <text:p>★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0.1168" table:style-name="ce46">
            <text:p>11.7%</text:p>
          </table:table-cell>
          <table:table-cell office:value-type="float" office:value="490" table:style-name="ce50">
            <text:p>490</text:p>
          </table:table-cell>
          <table:table-cell office:value-type="percentage" office:value="2.0799999999999999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546410" table:style-name="ce16">
            <text:p>17,546,410</text:p>
          </table:table-cell>
          <table:table-cell table:style-name="ce8"/>
          <table:table-cell office:value-type="float" office:value="17724057" table:style-name="ce16">
            <text:p>17,724,057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659385" table:style-name="ce16">
            <text:p>16,659,385</text:p>
          </table:table-cell>
          <table:table-cell table:style-name="ce8"/>
          <table:table-cell office:value-type="float" office:value="15897261" table:style-name="ce16">
            <text:p>15,897,26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5329529" table:style-name="ce16">
            <text:p>25,329,529</text:p>
          </table:table-cell>
          <table:table-cell table:style-name="ce8"/>
          <table:table-cell office:value-type="float" office:value="22711789" table:style-name="ce16">
            <text:p>22,711,78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79160" table:style-name="ce16">
            <text:p>8,179,160</text:p>
          </table:table-cell>
          <table:table-cell table:style-name="ce8"/>
          <table:table-cell office:value-type="float" office:value="8086982" table:style-name="ce16">
            <text:p>8,086,98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8508825" table:style-name="ce16">
            <text:p>38,508,825</text:p>
          </table:table-cell>
          <table:table-cell table:style-name="ce8"/>
          <table:table-cell office:value-type="float" office:value="42887086" table:style-name="ce16">
            <text:p>42,887,08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2.2200000000000001E-2" table:style-name="ce46">
            <text:p>-2.2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30372" table:style-name="ce16">
            <text:p>3,530,372</text:p>
          </table:table-cell>
          <table:table-cell table:style-name="ce8"/>
          <table:table-cell office:value-type="float" office:value="3482905" table:style-name="ce16">
            <text:p>3,482,90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080780" table:style-name="ce16">
            <text:p>8,080,780</text:p>
          </table:table-cell>
          <table:table-cell table:style-name="ce8"/>
          <table:table-cell office:value-type="float" office:value="8912272" table:style-name="ce16">
            <text:p>8,912,2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53175" table:style-name="ce16">
            <text:p>3,053,175</text:p>
          </table:table-cell>
          <table:table-cell table:style-name="ce8"/>
          <table:table-cell office:value-type="float" office:value="2547576" table:style-name="ce16">
            <text:p>2,547,57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485810" table:style-name="ce16">
            <text:p>16,485,810</text:p>
          </table:table-cell>
          <table:table-cell table:style-name="ce8"/>
          <table:table-cell office:value-type="float" office:value="9908" table:style-name="ce16">
            <text:p>9,9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5559999999999998" table:style-name="ce46">
            <text:p>-55.6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6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555032" table:style-name="ce16">
            <text:p>18,555,032</text:p>
          </table:table-cell>
          <table:table-cell table:style-name="ce8"/>
          <table:table-cell office:value-type="float" office:value="22347770" table:style-name="ce16">
            <text:p>22,347,77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45450000000000002" table:style-name="ce47">
            <text:p>45.5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625628" table:style-name="ce16">
            <text:p>5,625,628</text:p>
          </table:table-cell>
          <table:table-cell table:style-name="ce8"/>
          <table:table-cell office:value-type="float" office:value="5550692" table:style-name="ce16">
            <text:p>5,550,69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08724" table:style-name="ce16">
            <text:p>4,008,724</text:p>
          </table:table-cell>
          <table:table-cell table:style-name="ce8"/>
          <table:table-cell office:value-type="float" office:value="3977520" table:style-name="ce16">
            <text:p>3,977,52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67505" table:style-name="ce16">
            <text:p>5,367,505</text:p>
          </table:table-cell>
          <table:table-cell table:style-name="ce8"/>
          <table:table-cell office:value-type="float" office:value="5577916" table:style-name="ce16">
            <text:p>5,577,91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027657" table:style-name="ce16">
            <text:p>6,027,657</text:p>
          </table:table-cell>
          <table:table-cell table:style-name="ce8"/>
          <table:table-cell office:value-type="float" office:value="4885008" table:style-name="ce16">
            <text:p>4,885,00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405076" table:style-name="ce16">
            <text:p>14,405,076</text:p>
          </table:table-cell>
          <table:table-cell table:style-name="ce8"/>
          <table:table-cell office:value-type="float" office:value="13325377" table:style-name="ce16">
            <text:p>13,325,37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9212096" table:style-name="ce16">
            <text:p>29,212,096</text:p>
          </table:table-cell>
          <table:table-cell table:style-name="ce8"/>
          <table:table-cell office:value-type="float" office:value="22573206" table:style-name="ce16">
            <text:p>22,573,20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205389" table:style-name="ce16">
            <text:p>12,205,389</text:p>
          </table:table-cell>
          <table:table-cell table:style-name="ce8"/>
          <table:table-cell office:value-type="float" office:value="14310856" table:style-name="ce16">
            <text:p>14,310,85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5307471" table:style-name="ce16">
            <text:p>25,307,471</text:p>
          </table:table-cell>
          <table:table-cell table:style-name="ce8"/>
          <table:table-cell office:value-type="float" office:value="25347107" table:style-name="ce16">
            <text:p>25,347,10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469091" table:style-name="ce16">
            <text:p>9,469,091</text:p>
          </table:table-cell>
          <table:table-cell table:style-name="ce8"/>
          <table:table-cell office:value-type="float" office:value="8021207" table:style-name="ce16">
            <text:p>8,021,2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960141" table:style-name="ce16">
            <text:p>25,960,141</text:p>
          </table:table-cell>
          <table:table-cell table:style-name="ce8"/>
          <table:table-cell office:value-type="float" office:value="29020688" table:style-name="ce16">
            <text:p>29,020,68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859464" table:style-name="ce16">
            <text:p>9,859,464</text:p>
          </table:table-cell>
          <table:table-cell table:style-name="ce8"/>
          <table:table-cell office:value-type="float" office:value="10301816" table:style-name="ce16">
            <text:p>10,301,81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37714" table:style-name="ce16">
            <text:p>5,537,714</text:p>
          </table:table-cell>
          <table:table-cell table:style-name="ce8"/>
          <table:table-cell office:value-type="float" office:value="5772602" table:style-name="ce16">
            <text:p>5,772,60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33512" table:style-name="ce16">
            <text:p>1,933,512</text:p>
          </table:table-cell>
          <table:table-cell table:style-name="ce8"/>
          <table:table-cell office:value-type="float" office:value="2784117" table:style-name="ce16">
            <text:p>2,784,1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20085081" table:style-name="ce16">
            <text:p>20,085,081</text:p>
          </table:table-cell>
          <table:table-cell table:style-name="ce8"/>
          <table:table-cell office:value-type="float" office:value="16876546" table:style-name="ce16">
            <text:p>16,876,5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540384" table:style-name="ce16">
            <text:p>4,540,384</text:p>
          </table:table-cell>
          <table:table-cell table:style-name="ce8"/>
          <table:table-cell office:value-type="float" office:value="5329244" table:style-name="ce16">
            <text:p>5,329,2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459353" table:style-name="ce16">
            <text:p>11,459,353</text:p>
          </table:table-cell>
          <table:table-cell table:style-name="ce8"/>
          <table:table-cell office:value-type="float" office:value="14419196" table:style-name="ce16">
            <text:p>14,419,19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48633" table:style-name="ce16">
            <text:p>2,148,633</text:p>
          </table:table-cell>
          <table:table-cell table:style-name="ce8"/>
          <table:table-cell office:value-type="float" office:value="2177737" table:style-name="ce16">
            <text:p>2,177,737</text:p>
          </table:table-cell>
          <table:table-cell office:value-type="string" table:style-name="ce17">
            <text:p>★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9604546" table:style-name="ce16">
            <text:p>9,604,546</text:p>
          </table:table-cell>
          <table:table-cell table:style-name="ce8"/>
          <table:table-cell office:value-type="float" office:value="18113229" table:style-name="ce16">
            <text:p>18,113,22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45" table:style-name="ce48">
            <text:p>145</text:p>
          </table:table-cell>
          <table:table-cell office:value-type="percentage" office:value="0.2185" table:style-name="ce47">
            <text:p>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793860" table:style-name="ce16">
            <text:p>4,793,860</text:p>
          </table:table-cell>
          <table:table-cell table:style-name="ce8"/>
          <table:table-cell office:value-type="float" office:value="5437254" table:style-name="ce16">
            <text:p>5,437,2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319713" table:style-name="ce16">
            <text:p>3,319,713</text:p>
          </table:table-cell>
          <table:table-cell table:style-name="ce8"/>
          <table:table-cell office:value-type="float" office:value="2993672" table:style-name="ce16">
            <text:p>2,993,6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84101" table:style-name="ce16">
            <text:p>1,484,101</text:p>
          </table:table-cell>
          <table:table-cell table:style-name="ce8"/>
          <table:table-cell office:value-type="float" office:value="1245180" table:style-name="ce16">
            <text:p>1,245,1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6743818" table:style-name="ce16">
            <text:p>56,743,818</text:p>
          </table:table-cell>
          <table:table-cell table:style-name="ce8"/>
          <table:table-cell office:value-type="float" office:value="53837107" table:style-name="ce16">
            <text:p>53,837,107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13">
            <text:p>31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075908" table:style-name="ce16">
            <text:p>8,075,908</text:p>
          </table:table-cell>
          <table:table-cell table:style-name="ce8"/>
          <table:table-cell office:value-type="float" office:value="9106353" table:style-name="ce16">
            <text:p>9,106,35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7030255" table:style-name="ce16">
            <text:p>37,030,255</text:p>
          </table:table-cell>
          <table:table-cell table:style-name="ce8"/>
          <table:table-cell office:value-type="float" office:value="33475429" table:style-name="ce16">
            <text:p>33,475,42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13639999999999999" table:style-name="ce55">
            <text:p>-13.6%</text:p>
          </table:table-cell>
          <table:table-cell office:value-type="float" office:value="158" table:style-name="ce13">
            <text:p>158</text:p>
          </table:table-cell>
          <table:table-cell office:value-type="percentage" office:value="0.12859999999999999" table:style-name="ce55">
            <text:p>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08976" table:style-name="ce16">
            <text:p>1,808,976</text:p>
          </table:table-cell>
          <table:table-cell table:style-name="ce8"/>
          <table:table-cell office:value-type="float" office:value="1884102" table:style-name="ce16">
            <text:p>1,884,10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892541" table:style-name="ce16">
            <text:p>3,892,541</text:p>
          </table:table-cell>
          <table:table-cell table:style-name="ce8"/>
          <table:table-cell office:value-type="float" office:value="4449834" table:style-name="ce16">
            <text:p>4,449,8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715135" table:style-name="ce16">
            <text:p>5,715,135</text:p>
          </table:table-cell>
          <table:table-cell table:style-name="ce8"/>
          <table:table-cell office:value-type="float" office:value="5576841" table:style-name="ce16">
            <text:p>5,576,84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282694" table:style-name="ce16">
            <text:p>9,282,694</text:p>
          </table:table-cell>
          <table:table-cell table:style-name="ce8"/>
          <table:table-cell office:value-type="float" office:value="4396493" table:style-name="ce16">
            <text:p>4,396,49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8102479" table:style-name="ce16">
            <text:p>8,102,479</text:p>
          </table:table-cell>
          <table:table-cell table:style-name="ce8"/>
          <table:table-cell office:value-type="float" office:value="8518928" table:style-name="ce16">
            <text:p>8,518,92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396299" table:style-name="ce16">
            <text:p>9,396,299</text:p>
          </table:table-cell>
          <table:table-cell table:style-name="ce8"/>
          <table:table-cell office:value-type="float" office:value="9095781" table:style-name="ce16">
            <text:p>9,095,78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448065" table:style-name="ce16">
            <text:p>4,448,065</text:p>
          </table:table-cell>
          <table:table-cell table:style-name="ce8"/>
          <table:table-cell office:value-type="float" office:value="3836399" table:style-name="ce16">
            <text:p>3,836,3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290136" table:style-name="ce16">
            <text:p>11,290,136</text:p>
          </table:table-cell>
          <table:table-cell table:style-name="ce8"/>
          <table:table-cell office:value-type="float" office:value="10130814" table:style-name="ce16">
            <text:p>10,130,8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964991" table:style-name="ce16">
            <text:p>21,964,991</text:p>
          </table:table-cell>
          <table:table-cell table:style-name="ce8"/>
          <table:table-cell office:value-type="float" office:value="21868768" table:style-name="ce16">
            <text:p>21,868,76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1">
            <text:p>10</text:p>
          </table:table-cell>
          <table:table-cell office:value-type="percentage" office:value="0.1111" table:style-name="ce52">
            <text:p>11.1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653633" table:style-name="ce16">
            <text:p>7,653,63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5599" table:style-name="ce16">
            <text:p>1,915,599</text:p>
          </table:table-cell>
          <table:table-cell table:style-name="ce8"/>
          <table:table-cell office:value-type="float" office:value="1868881" table:style-name="ce16">
            <text:p>1,868,88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9336639" table:style-name="ce16">
            <text:p>9,336,639</text:p>
          </table:table-cell>
          <table:table-cell table:style-name="ce8"/>
          <table:table-cell office:value-type="float" office:value="9364231" table:style-name="ce16">
            <text:p>9,364,23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04524994" table:style-name="ce16">
            <text:p>2,204,524,994</text:p>
          </table:table-cell>
          <table:table-cell table:style-name="ce8"/>
          <table:table-cell office:value-type="float" office:value="2137883477" table:style-name="ce16">
            <text:p>2,137,883,477</text:p>
          </table:table-cell>
          <table:table-cell office:value-type="string" table:style-name="ce17">
            <text:p>◎<text:s/></text:p>
          </table:table-cell>
          <table:table-cell office:value-type="float" office:value="1673" table:style-name="ce48">
            <text:p>1,673</text:p>
          </table:table-cell>
          <table:table-cell office:value-type="percentage" office:value="8.43E-2" table:style-name="ce47">
            <text:p>8.4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34942221" table:style-name="ce16">
            <text:p>434,942,221</text:p>
          </table:table-cell>
          <table:table-cell table:style-name="ce8"/>
          <table:table-cell office:value-type="float" office:value="455489927" table:style-name="ce16">
            <text:p>455,489,927</text:p>
          </table:table-cell>
          <table:table-cell office:value-type="string" table:style-name="ce17">
            <text:p>★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5.0500000000000003E-2" table:style-name="ce47">
            <text:p>5.1%</text:p>
          </table:table-cell>
          <table:table-cell office:value-type="float" office:value="895" table:style-name="ce48">
            <text:p>895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1619434" table:style-name="ce16">
            <text:p>71,619,434</text:p>
          </table:table-cell>
          <table:table-cell table:style-name="ce8"/>
          <table:table-cell office:value-type="float" office:value="77740411" table:style-name="ce16">
            <text:p>77,740,411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672" table:style-name="ce48">
            <text:p>672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99801551" table:style-name="ce16">
            <text:p>99,801,551</text:p>
          </table:table-cell>
          <table:table-cell table:style-name="ce8"/>
          <table:table-cell office:value-type="float" office:value="85206293" table:style-name="ce16">
            <text:p>85,206,293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409890603" table:style-name="ce16">
            <text:p>409,890,603</text:p>
          </table:table-cell>
          <table:table-cell table:style-name="ce8"/>
          <table:table-cell office:value-type="float" office:value="398450428" table:style-name="ce16">
            <text:p>398,450,428</text:p>
          </table:table-cell>
          <table:table-cell office:value-type="string" table:style-name="ce17">
            <text:p>◎<text:s/></text:p>
          </table:table-cell>
          <table:table-cell office:value-type="float" office:value="230" table:style-name="ce48">
            <text:p>230</text:p>
          </table:table-cell>
          <table:table-cell office:value-type="percentage" office:value="1.77E-2" table:style-name="ce47">
            <text:p>1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7591156" table:style-name="ce16">
            <text:p>167,591,156</text:p>
          </table:table-cell>
          <table:table-cell table:style-name="ce8"/>
          <table:table-cell office:value-type="float" office:value="177426941" table:style-name="ce16">
            <text:p>177,426,941</text:p>
          </table:table-cell>
          <table:table-cell office:value-type="string" table:style-name="ce17">
            <text:p>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5992318" table:style-name="ce16">
            <text:p>75,992,318</text:p>
          </table:table-cell>
          <table:table-cell table:style-name="ce8"/>
          <table:table-cell office:value-type="float" office:value="89511620" table:style-name="ce16">
            <text:p>89,511,62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3640326" table:style-name="ce16">
            <text:p>93,640,326</text:p>
          </table:table-cell>
          <table:table-cell table:style-name="ce8"/>
          <table:table-cell office:value-type="float" office:value="96594197" table:style-name="ce16">
            <text:p>96,594,197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7813545" table:style-name="ce16">
            <text:p>117,813,545</text:p>
          </table:table-cell>
          <table:table-cell table:style-name="ce8"/>
          <table:table-cell office:value-type="float" office:value="121870457" table:style-name="ce16">
            <text:p>121,870,457</text:p>
          </table:table-cell>
          <table:table-cell office:value-type="string" table:style-name="ce17">
            <text:p>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7860079" table:style-name="ce16">
            <text:p>347,860,079</text:p>
          </table:table-cell>
          <table:table-cell table:style-name="ce8"/>
          <table:table-cell office:value-type="float" office:value="360330795" table:style-name="ce16">
            <text:p>360,330,795</text:p>
          </table:table-cell>
          <table:table-cell office:value-type="string" table:style-name="ce17">
            <text:p>★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5.7999999999999996E-3" table:style-name="ce47">
            <text:p>0.6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4660519" table:style-name="ce16">
            <text:p>154,660,519</text:p>
          </table:table-cell>
          <table:table-cell table:style-name="ce8"/>
          <table:table-cell office:value-type="float" office:value="150202156" table:style-name="ce16">
            <text:p>150,202,156</text:p>
          </table:table-cell>
          <table:table-cell office:value-type="string" table:style-name="ce17">
            <text:p>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60906976" table:style-name="ce16">
            <text:p>160,906,976</text:p>
          </table:table-cell>
          <table:table-cell table:style-name="ce8"/>
          <table:table-cell office:value-type="float" office:value="152760821" table:style-name="ce16">
            <text:p>152,760,821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6105365" table:style-name="ce16">
            <text:p>196,105,365</text:p>
          </table:table-cell>
          <table:table-cell table:style-name="ce8"/>
          <table:table-cell office:value-type="float" office:value="203082313" table:style-name="ce16">
            <text:p>203,082,313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3233727" table:style-name="ce16">
            <text:p>263,233,727</text:p>
          </table:table-cell>
          <table:table-cell table:style-name="ce8"/>
          <table:table-cell office:value-type="float" office:value="247693102" table:style-name="ce16">
            <text:p>247,693,102</text:p>
          </table:table-cell>
          <table:table-cell office:value-type="string" table:style-name="ce17">
            <text:p>◎◎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-3.4099999999999998E-2" table:style-name="ce47">
            <text:p>-3.4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0412825" table:style-name="ce16">
            <text:p>50,412,825</text:p>
          </table:table-cell>
          <table:table-cell table:style-name="ce8"/>
          <table:table-cell office:value-type="float" office:value="52603032" table:style-name="ce16">
            <text:p>52,603,032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50389093" table:style-name="ce16">
            <text:p>50,389,093</text:p>
          </table:table-cell>
          <table:table-cell table:style-name="ce8"/>
          <table:table-cell office:value-type="float" office:value="52620642" table:style-name="ce16">
            <text:p>52,620,642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9" table:style-name="ce48">
            <text:p>3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848254" table:style-name="ce16">
            <text:p>25,848,254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48">
            <text:p>31</text:p>
          </table:table-cell>
          <table:table-cell office:value-type="string" table:style-name="ce47">
            <text:p><text:s text:c="2"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54534236" table:style-name="ce16">
            <text:p>54,534,236</text:p>
          </table:table-cell>
          <table:table-cell table:style-name="ce8"/>
          <table:table-cell office:value-type="float" office:value="50620131" table:style-name="ce16">
            <text:p>50,620,131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1045398" table:style-name="ce16">
            <text:p>71,045,398</text:p>
          </table:table-cell>
          <table:table-cell table:style-name="ce8"/>
          <table:table-cell office:value-type="float" office:value="69227222" table:style-name="ce16">
            <text:p>69,227,222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43577" table:style-name="ce16">
            <text:p>5,043,577</text:p>
          </table:table-cell>
          <table:table-cell table:style-name="ce8"/>
          <table:table-cell office:value-type="float" office:value="5225197" table:style-name="ce16">
            <text:p>5,225,19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162191" table:style-name="ce16">
            <text:p>20,162,191</text:p>
          </table:table-cell>
          <table:table-cell table:style-name="ce8"/>
          <table:table-cell office:value-type="float" office:value="22114654" table:style-name="ce16">
            <text:p>22,114,65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378855" table:style-name="ce16">
            <text:p>13,378,855</text:p>
          </table:table-cell>
          <table:table-cell table:style-name="ce8"/>
          <table:table-cell office:value-type="float" office:value="14602378" table:style-name="ce16">
            <text:p>14,602,37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39" table:style-name="ce48">
            <text:p>39</text:p>
          </table:table-cell>
          <table:table-cell office:value-type="percentage" office:value="-0.51249999999999996" table:style-name="ce47">
            <text:p>-5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944094" table:style-name="ce16">
            <text:p>9,944,094</text:p>
          </table:table-cell>
          <table:table-cell table:style-name="ce8"/>
          <table:table-cell office:value-type="float" office:value="9651663" table:style-name="ce16">
            <text:p>9,651,66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939106" table:style-name="ce16">
            <text:p>22,939,106</text:p>
          </table:table-cell>
          <table:table-cell table:style-name="ce8"/>
          <table:table-cell office:value-type="float" office:value="24762777" table:style-name="ce16">
            <text:p>24,762,77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645153" table:style-name="ce16">
            <text:p>14,645,153</text:p>
          </table:table-cell>
          <table:table-cell table:style-name="ce8"/>
          <table:table-cell office:value-type="float" office:value="15239364" table:style-name="ce16">
            <text:p>15,239,36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1940676" table:style-name="ce16">
            <text:p>41,940,676</text:p>
          </table:table-cell>
          <table:table-cell table:style-name="ce8"/>
          <table:table-cell office:value-type="float" office:value="40953776" table:style-name="ce16">
            <text:p>40,953,776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24142792" table:style-name="ce16">
            <text:p>124,142,792</text:p>
          </table:table-cell>
          <table:table-cell table:style-name="ce8"/>
          <table:table-cell office:value-type="float" office:value="110318200" table:style-name="ce16">
            <text:p>110,318,200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1790741" table:style-name="ce16">
            <text:p>211,790,741</text:p>
          </table:table-cell>
          <table:table-cell table:style-name="ce8"/>
          <table:table-cell office:value-type="float" office:value="216807824" table:style-name="ce16">
            <text:p>216,807,824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0.04" table:style-name="ce47">
            <text:p>-4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309229" table:style-name="ce16">
            <text:p>44,309,229</text:p>
          </table:table-cell>
          <table:table-cell table:style-name="ce8"/>
          <table:table-cell office:value-type="float" office:value="50639074" table:style-name="ce16">
            <text:p>50,639,07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96609848" table:style-name="ce16">
            <text:p>96,609,848</text:p>
          </table:table-cell>
          <table:table-cell table:style-name="ce8"/>
          <table:table-cell office:value-type="float" office:value="148514721" table:style-name="ce16">
            <text:p>148,514,721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193" table:style-name="ce47">
            <text:p>19.3%</text:p>
          </table:table-cell>
          <table:table-cell office:value-type="float" office:value="258" table:style-name="ce48">
            <text:p>258</text:p>
          </table:table-cell>
          <table:table-cell office:value-type="percentage" office:value="0.57320000000000004" table:style-name="ce47">
            <text:p>5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152468" table:style-name="ce16">
            <text:p>3,152,468</text:p>
          </table:table-cell>
          <table:table-cell table:style-name="ce8"/>
          <table:table-cell office:value-type="float" office:value="3718749" table:style-name="ce16">
            <text:p>3,718,7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047259" table:style-name="ce16">
            <text:p>4,047,259</text:p>
          </table:table-cell>
          <table:table-cell table:style-name="ce8"/>
          <table:table-cell office:value-type="float" office:value="3948750" table:style-name="ce16">
            <text:p>3,948,75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663482" table:style-name="ce16">
            <text:p>42,663,482</text:p>
          </table:table-cell>
          <table:table-cell table:style-name="ce8"/>
          <table:table-cell office:value-type="float" office:value="42412950" table:style-name="ce16">
            <text:p>42,412,950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90959" table:style-name="ce16">
            <text:p>4,190,959</text:p>
          </table:table-cell>
          <table:table-cell table:style-name="ce8"/>
          <table:table-cell office:value-type="float" office:value="4159575" table:style-name="ce16">
            <text:p>4,159,57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510361" table:style-name="ce16">
            <text:p>9,510,361</text:p>
          </table:table-cell>
          <table:table-cell table:style-name="ce8"/>
          <table:table-cell office:value-type="float" office:value="8879197" table:style-name="ce16">
            <text:p>8,879,19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4520850" table:style-name="ce16">
            <text:p>24,520,850</text:p>
          </table:table-cell>
          <table:table-cell table:style-name="ce8"/>
          <table:table-cell office:value-type="float" office:value="25453364" table:style-name="ce16">
            <text:p>25,453,364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157400" table:style-name="ce16">
            <text:p>11,157,400</text:p>
          </table:table-cell>
          <table:table-cell table:style-name="ce8"/>
          <table:table-cell office:value-type="float" office:value="10236730" table:style-name="ce16">
            <text:p>10,236,73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95607" table:style-name="ce16">
            <text:p>4,795,607</text:p>
          </table:table-cell>
          <table:table-cell table:style-name="ce8"/>
          <table:table-cell office:value-type="float" office:value="4720920" table:style-name="ce16">
            <text:p>4,720,92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409430" table:style-name="ce16">
            <text:p>6,409,430</text:p>
          </table:table-cell>
          <table:table-cell table:style-name="ce8"/>
          <table:table-cell office:value-type="float" office:value="5891963" table:style-name="ce16">
            <text:p>5,891,9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509607" table:style-name="ce16">
            <text:p>35,509,607</text:p>
          </table:table-cell>
          <table:table-cell table:style-name="ce8"/>
          <table:table-cell office:value-type="float" office:value="41277425" table:style-name="ce16">
            <text:p>41,277,42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407320" table:style-name="ce16">
            <text:p>20,407,320</text:p>
          </table:table-cell>
          <table:table-cell table:style-name="ce8"/>
          <table:table-cell office:value-type="float" office:value="18361072" table:style-name="ce16">
            <text:p>18,361,07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358606" table:style-name="ce16">
            <text:p>7,358,606</text:p>
          </table:table-cell>
          <table:table-cell table:style-name="ce8"/>
          <table:table-cell office:value-type="float" office:value="7486920" table:style-name="ce16">
            <text:p>7,486,92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962342" table:style-name="ce16">
            <text:p>7,962,342</text:p>
          </table:table-cell>
          <table:table-cell table:style-name="ce8"/>
          <table:table-cell office:value-type="float" office:value="7836639" table:style-name="ce16">
            <text:p>7,836,63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171135" table:style-name="ce16">
            <text:p>8,171,135</text:p>
          </table:table-cell>
          <table:table-cell table:style-name="ce8"/>
          <table:table-cell office:value-type="float" office:value="9490405" table:style-name="ce16">
            <text:p>9,490,4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63159824" table:style-name="ce16">
            <text:p>63,159,824</text:p>
          </table:table-cell>
          <table:table-cell table:style-name="ce8"/>
          <table:table-cell office:value-type="float" office:value="63085854" table:style-name="ce16">
            <text:p>63,085,854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4307402" table:style-name="ce16">
            <text:p>74,307,402</text:p>
          </table:table-cell>
          <table:table-cell table:style-name="ce8"/>
          <table:table-cell office:value-type="float" office:value="78616862" table:style-name="ce16">
            <text:p>78,616,862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53144" table:style-name="ce16">
            <text:p>15,253,144</text:p>
          </table:table-cell>
          <table:table-cell table:style-name="ce8"/>
          <table:table-cell office:value-type="float" office:value="15347146" table:style-name="ce16">
            <text:p>15,347,14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10553254" table:style-name="ce16">
            <text:p>10,553,254</text:p>
          </table:table-cell>
          <table:table-cell table:style-name="ce8"/>
          <table:table-cell office:value-type="float" office:value="9639488" table:style-name="ce16">
            <text:p>9,639,48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770642" table:style-name="ce16">
            <text:p>5,770,642</text:p>
          </table:table-cell>
          <table:table-cell table:style-name="ce8"/>
          <table:table-cell office:value-type="float" office:value="7578737" table:style-name="ce16">
            <text:p>7,578,7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1308468" table:style-name="ce16">
            <text:p>21,308,468</text:p>
          </table:table-cell>
          <table:table-cell table:style-name="ce8"/>
          <table:table-cell office:value-type="float" office:value="20731528" table:style-name="ce16">
            <text:p>20,731,528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326440" table:style-name="ce16">
            <text:p>9,326,440</text:p>
          </table:table-cell>
          <table:table-cell table:style-name="ce8"/>
          <table:table-cell office:value-type="float" office:value="10096601" table:style-name="ce16">
            <text:p>10,096,6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588927" table:style-name="ce16">
            <text:p>16,588,927</text:p>
          </table:table-cell>
          <table:table-cell table:style-name="ce8"/>
          <table:table-cell office:value-type="float" office:value="16937909" table:style-name="ce16">
            <text:p>16,937,90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118305" table:style-name="ce16">
            <text:p>12,118,305</text:p>
          </table:table-cell>
          <table:table-cell table:style-name="ce8"/>
          <table:table-cell office:value-type="float" office:value="10613459" table:style-name="ce16">
            <text:p>10,613,45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082770" table:style-name="ce16">
            <text:p>15,082,770</text:p>
          </table:table-cell>
          <table:table-cell table:style-name="ce8"/>
          <table:table-cell office:value-type="float" office:value="14818485" table:style-name="ce16">
            <text:p>14,818,485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37063" table:style-name="ce16">
            <text:p>2,437,063</text:p>
          </table:table-cell>
          <table:table-cell table:style-name="ce8"/>
          <table:table-cell office:value-type="float" office:value="2226289" table:style-name="ce16">
            <text:p>2,226,2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637555" table:style-name="ce16">
            <text:p>2,637,555</text:p>
          </table:table-cell>
          <table:table-cell table:style-name="ce8"/>
          <table:table-cell office:value-type="float" office:value="2574780" table:style-name="ce16">
            <text:p>2,574,78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488409" table:style-name="ce16">
            <text:p>12,488,409</text:p>
          </table:table-cell>
          <table:table-cell table:style-name="ce8"/>
          <table:table-cell office:value-type="float" office:value="12913804" table:style-name="ce16">
            <text:p>12,913,80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263195" table:style-name="ce16">
            <text:p>13,263,195</text:p>
          </table:table-cell>
          <table:table-cell table:style-name="ce8"/>
          <table:table-cell office:value-type="float" office:value="12605792" table:style-name="ce16">
            <text:p>12,605,79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546052" table:style-name="ce16">
            <text:p>4,546,052</text:p>
          </table:table-cell>
          <table:table-cell table:style-name="ce8"/>
          <table:table-cell office:value-type="float" office:value="4725007" table:style-name="ce16">
            <text:p>4,725,00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7548486" table:style-name="ce16">
            <text:p>187,548,486</text:p>
          </table:table-cell>
          <table:table-cell table:style-name="ce8"/>
          <table:table-cell office:value-type="float" office:value="188388590" table:style-name="ce16">
            <text:p>188,388,590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1.23E-2" table:style-name="ce47">
            <text:p>-1.2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723594" table:style-name="ce16">
            <text:p>5,723,594</text:p>
          </table:table-cell>
          <table:table-cell table:style-name="ce8"/>
          <table:table-cell office:value-type="float" office:value="4240030" table:style-name="ce16">
            <text:p>4,240,0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10441755" table:style-name="ce16">
            <text:p>10,441,755</text:p>
          </table:table-cell>
          <table:table-cell table:style-name="ce8"/>
          <table:table-cell office:value-type="float" office:value="8918710" table:style-name="ce16">
            <text:p>8,918,7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153856" table:style-name="ce16">
            <text:p>7,153,856</text:p>
          </table:table-cell>
          <table:table-cell table:style-name="ce8"/>
          <table:table-cell office:value-type="float" office:value="6379263" table:style-name="ce16">
            <text:p>6,379,26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71708" table:style-name="ce16">
            <text:p>4,971,708</text:p>
          </table:table-cell>
          <table:table-cell table:style-name="ce8"/>
          <table:table-cell office:value-type="float" office:value="5316275" table:style-name="ce16">
            <text:p>5,316,27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3422876" table:style-name="ce16">
            <text:p>23,422,876</text:p>
          </table:table-cell>
          <table:table-cell table:style-name="ce8"/>
          <table:table-cell office:value-type="float" office:value="21740992" table:style-name="ce16">
            <text:p>21,740,99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560669" table:style-name="ce16">
            <text:p>7,560,669</text:p>
          </table:table-cell>
          <table:table-cell table:style-name="ce8"/>
          <table:table-cell office:value-type="float" office:value="8068264" table:style-name="ce16">
            <text:p>8,068,26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650319" table:style-name="ce16">
            <text:p>6,650,319</text:p>
          </table:table-cell>
          <table:table-cell table:style-name="ce8"/>
          <table:table-cell office:value-type="float" office:value="6539682" table:style-name="ce16">
            <text:p>6,539,68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036474" table:style-name="ce16">
            <text:p>2,036,474</text:p>
          </table:table-cell>
          <table:table-cell table:style-name="ce8"/>
          <table:table-cell office:value-type="float" office:value="1961752" table:style-name="ce16">
            <text:p>1,961,75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38360502" table:style-name="ce16">
            <text:p>1,138,360,502</text:p>
          </table:table-cell>
          <table:table-cell table:style-name="ce8"/>
          <table:table-cell office:value-type="float" office:value="1153142230" table:style-name="ce16">
            <text:p>1,153,142,230</text:p>
          </table:table-cell>
          <table:table-cell office:value-type="string" table:style-name="ce17">
            <text:p>★<text:s/></text:p>
          </table:table-cell>
          <table:table-cell office:value-type="float" office:value="800" table:style-name="ce48">
            <text:p>800</text:p>
          </table:table-cell>
          <table:table-cell office:value-type="percentage" office:value="0.105" table:style-name="ce47">
            <text:p>10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5299999999999998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24399144" table:style-name="ce16">
            <text:p>924,399,144</text:p>
          </table:table-cell>
          <table:table-cell table:style-name="ce8"/>
          <table:table-cell office:value-type="float" office:value="972533112" table:style-name="ce16">
            <text:p>972,533,112</text:p>
          </table:table-cell>
          <table:table-cell office:value-type="string" table:style-name="ce17">
            <text:p>★★<text:s/></text:p>
          </table:table-cell>
          <table:table-cell office:value-type="float" office:value="679" table:style-name="ce48">
            <text:p>679</text:p>
          </table:table-cell>
          <table:table-cell office:value-type="percentage" office:value="0.1205" table:style-name="ce47">
            <text:p>12.1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33140212" table:style-name="ce16">
            <text:p>533,140,212</text:p>
          </table:table-cell>
          <table:table-cell table:style-name="ce8"/>
          <table:table-cell office:value-type="float" office:value="592478406" table:style-name="ce16">
            <text:p>592,478,406</text:p>
          </table:table-cell>
          <table:table-cell office:value-type="string" table:style-name="ce17">
            <text:p>★★★<text:s/></text:p>
          </table:table-cell>
          <table:table-cell office:value-type="float" office:value="400" table:style-name="ce48">
            <text:p>400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60532570" table:style-name="ce16">
            <text:p>1,460,532,570</text:p>
          </table:table-cell>
          <table:table-cell table:style-name="ce8"/>
          <table:table-cell office:value-type="float" office:value="1434073615" table:style-name="ce16">
            <text:p>1,434,073,615</text:p>
          </table:table-cell>
          <table:table-cell office:value-type="string" table:style-name="ce17">
            <text:p>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5.4300000000000001E-2" table:style-name="ce47">
            <text:p>5.4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700000000000002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6570508" table:style-name="ce16">
            <text:p>146,570,508</text:p>
          </table:table-cell>
          <table:table-cell table:style-name="ce8"/>
          <table:table-cell office:value-type="float" office:value="138377224" table:style-name="ce16">
            <text:p>138,377,224</text:p>
          </table:table-cell>
          <table:table-cell office:value-type="string" table:style-name="ce17">
            <text:p>◎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4.8500000000000001E-2" table:style-name="ce47">
            <text:p>4.9%</text:p>
          </table:table-cell>
          <table:table-cell office:value-type="float" office:value="553" table:style-name="ce48">
            <text:p>5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4392732" table:style-name="ce16">
            <text:p>194,392,732</text:p>
          </table:table-cell>
          <table:table-cell table:style-name="ce8"/>
          <table:table-cell office:value-type="float" office:value="192869074" table:style-name="ce16">
            <text:p>192,869,074</text:p>
          </table:table-cell>
          <table:table-cell office:value-type="string" table:style-name="ce17">
            <text:p>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6.1899999999999997E-2" table:style-name="ce47">
            <text:p>-6.2%</text:p>
          </table:table-cell>
          <table:table-cell office:value-type="float" office:value="630" table:style-name="ce48">
            <text:p>630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6893340" table:style-name="ce16">
            <text:p>126,893,340</text:p>
          </table:table-cell>
          <table:table-cell table:style-name="ce8"/>
          <table:table-cell office:value-type="float" office:value="130428463" table:style-name="ce16">
            <text:p>130,428,463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1147908" table:style-name="ce16">
            <text:p>141,147,908</text:p>
          </table:table-cell>
          <table:table-cell table:style-name="ce8"/>
          <table:table-cell office:value-type="float" office:value="133961354" table:style-name="ce16">
            <text:p>133,961,354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145317" table:style-name="ce16">
            <text:p>63,145,317</text:p>
          </table:table-cell>
          <table:table-cell table:style-name="ce8"/>
          <table:table-cell office:value-type="float" office:value="65345645" table:style-name="ce16">
            <text:p>65,345,645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8094738" table:style-name="ce16">
            <text:p>88,094,738</text:p>
          </table:table-cell>
          <table:table-cell table:style-name="ce8"/>
          <table:table-cell office:value-type="float" office:value="104940825" table:style-name="ce16">
            <text:p>104,940,825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7619256" table:style-name="ce16">
            <text:p>157,619,256</text:p>
          </table:table-cell>
          <table:table-cell table:style-name="ce8"/>
          <table:table-cell office:value-type="float" office:value="145946297" table:style-name="ce16">
            <text:p>145,946,297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737849" table:style-name="ce16">
            <text:p>44,737,849</text:p>
          </table:table-cell>
          <table:table-cell table:style-name="ce8"/>
          <table:table-cell office:value-type="float" office:value="47942612" table:style-name="ce16">
            <text:p>47,942,61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0.1026" table:style-name="ce47">
            <text:p>-10.3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2926638" table:style-name="ce16">
            <text:p>322,926,638</text:p>
          </table:table-cell>
          <table:table-cell table:style-name="ce8"/>
          <table:table-cell office:value-type="float" office:value="325104752" table:style-name="ce16">
            <text:p>325,104,752</text:p>
          </table:table-cell>
          <table:table-cell office:value-type="string" table:style-name="ce17">
            <text:p>★<text:s/></text:p>
          </table:table-cell>
          <table:table-cell office:value-type="float" office:value="221" table:style-name="ce48">
            <text:p>221</text:p>
          </table:table-cell>
          <table:table-cell office:value-type="percentage" office:value="4.7399999999999998E-2" table:style-name="ce47">
            <text:p>4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53561219" table:style-name="ce16">
            <text:p>453,561,219</text:p>
          </table:table-cell>
          <table:table-cell table:style-name="ce8"/>
          <table:table-cell office:value-type="float" office:value="462481535" table:style-name="ce16">
            <text:p>462,481,535</text:p>
          </table:table-cell>
          <table:table-cell office:value-type="string" table:style-name="ce17">
            <text:p>★<text:s/></text:p>
          </table:table-cell>
          <table:table-cell office:value-type="float" office:value="304" table:style-name="ce48">
            <text:p>304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05993687" table:style-name="ce16">
            <text:p>305,993,687</text:p>
          </table:table-cell>
          <table:table-cell table:style-name="ce8"/>
          <table:table-cell office:value-type="float" office:value="299527869" table:style-name="ce16">
            <text:p>299,527,869</text:p>
          </table:table-cell>
          <table:table-cell office:value-type="string" table:style-name="ce17">
            <text:p>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-5.1999999999999998E-3" table:style-name="ce47">
            <text:p>-0.5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26774841" table:style-name="ce16">
            <text:p>326,774,841</text:p>
          </table:table-cell>
          <table:table-cell table:style-name="ce8"/>
          <table:table-cell office:value-type="float" office:value="329063253" table:style-name="ce16">
            <text:p>329,063,253</text:p>
          </table:table-cell>
          <table:table-cell office:value-type="string" table:style-name="ce17">
            <text:p>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6638499" table:style-name="ce16">
            <text:p>176,638,499</text:p>
          </table:table-cell>
          <table:table-cell table:style-name="ce8"/>
          <table:table-cell office:value-type="float" office:value="178667725" table:style-name="ce16">
            <text:p>178,667,725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0" table:style-name="ce47">
            <text:p>0.0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2411759" table:style-name="ce16">
            <text:p>212,411,759</text:p>
          </table:table-cell>
          <table:table-cell table:style-name="ce8"/>
          <table:table-cell office:value-type="float" office:value="217788982" table:style-name="ce16">
            <text:p>217,788,982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7517964" table:style-name="ce16">
            <text:p>77,517,964</text:p>
          </table:table-cell>
          <table:table-cell table:style-name="ce8"/>
          <table:table-cell office:value-type="float" office:value="73666798" table:style-name="ce16">
            <text:p>73,666,798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58215981" table:style-name="ce16">
            <text:p>358,215,981</text:p>
          </table:table-cell>
          <table:table-cell table:style-name="ce8"/>
          <table:table-cell office:value-type="float" office:value="335180106" table:style-name="ce16">
            <text:p>335,180,106</text:p>
          </table:table-cell>
          <table:table-cell office:value-type="string" table:style-name="ce17">
            <text:p>◎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5279812" table:style-name="ce16">
            <text:p>25,279,812</text:p>
          </table:table-cell>
          <table:table-cell table:style-name="ce8"/>
          <table:table-cell office:value-type="float" office:value="18321821" table:style-name="ce16">
            <text:p>18,321,82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5403720" table:style-name="ce16">
            <text:p>65,403,720</text:p>
          </table:table-cell>
          <table:table-cell table:style-name="ce8"/>
          <table:table-cell office:value-type="float" office:value="75235926" table:style-name="ce16">
            <text:p>75,235,92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4678" table:style-name="ce16">
            <text:p>44,678</text:p>
          </table:table-cell>
          <table:table-cell table:style-name="ce8"/>
          <table:table-cell office:value-type="float" office:value="22093" table:style-name="ce16">
            <text:p>22,09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3163964" table:style-name="ce16">
            <text:p>73,163,964</text:p>
          </table:table-cell>
          <table:table-cell table:style-name="ce8"/>
          <table:table-cell office:value-type="float" office:value="76202898" table:style-name="ce16">
            <text:p>76,202,898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304585" table:style-name="ce16">
            <text:p>9,304,585</text:p>
          </table:table-cell>
          <table:table-cell table:style-name="ce8"/>
          <table:table-cell office:value-type="float" office:value="9874965" table:style-name="ce16">
            <text:p>9,874,96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508347" table:style-name="ce16">
            <text:p>11,508,347</text:p>
          </table:table-cell>
          <table:table-cell table:style-name="ce8"/>
          <table:table-cell office:value-type="float" office:value="11429054" table:style-name="ce16">
            <text:p>11,429,05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7411905" table:style-name="ce16">
            <text:p>47,411,905</text:p>
          </table:table-cell>
          <table:table-cell table:style-name="ce8"/>
          <table:table-cell office:value-type="float" office:value="51318149" table:style-name="ce16">
            <text:p>51,318,14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4096047" table:style-name="ce16">
            <text:p>44,096,047</text:p>
          </table:table-cell>
          <table:table-cell table:style-name="ce8"/>
          <table:table-cell office:value-type="float" office:value="51403041" table:style-name="ce16">
            <text:p>51,403,04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515172" table:style-name="ce16">
            <text:p>7,515,172</text:p>
          </table:table-cell>
          <table:table-cell table:style-name="ce8"/>
          <table:table-cell office:value-type="float" office:value="7147363" table:style-name="ce16">
            <text:p>7,147,36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5987875" table:style-name="ce16">
            <text:p>85,987,875</text:p>
          </table:table-cell>
          <table:table-cell table:style-name="ce8"/>
          <table:table-cell office:value-type="float" office:value="83083635" table:style-name="ce16">
            <text:p>83,083,635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444456" table:style-name="ce16">
            <text:p>5,444,45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240134" table:style-name="ce16">
            <text:p>16,240,134</text:p>
          </table:table-cell>
          <table:table-cell table:style-name="ce8"/>
          <table:table-cell office:value-type="float" office:value="14002059" table:style-name="ce16">
            <text:p>14,002,05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565712" table:style-name="ce16">
            <text:p>43,565,712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5178461" table:style-name="ce16">
            <text:p>135,178,461</text:p>
          </table:table-cell>
          <table:table-cell table:style-name="ce8"/>
          <table:table-cell office:value-type="float" office:value="138348054" table:style-name="ce16">
            <text:p>138,348,054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2700541" table:style-name="ce16">
            <text:p>262,700,541</text:p>
          </table:table-cell>
          <table:table-cell table:style-name="ce8"/>
          <table:table-cell office:value-type="float" office:value="273606172" table:style-name="ce16">
            <text:p>273,606,172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1202402" table:style-name="ce16">
            <text:p>91,202,402</text:p>
          </table:table-cell>
          <table:table-cell table:style-name="ce8"/>
          <table:table-cell office:value-type="float" office:value="88822008" table:style-name="ce16">
            <text:p>88,822,008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550843" table:style-name="ce16">
            <text:p>42,550,843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1196151" table:style-name="ce16">
            <text:p>241,196,151</text:p>
          </table:table-cell>
          <table:table-cell table:style-name="ce8"/>
          <table:table-cell office:value-type="float" office:value="244924121" table:style-name="ce16">
            <text:p>244,924,121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9.5699999999999993E-2" table:style-name="ce47">
            <text:p>9.6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991423" table:style-name="ce16">
            <text:p>29,991,423</text:p>
          </table:table-cell>
          <table:table-cell table:style-name="ce8"/>
          <table:table-cell office:value-type="float" office:value="34800236" table:style-name="ce16">
            <text:p>34,800,23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0087929" table:style-name="ce16">
            <text:p>40,087,929</text:p>
          </table:table-cell>
          <table:table-cell table:style-name="ce8"/>
          <table:table-cell office:value-type="float" office:value="41650959" table:style-name="ce16">
            <text:p>41,650,95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6876233" table:style-name="ce16">
            <text:p>26,876,233</text:p>
          </table:table-cell>
          <table:table-cell table:style-name="ce8"/>
          <table:table-cell office:value-type="float" office:value="24182220" table:style-name="ce16">
            <text:p>24,182,22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6476171" table:style-name="ce16">
            <text:p>16,476,171</text:p>
          </table:table-cell>
          <table:table-cell table:style-name="ce8"/>
          <table:table-cell office:value-type="float" office:value="18650278" table:style-name="ce16">
            <text:p>18,650,27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427160" table:style-name="ce16">
            <text:p>14,427,160</text:p>
          </table:table-cell>
          <table:table-cell table:style-name="ce8"/>
          <table:table-cell office:value-type="float" office:value="14278232" table:style-name="ce16">
            <text:p>14,278,23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538849" table:style-name="ce16">
            <text:p>6,538,849</text:p>
          </table:table-cell>
          <table:table-cell table:style-name="ce8"/>
          <table:table-cell office:value-type="float" office:value="6840465" table:style-name="ce16">
            <text:p>6,840,46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195091" table:style-name="ce16">
            <text:p>27,195,091</text:p>
          </table:table-cell>
          <table:table-cell table:style-name="ce8"/>
          <table:table-cell office:value-type="float" office:value="25419306" table:style-name="ce16">
            <text:p>25,419,30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9846217" table:style-name="ce16">
            <text:p>9,846,217</text:p>
          </table:table-cell>
          <table:table-cell table:style-name="ce8"/>
          <table:table-cell office:value-type="float" office:value="7361421" table:style-name="ce16">
            <text:p>7,361,4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262465" table:style-name="ce16">
            <text:p>7,262,465</text:p>
          </table:table-cell>
          <table:table-cell table:style-name="ce8"/>
          <table:table-cell office:value-type="float" office:value="8219306" table:style-name="ce16">
            <text:p>8,219,30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542430" table:style-name="ce16">
            <text:p>5,542,430</text:p>
          </table:table-cell>
          <table:table-cell table:style-name="ce8"/>
          <table:table-cell office:value-type="float" office:value="5816790" table:style-name="ce16">
            <text:p>5,816,79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519172" table:style-name="ce16">
            <text:p>3,519,172</text:p>
          </table:table-cell>
          <table:table-cell table:style-name="ce8"/>
          <table:table-cell office:value-type="float" office:value="2386976" table:style-name="ce16">
            <text:p>2,386,9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605875" table:style-name="ce16">
            <text:p>3,605,875</text:p>
          </table:table-cell>
          <table:table-cell table:style-name="ce8"/>
          <table:table-cell office:value-type="float" office:value="4003597" table:style-name="ce16">
            <text:p>4,003,59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2357224" table:style-name="ce16">
            <text:p>62,357,224</text:p>
          </table:table-cell>
          <table:table-cell table:style-name="ce8"/>
          <table:table-cell office:value-type="float" office:value="74671008" table:style-name="ce16">
            <text:p>74,671,00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144276" table:style-name="ce16">
            <text:p>11,144,276</text:p>
          </table:table-cell>
          <table:table-cell table:style-name="ce8"/>
          <table:table-cell office:value-type="float" office:value="9834328" table:style-name="ce16">
            <text:p>9,834,32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5523688" table:style-name="ce16">
            <text:p>45,523,688</text:p>
          </table:table-cell>
          <table:table-cell table:style-name="ce8"/>
          <table:table-cell office:value-type="float" office:value="41932902" table:style-name="ce16">
            <text:p>41,932,902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966490" table:style-name="ce16">
            <text:p>7,966,490</text:p>
          </table:table-cell>
          <table:table-cell table:style-name="ce8"/>
          <table:table-cell office:value-type="float" office:value="8736568" table:style-name="ce16">
            <text:p>8,736,5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630695" table:style-name="ce16">
            <text:p>23,630,695</text:p>
          </table:table-cell>
          <table:table-cell table:style-name="ce8"/>
          <table:table-cell office:value-type="float" office:value="26669225" table:style-name="ce16">
            <text:p>26,669,22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730637" table:style-name="ce16">
            <text:p>10,730,637</text:p>
          </table:table-cell>
          <table:table-cell table:style-name="ce8"/>
          <table:table-cell office:value-type="float" office:value="11655019" table:style-name="ce16">
            <text:p>11,655,01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3046476" table:style-name="ce16">
            <text:p>23,046,476</text:p>
          </table:table-cell>
          <table:table-cell table:style-name="ce8"/>
          <table:table-cell office:value-type="float" office:value="22800955" table:style-name="ce16">
            <text:p>22,800,955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444243" table:style-name="ce16">
            <text:p>8,444,243</text:p>
          </table:table-cell>
          <table:table-cell table:style-name="ce8"/>
          <table:table-cell office:value-type="float" office:value="8101427" table:style-name="ce16">
            <text:p>8,101,42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709919" table:style-name="ce16">
            <text:p>17,709,919</text:p>
          </table:table-cell>
          <table:table-cell table:style-name="ce8"/>
          <table:table-cell office:value-type="float" office:value="17076038" table:style-name="ce16">
            <text:p>17,076,038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345441" table:style-name="ce16">
            <text:p>12,345,441</text:p>
          </table:table-cell>
          <table:table-cell table:style-name="ce8"/>
          <table:table-cell office:value-type="float" office:value="10246718" table:style-name="ce16">
            <text:p>10,246,718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020686" table:style-name="ce16">
            <text:p>8,020,686</text:p>
          </table:table-cell>
          <table:table-cell table:style-name="ce8"/>
          <table:table-cell office:value-type="float" office:value="7888054" table:style-name="ce16">
            <text:p>7,888,05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8195814" table:style-name="ce16">
            <text:p>8,195,814</text:p>
          </table:table-cell>
          <table:table-cell table:style-name="ce8"/>
          <table:table-cell office:value-type="float" office:value="7087562" table:style-name="ce16">
            <text:p>7,087,56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073096" table:style-name="ce16">
            <text:p>10,073,096</text:p>
          </table:table-cell>
          <table:table-cell table:style-name="ce8"/>
          <table:table-cell office:value-type="float" office:value="9719530" table:style-name="ce16">
            <text:p>9,719,53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83020" table:style-name="ce16">
            <text:p>7,783,020</text:p>
          </table:table-cell>
          <table:table-cell table:style-name="ce8"/>
          <table:table-cell office:value-type="float" office:value="6520285" table:style-name="ce16">
            <text:p>6,520,2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47702" table:style-name="ce16">
            <text:p>2,947,702</text:p>
          </table:table-cell>
          <table:table-cell table:style-name="ce8"/>
          <table:table-cell office:value-type="float" office:value="2991930" table:style-name="ce16">
            <text:p>2,991,93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7507407" table:style-name="ce16">
            <text:p>17,507,407</text:p>
          </table:table-cell>
          <table:table-cell table:style-name="ce8"/>
          <table:table-cell office:value-type="float" office:value="16067714" table:style-name="ce16">
            <text:p>16,067,71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63869" table:style-name="ce16">
            <text:p>5,863,869</text:p>
          </table:table-cell>
          <table:table-cell table:style-name="ce8"/>
          <table:table-cell office:value-type="float" office:value="5647336" table:style-name="ce16">
            <text:p>5,647,33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14820" table:style-name="ce16">
            <text:p>5,014,820</text:p>
          </table:table-cell>
          <table:table-cell table:style-name="ce8"/>
          <table:table-cell office:value-type="float" office:value="7172802" table:style-name="ce16">
            <text:p>7,172,8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932691" table:style-name="ce16">
            <text:p>5,932,691</text:p>
          </table:table-cell>
          <table:table-cell table:style-name="ce8"/>
          <table:table-cell office:value-type="float" office:value="6244169" table:style-name="ce16">
            <text:p>6,244,16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361813" table:style-name="ce16">
            <text:p>13,361,813</text:p>
          </table:table-cell>
          <table:table-cell table:style-name="ce8"/>
          <table:table-cell office:value-type="float" office:value="11537928" table:style-name="ce16">
            <text:p>11,537,92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816567" table:style-name="ce16">
            <text:p>8,816,567</text:p>
          </table:table-cell>
          <table:table-cell table:style-name="ce8"/>
          <table:table-cell office:value-type="float" office:value="6335990" table:style-name="ce16">
            <text:p>6,335,9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651941" table:style-name="ce16">
            <text:p>9,651,941</text:p>
          </table:table-cell>
          <table:table-cell table:style-name="ce8"/>
          <table:table-cell office:value-type="float" office:value="9368788" table:style-name="ce16">
            <text:p>9,368,78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008824" table:style-name="ce16">
            <text:p>8,008,824</text:p>
          </table:table-cell>
          <table:table-cell table:style-name="ce8"/>
          <table:table-cell office:value-type="float" office:value="8146237" table:style-name="ce16">
            <text:p>8,146,23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81828" table:style-name="ce16">
            <text:p>8,081,828</text:p>
          </table:table-cell>
          <table:table-cell table:style-name="ce8"/>
          <table:table-cell office:value-type="float" office:value="7810157" table:style-name="ce16">
            <text:p>7,810,15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483387" table:style-name="ce16">
            <text:p>8,483,387</text:p>
          </table:table-cell>
          <table:table-cell table:style-name="ce8"/>
          <table:table-cell office:value-type="float" office:value="6877279" table:style-name="ce16">
            <text:p>6,877,2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2601559" table:style-name="ce16">
            <text:p>42,601,559</text:p>
          </table:table-cell>
          <table:table-cell table:style-name="ce8"/>
          <table:table-cell office:value-type="float" office:value="42382839" table:style-name="ce16">
            <text:p>42,382,839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102942" table:style-name="ce16">
            <text:p>9,102,942</text:p>
          </table:table-cell>
          <table:table-cell table:style-name="ce8"/>
          <table:table-cell office:value-type="float" office:value="10545118" table:style-name="ce16">
            <text:p>10,545,11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796065" table:style-name="ce16">
            <text:p>9,796,065</text:p>
          </table:table-cell>
          <table:table-cell table:style-name="ce8"/>
          <table:table-cell office:value-type="float" office:value="9004820" table:style-name="ce16">
            <text:p>9,004,8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831580" table:style-name="ce16">
            <text:p>13,831,580</text:p>
          </table:table-cell>
          <table:table-cell table:style-name="ce8"/>
          <table:table-cell office:value-type="float" office:value="13695695" table:style-name="ce16">
            <text:p>13,695,69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317679" table:style-name="ce16">
            <text:p>44,317,679</text:p>
          </table:table-cell>
          <table:table-cell table:style-name="ce8"/>
          <table:table-cell office:value-type="float" office:value="45631286" table:style-name="ce16">
            <text:p>45,631,286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782349" table:style-name="ce16">
            <text:p>10,782,349</text:p>
          </table:table-cell>
          <table:table-cell table:style-name="ce8"/>
          <table:table-cell office:value-type="float" office:value="9311954" table:style-name="ce16">
            <text:p>9,311,95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784173" table:style-name="ce16">
            <text:p>6,784,173</text:p>
          </table:table-cell>
          <table:table-cell table:style-name="ce8"/>
          <table:table-cell office:value-type="float" office:value="6531198" table:style-name="ce16">
            <text:p>6,531,19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23014" table:style-name="ce16">
            <text:p>6,123,014</text:p>
          </table:table-cell>
          <table:table-cell table:style-name="ce8"/>
          <table:table-cell office:value-type="float" office:value="6522354" table:style-name="ce16">
            <text:p>6,522,35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866064" table:style-name="ce16">
            <text:p>3,866,064</text:p>
          </table:table-cell>
          <table:table-cell table:style-name="ce8"/>
          <table:table-cell office:value-type="float" office:value="3666799" table:style-name="ce16">
            <text:p>3,666,79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472934" table:style-name="ce16">
            <text:p>7,472,934</text:p>
          </table:table-cell>
          <table:table-cell table:style-name="ce8"/>
          <table:table-cell office:value-type="float" office:value="6008335" table:style-name="ce16">
            <text:p>6,008,33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754855" table:style-name="ce16">
            <text:p>5,754,855</text:p>
          </table:table-cell>
          <table:table-cell table:style-name="ce8"/>
          <table:table-cell office:value-type="float" office:value="4173261" table:style-name="ce16">
            <text:p>4,173,2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66588" table:style-name="ce16">
            <text:p>6,466,588</text:p>
          </table:table-cell>
          <table:table-cell table:style-name="ce8"/>
          <table:table-cell office:value-type="float" office:value="6310564" table:style-name="ce16">
            <text:p>6,310,56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832759" table:style-name="ce16">
            <text:p>3,832,759</text:p>
          </table:table-cell>
          <table:table-cell table:style-name="ce8"/>
          <table:table-cell office:value-type="float" office:value="3201284" table:style-name="ce16">
            <text:p>3,201,28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651095" table:style-name="ce16">
            <text:p>7,651,095</text:p>
          </table:table-cell>
          <table:table-cell table:style-name="ce8"/>
          <table:table-cell office:value-type="float" office:value="7295855" table:style-name="ce16">
            <text:p>7,295,85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086120" table:style-name="ce16">
            <text:p>5,086,120</text:p>
          </table:table-cell>
          <table:table-cell table:style-name="ce8"/>
          <table:table-cell office:value-type="float" office:value="4913736" table:style-name="ce16">
            <text:p>4,913,73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727497" table:style-name="ce16">
            <text:p>13,727,497</text:p>
          </table:table-cell>
          <table:table-cell table:style-name="ce8"/>
          <table:table-cell office:value-type="float" office:value="12438096" table:style-name="ce16">
            <text:p>12,438,09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921236" table:style-name="ce16">
            <text:p>3,921,236</text:p>
          </table:table-cell>
          <table:table-cell table:style-name="ce8"/>
          <table:table-cell office:value-type="float" office:value="3703351" table:style-name="ce16">
            <text:p>3,703,35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3582474" table:style-name="ce16">
            <text:p>43,582,474</text:p>
          </table:table-cell>
          <table:table-cell table:style-name="ce8"/>
          <table:table-cell office:value-type="float" office:value="46683707" table:style-name="ce16">
            <text:p>46,683,70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3065772" table:style-name="ce16">
            <text:p>13,065,772</text:p>
          </table:table-cell>
          <table:table-cell table:style-name="ce8"/>
          <table:table-cell office:value-type="float" office:value="16529271" table:style-name="ce16">
            <text:p>16,529,2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480681" table:style-name="ce16">
            <text:p>5,480,681</text:p>
          </table:table-cell>
          <table:table-cell table:style-name="ce8"/>
          <table:table-cell office:value-type="float" office:value="5300366" table:style-name="ce16">
            <text:p>5,300,3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309397" table:style-name="ce16">
            <text:p>5,309,397</text:p>
          </table:table-cell>
          <table:table-cell table:style-name="ce8"/>
          <table:table-cell office:value-type="float" office:value="4925901" table:style-name="ce16">
            <text:p>4,925,9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27028" table:style-name="ce16">
            <text:p>2,927,028</text:p>
          </table:table-cell>
          <table:table-cell table:style-name="ce8"/>
          <table:table-cell office:value-type="float" office:value="2863497" table:style-name="ce16">
            <text:p>2,863,4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597472" table:style-name="ce16">
            <text:p>5,597,472</text:p>
          </table:table-cell>
          <table:table-cell table:style-name="ce8"/>
          <table:table-cell office:value-type="float" office:value="5353533" table:style-name="ce16">
            <text:p>5,353,53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001117" table:style-name="ce16">
            <text:p>9,001,117</text:p>
          </table:table-cell>
          <table:table-cell table:style-name="ce8"/>
          <table:table-cell office:value-type="float" office:value="8852837" table:style-name="ce16">
            <text:p>8,852,83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88373" table:style-name="ce16">
            <text:p>7,488,373</text:p>
          </table:table-cell>
          <table:table-cell table:style-name="ce8"/>
          <table:table-cell office:value-type="float" office:value="6317613" table:style-name="ce16">
            <text:p>6,317,61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3614784" table:style-name="ce16">
            <text:p>73,614,784</text:p>
          </table:table-cell>
          <table:table-cell table:style-name="ce8"/>
          <table:table-cell office:value-type="float" office:value="72853331" table:style-name="ce16">
            <text:p>72,853,331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3735356" table:style-name="ce16">
            <text:p>13,735,356</text:p>
          </table:table-cell>
          <table:table-cell table:style-name="ce8"/>
          <table:table-cell office:value-type="float" office:value="13248815" table:style-name="ce16">
            <text:p>13,248,81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58877" table:style-name="ce16">
            <text:p>1,858,877</text:p>
          </table:table-cell>
          <table:table-cell table:style-name="ce8"/>
          <table:table-cell office:value-type="float" office:value="1507337" table:style-name="ce16">
            <text:p>1,507,3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62671081" table:style-name="ce16">
            <text:p>962,671,081</text:p>
          </table:table-cell>
          <table:table-cell table:style-name="ce8"/>
          <table:table-cell office:value-type="float" office:value="1005910030" table:style-name="ce16">
            <text:p>1,005,910,030</text:p>
          </table:table-cell>
          <table:table-cell office:value-type="string" table:style-name="ce17">
            <text:p>★★<text:s/></text:p>
          </table:table-cell>
          <table:table-cell office:value-type="float" office:value="853" table:style-name="ce48">
            <text:p>853</text:p>
          </table:table-cell>
          <table:table-cell office:value-type="percentage" office:value="0.11070000000000001" table:style-name="ce47">
            <text:p>11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24976142" table:style-name="ce16">
            <text:p>724,976,142</text:p>
          </table:table-cell>
          <table:table-cell table:style-name="ce8"/>
          <table:table-cell office:value-type="float" office:value="700287652" table:style-name="ce16">
            <text:p>700,287,652</text:p>
          </table:table-cell>
          <table:table-cell office:value-type="string" table:style-name="ce17">
            <text:p>◎<text:s/></text:p>
          </table:table-cell>
          <table:table-cell office:value-type="float" office:value="617" table:style-name="ce48">
            <text:p>617</text:p>
          </table:table-cell>
          <table:table-cell office:value-type="percentage" office:value="0.1157" table:style-name="ce47">
            <text:p>11.6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8560633" table:style-name="ce16">
            <text:p>128,560,633</text:p>
          </table:table-cell>
          <table:table-cell table:style-name="ce8"/>
          <table:table-cell office:value-type="float" office:value="129781181" table:style-name="ce16">
            <text:p>129,781,181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072790" table:style-name="ce16">
            <text:p>44,072,790</text:p>
          </table:table-cell>
          <table:table-cell table:style-name="ce8"/>
          <table:table-cell office:value-type="float" office:value="44810799" table:style-name="ce16">
            <text:p>44,810,799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35569228" table:style-name="ce16">
            <text:p>435,569,228</text:p>
          </table:table-cell>
          <table:table-cell table:style-name="ce8"/>
          <table:table-cell office:value-type="float" office:value="444394015" table:style-name="ce16">
            <text:p>444,394,015</text:p>
          </table:table-cell>
          <table:table-cell office:value-type="string" table:style-name="ce17">
            <text:p>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6.8099999999999994E-2" table:style-name="ce47">
            <text:p>6.8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9597419" table:style-name="ce16">
            <text:p>119,597,419</text:p>
          </table:table-cell>
          <table:table-cell table:style-name="ce8"/>
          <table:table-cell office:value-type="float" office:value="122518537" table:style-name="ce16">
            <text:p>122,518,537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2885424" table:style-name="ce16">
            <text:p>262,885,424</text:p>
          </table:table-cell>
          <table:table-cell table:style-name="ce8"/>
          <table:table-cell office:value-type="float" office:value="279367393" table:style-name="ce16">
            <text:p>279,367,393</text:p>
          </table:table-cell>
          <table:table-cell office:value-type="string" table:style-name="ce17">
            <text:p>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8062656" table:style-name="ce16">
            <text:p>98,062,656</text:p>
          </table:table-cell>
          <table:table-cell table:style-name="ce8"/>
          <table:table-cell office:value-type="float" office:value="90029400" table:style-name="ce16">
            <text:p>90,029,400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3958794" table:style-name="ce16">
            <text:p>173,958,794</text:p>
          </table:table-cell>
          <table:table-cell table:style-name="ce8"/>
          <table:table-cell office:value-type="float" office:value="165966361" table:style-name="ce16">
            <text:p>165,966,361</text:p>
          </table:table-cell>
          <table:table-cell office:value-type="string" table:style-name="ce17">
            <text:p>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4.2099999999999999E-2" table:style-name="ce47">
            <text:p>4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33083177" table:style-name="ce16">
            <text:p>533,083,177</text:p>
          </table:table-cell>
          <table:table-cell table:style-name="ce8"/>
          <table:table-cell office:value-type="float" office:value="529526060" table:style-name="ce16">
            <text:p>529,526,060</text:p>
          </table:table-cell>
          <table:table-cell office:value-type="string" table:style-name="ce17">
            <text:p>◎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0.11" table:style-name="ce47">
            <text:p>11.0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24077758" table:style-name="ce16">
            <text:p>224,077,758</text:p>
          </table:table-cell>
          <table:table-cell table:style-name="ce8"/>
          <table:table-cell office:value-type="float" office:value="209859162" table:style-name="ce16">
            <text:p>209,859,162</text:p>
          </table:table-cell>
          <table:table-cell office:value-type="string" table:style-name="ce17">
            <text:p>◎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93408648" table:style-name="ce16">
            <text:p>593,408,648</text:p>
          </table:table-cell>
          <table:table-cell table:style-name="ce8"/>
          <table:table-cell office:value-type="float" office:value="561493205" table:style-name="ce16">
            <text:p>561,493,205</text:p>
          </table:table-cell>
          <table:table-cell office:value-type="string" table:style-name="ce17">
            <text:p>◎◎<text:s/></text:p>
          </table:table-cell>
          <table:table-cell office:value-type="float" office:value="340" table:style-name="ce48">
            <text:p>340</text:p>
          </table:table-cell>
          <table:table-cell office:value-type="percentage" office:value="2.8999999999999998E-3" table:style-name="ce47">
            <text:p>0.3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7220472" table:style-name="ce16">
            <text:p>357,220,472</text:p>
          </table:table-cell>
          <table:table-cell table:style-name="ce8"/>
          <table:table-cell office:value-type="float" office:value="356530083" table:style-name="ce16">
            <text:p>356,530,083</text:p>
          </table:table-cell>
          <table:table-cell office:value-type="string" table:style-name="ce17">
            <text:p>◎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6.3700000000000007E-2" table:style-name="ce47">
            <text:p>6.4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0329511" table:style-name="ce16">
            <text:p>370,329,511</text:p>
          </table:table-cell>
          <table:table-cell table:style-name="ce8"/>
          <table:table-cell office:value-type="float" office:value="368741561" table:style-name="ce16">
            <text:p>368,741,561</text:p>
          </table:table-cell>
          <table:table-cell office:value-type="string" table:style-name="ce17">
            <text:p>◎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7.6E-3" table:style-name="ce47">
            <text:p>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3900584" table:style-name="ce16">
            <text:p>243,900,584</text:p>
          </table:table-cell>
          <table:table-cell table:style-name="ce8"/>
          <table:table-cell office:value-type="float" office:value="245570649" table:style-name="ce16">
            <text:p>245,570,649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0.1101" table:style-name="ce47">
            <text:p>11.0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5356191" table:style-name="ce16">
            <text:p>115,356,191</text:p>
          </table:table-cell>
          <table:table-cell table:style-name="ce8"/>
          <table:table-cell office:value-type="float" office:value="123819674" table:style-name="ce16">
            <text:p>123,819,674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6605698" table:style-name="ce16">
            <text:p>56,605,698</text:p>
          </table:table-cell>
          <table:table-cell table:style-name="ce8"/>
          <table:table-cell office:value-type="float" office:value="54520932" table:style-name="ce16">
            <text:p>54,520,932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9469625" table:style-name="ce16">
            <text:p>29,469,625</text:p>
          </table:table-cell>
          <table:table-cell table:style-name="ce8"/>
          <table:table-cell office:value-type="float" office:value="26316059" table:style-name="ce16">
            <text:p>26,316,059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606613" table:style-name="ce16">
            <text:p>31,606,613</text:p>
          </table:table-cell>
          <table:table-cell table:style-name="ce8"/>
          <table:table-cell office:value-type="float" office:value="34229607" table:style-name="ce16">
            <text:p>34,229,60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3394411" table:style-name="ce16">
            <text:p>23,394,411</text:p>
          </table:table-cell>
          <table:table-cell table:style-name="ce8"/>
          <table:table-cell office:value-type="float" office:value="21182634" table:style-name="ce16">
            <text:p>21,182,63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871798" table:style-name="ce16">
            <text:p>17,871,798</text:p>
          </table:table-cell>
          <table:table-cell table:style-name="ce8"/>
          <table:table-cell office:value-type="float" office:value="16327330" table:style-name="ce16">
            <text:p>16,327,33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94664021" table:style-name="ce16">
            <text:p>94,664,021</text:p>
          </table:table-cell>
          <table:table-cell table:style-name="ce8"/>
          <table:table-cell office:value-type="float" office:value="99167569" table:style-name="ce16">
            <text:p>99,167,569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692262" table:style-name="ce16">
            <text:p>30,692,262</text:p>
          </table:table-cell>
          <table:table-cell table:style-name="ce8"/>
          <table:table-cell office:value-type="float" office:value="27278413" table:style-name="ce16">
            <text:p>27,278,41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1564320" table:style-name="ce16">
            <text:p>61,564,320</text:p>
          </table:table-cell>
          <table:table-cell table:style-name="ce8"/>
          <table:table-cell office:value-type="float" office:value="62734038" table:style-name="ce16">
            <text:p>62,734,038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18401" table:style-name="ce16">
            <text:p>1,718,40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167253" table:style-name="ce16">
            <text:p>4,167,253</text:p>
          </table:table-cell>
          <table:table-cell table:style-name="ce8"/>
          <table:table-cell office:value-type="float" office:value="3971604" table:style-name="ce16">
            <text:p>3,971,60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94423" table:style-name="ce16">
            <text:p>7,094,423</text:p>
          </table:table-cell>
          <table:table-cell table:style-name="ce8"/>
          <table:table-cell office:value-type="float" office:value="7418951" table:style-name="ce16">
            <text:p>7,418,95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821804" table:style-name="ce16">
            <text:p>20,821,804</text:p>
          </table:table-cell>
          <table:table-cell table:style-name="ce8"/>
          <table:table-cell office:value-type="float" office:value="21267912" table:style-name="ce16">
            <text:p>21,267,91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804861" table:style-name="ce16">
            <text:p>9,804,86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639628" table:style-name="ce16">
            <text:p>10,639,628</text:p>
          </table:table-cell>
          <table:table-cell table:style-name="ce8"/>
          <table:table-cell office:value-type="float" office:value="8942809" table:style-name="ce16">
            <text:p>8,942,8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3550602" table:style-name="ce16">
            <text:p>13,550,602</text:p>
          </table:table-cell>
          <table:table-cell table:style-name="ce8"/>
          <table:table-cell office:value-type="float" office:value="12053453" table:style-name="ce16">
            <text:p>12,053,4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234605" table:style-name="ce16">
            <text:p>3,234,605</text:p>
          </table:table-cell>
          <table:table-cell table:style-name="ce8"/>
          <table:table-cell office:value-type="float" office:value="3148754" table:style-name="ce16">
            <text:p>3,148,75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351396" table:style-name="ce16">
            <text:p>7,351,396</text:p>
          </table:table-cell>
          <table:table-cell table:style-name="ce8"/>
          <table:table-cell office:value-type="float" office:value="6596645" table:style-name="ce16">
            <text:p>6,596,6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4274248" table:style-name="ce16">
            <text:p>134,274,248</text:p>
          </table:table-cell>
          <table:table-cell table:style-name="ce8"/>
          <table:table-cell office:value-type="float" office:value="115789784" table:style-name="ce16">
            <text:p>115,789,784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25" table:style-name="ce47">
            <text:p>12.5%</text:p>
          </table:table-cell>
          <table:table-cell office:value-type="float" office:value="267" table:style-name="ce48">
            <text:p>267</text:p>
          </table:table-cell>
          <table:table-cell office:value-type="percentage" office:value="4.7100000000000003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3646914" table:style-name="ce16">
            <text:p>23,646,914</text:p>
          </table:table-cell>
          <table:table-cell table:style-name="ce8"/>
          <table:table-cell office:value-type="float" office:value="23742245" table:style-name="ce16">
            <text:p>23,742,24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8894779" table:style-name="ce16">
            <text:p>18,894,779</text:p>
          </table:table-cell>
          <table:table-cell table:style-name="ce8"/>
          <table:table-cell office:value-type="float" office:value="17145989" table:style-name="ce16">
            <text:p>17,145,98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0032913" table:style-name="ce16">
            <text:p>90,032,913</text:p>
          </table:table-cell>
          <table:table-cell table:style-name="ce8"/>
          <table:table-cell office:value-type="float" office:value="88804545" table:style-name="ce16">
            <text:p>88,804,545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" table:style-name="ce47">
            <text:p>-1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5453857" table:style-name="ce16">
            <text:p>105,453,857</text:p>
          </table:table-cell>
          <table:table-cell table:style-name="ce8"/>
          <table:table-cell office:value-type="float" office:value="110490885" table:style-name="ce16">
            <text:p>110,490,885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58354694" table:style-name="ce16">
            <text:p>58,354,694</text:p>
          </table:table-cell>
          <table:table-cell table:style-name="ce8"/>
          <table:table-cell office:value-type="float" office:value="51534427" table:style-name="ce16">
            <text:p>51,534,427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850604" table:style-name="ce16">
            <text:p>5,850,604</text:p>
          </table:table-cell>
          <table:table-cell table:style-name="ce8"/>
          <table:table-cell office:value-type="float" office:value="5972781" table:style-name="ce16">
            <text:p>5,972,78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391025" table:style-name="ce16">
            <text:p>11,391,025</text:p>
          </table:table-cell>
          <table:table-cell table:style-name="ce8"/>
          <table:table-cell office:value-type="float" office:value="11192158" table:style-name="ce16">
            <text:p>11,192,15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824225" table:style-name="ce16">
            <text:p>8,824,225</text:p>
          </table:table-cell>
          <table:table-cell table:style-name="ce8"/>
          <table:table-cell office:value-type="float" office:value="10496709" table:style-name="ce16">
            <text:p>10,496,70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709325" table:style-name="ce16">
            <text:p>6,709,325</text:p>
          </table:table-cell>
          <table:table-cell table:style-name="ce8"/>
          <table:table-cell office:value-type="float" office:value="6987084" table:style-name="ce16">
            <text:p>6,987,08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89921" table:style-name="ce16">
            <text:p>2,589,921</text:p>
          </table:table-cell>
          <table:table-cell table:style-name="ce8"/>
          <table:table-cell office:value-type="float" office:value="2015820" table:style-name="ce16">
            <text:p>2,015,8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1702694" table:style-name="ce16">
            <text:p>111,702,694</text:p>
          </table:table-cell>
          <table:table-cell table:style-name="ce8"/>
          <table:table-cell office:value-type="float" office:value="111539440" table:style-name="ce16">
            <text:p>111,539,440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228193" table:style-name="ce16">
            <text:p>3,228,193</text:p>
          </table:table-cell>
          <table:table-cell table:style-name="ce8"/>
          <table:table-cell office:value-type="float" office:value="3065365" table:style-name="ce16">
            <text:p>3,065,36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565400" table:style-name="ce16">
            <text:p>5,565,400</text:p>
          </table:table-cell>
          <table:table-cell table:style-name="ce8"/>
          <table:table-cell office:value-type="float" office:value="6032595" table:style-name="ce16">
            <text:p>6,032,5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51077" table:style-name="ce16">
            <text:p>3,251,077</text:p>
          </table:table-cell>
          <table:table-cell table:style-name="ce8"/>
          <table:table-cell office:value-type="float" office:value="2414934" table:style-name="ce16">
            <text:p>2,414,93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888226" table:style-name="ce16">
            <text:p>7,888,226</text:p>
          </table:table-cell>
          <table:table-cell table:style-name="ce8"/>
          <table:table-cell office:value-type="float" office:value="7119253" table:style-name="ce16">
            <text:p>7,119,25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8055257" table:style-name="ce16">
            <text:p>8,055,257</text:p>
          </table:table-cell>
          <table:table-cell table:style-name="ce8"/>
          <table:table-cell office:value-type="float" office:value="7723937" table:style-name="ce16">
            <text:p>7,723,93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2685000" table:style-name="ce16">
            <text:p>122,685,000</text:p>
          </table:table-cell>
          <table:table-cell table:style-name="ce8"/>
          <table:table-cell office:value-type="float" office:value="123597864" table:style-name="ce16">
            <text:p>123,597,864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69704" table:style-name="ce16">
            <text:p>6,369,704</text:p>
          </table:table-cell>
          <table:table-cell table:style-name="ce8"/>
          <table:table-cell office:value-type="float" office:value="6373484" table:style-name="ce16">
            <text:p>6,373,4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512277" table:style-name="ce16">
            <text:p>4,512,277</text:p>
          </table:table-cell>
          <table:table-cell table:style-name="ce8"/>
          <table:table-cell office:value-type="float" office:value="4243278" table:style-name="ce16">
            <text:p>4,243,2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13575" table:style-name="ce16">
            <text:p>7,413,575</text:p>
          </table:table-cell>
          <table:table-cell table:style-name="ce8"/>
          <table:table-cell office:value-type="float" office:value="7849429" table:style-name="ce16">
            <text:p>7,849,42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2159551" table:style-name="ce16">
            <text:p>12,159,551</text:p>
          </table:table-cell>
          <table:table-cell table:style-name="ce8"/>
          <table:table-cell office:value-type="float" office:value="10111637" table:style-name="ce16">
            <text:p>10,111,63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94580" table:style-name="ce16">
            <text:p>794,580</text:p>
          </table:table-cell>
          <table:table-cell table:style-name="ce8"/>
          <table:table-cell office:value-type="float" office:value="726969" table:style-name="ce16">
            <text:p>726,9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20664" table:style-name="ce16">
            <text:p>1,820,664</text:p>
          </table:table-cell>
          <table:table-cell table:style-name="ce8"/>
          <table:table-cell office:value-type="float" office:value="1830669" table:style-name="ce16">
            <text:p>1,830,66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856008" table:style-name="ce16">
            <text:p>3,856,008</text:p>
          </table:table-cell>
          <table:table-cell table:style-name="ce8"/>
          <table:table-cell office:value-type="float" office:value="3956068" table:style-name="ce16">
            <text:p>3,956,06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860998" table:style-name="ce16">
            <text:p>3,860,998</text:p>
          </table:table-cell>
          <table:table-cell table:style-name="ce8"/>
          <table:table-cell office:value-type="float" office:value="3374030" table:style-name="ce16">
            <text:p>3,374,0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9441263" table:style-name="ce16">
            <text:p>9,441,263</text:p>
          </table:table-cell>
          <table:table-cell table:style-name="ce8"/>
          <table:table-cell office:value-type="float" office:value="6381462" table:style-name="ce16">
            <text:p>6,381,46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935570" table:style-name="ce16">
            <text:p>9,935,570</text:p>
          </table:table-cell>
          <table:table-cell table:style-name="ce8"/>
          <table:table-cell office:value-type="float" office:value="9825336" table:style-name="ce16">
            <text:p>9,825,33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886952" table:style-name="ce16">
            <text:p>11,886,952</text:p>
          </table:table-cell>
          <table:table-cell table:style-name="ce8"/>
          <table:table-cell office:value-type="float" office:value="11357949" table:style-name="ce16">
            <text:p>11,357,94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731327" table:style-name="ce16">
            <text:p>10,731,327</text:p>
          </table:table-cell>
          <table:table-cell table:style-name="ce8"/>
          <table:table-cell office:value-type="float" office:value="11370255" table:style-name="ce16">
            <text:p>11,370,25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871661" table:style-name="ce16">
            <text:p>4,871,661</text:p>
          </table:table-cell>
          <table:table-cell table:style-name="ce8"/>
          <table:table-cell office:value-type="float" office:value="5259534" table:style-name="ce16">
            <text:p>5,259,5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658810" table:style-name="ce16">
            <text:p>2,658,810</text:p>
          </table:table-cell>
          <table:table-cell table:style-name="ce8"/>
          <table:table-cell office:value-type="float" office:value="2727574" table:style-name="ce16">
            <text:p>2,727,57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542668" table:style-name="ce16">
            <text:p>2,542,668</text:p>
          </table:table-cell>
          <table:table-cell table:style-name="ce8"/>
          <table:table-cell office:value-type="float" office:value="1890820" table:style-name="ce16">
            <text:p>1,890,8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60490" table:style-name="ce16">
            <text:p>160,490</text:p>
          </table:table-cell>
          <table:table-cell table:style-name="ce8"/>
          <table:table-cell office:value-type="float" office:value="133870" table:style-name="ce16">
            <text:p>133,87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49781182" table:style-name="ce16">
            <text:p>749,781,182</text:p>
          </table:table-cell>
          <table:table-cell table:style-name="ce8"/>
          <table:table-cell office:value-type="float" office:value="720236089" table:style-name="ce16">
            <text:p>720,236,089</text:p>
          </table:table-cell>
          <table:table-cell office:value-type="string" table:style-name="ce17">
            <text:p>◎◎<text:s/></text:p>
          </table:table-cell>
          <table:table-cell office:value-type="float" office:value="662" table:style-name="ce48">
            <text:p>662</text:p>
          </table:table-cell>
          <table:table-cell office:value-type="percentage" office:value="0.1182" table:style-name="ce47">
            <text:p>11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26208594" table:style-name="ce16">
            <text:p>1,426,208,594</text:p>
          </table:table-cell>
          <table:table-cell table:style-name="ce8"/>
          <table:table-cell office:value-type="float" office:value="1333901966" table:style-name="ce16">
            <text:p>1,333,901,966</text:p>
          </table:table-cell>
          <table:table-cell office:value-type="string" table:style-name="ce17">
            <text:p>◎◎<text:s/></text:p>
          </table:table-cell>
          <table:table-cell office:value-type="float" office:value="965" table:style-name="ce48">
            <text:p>965</text:p>
          </table:table-cell>
          <table:table-cell office:value-type="percentage" office:value="8.1799999999999998E-2" table:style-name="ce47">
            <text:p>8.2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81668837" table:style-name="ce16">
            <text:p>981,668,837</text:p>
          </table:table-cell>
          <table:table-cell table:style-name="ce8"/>
          <table:table-cell office:value-type="float" office:value="905158673" table:style-name="ce16">
            <text:p>905,158,673</text:p>
          </table:table-cell>
          <table:table-cell office:value-type="string" table:style-name="ce17">
            <text:p>◎◎◎<text:s/></text:p>
          </table:table-cell>
          <table:table-cell office:value-type="float" office:value="778" table:style-name="ce48">
            <text:p>778</text:p>
          </table:table-cell>
          <table:table-cell office:value-type="percentage" office:value="4.7100000000000003E-2" table:style-name="ce47">
            <text:p>4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7606880" table:style-name="ce16">
            <text:p>107,606,880</text:p>
          </table:table-cell>
          <table:table-cell table:style-name="ce8"/>
          <table:table-cell office:value-type="float" office:value="105061469" table:style-name="ce16">
            <text:p>105,061,469</text:p>
          </table:table-cell>
          <table:table-cell office:value-type="string" table:style-name="ce17">
            <text:p>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.1077" table:style-name="ce47">
            <text:p>10.8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83709028" table:style-name="ce16">
            <text:p>283,709,028</text:p>
          </table:table-cell>
          <table:table-cell table:style-name="ce8"/>
          <table:table-cell office:value-type="float" office:value="281568082" table:style-name="ce16">
            <text:p>281,568,082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115218" table:style-name="ce16">
            <text:p>76,115,218</text:p>
          </table:table-cell>
          <table:table-cell table:style-name="ce8"/>
          <table:table-cell office:value-type="float" office:value="79035556" table:style-name="ce16">
            <text:p>79,035,556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6545449" table:style-name="ce16">
            <text:p>136,545,449</text:p>
          </table:table-cell>
          <table:table-cell table:style-name="ce8"/>
          <table:table-cell office:value-type="float" office:value="141768625" table:style-name="ce16">
            <text:p>141,768,625</text:p>
          </table:table-cell>
          <table:table-cell office:value-type="string" table:style-name="ce17">
            <text:p>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6.4100000000000004E-2" table:style-name="ce47">
            <text:p>6.4%</text:p>
          </table:table-cell>
          <table:table-cell office:value-type="float" office:value="459" table:style-name="ce48">
            <text:p>459</text:p>
          </table:table-cell>
          <table:table-cell office:value-type="percentage" office:value="0.15040000000000001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2393054" table:style-name="ce16">
            <text:p>132,393,054</text:p>
          </table:table-cell>
          <table:table-cell table:style-name="ce8"/>
          <table:table-cell office:value-type="float" office:value="131473911" table:style-name="ce16">
            <text:p>131,473,911</text:p>
          </table:table-cell>
          <table:table-cell office:value-type="string" table:style-name="ce17">
            <text:p>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1.0500000000000001E-2" table:style-name="ce47">
            <text:p>1.1%</text:p>
          </table:table-cell>
          <table:table-cell office:value-type="float" office:value="535" table:style-name="ce48">
            <text:p>535</text:p>
          </table:table-cell>
          <table:table-cell office:value-type="percentage" office:value="-7.4000000000000003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9619665" table:style-name="ce16">
            <text:p>179,619,665</text:p>
          </table:table-cell>
          <table:table-cell table:style-name="ce8"/>
          <table:table-cell office:value-type="float" office:value="179521530" table:style-name="ce16">
            <text:p>179,521,530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7.9000000000000008E-3" table:style-name="ce47">
            <text:p>0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80399901" table:style-name="ce16">
            <text:p>280,399,901</text:p>
          </table:table-cell>
          <table:table-cell table:style-name="ce8"/>
          <table:table-cell office:value-type="float" office:value="273977915" table:style-name="ce16">
            <text:p>273,977,915</text:p>
          </table:table-cell>
          <table:table-cell office:value-type="string" table:style-name="ce17">
            <text:p>◎<text:s/></text:p>
          </table:table-cell>
          <table:table-cell office:value-type="float" office:value="183" table:style-name="ce48">
            <text:p>183</text:p>
          </table:table-cell>
          <table:table-cell office:value-type="percentage" office:value="-2.6599999999999999E-2" table:style-name="ce47">
            <text:p>-2.7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2096039" table:style-name="ce16">
            <text:p>122,096,039</text:p>
          </table:table-cell>
          <table:table-cell table:style-name="ce8"/>
          <table:table-cell office:value-type="float" office:value="121470530" table:style-name="ce16">
            <text:p>121,470,530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5108608" table:style-name="ce16">
            <text:p>165,108,608</text:p>
          </table:table-cell>
          <table:table-cell table:style-name="ce8"/>
          <table:table-cell office:value-type="float" office:value="157778556" table:style-name="ce16">
            <text:p>157,778,556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219555159" table:style-name="ce16">
            <text:p>219,555,159</text:p>
          </table:table-cell>
          <table:table-cell table:style-name="ce8"/>
          <table:table-cell office:value-type="float" office:value="203647948" table:style-name="ce16">
            <text:p>203,647,948</text:p>
          </table:table-cell>
          <table:table-cell office:value-type="string" table:style-name="ce17">
            <text:p>◎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3.09E-2" table:style-name="ce47">
            <text:p>3.1%</text:p>
          </table:table-cell>
          <table:table-cell office:value-type="float" office:value="421" table:style-name="ce48">
            <text:p>421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91111529" table:style-name="ce16">
            <text:p>491,111,529</text:p>
          </table:table-cell>
          <table:table-cell table:style-name="ce8"/>
          <table:table-cell office:value-type="float" office:value="481252546" table:style-name="ce16">
            <text:p>481,252,546</text:p>
          </table:table-cell>
          <table:table-cell office:value-type="string" table:style-name="ce17">
            <text:p>◎<text:s/></text:p>
          </table:table-cell>
          <table:table-cell office:value-type="float" office:value="388" table:style-name="ce48">
            <text:p>388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9167417" table:style-name="ce16">
            <text:p>219,167,417</text:p>
          </table:table-cell>
          <table:table-cell table:style-name="ce8"/>
          <table:table-cell office:value-type="float" office:value="216325363" table:style-name="ce16">
            <text:p>216,325,363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5101693" table:style-name="ce16">
            <text:p>95,101,693</text:p>
          </table:table-cell>
          <table:table-cell table:style-name="ce8"/>
          <table:table-cell office:value-type="float" office:value="93760624" table:style-name="ce16">
            <text:p>93,760,624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8.0600000000000005E-2" table:style-name="ce47">
            <text:p>8.1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391403" table:style-name="ce16">
            <text:p>18,391,403</text:p>
          </table:table-cell>
          <table:table-cell table:style-name="ce8"/>
          <table:table-cell office:value-type="float" office:value="18721474" table:style-name="ce16">
            <text:p>18,721,47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1103839" table:style-name="ce16">
            <text:p>31,103,839</text:p>
          </table:table-cell>
          <table:table-cell table:style-name="ce8"/>
          <table:table-cell office:value-type="float" office:value="31595209" table:style-name="ce16">
            <text:p>31,595,20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263" table:style-name="ce48">
            <text:p>263</text:p>
          </table:table-cell>
          <table:table-cell office:value-type="percentage" office:value="-7.0699999999999999E-2" table:style-name="ce47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1481827" table:style-name="ce16">
            <text:p>81,481,827</text:p>
          </table:table-cell>
          <table:table-cell table:style-name="ce8"/>
          <table:table-cell office:value-type="float" office:value="79639989" table:style-name="ce16">
            <text:p>79,639,989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347" table:style-name="ce48">
            <text:p>347</text:p>
          </table:table-cell>
          <table:table-cell office:value-type="percentage" office:value="0.63680000000000003" table:style-name="ce47">
            <text:p>6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3694190" table:style-name="ce16">
            <text:p>103,694,190</text:p>
          </table:table-cell>
          <table:table-cell table:style-name="ce8"/>
          <table:table-cell office:value-type="float" office:value="112989648" table:style-name="ce16">
            <text:p>112,989,648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380" table:style-name="ce48">
            <text:p>380</text:p>
          </table:table-cell>
          <table:table-cell office:value-type="percentage" office:value="6.1499999999999999E-2" table:style-name="ce47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088204" table:style-name="ce16">
            <text:p>19,088,204</text:p>
          </table:table-cell>
          <table:table-cell table:style-name="ce8"/>
          <table:table-cell office:value-type="float" office:value="21219323" table:style-name="ce16">
            <text:p>21,219,32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638789" table:style-name="ce16">
            <text:p>31,638,789</text:p>
          </table:table-cell>
          <table:table-cell table:style-name="ce8"/>
          <table:table-cell office:value-type="float" office:value="31786969" table:style-name="ce16">
            <text:p>31,786,969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2258" table:style-name="ce47">
            <text:p>-22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196674" table:style-name="ce16">
            <text:p>25,196,674</text:p>
          </table:table-cell>
          <table:table-cell table:style-name="ce8"/>
          <table:table-cell office:value-type="float" office:value="24553966" table:style-name="ce16">
            <text:p>24,553,966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2069" table:style-name="ce47">
            <text:p>20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6764542" table:style-name="ce16">
            <text:p>16,764,542</text:p>
          </table:table-cell>
          <table:table-cell table:style-name="ce8"/>
          <table:table-cell office:value-type="float" office:value="17680745" table:style-name="ce16">
            <text:p>17,680,74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7550964" table:style-name="ce16">
            <text:p>47,550,964</text:p>
          </table:table-cell>
          <table:table-cell table:style-name="ce8"/>
          <table:table-cell office:value-type="float" office:value="53202383" table:style-name="ce16">
            <text:p>53,202,38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5192386" table:style-name="ce16">
            <text:p>55,192,386</text:p>
          </table:table-cell>
          <table:table-cell table:style-name="ce8"/>
          <table:table-cell office:value-type="float" office:value="44282231" table:style-name="ce16">
            <text:p>44,282,231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507283" table:style-name="ce16">
            <text:p>2,507,283</text:p>
          </table:table-cell>
          <table:table-cell table:style-name="ce8"/>
          <table:table-cell office:value-type="float" office:value="2164688" table:style-name="ce16">
            <text:p>2,164,6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107254" table:style-name="ce16">
            <text:p>12,107,254</text:p>
          </table:table-cell>
          <table:table-cell table:style-name="ce8"/>
          <table:table-cell office:value-type="float" office:value="12647945" table:style-name="ce16">
            <text:p>12,647,94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468843" table:style-name="ce16">
            <text:p>10,468,843</text:p>
          </table:table-cell>
          <table:table-cell table:style-name="ce8"/>
          <table:table-cell office:value-type="float" office:value="11477359" table:style-name="ce16">
            <text:p>11,477,35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533170" table:style-name="ce16">
            <text:p>7,533,170</text:p>
          </table:table-cell>
          <table:table-cell table:style-name="ce8"/>
          <table:table-cell office:value-type="float" office:value="5686922" table:style-name="ce16">
            <text:p>5,686,9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8227787" table:style-name="ce16">
            <text:p>38,227,787</text:p>
          </table:table-cell>
          <table:table-cell table:style-name="ce8"/>
          <table:table-cell office:value-type="float" office:value="38335349" table:style-name="ce16">
            <text:p>38,335,349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64663" table:style-name="ce16">
            <text:p>6,064,663</text:p>
          </table:table-cell>
          <table:table-cell table:style-name="ce8"/>
          <table:table-cell office:value-type="float" office:value="6308123" table:style-name="ce16">
            <text:p>6,308,12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984953" table:style-name="ce16">
            <text:p>7,984,953</text:p>
          </table:table-cell>
          <table:table-cell table:style-name="ce8"/>
          <table:table-cell office:value-type="float" office:value="6445540" table:style-name="ce16">
            <text:p>6,445,54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40537" table:style-name="ce16">
            <text:p>1,840,53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873265" table:style-name="ce16">
            <text:p>18,873,265</text:p>
          </table:table-cell>
          <table:table-cell table:style-name="ce8"/>
          <table:table-cell office:value-type="float" office:value="17260013" table:style-name="ce16">
            <text:p>17,260,013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701646" table:style-name="ce16">
            <text:p>12,701,646</text:p>
          </table:table-cell>
          <table:table-cell table:style-name="ce8"/>
          <table:table-cell office:value-type="float" office:value="13922346" table:style-name="ce16">
            <text:p>13,922,34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477015" table:style-name="ce16">
            <text:p>15,477,015</text:p>
          </table:table-cell>
          <table:table-cell table:style-name="ce8"/>
          <table:table-cell office:value-type="float" office:value="16170574" table:style-name="ce16">
            <text:p>16,170,57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5620595" table:style-name="ce16">
            <text:p>55,620,595</text:p>
          </table:table-cell>
          <table:table-cell table:style-name="ce8"/>
          <table:table-cell office:value-type="float" office:value="53578399" table:style-name="ce16">
            <text:p>53,578,399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53292757" table:style-name="ce16">
            <text:p>153,292,757</text:p>
          </table:table-cell>
          <table:table-cell table:style-name="ce8"/>
          <table:table-cell office:value-type="float" office:value="168581983" table:style-name="ce16">
            <text:p>168,581,983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0004968" table:style-name="ce16">
            <text:p>50,004,968</text:p>
          </table:table-cell>
          <table:table-cell table:style-name="ce8"/>
          <table:table-cell office:value-type="float" office:value="55542276" table:style-name="ce16">
            <text:p>55,542,276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21210000000000001" table:style-name="ce47">
            <text:p>21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2739740" table:style-name="ce16">
            <text:p>52,739,740</text:p>
          </table:table-cell>
          <table:table-cell table:style-name="ce8"/>
          <table:table-cell office:value-type="float" office:value="53719505" table:style-name="ce16">
            <text:p>53,719,505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9564404" table:style-name="ce16">
            <text:p>49,564,404</text:p>
          </table:table-cell>
          <table:table-cell table:style-name="ce8"/>
          <table:table-cell office:value-type="float" office:value="47627533" table:style-name="ce16">
            <text:p>47,627,533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811503" table:style-name="ce16">
            <text:p>9,811,503</text:p>
          </table:table-cell>
          <table:table-cell table:style-name="ce8"/>
          <table:table-cell office:value-type="float" office:value="10744258" table:style-name="ce16">
            <text:p>10,744,25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866421" table:style-name="ce16">
            <text:p>8,866,421</text:p>
          </table:table-cell>
          <table:table-cell table:style-name="ce8"/>
          <table:table-cell office:value-type="float" office:value="9894781" table:style-name="ce16">
            <text:p>9,894,7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482668" table:style-name="ce16">
            <text:p>10,482,668</text:p>
          </table:table-cell>
          <table:table-cell table:style-name="ce8"/>
          <table:table-cell office:value-type="float" office:value="10204921" table:style-name="ce16">
            <text:p>10,204,92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619577" table:style-name="ce16">
            <text:p>3,619,577</text:p>
          </table:table-cell>
          <table:table-cell table:style-name="ce8"/>
          <table:table-cell office:value-type="float" office:value="4181317" table:style-name="ce16">
            <text:p>4,181,3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767155" table:style-name="ce16">
            <text:p>6,767,155</text:p>
          </table:table-cell>
          <table:table-cell table:style-name="ce8"/>
          <table:table-cell office:value-type="float" office:value="7520289" table:style-name="ce16">
            <text:p>7,520,28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2454293" table:style-name="ce16">
            <text:p>12,454,293</text:p>
          </table:table-cell>
          <table:table-cell table:style-name="ce8"/>
          <table:table-cell office:value-type="float" office:value="13061970" table:style-name="ce16">
            <text:p>13,061,97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55894" table:style-name="ce16">
            <text:p>3,455,894</text:p>
          </table:table-cell>
          <table:table-cell table:style-name="ce8"/>
          <table:table-cell office:value-type="float" office:value="3483436" table:style-name="ce16">
            <text:p>3,483,43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987243" table:style-name="ce16">
            <text:p>10,987,243</text:p>
          </table:table-cell>
          <table:table-cell table:style-name="ce8"/>
          <table:table-cell office:value-type="float" office:value="12109094" table:style-name="ce16">
            <text:p>12,109,09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450540" table:style-name="ce16">
            <text:p>16,450,540</text:p>
          </table:table-cell>
          <table:table-cell table:style-name="ce8"/>
          <table:table-cell office:value-type="float" office:value="16304616" table:style-name="ce16">
            <text:p>16,304,616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4774809" table:style-name="ce16">
            <text:p>64,774,809</text:p>
          </table:table-cell>
          <table:table-cell table:style-name="ce8"/>
          <table:table-cell office:value-type="float" office:value="58207989" table:style-name="ce16">
            <text:p>58,207,989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54893" table:style-name="ce16">
            <text:p>3,654,893</text:p>
          </table:table-cell>
          <table:table-cell table:style-name="ce8"/>
          <table:table-cell office:value-type="float" office:value="3432112" table:style-name="ce16">
            <text:p>3,432,11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370428" table:style-name="ce16">
            <text:p>4,370,428</text:p>
          </table:table-cell>
          <table:table-cell table:style-name="ce8"/>
          <table:table-cell office:value-type="float" office:value="3543943" table:style-name="ce16">
            <text:p>3,543,94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565692" table:style-name="ce16">
            <text:p>19,565,692</text:p>
          </table:table-cell>
          <table:table-cell table:style-name="ce8"/>
          <table:table-cell office:value-type="float" office:value="18845372" table:style-name="ce16">
            <text:p>18,845,372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329010" table:style-name="ce16">
            <text:p>4,329,010</text:p>
          </table:table-cell>
          <table:table-cell table:style-name="ce8"/>
          <table:table-cell office:value-type="float" office:value="3799858" table:style-name="ce16">
            <text:p>3,799,85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130134" table:style-name="ce16">
            <text:p>6,130,134</text:p>
          </table:table-cell>
          <table:table-cell table:style-name="ce8"/>
          <table:table-cell office:value-type="float" office:value="6998254" table:style-name="ce16">
            <text:p>6,998,25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400630" table:style-name="ce16">
            <text:p>9,400,630</text:p>
          </table:table-cell>
          <table:table-cell table:style-name="ce8"/>
          <table:table-cell office:value-type="float" office:value="11044159" table:style-name="ce16">
            <text:p>11,044,1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766741" table:style-name="ce16">
            <text:p>5,766,741</text:p>
          </table:table-cell>
          <table:table-cell table:style-name="ce8"/>
          <table:table-cell office:value-type="float" office:value="5222249" table:style-name="ce16">
            <text:p>5,222,2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407176" table:style-name="ce16">
            <text:p>21,407,176</text:p>
          </table:table-cell>
          <table:table-cell table:style-name="ce8"/>
          <table:table-cell office:value-type="float" office:value="21606383" table:style-name="ce16">
            <text:p>21,606,38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6300672" table:style-name="ce16">
            <text:p>6,300,672</text:p>
          </table:table-cell>
          <table:table-cell table:style-name="ce8"/>
          <table:table-cell office:value-type="float" office:value="5467486" table:style-name="ce16">
            <text:p>5,467,4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131041" table:style-name="ce16">
            <text:p>4,131,041</text:p>
          </table:table-cell>
          <table:table-cell table:style-name="ce8"/>
          <table:table-cell office:value-type="float" office:value="4581491" table:style-name="ce16">
            <text:p>4,581,4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36740" table:style-name="ce16">
            <text:p>1,636,740</text:p>
          </table:table-cell>
          <table:table-cell table:style-name="ce8"/>
          <table:table-cell office:value-type="float" office:value="1647486" table:style-name="ce16">
            <text:p>1,647,48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121293" table:style-name="ce16">
            <text:p>4,121,293</text:p>
          </table:table-cell>
          <table:table-cell table:style-name="ce8"/>
          <table:table-cell office:value-type="float" office:value="4177519" table:style-name="ce16">
            <text:p>4,177,51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371968" table:style-name="ce16">
            <text:p>9,371,968</text:p>
          </table:table-cell>
          <table:table-cell table:style-name="ce8"/>
          <table:table-cell office:value-type="float" office:value="9021212" table:style-name="ce16">
            <text:p>9,021,21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455685" table:style-name="ce16">
            <text:p>6,455,685</text:p>
          </table:table-cell>
          <table:table-cell table:style-name="ce8"/>
          <table:table-cell office:value-type="float" office:value="5771718" table:style-name="ce16">
            <text:p>5,771,71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554224" table:style-name="ce16">
            <text:p>15,554,224</text:p>
          </table:table-cell>
          <table:table-cell table:style-name="ce8"/>
          <table:table-cell office:value-type="float" office:value="16075290" table:style-name="ce16">
            <text:p>16,075,29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947430" table:style-name="ce16">
            <text:p>5,947,430</text:p>
          </table:table-cell>
          <table:table-cell table:style-name="ce8"/>
          <table:table-cell office:value-type="float" office:value="4013398" table:style-name="ce16">
            <text:p>4,013,39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576419" table:style-name="ce16">
            <text:p>11,576,419</text:p>
          </table:table-cell>
          <table:table-cell table:style-name="ce8"/>
          <table:table-cell office:value-type="float" office:value="12112105" table:style-name="ce16">
            <text:p>12,112,105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462789" table:style-name="ce16">
            <text:p>2,462,789</text:p>
          </table:table-cell>
          <table:table-cell table:style-name="ce8"/>
          <table:table-cell office:value-type="float" office:value="3031345" table:style-name="ce16">
            <text:p>3,031,3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337307" table:style-name="ce16">
            <text:p>8,337,307</text:p>
          </table:table-cell>
          <table:table-cell table:style-name="ce8"/>
          <table:table-cell office:value-type="float" office:value="7833413" table:style-name="ce16">
            <text:p>7,833,41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934114" table:style-name="ce16">
            <text:p>2,934,114</text:p>
          </table:table-cell>
          <table:table-cell table:style-name="ce8"/>
          <table:table-cell office:value-type="float" office:value="2472895" table:style-name="ce16">
            <text:p>2,472,8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597333" table:style-name="ce16">
            <text:p>10,597,333</text:p>
          </table:table-cell>
          <table:table-cell table:style-name="ce8"/>
          <table:table-cell office:value-type="float" office:value="11543778" table:style-name="ce16">
            <text:p>11,543,77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603791" table:style-name="ce16">
            <text:p>13,603,79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99128" table:style-name="ce16">
            <text:p>1,799,12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142267" table:style-name="ce16">
            <text:p>5,142,267</text:p>
          </table:table-cell>
          <table:table-cell table:style-name="ce8"/>
          <table:table-cell office:value-type="float" office:value="5218303" table:style-name="ce16">
            <text:p>5,218,30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562018" table:style-name="ce16">
            <text:p>19,562,018</text:p>
          </table:table-cell>
          <table:table-cell table:style-name="ce8"/>
          <table:table-cell office:value-type="float" office:value="20273499" table:style-name="ce16">
            <text:p>20,273,499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4522123" table:style-name="ce16">
            <text:p>24,522,123</text:p>
          </table:table-cell>
          <table:table-cell table:style-name="ce8"/>
          <table:table-cell office:value-type="float" office:value="23255813" table:style-name="ce16">
            <text:p>23,255,81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6730185" table:style-name="ce16">
            <text:p>46,730,185</text:p>
          </table:table-cell>
          <table:table-cell table:style-name="ce8"/>
          <table:table-cell office:value-type="float" office:value="47717268" table:style-name="ce16">
            <text:p>47,717,268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10092699" table:style-name="ce16">
            <text:p>10,092,699</text:p>
          </table:table-cell>
          <table:table-cell table:style-name="ce8"/>
          <table:table-cell office:value-type="float" office:value="9869881" table:style-name="ce16">
            <text:p>9,869,88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492330" table:style-name="ce16">
            <text:p>5,492,330</text:p>
          </table:table-cell>
          <table:table-cell table:style-name="ce8"/>
          <table:table-cell office:value-type="float" office:value="5580753" table:style-name="ce16">
            <text:p>5,580,75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501351" table:style-name="ce16">
            <text:p>6,501,351</text:p>
          </table:table-cell>
          <table:table-cell table:style-name="ce8"/>
          <table:table-cell office:value-type="float" office:value="5951630" table:style-name="ce16">
            <text:p>5,951,6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3695221" table:style-name="ce16">
            <text:p>13,695,221</text:p>
          </table:table-cell>
          <table:table-cell table:style-name="ce8"/>
          <table:table-cell office:value-type="float" office:value="10371213" table:style-name="ce16">
            <text:p>10,371,21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027657" table:style-name="ce16">
            <text:p>12,027,657</text:p>
          </table:table-cell>
          <table:table-cell table:style-name="ce8"/>
          <table:table-cell office:value-type="float" office:value="10560306" table:style-name="ce16">
            <text:p>10,560,30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868427" table:style-name="ce16">
            <text:p>2,868,427</text:p>
          </table:table-cell>
          <table:table-cell table:style-name="ce8"/>
          <table:table-cell office:value-type="float" office:value="2402870" table:style-name="ce16">
            <text:p>2,402,87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392126" table:style-name="ce16">
            <text:p>8,392,126</text:p>
          </table:table-cell>
          <table:table-cell table:style-name="ce8"/>
          <table:table-cell office:value-type="float" office:value="8577375" table:style-name="ce16">
            <text:p>8,577,37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86011" table:style-name="ce16">
            <text:p>4,486,011</text:p>
          </table:table-cell>
          <table:table-cell table:style-name="ce8"/>
          <table:table-cell office:value-type="float" office:value="4699082" table:style-name="ce16">
            <text:p>4,699,08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926641" table:style-name="ce16">
            <text:p>19,926,641</text:p>
          </table:table-cell>
          <table:table-cell table:style-name="ce8"/>
          <table:table-cell office:value-type="float" office:value="20555105" table:style-name="ce16">
            <text:p>20,555,10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724048" table:style-name="ce16">
            <text:p>5,724,048</text:p>
          </table:table-cell>
          <table:table-cell table:style-name="ce8"/>
          <table:table-cell office:value-type="float" office:value="6029233" table:style-name="ce16">
            <text:p>6,029,23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20039036" table:style-name="ce16">
            <text:p>20,039,036</text:p>
          </table:table-cell>
          <table:table-cell table:style-name="ce8"/>
          <table:table-cell office:value-type="float" office:value="20674254" table:style-name="ce16">
            <text:p>20,674,25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501791" table:style-name="ce16">
            <text:p>5,501,791</text:p>
          </table:table-cell>
          <table:table-cell table:style-name="ce8"/>
          <table:table-cell office:value-type="float" office:value="5708812" table:style-name="ce16">
            <text:p>5,708,81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286582" table:style-name="ce16">
            <text:p>6,286,582</text:p>
          </table:table-cell>
          <table:table-cell table:style-name="ce8"/>
          <table:table-cell office:value-type="float" office:value="5754481" table:style-name="ce16">
            <text:p>5,754,4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48254" table:style-name="ce16">
            <text:p>2,848,254</text:p>
          </table:table-cell>
          <table:table-cell table:style-name="ce8"/>
          <table:table-cell office:value-type="float" office:value="2648046" table:style-name="ce16">
            <text:p>2,648,04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65980" table:style-name="ce16">
            <text:p>5,565,980</text:p>
          </table:table-cell>
          <table:table-cell table:style-name="ce8"/>
          <table:table-cell office:value-type="float" office:value="5640566" table:style-name="ce16">
            <text:p>5,640,56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86396" table:style-name="ce16">
            <text:p>3,086,396</text:p>
          </table:table-cell>
          <table:table-cell table:style-name="ce8"/>
          <table:table-cell office:value-type="float" office:value="3221459" table:style-name="ce16">
            <text:p>3,221,45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4521490" table:style-name="ce16">
            <text:p>44,521,490</text:p>
          </table:table-cell>
          <table:table-cell table:style-name="ce8"/>
          <table:table-cell office:value-type="float" office:value="45548789" table:style-name="ce16">
            <text:p>45,548,789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67422" table:style-name="ce16">
            <text:p>5,567,422</text:p>
          </table:table-cell>
          <table:table-cell table:style-name="ce8"/>
          <table:table-cell office:value-type="float" office:value="5203620" table:style-name="ce16">
            <text:p>5,203,62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42637" table:style-name="ce16">
            <text:p>4,042,637</text:p>
          </table:table-cell>
          <table:table-cell table:style-name="ce8"/>
          <table:table-cell office:value-type="float" office:value="3337783" table:style-name="ce16">
            <text:p>3,337,7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190010" table:style-name="ce16">
            <text:p>3,190,010</text:p>
          </table:table-cell>
          <table:table-cell table:style-name="ce8"/>
          <table:table-cell office:value-type="float" office:value="2962349" table:style-name="ce16">
            <text:p>2,962,3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81884" table:style-name="ce16">
            <text:p>3,581,884</text:p>
          </table:table-cell>
          <table:table-cell table:style-name="ce8"/>
          <table:table-cell office:value-type="float" office:value="3333883" table:style-name="ce16">
            <text:p>3,333,88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540244" table:style-name="ce16">
            <text:p>6,540,244</text:p>
          </table:table-cell>
          <table:table-cell table:style-name="ce8"/>
          <table:table-cell office:value-type="float" office:value="6469144" table:style-name="ce16">
            <text:p>6,469,14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6004109" table:style-name="ce16">
            <text:p>6,004,109</text:p>
          </table:table-cell>
          <table:table-cell table:style-name="ce8"/>
          <table:table-cell office:value-type="float" office:value="5617879" table:style-name="ce16">
            <text:p>5,617,87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521767" table:style-name="ce16">
            <text:p>10,521,767</text:p>
          </table:table-cell>
          <table:table-cell table:style-name="ce8"/>
          <table:table-cell office:value-type="float" office:value="9587228" table:style-name="ce16">
            <text:p>9,587,22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604831" table:style-name="ce16">
            <text:p>19,604,831</text:p>
          </table:table-cell>
          <table:table-cell table:style-name="ce8"/>
          <table:table-cell office:value-type="float" office:value="20692764" table:style-name="ce16">
            <text:p>20,692,76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915748" table:style-name="ce16">
            <text:p>7,915,748</text:p>
          </table:table-cell>
          <table:table-cell table:style-name="ce8"/>
          <table:table-cell office:value-type="float" office:value="6934709" table:style-name="ce16">
            <text:p>6,934,7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91232" table:style-name="ce16">
            <text:p>891,232</text:p>
          </table:table-cell>
          <table:table-cell table:style-name="ce8"/>
          <table:table-cell office:value-type="float" office:value="1027859" table:style-name="ce16">
            <text:p>1,027,8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8539709" table:style-name="ce16">
            <text:p>478,539,709</text:p>
          </table:table-cell>
          <table:table-cell table:style-name="ce8"/>
          <table:table-cell office:value-type="float" office:value="479956016" table:style-name="ce16">
            <text:p>479,956,016</text:p>
          </table:table-cell>
          <table:table-cell office:value-type="string" table:style-name="ce17">
            <text:p>★<text:s/>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855" table:style-name="ce48">
            <text:p>855</text:p>
          </table:table-cell>
          <table:table-cell office:value-type="percentage" office:value="1.66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5003627" table:style-name="ce16">
            <text:p>45,003,627</text:p>
          </table:table-cell>
          <table:table-cell table:style-name="ce8"/>
          <table:table-cell office:value-type="float" office:value="47646821" table:style-name="ce16">
            <text:p>47,646,821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0662753" table:style-name="ce16">
            <text:p>180,662,753</text:p>
          </table:table-cell>
          <table:table-cell table:style-name="ce8"/>
          <table:table-cell office:value-type="float" office:value="196562363" table:style-name="ce16">
            <text:p>196,562,363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5746766" table:style-name="ce16">
            <text:p>225,746,766</text:p>
          </table:table-cell>
          <table:table-cell table:style-name="ce8"/>
          <table:table-cell office:value-type="float" office:value="242759742" table:style-name="ce16">
            <text:p>242,759,742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0.1169" table:style-name="ce47">
            <text:p>11.7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562501" table:style-name="ce16">
            <text:p>35,562,501</text:p>
          </table:table-cell>
          <table:table-cell table:style-name="ce8"/>
          <table:table-cell office:value-type="float" office:value="34077061" table:style-name="ce16">
            <text:p>34,077,061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941693" table:style-name="ce16">
            <text:p>34,941,693</text:p>
          </table:table-cell>
          <table:table-cell table:style-name="ce8"/>
          <table:table-cell office:value-type="float" office:value="36646018" table:style-name="ce16">
            <text:p>36,646,018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995716" table:style-name="ce16">
            <text:p>2,995,716</text:p>
          </table:table-cell>
          <table:table-cell table:style-name="ce8"/>
          <table:table-cell office:value-type="float" office:value="2218125" table:style-name="ce16">
            <text:p>2,218,12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097932" table:style-name="ce16">
            <text:p>24,097,932</text:p>
          </table:table-cell>
          <table:table-cell table:style-name="ce8"/>
          <table:table-cell office:value-type="float" office:value="26279719" table:style-name="ce16">
            <text:p>26,279,71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75909" table:style-name="ce16">
            <text:p>3,175,909</text:p>
          </table:table-cell>
          <table:table-cell table:style-name="ce8"/>
          <table:table-cell office:value-type="float" office:value="3085754" table:style-name="ce16">
            <text:p>3,085,75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735201" table:style-name="ce16">
            <text:p>14,735,201</text:p>
          </table:table-cell>
          <table:table-cell table:style-name="ce8"/>
          <table:table-cell office:value-type="float" office:value="13599375" table:style-name="ce16">
            <text:p>13,599,375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0" table:style-name="ce48">
            <text:p>16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6081387" table:style-name="ce16">
            <text:p>86,081,387</text:p>
          </table:table-cell>
          <table:table-cell table:style-name="ce8"/>
          <table:table-cell office:value-type="float" office:value="89595636" table:style-name="ce16">
            <text:p>89,595,636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1003" table:style-name="ce48">
            <text:p>1,003</text:p>
          </table:table-cell>
          <table:table-cell office:value-type="percentage" office:value="-4.0000000000000001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099263" table:style-name="ce16">
            <text:p>29,099,263</text:p>
          </table:table-cell>
          <table:table-cell table:style-name="ce8"/>
          <table:table-cell office:value-type="float" office:value="26192564" table:style-name="ce16">
            <text:p>26,192,564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790044" table:style-name="ce16">
            <text:p>21,790,044</text:p>
          </table:table-cell>
          <table:table-cell table:style-name="ce8"/>
          <table:table-cell office:value-type="float" office:value="20944950" table:style-name="ce16">
            <text:p>20,944,950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030328" table:style-name="ce16">
            <text:p>14,030,328</text:p>
          </table:table-cell>
          <table:table-cell table:style-name="ce8"/>
          <table:table-cell office:value-type="float" office:value="15106176" table:style-name="ce16">
            <text:p>15,106,1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7008482" table:style-name="ce16">
            <text:p>47,008,482</text:p>
          </table:table-cell>
          <table:table-cell table:style-name="ce8"/>
          <table:table-cell office:value-type="float" office:value="48713401" table:style-name="ce16">
            <text:p>48,713,401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024310" table:style-name="ce16">
            <text:p>4,024,310</text:p>
          </table:table-cell>
          <table:table-cell table:style-name="ce8"/>
          <table:table-cell office:value-type="float" office:value="3698274" table:style-name="ce16">
            <text:p>3,698,27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030664" table:style-name="ce16">
            <text:p>12,030,664</text:p>
          </table:table-cell>
          <table:table-cell table:style-name="ce8"/>
          <table:table-cell office:value-type="float" office:value="12944796" table:style-name="ce16">
            <text:p>12,944,79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邵子川</meta:initial-creator>
    <dc:creator>邵子川</dc:creator>
    <meta:creation-date>2005-01-07T10:42:22Z</meta:creation-date>
    <dc:date>2020-09-13T14:49:26Z</dc:date>
    <meta:print-date>2020-09-13T14:48:54Z</meta:print-date>
  </office:meta>
</office:document-meta>
</file>