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18.811875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6.87916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2.64583333333333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9年06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09年8月5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8年06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09年06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733714499" table:style-name="ce16">
            <text:p>1,733,714,499</text:p>
          </table:table-cell>
          <table:table-cell table:style-name="ce8"/>
          <table:table-cell office:value-type="float" office:value="1813950355" table:style-name="ce16">
            <text:p>1,813,950,355</text:p>
          </table:table-cell>
          <table:table-cell office:value-type="string" table:style-name="ce17">
            <text:p>★★<text:s/></text:p>
          </table:table-cell>
          <table:table-cell office:value-type="float" office:value="1552" table:style-name="ce50">
            <text:p>1,552</text:p>
          </table:table-cell>
          <table:table-cell office:value-type="percentage" office:value="7.9299999999999995E-2" table:style-name="ce46">
            <text:p>7.9%</text:p>
          </table:table-cell>
          <table:table-cell office:value-type="float" office:value="2372" table:style-name="ce50">
            <text:p>2,372</text:p>
          </table:table-cell>
          <table:table-cell office:value-type="percentage" office:value="-4.1999999999999997E-3" table:style-name="ce46">
            <text:p>-0.4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820884678" table:style-name="ce16">
            <text:p>820,884,678</text:p>
          </table:table-cell>
          <table:table-cell table:style-name="ce8"/>
          <table:table-cell office:value-type="float" office:value="876903189" table:style-name="ce16">
            <text:p>876,903,189</text:p>
          </table:table-cell>
          <table:table-cell office:value-type="string" table:style-name="ce17">
            <text:p>★★<text:s/></text:p>
          </table:table-cell>
          <table:table-cell office:value-type="float" office:value="702" table:style-name="ce50">
            <text:p>702</text:p>
          </table:table-cell>
          <table:table-cell office:value-type="percentage" office:value="0.1055" table:style-name="ce46">
            <text:p>10.6%</text:p>
          </table:table-cell>
          <table:table-cell office:value-type="float" office:value="1676" table:style-name="ce50">
            <text:p>1,676</text:p>
          </table:table-cell>
          <table:table-cell office:value-type="percentage" office:value="1.0200000000000001E-2" table:style-name="ce46">
            <text:p>1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572202432" table:style-name="ce16">
            <text:p>1,572,202,432</text:p>
          </table:table-cell>
          <table:table-cell table:style-name="ce8"/>
          <table:table-cell office:value-type="float" office:value="1673859977" table:style-name="ce16">
            <text:p>1,673,859,977</text:p>
          </table:table-cell>
          <table:table-cell office:value-type="string" table:style-name="ce17">
            <text:p>★★<text:s/></text:p>
          </table:table-cell>
          <table:table-cell office:value-type="float" office:value="1334" table:style-name="ce50">
            <text:p>1,334</text:p>
          </table:table-cell>
          <table:table-cell office:value-type="percentage" office:value="9.5200000000000007E-2" table:style-name="ce46">
            <text:p>9.5%</text:p>
          </table:table-cell>
          <table:table-cell office:value-type="float" office:value="2622" table:style-name="ce50">
            <text:p>2,622</text:p>
          </table:table-cell>
          <table:table-cell office:value-type="percentage" office:value="-3.6400000000000002E-2" table:style-name="ce46">
            <text:p>-3.6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49564470" table:style-name="ce16">
            <text:p>349,564,470</text:p>
          </table:table-cell>
          <table:table-cell table:style-name="ce8"/>
          <table:table-cell office:value-type="float" office:value="340139026" table:style-name="ce16">
            <text:p>340,139,026</text:p>
          </table:table-cell>
          <table:table-cell office:value-type="string" table:style-name="ce17">
            <text:p>◎<text:s/></text:p>
          </table:table-cell>
          <table:table-cell office:value-type="float" office:value="409" table:style-name="ce50">
            <text:p>409</text:p>
          </table:table-cell>
          <table:table-cell office:value-type="percentage" office:value="3.8100000000000002E-2" table:style-name="ce46">
            <text:p>3.8%</text:p>
          </table:table-cell>
          <table:table-cell office:value-type="float" office:value="653" table:style-name="ce50">
            <text:p>653</text:p>
          </table:table-cell>
          <table:table-cell office:value-type="percentage" office:value="-3.4000000000000002E-2" table:style-name="ce46">
            <text:p>-3.4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065099912" table:style-name="ce16">
            <text:p>1,065,099,912</text:p>
          </table:table-cell>
          <table:table-cell table:style-name="ce8"/>
          <table:table-cell office:value-type="float" office:value="1051250098" table:style-name="ce16">
            <text:p>1,051,250,098</text:p>
          </table:table-cell>
          <table:table-cell office:value-type="string" table:style-name="ce17">
            <text:p>◎<text:s/></text:p>
          </table:table-cell>
          <table:table-cell office:value-type="float" office:value="1111" table:style-name="ce50">
            <text:p>1,111</text:p>
          </table:table-cell>
          <table:table-cell office:value-type="percentage" office:value="0.12" table:style-name="ce46">
            <text:p>12.0%</text:p>
          </table:table-cell>
          <table:table-cell office:value-type="float" office:value="1813" table:style-name="ce50">
            <text:p>1,813</text:p>
          </table:table-cell>
          <table:table-cell office:value-type="percentage" office:value="-8.48E-2" table:style-name="ce46">
            <text:p>-8.5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52541558" table:style-name="ce16">
            <text:p>452,541,558</text:p>
          </table:table-cell>
          <table:table-cell table:style-name="ce8"/>
          <table:table-cell office:value-type="float" office:value="457230513" table:style-name="ce16">
            <text:p>457,230,513</text:p>
          </table:table-cell>
          <table:table-cell office:value-type="string" table:style-name="ce17">
            <text:p>★<text:s/></text:p>
          </table:table-cell>
          <table:table-cell office:value-type="float" office:value="432" table:style-name="ce50">
            <text:p>432</text:p>
          </table:table-cell>
          <table:table-cell office:value-type="percentage" office:value="1.41E-2" table:style-name="ce46">
            <text:p>1.4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716882706" table:style-name="ce16">
            <text:p>716,882,706</text:p>
          </table:table-cell>
          <table:table-cell table:style-name="ce8"/>
          <table:table-cell office:value-type="float" office:value="759588868" table:style-name="ce16">
            <text:p>759,588,868</text:p>
          </table:table-cell>
          <table:table-cell office:value-type="string" table:style-name="ce17">
            <text:p>★★<text:s/></text:p>
          </table:table-cell>
          <table:table-cell office:value-type="float" office:value="630" table:style-name="ce50">
            <text:p>630</text:p>
          </table:table-cell>
          <table:table-cell office:value-type="percentage" office:value="0.14130000000000001" table:style-name="ce46">
            <text:p>14.1%</text:p>
          </table:table-cell>
          <table:table-cell office:value-type="float" office:value="1139" table:style-name="ce50">
            <text:p>1,139</text:p>
          </table:table-cell>
          <table:table-cell office:value-type="percentage" office:value="1.4200000000000001E-2" table:style-name="ce46">
            <text:p>1.4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46227461" table:style-name="ce16">
            <text:p>346,227,461</text:p>
          </table:table-cell>
          <table:table-cell table:style-name="ce8"/>
          <table:table-cell office:value-type="float" office:value="366717252" table:style-name="ce16">
            <text:p>366,717,252</text:p>
          </table:table-cell>
          <table:table-cell office:value-type="string" table:style-name="ce17">
            <text:p>★★<text:s/></text:p>
          </table:table-cell>
          <table:table-cell office:value-type="float" office:value="407" table:style-name="ce50">
            <text:p>407</text:p>
          </table:table-cell>
          <table:table-cell office:value-type="percentage" office:value="6.8199999999999997E-2" table:style-name="ce46">
            <text:p>6.8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793819835" table:style-name="ce16">
            <text:p>793,819,835</text:p>
          </table:table-cell>
          <table:table-cell table:style-name="ce8"/>
          <table:table-cell office:value-type="float" office:value="764621573" table:style-name="ce16">
            <text:p>764,621,573</text:p>
          </table:table-cell>
          <table:table-cell office:value-type="string" table:style-name="ce17">
            <text:p>◎◎<text:s/></text:p>
          </table:table-cell>
          <table:table-cell office:value-type="float" office:value="781" table:style-name="ce50">
            <text:p>781</text:p>
          </table:table-cell>
          <table:table-cell office:value-type="percentage" office:value="0" table:style-name="ce46">
            <text:p>0.0%</text:p>
          </table:table-cell>
          <table:table-cell office:value-type="float" office:value="2697" table:style-name="ce50">
            <text:p>2,697</text:p>
          </table:table-cell>
          <table:table-cell office:value-type="percentage" office:value="-2.46E-2" table:style-name="ce46">
            <text:p>-2.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2531738" table:style-name="ce16">
            <text:p>102,531,738</text:p>
          </table:table-cell>
          <table:table-cell table:style-name="ce8"/>
          <table:table-cell office:value-type="float" office:value="106072017" table:style-name="ce16">
            <text:p>106,072,017</text:p>
          </table:table-cell>
          <table:table-cell office:value-type="string" table:style-name="ce17">
            <text:p>★<text:s/></text:p>
          </table:table-cell>
          <table:table-cell office:value-type="float" office:value="73" table:style-name="ce50">
            <text:p>73</text:p>
          </table:table-cell>
          <table:table-cell office:value-type="percentage" office:value="0.1406" table:style-name="ce46">
            <text:p>14.1%</text:p>
          </table:table-cell>
          <table:table-cell office:value-type="float" office:value="374" table:style-name="ce50">
            <text:p>374</text:p>
          </table:table-cell>
          <table:table-cell office:value-type="percentage" office:value="-1.5800000000000002E-2" table:style-name="ce46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06167230" table:style-name="ce16">
            <text:p>106,167,230</text:p>
          </table:table-cell>
          <table:table-cell table:style-name="ce8"/>
          <table:table-cell office:value-type="float" office:value="109091926" table:style-name="ce16">
            <text:p>109,091,926</text:p>
          </table:table-cell>
          <table:table-cell office:value-type="string" table:style-name="ce17">
            <text:p>★<text:s/></text:p>
          </table:table-cell>
          <table:table-cell office:value-type="float" office:value="73" table:style-name="ce50">
            <text:p>73</text:p>
          </table:table-cell>
          <table:table-cell office:value-type="percentage" office:value="-1.35E-2" table:style-name="ce46">
            <text:p>-1.4%</text:p>
          </table:table-cell>
          <table:table-cell office:value-type="float" office:value="400" table:style-name="ce50">
            <text:p>4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64027053" table:style-name="ce16">
            <text:p>164,027,053</text:p>
          </table:table-cell>
          <table:table-cell table:style-name="ce8"/>
          <table:table-cell office:value-type="float" office:value="173052605" table:style-name="ce16">
            <text:p>173,052,605</text:p>
          </table:table-cell>
          <table:table-cell office:value-type="string" table:style-name="ce17">
            <text:p>★★<text:s/></text:p>
          </table:table-cell>
          <table:table-cell office:value-type="float" office:value="98" table:style-name="ce50">
            <text:p>98</text:p>
          </table:table-cell>
          <table:table-cell office:value-type="percentage" office:value="-1.01E-2" table:style-name="ce46">
            <text:p>-1.0%</text:p>
          </table:table-cell>
          <table:table-cell office:value-type="float" office:value="454" table:style-name="ce50">
            <text:p>4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0844110" table:style-name="ce16">
            <text:p>30,844,110</text:p>
          </table:table-cell>
          <table:table-cell table:style-name="ce8"/>
          <table:table-cell office:value-type="float" office:value="34019432" table:style-name="ce16">
            <text:p>34,019,432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.1333" table:style-name="ce46">
            <text:p>13.3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204015383" table:style-name="ce16">
            <text:p>204,015,383</text:p>
          </table:table-cell>
          <table:table-cell table:style-name="ce8"/>
          <table:table-cell office:value-type="float" office:value="211725368" table:style-name="ce16">
            <text:p>211,725,368</text:p>
          </table:table-cell>
          <table:table-cell office:value-type="string" table:style-name="ce17">
            <text:p>★★<text:s/></text:p>
          </table:table-cell>
          <table:table-cell office:value-type="float" office:value="111" table:style-name="ce50">
            <text:p>111</text:p>
          </table:table-cell>
          <table:table-cell office:value-type="percentage" office:value="0" table:style-name="ce46">
            <text:p>0.0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64938339" table:style-name="ce16">
            <text:p>64,938,339</text:p>
          </table:table-cell>
          <table:table-cell table:style-name="ce8"/>
          <table:table-cell office:value-type="float" office:value="69308929" table:style-name="ce16">
            <text:p>69,308,929</text:p>
          </table:table-cell>
          <table:table-cell office:value-type="string" table:style-name="ce17">
            <text:p>★★<text:s/></text:p>
          </table:table-cell>
          <table:table-cell office:value-type="float" office:value="77" table:style-name="ce50">
            <text:p>77</text:p>
          </table:table-cell>
          <table:table-cell office:value-type="percentage" office:value="-1.2800000000000001E-2" table:style-name="ce46">
            <text:p>-1.3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7026549" table:style-name="ce16">
            <text:p>37,026,549</text:p>
          </table:table-cell>
          <table:table-cell table:style-name="ce8"/>
          <table:table-cell office:value-type="float" office:value="39737871" table:style-name="ce16">
            <text:p>39,737,871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-2.9399999999999999E-2" table:style-name="ce46">
            <text:p>-2.9%</text:p>
          </table:table-cell>
          <table:table-cell office:value-type="float" office:value="552" table:style-name="ce50">
            <text:p>55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10757467" table:style-name="ce16">
            <text:p>110,757,467</text:p>
          </table:table-cell>
          <table:table-cell table:style-name="ce8"/>
          <table:table-cell office:value-type="float" office:value="114406889" table:style-name="ce16">
            <text:p>114,406,889</text:p>
          </table:table-cell>
          <table:table-cell office:value-type="string" table:style-name="ce17">
            <text:p>★<text:s/></text:p>
          </table:table-cell>
          <table:table-cell office:value-type="float" office:value="134" table:style-name="ce50">
            <text:p>134</text:p>
          </table:table-cell>
          <table:table-cell office:value-type="percentage" office:value="7.4999999999999997E-3" table:style-name="ce46">
            <text:p>0.8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51833519" table:style-name="ce16">
            <text:p>451,833,519</text:p>
          </table:table-cell>
          <table:table-cell table:style-name="ce8"/>
          <table:table-cell office:value-type="float" office:value="460764623" table:style-name="ce16">
            <text:p>460,764,623</text:p>
          </table:table-cell>
          <table:table-cell office:value-type="string" table:style-name="ce17">
            <text:p>★<text:s/></text:p>
          </table:table-cell>
          <table:table-cell office:value-type="float" office:value="268" table:style-name="ce50">
            <text:p>268</text:p>
          </table:table-cell>
          <table:table-cell office:value-type="percentage" office:value="5.5100000000000003E-2" table:style-name="ce46">
            <text:p>5.5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91540592" table:style-name="ce16">
            <text:p>191,540,592</text:p>
          </table:table-cell>
          <table:table-cell table:style-name="ce8"/>
          <table:table-cell office:value-type="float" office:value="200141303" table:style-name="ce16">
            <text:p>200,141,303</text:p>
          </table:table-cell>
          <table:table-cell office:value-type="string" table:style-name="ce17">
            <text:p>★★<text:s/></text:p>
          </table:table-cell>
          <table:table-cell office:value-type="float" office:value="129" table:style-name="ce50">
            <text:p>129</text:p>
          </table:table-cell>
          <table:table-cell office:value-type="percentage" office:value="3.2000000000000001E-2" table:style-name="ce46">
            <text:p>3.2%</text:p>
          </table:table-cell>
          <table:table-cell office:value-type="float" office:value="283" table:style-name="ce50">
            <text:p>283</text:p>
          </table:table-cell>
          <table:table-cell office:value-type="percentage" office:value="-7.2099999999999997E-2" table:style-name="ce46">
            <text:p>-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87840212" table:style-name="ce16">
            <text:p>387,840,212</text:p>
          </table:table-cell>
          <table:table-cell table:style-name="ce8"/>
          <table:table-cell office:value-type="float" office:value="401024438" table:style-name="ce16">
            <text:p>401,024,438</text:p>
          </table:table-cell>
          <table:table-cell office:value-type="string" table:style-name="ce17">
            <text:p>★<text:s/></text:p>
          </table:table-cell>
          <table:table-cell office:value-type="float" office:value="389" table:style-name="ce50">
            <text:p>389</text:p>
          </table:table-cell>
          <table:table-cell office:value-type="percentage" office:value="-1.2699999999999999E-2" table:style-name="ce46">
            <text:p>-1.3%</text:p>
          </table:table-cell>
          <table:table-cell office:value-type="float" office:value="904" table:style-name="ce50">
            <text:p>904</text:p>
          </table:table-cell>
          <table:table-cell office:value-type="percentage" office:value="-8.8000000000000005E-3" table:style-name="ce46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92248031" table:style-name="ce16">
            <text:p>392,248,031</text:p>
          </table:table-cell>
          <table:table-cell table:style-name="ce8"/>
          <table:table-cell office:value-type="float" office:value="377443854" table:style-name="ce16">
            <text:p>377,443,854</text:p>
          </table:table-cell>
          <table:table-cell office:value-type="string" table:style-name="ce17">
            <text:p>◎◎<text:s/></text:p>
          </table:table-cell>
          <table:table-cell office:value-type="float" office:value="344" table:style-name="ce50">
            <text:p>344</text:p>
          </table:table-cell>
          <table:table-cell office:value-type="percentage" office:value="3.61E-2" table:style-name="ce46">
            <text:p>3.6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11070983" table:style-name="ce16">
            <text:p>211,070,983</text:p>
          </table:table-cell>
          <table:table-cell table:style-name="ce8"/>
          <table:table-cell office:value-type="float" office:value="215845655" table:style-name="ce16">
            <text:p>215,845,655</text:p>
          </table:table-cell>
          <table:table-cell office:value-type="string" table:style-name="ce17">
            <text:p>★<text:s/></text:p>
          </table:table-cell>
          <table:table-cell office:value-type="float" office:value="126" table:style-name="ce50">
            <text:p>126</text:p>
          </table:table-cell>
          <table:table-cell office:value-type="percentage" office:value="0.156" table:style-name="ce46">
            <text:p>15.6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18637465" table:style-name="ce16">
            <text:p>218,637,465</text:p>
          </table:table-cell>
          <table:table-cell table:style-name="ce8"/>
          <table:table-cell office:value-type="float" office:value="220995791" table:style-name="ce16">
            <text:p>220,995,791</text:p>
          </table:table-cell>
          <table:table-cell office:value-type="string" table:style-name="ce17">
            <text:p>★<text:s/></text:p>
          </table:table-cell>
          <table:table-cell office:value-type="float" office:value="73" table:style-name="ce50">
            <text:p>73</text:p>
          </table:table-cell>
          <table:table-cell office:value-type="percentage" office:value="-8.7499999999999994E-2" table:style-name="ce46">
            <text:p>-8.8%</text:p>
          </table:table-cell>
          <table:table-cell office:value-type="float" office:value="536" table:style-name="ce50">
            <text:p>536</text:p>
          </table:table-cell>
          <table:table-cell office:value-type="percentage" office:value="1.32E-2" table:style-name="ce46">
            <text:p>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64021989" table:style-name="ce16">
            <text:p>264,021,989</text:p>
          </table:table-cell>
          <table:table-cell table:style-name="ce8"/>
          <table:table-cell office:value-type="float" office:value="269471143" table:style-name="ce16">
            <text:p>269,471,143</text:p>
          </table:table-cell>
          <table:table-cell office:value-type="string" table:style-name="ce17">
            <text:p>★<text:s/></text:p>
          </table:table-cell>
          <table:table-cell office:value-type="float" office:value="153" table:style-name="ce50">
            <text:p>153</text:p>
          </table:table-cell>
          <table:table-cell office:value-type="percentage" office:value="4.0800000000000003E-2" table:style-name="ce46">
            <text:p>4.1%</text:p>
          </table:table-cell>
          <table:table-cell office:value-type="float" office:value="775" table:style-name="ce50">
            <text:p>775</text:p>
          </table:table-cell>
          <table:table-cell office:value-type="percentage" office:value="-7.4099999999999999E-2" table:style-name="ce46">
            <text:p>-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40928634" table:style-name="ce16">
            <text:p>140,928,634</text:p>
          </table:table-cell>
          <table:table-cell table:style-name="ce8"/>
          <table:table-cell office:value-type="float" office:value="153194062" table:style-name="ce16">
            <text:p>153,194,062</text:p>
          </table:table-cell>
          <table:table-cell office:value-type="string" table:style-name="ce17">
            <text:p>★★★<text:s/></text:p>
          </table:table-cell>
          <table:table-cell office:value-type="float" office:value="99" table:style-name="ce50">
            <text:p>99</text:p>
          </table:table-cell>
          <table:table-cell office:value-type="percentage" office:value="-0.01" table:style-name="ce46">
            <text:p>-1.0%</text:p>
          </table:table-cell>
          <table:table-cell office:value-type="float" office:value="563" table:style-name="ce50">
            <text:p>563</text:p>
          </table:table-cell>
          <table:table-cell office:value-type="percentage" office:value="0.13969999999999999" table:style-name="ce46">
            <text:p>1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09515026" table:style-name="ce16">
            <text:p>309,515,026</text:p>
          </table:table-cell>
          <table:table-cell table:style-name="ce8"/>
          <table:table-cell office:value-type="float" office:value="316520850" table:style-name="ce16">
            <text:p>316,520,850</text:p>
          </table:table-cell>
          <table:table-cell office:value-type="string" table:style-name="ce17">
            <text:p>★<text:s/></text:p>
          </table:table-cell>
          <table:table-cell office:value-type="float" office:value="270" table:style-name="ce50">
            <text:p>270</text:p>
          </table:table-cell>
          <table:table-cell office:value-type="percentage" office:value="4.2500000000000003E-2" table:style-name="ce46">
            <text:p>4.3%</text:p>
          </table:table-cell>
          <table:table-cell office:value-type="float" office:value="994" table:style-name="ce50">
            <text:p>9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94373124" table:style-name="ce16">
            <text:p>394,373,124</text:p>
          </table:table-cell>
          <table:table-cell table:style-name="ce8"/>
          <table:table-cell office:value-type="float" office:value="417937062" table:style-name="ce16">
            <text:p>417,937,062</text:p>
          </table:table-cell>
          <table:table-cell office:value-type="string" table:style-name="ce17">
            <text:p>★★<text:s/></text:p>
          </table:table-cell>
          <table:table-cell office:value-type="float" office:value="411" table:style-name="ce50">
            <text:p>411</text:p>
          </table:table-cell>
          <table:table-cell office:value-type="percentage" office:value="0.10780000000000001" table:style-name="ce46">
            <text:p>10.8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40217557" table:style-name="ce16">
            <text:p>540,217,557</text:p>
          </table:table-cell>
          <table:table-cell table:style-name="ce8"/>
          <table:table-cell office:value-type="float" office:value="558455641" table:style-name="ce16">
            <text:p>558,455,641</text:p>
          </table:table-cell>
          <table:table-cell office:value-type="string" table:style-name="ce17">
            <text:p>★<text:s/></text:p>
          </table:table-cell>
          <table:table-cell office:value-type="float" office:value="501" table:style-name="ce50">
            <text:p>501</text:p>
          </table:table-cell>
          <table:table-cell office:value-type="percentage" office:value="0.12330000000000001" table:style-name="ce46">
            <text:p>12.3%</text:p>
          </table:table-cell>
          <table:table-cell office:value-type="float" office:value="1012" table:style-name="ce50">
            <text:p>1,012</text:p>
          </table:table-cell>
          <table:table-cell office:value-type="percentage" office:value="-3.8999999999999998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6265686" table:style-name="ce16">
            <text:p>46,265,686</text:p>
          </table:table-cell>
          <table:table-cell table:style-name="ce8"/>
          <table:table-cell office:value-type="float" office:value="50380567" table:style-name="ce16">
            <text:p>50,380,567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3.1300000000000001E-2" table:style-name="ce46">
            <text:p>3.1%</text:p>
          </table:table-cell>
          <table:table-cell office:value-type="float" office:value="267" table:style-name="ce50">
            <text:p>26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47191245" table:style-name="ce16">
            <text:p>47,191,245</text:p>
          </table:table-cell>
          <table:table-cell table:style-name="ce8"/>
          <table:table-cell office:value-type="float" office:value="53895604" table:style-name="ce16">
            <text:p>53,895,604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50">
            <text:p>48</text:p>
          </table:table-cell>
          <table:table-cell office:value-type="percentage" office:value="4.3499999999999997E-2" table:style-name="ce46">
            <text:p>4.4%</text:p>
          </table:table-cell>
          <table:table-cell office:value-type="float" office:value="227" table:style-name="ce50">
            <text:p>227</text:p>
          </table:table-cell>
          <table:table-cell office:value-type="percentage" office:value="-5.0200000000000002E-2" table:style-name="ce46">
            <text:p>-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8632165" table:style-name="ce16">
            <text:p>8,632,165</text:p>
          </table:table-cell>
          <table:table-cell table:style-name="ce8"/>
          <table:table-cell office:value-type="float" office:value="8402811" table:style-name="ce16">
            <text:p>8,402,811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43" table:style-name="ce50">
            <text:p>43</text:p>
          </table:table-cell>
          <table:table-cell office:value-type="percentage" office:value="0.2286" table:style-name="ce46">
            <text:p>2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570643" table:style-name="ce16">
            <text:p>5,570,643</text:p>
          </table:table-cell>
          <table:table-cell table:style-name="ce8"/>
          <table:table-cell office:value-type="float" office:value="5620678" table:style-name="ce16">
            <text:p>5,620,678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.18179999999999999" table:style-name="ce46">
            <text:p>18.2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癌醫中心醫院<text:s/></text:p>
          </table:table-cell>
          <table:table-cell office:value-type="float" office:value="529235" table:style-name="ce16">
            <text:p>529,235</text:p>
          </table:table-cell>
          <table:table-cell table:style-name="ce8"/>
          <table:table-cell office:value-type="float" office:value="53182722" table:style-name="ce16">
            <text:p>53,182,722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50">
            <text:p>39</text:p>
          </table:table-cell>
          <table:table-cell office:value-type="percentage" office:value="1.6" table:style-name="ce46">
            <text:p>160.0%</text:p>
          </table:table-cell>
          <table:table-cell office:value-type="float" office:value="132" table:style-name="ce50">
            <text:p>132</text:p>
          </table:table-cell>
          <table:table-cell office:value-type="percentage" office:value="5.6" table:style-name="ce46">
            <text:p>56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3843099" table:style-name="ce16">
            <text:p>43,843,099</text:p>
          </table:table-cell>
          <table:table-cell table:style-name="ce8"/>
          <table:table-cell office:value-type="float" office:value="43635869" table:style-name="ce16">
            <text:p>43,635,869</text:p>
          </table:table-cell>
          <table:table-cell office:value-type="string" table:style-name="ce17">
            <text:p>◎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7.1400000000000005E-2" table:style-name="ce46">
            <text:p>7.1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9247707" table:style-name="ce16">
            <text:p>19,247,707</text:p>
          </table:table-cell>
          <table:table-cell table:style-name="ce8"/>
          <table:table-cell office:value-type="float" office:value="18466286" table:style-name="ce16">
            <text:p>18,466,286</text:p>
          </table:table-cell>
          <table:table-cell office:value-type="string" table:style-name="ce17">
            <text:p>◎◎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5.2600000000000001E-2" table:style-name="ce46">
            <text:p>5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44674917" table:style-name="ce16">
            <text:p>44,674,917</text:p>
          </table:table-cell>
          <table:table-cell table:style-name="ce8"/>
          <table:table-cell office:value-type="float" office:value="49079280" table:style-name="ce16">
            <text:p>49,079,280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50">
            <text:p>29</text:p>
          </table:table-cell>
          <table:table-cell office:value-type="percentage" office:value="0.16" table:style-name="ce46">
            <text:p>16.0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1231318" table:style-name="ce16">
            <text:p>31,231,318</text:p>
          </table:table-cell>
          <table:table-cell table:style-name="ce8"/>
          <table:table-cell office:value-type="float" office:value="31178748" table:style-name="ce16">
            <text:p>31,178,748</text:p>
          </table:table-cell>
          <table:table-cell office:value-type="string" table:style-name="ce17">
            <text:p>◎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-0.1053" table:style-name="ce46">
            <text:p>-10.5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7816316" table:style-name="ce16">
            <text:p>47,816,316</text:p>
          </table:table-cell>
          <table:table-cell table:style-name="ce8"/>
          <table:table-cell office:value-type="float" office:value="44119984" table:style-name="ce16">
            <text:p>44,119,984</text:p>
          </table:table-cell>
          <table:table-cell office:value-type="string" table:style-name="ce17">
            <text:p>◎◎◎<text:s/></text:p>
          </table:table-cell>
          <table:table-cell office:value-type="float" office:value="29" table:style-name="ce50">
            <text:p>29</text:p>
          </table:table-cell>
          <table:table-cell office:value-type="percentage" office:value="3.5700000000000003E-2" table:style-name="ce46">
            <text:p>3.6%</text:p>
          </table:table-cell>
          <table:table-cell office:value-type="float" office:value="453" table:style-name="ce50">
            <text:p>453</text:p>
          </table:table-cell>
          <table:table-cell office:value-type="percentage" office:value="-1.7399999999999999E-2" table:style-name="ce46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70175408" table:style-name="ce16">
            <text:p>70,175,408</text:p>
          </table:table-cell>
          <table:table-cell table:style-name="ce8"/>
          <table:table-cell office:value-type="float" office:value="70131473" table:style-name="ce16">
            <text:p>70,131,473</text:p>
          </table:table-cell>
          <table:table-cell office:value-type="string" table:style-name="ce17">
            <text:p>◎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3.2300000000000002E-2" table:style-name="ce46">
            <text:p>3.2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7209459" table:style-name="ce16">
            <text:p>47,209,459</text:p>
          </table:table-cell>
          <table:table-cell table:style-name="ce8"/>
          <table:table-cell office:value-type="float" office:value="48899415" table:style-name="ce16">
            <text:p>48,899,415</text:p>
          </table:table-cell>
          <table:table-cell office:value-type="string" table:style-name="ce17">
            <text:p>★★<text:s/></text:p>
          </table:table-cell>
          <table:table-cell office:value-type="float" office:value="49" table:style-name="ce50">
            <text:p>49</text:p>
          </table:table-cell>
          <table:table-cell office:value-type="percentage" office:value="-0.02" table:style-name="ce46">
            <text:p>-2.0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1397990" table:style-name="ce16">
            <text:p>41,397,990</text:p>
          </table:table-cell>
          <table:table-cell table:style-name="ce8"/>
          <table:table-cell office:value-type="float" office:value="43838016" table:style-name="ce16">
            <text:p>43,838,016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45560592" table:style-name="ce16">
            <text:p>45,560,592</text:p>
          </table:table-cell>
          <table:table-cell table:style-name="ce8"/>
          <table:table-cell office:value-type="float" office:value="47689422" table:style-name="ce16">
            <text:p>47,689,422</text:p>
          </table:table-cell>
          <table:table-cell office:value-type="string" table:style-name="ce17">
            <text:p>★★<text:s/></text:p>
          </table:table-cell>
          <table:table-cell office:value-type="float" office:value="58" table:style-name="ce50">
            <text:p>58</text:p>
          </table:table-cell>
          <table:table-cell office:value-type="percentage" office:value="5.45E-2" table:style-name="ce46">
            <text:p>5.5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8919700" table:style-name="ce16">
            <text:p>8,919,700</text:p>
          </table:table-cell>
          <table:table-cell table:style-name="ce8"/>
          <table:table-cell office:value-type="float" office:value="9571824" table:style-name="ce16">
            <text:p>9,571,82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1231711" table:style-name="ce16">
            <text:p>21,231,711</text:p>
          </table:table-cell>
          <table:table-cell table:style-name="ce8"/>
          <table:table-cell office:value-type="float" office:value="19888975" table:style-name="ce16">
            <text:p>19,888,975</text:p>
          </table:table-cell>
          <table:table-cell office:value-type="string" table:style-name="ce17">
            <text:p>◎◎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-8.6999999999999994E-2" table:style-name="ce46">
            <text:p>-8.7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0721504" table:style-name="ce16">
            <text:p>10,721,504</text:p>
          </table:table-cell>
          <table:table-cell table:style-name="ce8"/>
          <table:table-cell office:value-type="float" office:value="12736243" table:style-name="ce16">
            <text:p>12,736,24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6">
            <text:p>-2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887257" table:style-name="ce16">
            <text:p>1,887,257</text:p>
          </table:table-cell>
          <table:table-cell table:style-name="ce8"/>
          <table:table-cell office:value-type="float" office:value="2001019" table:style-name="ce16">
            <text:p>2,001,01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1.5" table:style-name="ce46">
            <text:p>150.0%</text:p>
          </table:table-cell>
          <table:table-cell office:value-type="float" office:value="72" table:style-name="ce50">
            <text:p>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7310398" table:style-name="ce16">
            <text:p>7,310,398</text:p>
          </table:table-cell>
          <table:table-cell table:style-name="ce8"/>
          <table:table-cell office:value-type="float" office:value="7205618" table:style-name="ce16">
            <text:p>7,205,618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596905" table:style-name="ce16">
            <text:p>2,596,905</text:p>
          </table:table-cell>
          <table:table-cell table:style-name="ce8"/>
          <table:table-cell office:value-type="float" office:value="2982812" table:style-name="ce16">
            <text:p>2,982,81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3114237" table:style-name="ce16">
            <text:p>13,114,237</text:p>
          </table:table-cell>
          <table:table-cell table:style-name="ce8"/>
          <table:table-cell office:value-type="float" office:value="13490270" table:style-name="ce16">
            <text:p>13,490,27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349807" table:style-name="ce16">
            <text:p>6,349,807</text:p>
          </table:table-cell>
          <table:table-cell table:style-name="ce8"/>
          <table:table-cell office:value-type="float" office:value="6726601" table:style-name="ce16">
            <text:p>6,726,601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59045972" table:style-name="ce16">
            <text:p>59,045,972</text:p>
          </table:table-cell>
          <table:table-cell table:style-name="ce8"/>
          <table:table-cell office:value-type="float" office:value="61580745" table:style-name="ce16">
            <text:p>61,580,745</text:p>
          </table:table-cell>
          <table:table-cell office:value-type="string" table:style-name="ce17">
            <text:p>★★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-1.9199999999999998E-2" table:style-name="ce46">
            <text:p>-1.9%</text:p>
          </table:table-cell>
          <table:table-cell office:value-type="float" office:value="106" table:style-name="ce50">
            <text:p>106</text:p>
          </table:table-cell>
          <table:table-cell office:value-type="percentage" office:value="-0.29799999999999999" table:style-name="ce46">
            <text:p>-2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3433155" table:style-name="ce16">
            <text:p>23,433,155</text:p>
          </table:table-cell>
          <table:table-cell table:style-name="ce8"/>
          <table:table-cell office:value-type="float" office:value="25978009" table:style-name="ce16">
            <text:p>25,978,009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50">
            <text:p>38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8346065" table:style-name="ce16">
            <text:p>28,346,065</text:p>
          </table:table-cell>
          <table:table-cell table:style-name="ce8"/>
          <table:table-cell office:value-type="float" office:value="25526317" table:style-name="ce16">
            <text:p>25,526,317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-0.1071" table:style-name="ce46">
            <text:p>-10.7%</text:p>
          </table:table-cell>
          <table:table-cell office:value-type="float" office:value="198" table:style-name="ce50">
            <text:p>198</text:p>
          </table:table-cell>
          <table:table-cell office:value-type="percentage" office:value="2.06E-2" table:style-name="ce46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0014592" table:style-name="ce16">
            <text:p>80,014,592</text:p>
          </table:table-cell>
          <table:table-cell office:value-type="string" table:style-name="ce17">
            <text:p>-<text:s/></text:p>
          </table:table-cell>
          <table:table-cell office:value-type="float" office:value="92" table:style-name="ce50">
            <text:p>92</text:p>
          </table:table-cell>
          <table:table-cell office:value-type="string" table:style-name="ce46">
            <text:p><text:s text:c="2"/></text:p>
          </table:table-cell>
          <table:table-cell office:value-type="float" office:value="170" table:style-name="ce50">
            <text:p>17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6037013" table:style-name="ce16">
            <text:p>26,037,013</text:p>
          </table:table-cell>
          <table:table-cell table:style-name="ce8"/>
          <table:table-cell office:value-type="float" office:value="22676084" table:style-name="ce16">
            <text:p>22,676,084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-0.22220000000000001" table:style-name="ce46">
            <text:p>-22.2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7803251" table:style-name="ce16">
            <text:p>7,803,251</text:p>
          </table:table-cell>
          <table:table-cell table:style-name="ce8"/>
          <table:table-cell office:value-type="float" office:value="9147225" table:style-name="ce16">
            <text:p>9,147,225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92147313" table:style-name="ce16">
            <text:p>92,147,313</text:p>
          </table:table-cell>
          <table:table-cell table:style-name="ce8"/>
          <table:table-cell office:value-type="float" office:value="101208292" table:style-name="ce16">
            <text:p>101,208,292</text:p>
          </table:table-cell>
          <table:table-cell office:value-type="string" table:style-name="ce17">
            <text:p>★★★<text:s/></text:p>
          </table:table-cell>
          <table:table-cell office:value-type="float" office:value="92" table:style-name="ce50">
            <text:p>92</text:p>
          </table:table-cell>
          <table:table-cell office:value-type="percentage" office:value="2.2200000000000001E-2" table:style-name="ce46">
            <text:p>2.2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2201144" table:style-name="ce16">
            <text:p>32,201,144</text:p>
          </table:table-cell>
          <table:table-cell table:style-name="ce8"/>
          <table:table-cell office:value-type="float" office:value="32363900" table:style-name="ce16">
            <text:p>32,363,900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4.5499999999999999E-2" table:style-name="ce46">
            <text:p>4.6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185335985" table:style-name="ce16">
            <text:p>185,335,985</text:p>
          </table:table-cell>
          <table:table-cell table:style-name="ce8"/>
          <table:table-cell office:value-type="float" office:value="233625107" table:style-name="ce16">
            <text:p>233,625,107</text:p>
          </table:table-cell>
          <table:table-cell office:value-type="string" table:style-name="ce17">
            <text:p>★★★<text:s/></text:p>
          </table:table-cell>
          <table:table-cell office:value-type="float" office:value="152" table:style-name="ce50">
            <text:p>152</text:p>
          </table:table-cell>
          <table:table-cell office:value-type="percentage" office:value="0.12590000000000001" table:style-name="ce46">
            <text:p>12.6%</text:p>
          </table:table-cell>
          <table:table-cell office:value-type="float" office:value="490" table:style-name="ce50">
            <text:p>490</text:p>
          </table:table-cell>
          <table:table-cell office:value-type="percentage" office:value="2.0799999999999999E-2" table:style-name="ce46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3419478" table:style-name="ce16">
            <text:p>13,419,478</text:p>
          </table:table-cell>
          <table:table-cell table:style-name="ce8"/>
          <table:table-cell office:value-type="float" office:value="14947035" table:style-name="ce16">
            <text:p>14,947,035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.05" table:style-name="ce46">
            <text:p>5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4814640" table:style-name="ce16">
            <text:p>14,814,640</text:p>
          </table:table-cell>
          <table:table-cell table:style-name="ce8"/>
          <table:table-cell office:value-type="float" office:value="15951743" table:style-name="ce16">
            <text:p>15,951,74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8920161" table:style-name="ce16">
            <text:p>18,920,161</text:p>
          </table:table-cell>
          <table:table-cell table:style-name="ce8"/>
          <table:table-cell office:value-type="float" office:value="21391329" table:style-name="ce16">
            <text:p>21,391,32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-7.1400000000000005E-2" table:style-name="ce46">
            <text:p>-7.1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466121" table:style-name="ce16">
            <text:p>7,466,121</text:p>
          </table:table-cell>
          <table:table-cell table:style-name="ce8"/>
          <table:table-cell office:value-type="float" office:value="7609720" table:style-name="ce16">
            <text:p>7,609,72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5111610" table:style-name="ce16">
            <text:p>35,111,610</text:p>
          </table:table-cell>
          <table:table-cell table:style-name="ce8"/>
          <table:table-cell office:value-type="float" office:value="37948141" table:style-name="ce16">
            <text:p>37,948,141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50">
            <text:p>45</text:p>
          </table:table-cell>
          <table:table-cell office:value-type="percentage" office:value="0" table:style-name="ce46">
            <text:p>0.0%</text:p>
          </table:table-cell>
          <table:table-cell office:value-type="float" office:value="156" table:style-name="ce50">
            <text:p>156</text:p>
          </table:table-cell>
          <table:table-cell office:value-type="percentage" office:value="-8.77E-2" table:style-name="ce46">
            <text:p>-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245770" table:style-name="ce16">
            <text:p>3,245,770</text:p>
          </table:table-cell>
          <table:table-cell table:style-name="ce8"/>
          <table:table-cell office:value-type="float" office:value="3271651" table:style-name="ce16">
            <text:p>3,271,651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6716561" table:style-name="ce16">
            <text:p>6,716,561</text:p>
          </table:table-cell>
          <table:table-cell table:style-name="ce8"/>
          <table:table-cell office:value-type="float" office:value="5921539" table:style-name="ce16">
            <text:p>5,921,53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5" table:style-name="ce46">
            <text:p>-50.0%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589340" table:style-name="ce16">
            <text:p>2,589,340</text:p>
          </table:table-cell>
          <table:table-cell table:style-name="ce8"/>
          <table:table-cell office:value-type="float" office:value="2527320" table:style-name="ce16">
            <text:p>2,527,320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4997682" table:style-name="ce16">
            <text:p>14,997,682</text:p>
          </table:table-cell>
          <table:table-cell table:style-name="ce8"/>
          <table:table-cell office:value-type="float" office:value="5328" table:style-name="ce16">
            <text:p>5,328</text:p>
          </table:table-cell>
          <table:table-cell office:value-type="string" table:style-name="ce17">
            <text:p>◎◎◎<text:s/></text:p>
          </table:table-cell>
          <table:table-cell office:value-type="float" office:value="1" table:style-name="ce50">
            <text:p>1</text:p>
          </table:table-cell>
          <table:table-cell office:value-type="percentage" office:value="-0.88890000000000002" table:style-name="ce46">
            <text:p>-88.9%</text:p>
          </table:table-cell>
          <table:table-cell office:value-type="float" office:value="0" table:style-name="ce50">
            <text:p>0</text:p>
          </table:table-cell>
          <table:table-cell office:value-type="percentage" office:value="-1" table:style-name="ce46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4457004" table:style-name="ce16">
            <text:p>24,457,004</text:p>
          </table:table-cell>
          <table:table-cell table:style-name="ce8"/>
          <table:table-cell office:value-type="float" office:value="24414570" table:style-name="ce16">
            <text:p>24,414,570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.36359999999999998" table:style-name="ce47">
            <text:p>36.4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553636" table:style-name="ce16">
            <text:p>5,553,636</text:p>
          </table:table-cell>
          <table:table-cell table:style-name="ce8"/>
          <table:table-cell office:value-type="float" office:value="5153397" table:style-name="ce16">
            <text:p>5,153,39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753073" table:style-name="ce16">
            <text:p>3,753,073</text:p>
          </table:table-cell>
          <table:table-cell table:style-name="ce8"/>
          <table:table-cell office:value-type="float" office:value="3823796" table:style-name="ce16">
            <text:p>3,823,796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061274" table:style-name="ce16">
            <text:p>5,061,274</text:p>
          </table:table-cell>
          <table:table-cell table:style-name="ce8"/>
          <table:table-cell office:value-type="float" office:value="5240234" table:style-name="ce16">
            <text:p>5,240,234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478786" table:style-name="ce16">
            <text:p>5,478,786</text:p>
          </table:table-cell>
          <table:table-cell table:style-name="ce8"/>
          <table:table-cell office:value-type="float" office:value="4665799" table:style-name="ce16">
            <text:p>4,665,79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16669999999999999" table:style-name="ce46">
            <text:p>-16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0065703" table:style-name="ce16">
            <text:p>10,065,703</text:p>
          </table:table-cell>
          <table:table-cell table:style-name="ce8"/>
          <table:table-cell office:value-type="float" office:value="13982166" table:style-name="ce16">
            <text:p>13,982,166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.18179999999999999" table:style-name="ce46">
            <text:p>18.2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8889637" table:style-name="ce16">
            <text:p>18,889,637</text:p>
          </table:table-cell>
          <table:table-cell table:style-name="ce8"/>
          <table:table-cell office:value-type="float" office:value="20649589" table:style-name="ce16">
            <text:p>20,649,589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.1" table:style-name="ce46">
            <text:p>1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942406" table:style-name="ce16">
            <text:p>12,942,406</text:p>
          </table:table-cell>
          <table:table-cell table:style-name="ce8"/>
          <table:table-cell office:value-type="float" office:value="13025198" table:style-name="ce16">
            <text:p>13,025,198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2833521" table:style-name="ce16">
            <text:p>22,833,521</text:p>
          </table:table-cell>
          <table:table-cell table:style-name="ce8"/>
          <table:table-cell office:value-type="float" office:value="22493057" table:style-name="ce16">
            <text:p>22,493,057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7" table:style-name="ce50">
            <text:p>7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6929508" table:style-name="ce16">
            <text:p>6,929,508</text:p>
          </table:table-cell>
          <table:table-cell table:style-name="ce8"/>
          <table:table-cell office:value-type="float" office:value="7478465" table:style-name="ce16">
            <text:p>7,478,46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5883777" table:style-name="ce16">
            <text:p>25,883,777</text:p>
          </table:table-cell>
          <table:table-cell table:style-name="ce8"/>
          <table:table-cell office:value-type="float" office:value="26448051" table:style-name="ce16">
            <text:p>26,448,051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-9.0899999999999995E-2" table:style-name="ce46">
            <text:p>-9.1%</text:p>
          </table:table-cell>
          <table:table-cell office:value-type="float" office:value="90" table:style-name="ce50">
            <text:p>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2108519" table:style-name="ce16">
            <text:p>12,108,519</text:p>
          </table:table-cell>
          <table:table-cell table:style-name="ce8"/>
          <table:table-cell office:value-type="float" office:value="9146300" table:style-name="ce16">
            <text:p>9,146,30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193847" table:style-name="ce16">
            <text:p>5,193,847</text:p>
          </table:table-cell>
          <table:table-cell table:style-name="ce8"/>
          <table:table-cell office:value-type="float" office:value="5041634" table:style-name="ce16">
            <text:p>5,041,634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101478" table:style-name="ce16">
            <text:p>2,101,478</text:p>
          </table:table-cell>
          <table:table-cell table:style-name="ce8"/>
          <table:table-cell office:value-type="float" office:value="2374999" table:style-name="ce16">
            <text:p>2,374,99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7345409" table:style-name="ce16">
            <text:p>17,345,409</text:p>
          </table:table-cell>
          <table:table-cell table:style-name="ce8"/>
          <table:table-cell office:value-type="float" office:value="14682883" table:style-name="ce16">
            <text:p>14,682,88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4389345" table:style-name="ce16">
            <text:p>4,389,345</text:p>
          </table:table-cell>
          <table:table-cell table:style-name="ce8"/>
          <table:table-cell office:value-type="float" office:value="5036021" table:style-name="ce16">
            <text:p>5,036,02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7918218" table:style-name="ce16">
            <text:p>7,918,218</text:p>
          </table:table-cell>
          <table:table-cell table:style-name="ce8"/>
          <table:table-cell office:value-type="float" office:value="6627923" table:style-name="ce16">
            <text:p>6,627,923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046419" table:style-name="ce16">
            <text:p>2,046,419</text:p>
          </table:table-cell>
          <table:table-cell table:style-name="ce8"/>
          <table:table-cell office:value-type="float" office:value="2107642" table:style-name="ce16">
            <text:p>2,107,642</text:p>
          </table:table-cell>
          <table:table-cell office:value-type="string" table:style-name="ce17">
            <text:p>★<text:s/></text:p>
          </table:table-cell>
          <table:table-cell office:value-type="float" office:value="1" table:style-name="ce48">
            <text:p>1</text:p>
          </table:table-cell>
          <table:table-cell office:value-type="percentage" office:value="-0.5" table:style-name="ce47">
            <text:p>-5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8564456" table:style-name="ce16">
            <text:p>8,564,456</text:p>
          </table:table-cell>
          <table:table-cell table:style-name="ce8"/>
          <table:table-cell office:value-type="float" office:value="14718731" table:style-name="ce16">
            <text:p>14,718,731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55559999999999998" table:style-name="ce47">
            <text:p>55.6%</text:p>
          </table:table-cell>
          <table:table-cell office:value-type="float" office:value="145" table:style-name="ce48">
            <text:p>145</text:p>
          </table:table-cell>
          <table:table-cell office:value-type="percentage" office:value="0.20830000000000001" table:style-name="ce47">
            <text:p>2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8004190" table:style-name="ce16">
            <text:p>8,004,190</text:p>
          </table:table-cell>
          <table:table-cell table:style-name="ce8"/>
          <table:table-cell office:value-type="float" office:value="8233000" table:style-name="ce16">
            <text:p>8,233,00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708254" table:style-name="ce16">
            <text:p>2,708,254</text:p>
          </table:table-cell>
          <table:table-cell table:style-name="ce8"/>
          <table:table-cell office:value-type="float" office:value="2661613" table:style-name="ce16">
            <text:p>2,661,61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198439" table:style-name="ce16">
            <text:p>1,198,439</text:p>
          </table:table-cell>
          <table:table-cell table:style-name="ce8"/>
          <table:table-cell office:value-type="float" office:value="1339471" table:style-name="ce16">
            <text:p>1,339,47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36991954" table:style-name="ce16">
            <text:p>36,991,954</text:p>
          </table:table-cell>
          <table:table-cell table:style-name="ce8"/>
          <table:table-cell office:value-type="float" office:value="50103730" table:style-name="ce16">
            <text:p>50,103,730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13">
            <text:p>32</text:p>
          </table:table-cell>
          <table:table-cell office:value-type="percentage" office:value="0.10340000000000001" table:style-name="ce55">
            <text:p>10.3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745747" table:style-name="ce16">
            <text:p>7,745,747</text:p>
          </table:table-cell>
          <table:table-cell table:style-name="ce8"/>
          <table:table-cell office:value-type="float" office:value="7535099" table:style-name="ce16">
            <text:p>7,535,099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1648780" table:style-name="ce16">
            <text:p>31,648,780</text:p>
          </table:table-cell>
          <table:table-cell table:style-name="ce8"/>
          <table:table-cell office:value-type="float" office:value="32642274" table:style-name="ce16">
            <text:p>32,642,274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13">
            <text:p>20</text:p>
          </table:table-cell>
          <table:table-cell office:value-type="percentage" office:value="-0.13039999999999999" table:style-name="ce55">
            <text:p>-13.0%</text:p>
          </table:table-cell>
          <table:table-cell office:value-type="float" office:value="158" table:style-name="ce13">
            <text:p>158</text:p>
          </table:table-cell>
          <table:table-cell office:value-type="percentage" office:value="0.12859999999999999" table:style-name="ce55">
            <text:p>1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761672" table:style-name="ce16">
            <text:p>1,761,672</text:p>
          </table:table-cell>
          <table:table-cell table:style-name="ce8"/>
          <table:table-cell office:value-type="float" office:value="1721359" table:style-name="ce16">
            <text:p>1,721,359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4013656" table:style-name="ce16">
            <text:p>4,013,656</text:p>
          </table:table-cell>
          <table:table-cell table:style-name="ce8"/>
          <table:table-cell office:value-type="float" office:value="3954361" table:style-name="ce16">
            <text:p>3,954,361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097918" table:style-name="ce16">
            <text:p>5,097,918</text:p>
          </table:table-cell>
          <table:table-cell table:style-name="ce8"/>
          <table:table-cell office:value-type="float" office:value="5385677" table:style-name="ce16">
            <text:p>5,385,677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24573" table:style-name="ce16">
            <text:p>24,573</text:p>
          </table:table-cell>
          <table:table-cell table:style-name="ce8"/>
          <table:table-cell office:value-type="float" office:value="4474680" table:style-name="ce16">
            <text:p>4,474,68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6522485" table:style-name="ce16">
            <text:p>6,522,485</text:p>
          </table:table-cell>
          <table:table-cell table:style-name="ce8"/>
          <table:table-cell office:value-type="float" office:value="7649883" table:style-name="ce16">
            <text:p>7,649,88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233203" table:style-name="ce16">
            <text:p>9,233,203</text:p>
          </table:table-cell>
          <table:table-cell table:style-name="ce8"/>
          <table:table-cell office:value-type="float" office:value="9021165" table:style-name="ce16">
            <text:p>9,021,165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066531" table:style-name="ce16">
            <text:p>4,066,531</text:p>
          </table:table-cell>
          <table:table-cell table:style-name="ce8"/>
          <table:table-cell office:value-type="float" office:value="3771935" table:style-name="ce16">
            <text:p>3,771,93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0331246" table:style-name="ce16">
            <text:p>10,331,246</text:p>
          </table:table-cell>
          <table:table-cell table:style-name="ce8"/>
          <table:table-cell office:value-type="float" office:value="10159997" table:style-name="ce16">
            <text:p>10,159,99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16669999999999999" table:style-name="ce52">
            <text:p>-16.7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0507088" table:style-name="ce16">
            <text:p>20,507,088</text:p>
          </table:table-cell>
          <table:table-cell table:style-name="ce8"/>
          <table:table-cell office:value-type="float" office:value="21469234" table:style-name="ce16">
            <text:p>21,469,234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51">
            <text:p>9</text:p>
          </table:table-cell>
          <table:table-cell office:value-type="percentage" office:value="0" table:style-name="ce52">
            <text:p>0.0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892117" table:style-name="ce16">
            <text:p>3,892,117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36" table:style-name="ce48">
            <text:p>3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850280" table:style-name="ce16">
            <text:p>1,850,280</text:p>
          </table:table-cell>
          <table:table-cell table:style-name="ce8"/>
          <table:table-cell office:value-type="float" office:value="1803464" table:style-name="ce16">
            <text:p>1,803,464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8165526" table:style-name="ce16">
            <text:p>8,165,526</text:p>
          </table:table-cell>
          <table:table-cell table:style-name="ce8"/>
          <table:table-cell office:value-type="float" office:value="8535245" table:style-name="ce16">
            <text:p>8,535,245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892233595" table:style-name="ce16">
            <text:p>1,892,233,595</text:p>
          </table:table-cell>
          <table:table-cell table:style-name="ce8"/>
          <table:table-cell office:value-type="float" office:value="1998474048" table:style-name="ce16">
            <text:p>1,998,474,048</text:p>
          </table:table-cell>
          <table:table-cell office:value-type="string" table:style-name="ce17">
            <text:p>★★<text:s/></text:p>
          </table:table-cell>
          <table:table-cell office:value-type="float" office:value="1672" table:style-name="ce48">
            <text:p>1,672</text:p>
          </table:table-cell>
          <table:table-cell office:value-type="percentage" office:value="8.3599999999999994E-2" table:style-name="ce47">
            <text:p>8.4%</text:p>
          </table:table-cell>
          <table:table-cell office:value-type="float" office:value="3268" table:style-name="ce48">
            <text:p>3,2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77942792" table:style-name="ce16">
            <text:p>377,942,792</text:p>
          </table:table-cell>
          <table:table-cell table:style-name="ce8"/>
          <table:table-cell office:value-type="float" office:value="393992970" table:style-name="ce16">
            <text:p>393,992,970</text:p>
          </table:table-cell>
          <table:table-cell office:value-type="string" table:style-name="ce17">
            <text:p>★★<text:s/></text:p>
          </table:table-cell>
          <table:table-cell office:value-type="float" office:value="216" table:style-name="ce48">
            <text:p>216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895" table:style-name="ce48">
            <text:p>895</text:p>
          </table:table-cell>
          <table:table-cell office:value-type="percentage" office:value="4.4999999999999997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2883500" table:style-name="ce16">
            <text:p>62,883,500</text:p>
          </table:table-cell>
          <table:table-cell table:style-name="ce8"/>
          <table:table-cell office:value-type="float" office:value="72940217" table:style-name="ce16">
            <text:p>72,940,217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office:value-type="float" office:value="672" table:style-name="ce48">
            <text:p>672</text:p>
          </table:table-cell>
          <table:table-cell office:value-type="percentage" office:value="8.9999999999999993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2090802" table:style-name="ce16">
            <text:p>72,090,802</text:p>
          </table:table-cell>
          <table:table-cell table:style-name="ce8"/>
          <table:table-cell office:value-type="float" office:value="76121507" table:style-name="ce16">
            <text:p>76,121,507</text:p>
          </table:table-cell>
          <table:table-cell office:value-type="string" table:style-name="ce17">
            <text:p>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2.0799999999999999E-2" table:style-name="ce47">
            <text:p>2.1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330879980" table:style-name="ce16">
            <text:p>330,879,980</text:p>
          </table:table-cell>
          <table:table-cell table:style-name="ce8"/>
          <table:table-cell office:value-type="float" office:value="348603599" table:style-name="ce16">
            <text:p>348,603,599</text:p>
          </table:table-cell>
          <table:table-cell office:value-type="string" table:style-name="ce17">
            <text:p>★★<text:s/></text:p>
          </table:table-cell>
          <table:table-cell office:value-type="float" office:value="232" table:style-name="ce48">
            <text:p>232</text:p>
          </table:table-cell>
          <table:table-cell office:value-type="percentage" office:value="2.6499999999999999E-2" table:style-name="ce47">
            <text:p>2.7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45880546" table:style-name="ce16">
            <text:p>145,880,546</text:p>
          </table:table-cell>
          <table:table-cell table:style-name="ce8"/>
          <table:table-cell office:value-type="float" office:value="156966530" table:style-name="ce16">
            <text:p>156,966,530</text:p>
          </table:table-cell>
          <table:table-cell office:value-type="string" table:style-name="ce17">
            <text:p>★★★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0" table:style-name="ce47">
            <text:p>0.0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2371509" table:style-name="ce16">
            <text:p>72,371,509</text:p>
          </table:table-cell>
          <table:table-cell table:style-name="ce8"/>
          <table:table-cell office:value-type="float" office:value="75805055" table:style-name="ce16">
            <text:p>75,805,055</text:p>
          </table:table-cell>
          <table:table-cell office:value-type="string" table:style-name="ce17">
            <text:p>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2.0400000000000001E-2" table:style-name="ce47">
            <text:p>2.0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0715218" table:style-name="ce16">
            <text:p>80,715,218</text:p>
          </table:table-cell>
          <table:table-cell table:style-name="ce8"/>
          <table:table-cell office:value-type="float" office:value="81874773" table:style-name="ce16">
            <text:p>81,874,773</text:p>
          </table:table-cell>
          <table:table-cell office:value-type="string" table:style-name="ce17">
            <text:p>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1.72E-2" table:style-name="ce47">
            <text:p>1.7%</text:p>
          </table:table-cell>
          <table:table-cell office:value-type="float" office:value="274" table:style-name="ce48">
            <text:p>274</text:p>
          </table:table-cell>
          <table:table-cell office:value-type="percentage" office:value="-3.5999999999999999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02751468" table:style-name="ce16">
            <text:p>102,751,468</text:p>
          </table:table-cell>
          <table:table-cell table:style-name="ce8"/>
          <table:table-cell office:value-type="float" office:value="104370412" table:style-name="ce16">
            <text:p>104,370,412</text:p>
          </table:table-cell>
          <table:table-cell office:value-type="string" table:style-name="ce17">
            <text:p>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321" table:style-name="ce48">
            <text:p>321</text:p>
          </table:table-cell>
          <table:table-cell office:value-type="percentage" office:value="-3.5999999999999997E-2" table:style-name="ce47">
            <text:p>-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14934896" table:style-name="ce16">
            <text:p>314,934,896</text:p>
          </table:table-cell>
          <table:table-cell table:style-name="ce8"/>
          <table:table-cell office:value-type="float" office:value="308705123" table:style-name="ce16">
            <text:p>308,705,123</text:p>
          </table:table-cell>
          <table:table-cell office:value-type="string" table:style-name="ce17">
            <text:p>◎<text:s/></text:p>
          </table:table-cell>
          <table:table-cell office:value-type="float" office:value="175" table:style-name="ce48">
            <text:p>175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517" table:style-name="ce48">
            <text:p>5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25067778" table:style-name="ce16">
            <text:p>125,067,778</text:p>
          </table:table-cell>
          <table:table-cell table:style-name="ce8"/>
          <table:table-cell office:value-type="float" office:value="129526315" table:style-name="ce16">
            <text:p>129,526,315</text:p>
          </table:table-cell>
          <table:table-cell office:value-type="string" table:style-name="ce17">
            <text:p>★★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1.12E-2" table:style-name="ce47">
            <text:p>1.1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32810894" table:style-name="ce16">
            <text:p>132,810,894</text:p>
          </table:table-cell>
          <table:table-cell table:style-name="ce8"/>
          <table:table-cell office:value-type="float" office:value="142043854" table:style-name="ce16">
            <text:p>142,043,854</text:p>
          </table:table-cell>
          <table:table-cell office:value-type="string" table:style-name="ce17">
            <text:p>★★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5.1299999999999998E-2" table:style-name="ce47">
            <text:p>5.1%</text:p>
          </table:table-cell>
          <table:table-cell office:value-type="float" office:value="750" table:style-name="ce48">
            <text:p>750</text:p>
          </table:table-cell>
          <table:table-cell office:value-type="percentage" office:value="-2.7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66231905" table:style-name="ce16">
            <text:p>166,231,905</text:p>
          </table:table-cell>
          <table:table-cell table:style-name="ce8"/>
          <table:table-cell office:value-type="float" office:value="174166949" table:style-name="ce16">
            <text:p>174,166,949</text:p>
          </table:table-cell>
          <table:table-cell office:value-type="string" table:style-name="ce17">
            <text:p>★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-1.9800000000000002E-2" table:style-name="ce47">
            <text:p>-2.0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37749410" table:style-name="ce16">
            <text:p>237,749,410</text:p>
          </table:table-cell>
          <table:table-cell table:style-name="ce8"/>
          <table:table-cell office:value-type="float" office:value="235825992" table:style-name="ce16">
            <text:p>235,825,992</text:p>
          </table:table-cell>
          <table:table-cell office:value-type="string" table:style-name="ce17">
            <text:p>◎<text:s/></text:p>
          </table:table-cell>
          <table:table-cell office:value-type="float" office:value="172" table:style-name="ce48">
            <text:p>172</text:p>
          </table:table-cell>
          <table:table-cell office:value-type="percentage" office:value="-2.2700000000000001E-2" table:style-name="ce47">
            <text:p>-2.3%</text:p>
          </table:table-cell>
          <table:table-cell office:value-type="float" office:value="475" table:style-name="ce48">
            <text:p>4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43248910" table:style-name="ce16">
            <text:p>43,248,910</text:p>
          </table:table-cell>
          <table:table-cell table:style-name="ce8"/>
          <table:table-cell office:value-type="float" office:value="46671238" table:style-name="ce16">
            <text:p>46,671,238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.29170000000000001" table:style-name="ce47">
            <text:p>29.2%</text:p>
          </table:table-cell>
          <table:table-cell office:value-type="float" office:value="164" table:style-name="ce48">
            <text:p>164</text:p>
          </table:table-cell>
          <table:table-cell office:value-type="percentage" office:value="8.6099999999999996E-2" table:style-name="ce47">
            <text:p>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45785082" table:style-name="ce16">
            <text:p>45,785,082</text:p>
          </table:table-cell>
          <table:table-cell table:style-name="ce8"/>
          <table:table-cell office:value-type="float" office:value="41698431" table:style-name="ce16">
            <text:p>41,698,431</text:p>
          </table:table-cell>
          <table:table-cell office:value-type="string" table:style-name="ce17">
            <text:p>◎◎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329" table:style-name="ce48">
            <text:p>3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生醫園區分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7238902" table:style-name="ce16">
            <text:p>17,238,902</text:p>
          </table:table-cell>
          <table:table-cell office:value-type="string" table:style-name="ce17">
            <text:p>-<text:s/></text:p>
          </table:table-cell>
          <table:table-cell office:value-type="float" office:value="31" table:style-name="ce48">
            <text:p>31</text:p>
          </table:table-cell>
          <table:table-cell office:value-type="string" table:style-name="ce47">
            <text:p><text:s text:c="2"/></text:p>
          </table:table-cell>
          <table:table-cell office:value-type="float" office:value="73" table:style-name="ce48">
            <text:p>7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51957483" table:style-name="ce16">
            <text:p>51,957,483</text:p>
          </table:table-cell>
          <table:table-cell table:style-name="ce8"/>
          <table:table-cell office:value-type="float" office:value="47280739" table:style-name="ce16">
            <text:p>47,280,739</text:p>
          </table:table-cell>
          <table:table-cell office:value-type="string" table:style-name="ce17">
            <text:p>◎◎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9.3799999999999994E-2" table:style-name="ce47">
            <text:p>9.4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0686190" table:style-name="ce16">
            <text:p>60,686,190</text:p>
          </table:table-cell>
          <table:table-cell table:style-name="ce8"/>
          <table:table-cell office:value-type="float" office:value="69068773" table:style-name="ce16">
            <text:p>69,068,773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9.8000000000000004E-2" table:style-name="ce47">
            <text:p>-9.8%</text:p>
          </table:table-cell>
          <table:table-cell office:value-type="float" office:value="403" table:style-name="ce48">
            <text:p>403</text:p>
          </table:table-cell>
          <table:table-cell office:value-type="percentage" office:value="1.5100000000000001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554031" table:style-name="ce16">
            <text:p>4,554,031</text:p>
          </table:table-cell>
          <table:table-cell table:style-name="ce8"/>
          <table:table-cell office:value-type="float" office:value="4815574" table:style-name="ce16">
            <text:p>4,815,574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8427629" table:style-name="ce16">
            <text:p>18,427,629</text:p>
          </table:table-cell>
          <table:table-cell table:style-name="ce8"/>
          <table:table-cell office:value-type="float" office:value="20099148" table:style-name="ce16">
            <text:p>20,099,148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2493334" table:style-name="ce16">
            <text:p>12,493,334</text:p>
          </table:table-cell>
          <table:table-cell table:style-name="ce8"/>
          <table:table-cell office:value-type="float" office:value="10865396" table:style-name="ce16">
            <text:p>10,865,396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2" table:style-name="ce47">
            <text:p>-20.0%</text:p>
          </table:table-cell>
          <table:table-cell office:value-type="float" office:value="39" table:style-name="ce48">
            <text:p>39</text:p>
          </table:table-cell>
          <table:table-cell office:value-type="percentage" office:value="-0.51249999999999996" table:style-name="ce47">
            <text:p>-5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8753271" table:style-name="ce16">
            <text:p>8,753,271</text:p>
          </table:table-cell>
          <table:table-cell table:style-name="ce8"/>
          <table:table-cell office:value-type="float" office:value="9673717" table:style-name="ce16">
            <text:p>9,673,71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1476586" table:style-name="ce16">
            <text:p>21,476,586</text:p>
          </table:table-cell>
          <table:table-cell table:style-name="ce8"/>
          <table:table-cell office:value-type="float" office:value="22198940" table:style-name="ce16">
            <text:p>22,198,940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4602674" table:style-name="ce16">
            <text:p>14,602,674</text:p>
          </table:table-cell>
          <table:table-cell table:style-name="ce8"/>
          <table:table-cell office:value-type="float" office:value="15222062" table:style-name="ce16">
            <text:p>15,222,062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7618615" table:style-name="ce16">
            <text:p>37,618,615</text:p>
          </table:table-cell>
          <table:table-cell table:style-name="ce8"/>
          <table:table-cell office:value-type="float" office:value="38613009" table:style-name="ce16">
            <text:p>38,613,009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07085451" table:style-name="ce16">
            <text:p>107,085,451</text:p>
          </table:table-cell>
          <table:table-cell table:style-name="ce8"/>
          <table:table-cell office:value-type="float" office:value="102766701" table:style-name="ce16">
            <text:p>102,766,701</text:p>
          </table:table-cell>
          <table:table-cell office:value-type="string" table:style-name="ce17">
            <text:p>◎◎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6.9000000000000006E-2" table:style-name="ce47">
            <text:p>-6.9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70494636" table:style-name="ce16">
            <text:p>170,494,636</text:p>
          </table:table-cell>
          <table:table-cell table:style-name="ce8"/>
          <table:table-cell office:value-type="float" office:value="172496280" table:style-name="ce16">
            <text:p>172,496,280</text:p>
          </table:table-cell>
          <table:table-cell office:value-type="string" table:style-name="ce17">
            <text:p>★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-2.7400000000000001E-2" table:style-name="ce47">
            <text:p>-2.7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1140704" table:style-name="ce16">
            <text:p>41,140,704</text:p>
          </table:table-cell>
          <table:table-cell table:style-name="ce8"/>
          <table:table-cell office:value-type="float" office:value="43488360" table:style-name="ce16">
            <text:p>43,488,360</text:p>
          </table:table-cell>
          <table:table-cell office:value-type="string" table:style-name="ce17">
            <text:p>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84637576" table:style-name="ce16">
            <text:p>84,637,576</text:p>
          </table:table-cell>
          <table:table-cell table:style-name="ce8"/>
          <table:table-cell office:value-type="float" office:value="134520126" table:style-name="ce16">
            <text:p>134,520,126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0.2" table:style-name="ce47">
            <text:p>20.0%</text:p>
          </table:table-cell>
          <table:table-cell office:value-type="float" office:value="258" table:style-name="ce48">
            <text:p>258</text:p>
          </table:table-cell>
          <table:table-cell office:value-type="percentage" office:value="0.57320000000000004" table:style-name="ce47">
            <text:p>5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165133" table:style-name="ce16">
            <text:p>2,165,133</text:p>
          </table:table-cell>
          <table:table-cell table:style-name="ce8"/>
          <table:table-cell office:value-type="float" office:value="2734196" table:style-name="ce16">
            <text:p>2,734,19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425655" table:style-name="ce16">
            <text:p>3,425,655</text:p>
          </table:table-cell>
          <table:table-cell table:style-name="ce8"/>
          <table:table-cell office:value-type="float" office:value="3695105" table:style-name="ce16">
            <text:p>3,695,10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65" table:style-name="ce48">
            <text:p>6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8934429" table:style-name="ce16">
            <text:p>38,934,429</text:p>
          </table:table-cell>
          <table:table-cell table:style-name="ce8"/>
          <table:table-cell office:value-type="float" office:value="40452083" table:style-name="ce16">
            <text:p>40,452,083</text:p>
          </table:table-cell>
          <table:table-cell office:value-type="string" table:style-name="ce17">
            <text:p>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8.5699999999999998E-2" table:style-name="ce47">
            <text:p>8.6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3372339" table:style-name="ce16">
            <text:p>3,372,339</text:p>
          </table:table-cell>
          <table:table-cell table:style-name="ce8"/>
          <table:table-cell office:value-type="float" office:value="5134615" table:style-name="ce16">
            <text:p>5,134,61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7838110" table:style-name="ce16">
            <text:p>7,838,110</text:p>
          </table:table-cell>
          <table:table-cell table:style-name="ce8"/>
          <table:table-cell office:value-type="float" office:value="8191825" table:style-name="ce16">
            <text:p>8,191,825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0491623" table:style-name="ce16">
            <text:p>20,491,623</text:p>
          </table:table-cell>
          <table:table-cell table:style-name="ce8"/>
          <table:table-cell office:value-type="float" office:value="22939084" table:style-name="ce16">
            <text:p>22,939,084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0350873" table:style-name="ce16">
            <text:p>10,350,873</text:p>
          </table:table-cell>
          <table:table-cell table:style-name="ce8"/>
          <table:table-cell office:value-type="float" office:value="9567560" table:style-name="ce16">
            <text:p>9,567,56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190755" table:style-name="ce16">
            <text:p>5,190,755</text:p>
          </table:table-cell>
          <table:table-cell table:style-name="ce8"/>
          <table:table-cell office:value-type="float" office:value="4669293" table:style-name="ce16">
            <text:p>4,669,29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5043459" table:style-name="ce16">
            <text:p>5,043,459</text:p>
          </table:table-cell>
          <table:table-cell table:style-name="ce8"/>
          <table:table-cell office:value-type="float" office:value="5290400" table:style-name="ce16">
            <text:p>5,290,400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5103960" table:style-name="ce16">
            <text:p>35,103,960</text:p>
          </table:table-cell>
          <table:table-cell table:style-name="ce8"/>
          <table:table-cell office:value-type="float" office:value="36638979" table:style-name="ce16">
            <text:p>36,638,979</text:p>
          </table:table-cell>
          <table:table-cell office:value-type="string" table:style-name="ce17">
            <text:p>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121" table:style-name="ce48">
            <text:p>121</text:p>
          </table:table-cell>
          <table:table-cell office:value-type="percentage" office:value="0.24740000000000001" table:style-name="ce47">
            <text:p>2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8232028" table:style-name="ce16">
            <text:p>18,232,028</text:p>
          </table:table-cell>
          <table:table-cell table:style-name="ce8"/>
          <table:table-cell office:value-type="float" office:value="18795717" table:style-name="ce16">
            <text:p>18,795,717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5915932" table:style-name="ce16">
            <text:p>5,915,932</text:p>
          </table:table-cell>
          <table:table-cell table:style-name="ce8"/>
          <table:table-cell office:value-type="float" office:value="6605416" table:style-name="ce16">
            <text:p>6,605,41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6447158" table:style-name="ce16">
            <text:p>6,447,158</text:p>
          </table:table-cell>
          <table:table-cell table:style-name="ce8"/>
          <table:table-cell office:value-type="float" office:value="6881674" table:style-name="ce16">
            <text:p>6,881,674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6887732" table:style-name="ce16">
            <text:p>6,887,732</text:p>
          </table:table-cell>
          <table:table-cell table:style-name="ce8"/>
          <table:table-cell office:value-type="float" office:value="8480730" table:style-name="ce16">
            <text:p>8,480,73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46004675" table:style-name="ce16">
            <text:p>46,004,675</text:p>
          </table:table-cell>
          <table:table-cell table:style-name="ce8"/>
          <table:table-cell office:value-type="float" office:value="52177551" table:style-name="ce16">
            <text:p>52,177,551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3.1300000000000001E-2" table:style-name="ce47">
            <text:p>-3.1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7173827" table:style-name="ce16">
            <text:p>67,173,827</text:p>
          </table:table-cell>
          <table:table-cell table:style-name="ce8"/>
          <table:table-cell office:value-type="float" office:value="72713008" table:style-name="ce16">
            <text:p>72,713,008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5.3600000000000002E-2" table:style-name="ce47">
            <text:p>5.4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490103" table:style-name="ce16">
            <text:p>15,490,103</text:p>
          </table:table-cell>
          <table:table-cell table:style-name="ce8"/>
          <table:table-cell office:value-type="float" office:value="15119194" table:style-name="ce16">
            <text:p>15,119,194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150790" table:style-name="ce16">
            <text:p>8,150,790</text:p>
          </table:table-cell>
          <table:table-cell table:style-name="ce8"/>
          <table:table-cell office:value-type="float" office:value="8272532" table:style-name="ce16">
            <text:p>8,272,532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4859838" table:style-name="ce16">
            <text:p>4,859,838</text:p>
          </table:table-cell>
          <table:table-cell table:style-name="ce8"/>
          <table:table-cell office:value-type="float" office:value="6469029" table:style-name="ce16">
            <text:p>6,469,02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6628804" table:style-name="ce16">
            <text:p>16,628,804</text:p>
          </table:table-cell>
          <table:table-cell table:style-name="ce8"/>
          <table:table-cell office:value-type="float" office:value="17591262" table:style-name="ce16">
            <text:p>17,591,262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-1.67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7429980" table:style-name="ce16">
            <text:p>7,429,980</text:p>
          </table:table-cell>
          <table:table-cell table:style-name="ce8"/>
          <table:table-cell office:value-type="float" office:value="8825486" table:style-name="ce16">
            <text:p>8,825,48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7658940" table:style-name="ce16">
            <text:p>17,658,940</text:p>
          </table:table-cell>
          <table:table-cell table:style-name="ce8"/>
          <table:table-cell office:value-type="float" office:value="14634904" table:style-name="ce16">
            <text:p>14,634,904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1783184" table:style-name="ce16">
            <text:p>11,783,184</text:p>
          </table:table-cell>
          <table:table-cell table:style-name="ce8"/>
          <table:table-cell office:value-type="float" office:value="10730697" table:style-name="ce16">
            <text:p>10,730,697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4463677" table:style-name="ce16">
            <text:p>14,463,677</text:p>
          </table:table-cell>
          <table:table-cell table:style-name="ce8"/>
          <table:table-cell office:value-type="float" office:value="14325911" table:style-name="ce16">
            <text:p>14,325,911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220158" table:style-name="ce16">
            <text:p>2,220,158</text:p>
          </table:table-cell>
          <table:table-cell table:style-name="ce8"/>
          <table:table-cell office:value-type="float" office:value="2220318" table:style-name="ce16">
            <text:p>2,220,318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393350" table:style-name="ce16">
            <text:p>2,393,350</text:p>
          </table:table-cell>
          <table:table-cell table:style-name="ce8"/>
          <table:table-cell office:value-type="float" office:value="2441402" table:style-name="ce16">
            <text:p>2,441,40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0403561" table:style-name="ce16">
            <text:p>10,403,561</text:p>
          </table:table-cell>
          <table:table-cell table:style-name="ce8"/>
          <table:table-cell office:value-type="float" office:value="11822810" table:style-name="ce16">
            <text:p>11,822,81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2404246" table:style-name="ce16">
            <text:p>12,404,246</text:p>
          </table:table-cell>
          <table:table-cell table:style-name="ce8"/>
          <table:table-cell office:value-type="float" office:value="11982709" table:style-name="ce16">
            <text:p>11,982,709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135475" table:style-name="ce16">
            <text:p>4,135,475</text:p>
          </table:table-cell>
          <table:table-cell table:style-name="ce8"/>
          <table:table-cell office:value-type="float" office:value="3822506" table:style-name="ce16">
            <text:p>3,822,50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66001745" table:style-name="ce16">
            <text:p>166,001,745</text:p>
          </table:table-cell>
          <table:table-cell table:style-name="ce8"/>
          <table:table-cell office:value-type="float" office:value="172610153" table:style-name="ce16">
            <text:p>172,610,153</text:p>
          </table:table-cell>
          <table:table-cell office:value-type="string" table:style-name="ce17">
            <text:p>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office:value-type="float" office:value="395" table:style-name="ce48">
            <text:p>395</text:p>
          </table:table-cell>
          <table:table-cell office:value-type="percentage" office:value="0.23050000000000001" table:style-name="ce47">
            <text:p>2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5520436" table:style-name="ce16">
            <text:p>5,520,436</text:p>
          </table:table-cell>
          <table:table-cell table:style-name="ce8"/>
          <table:table-cell office:value-type="float" office:value="5598302" table:style-name="ce16">
            <text:p>5,598,302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42859999999999998" table:style-name="ce47">
            <text:p>-42.9%</text:p>
          </table:table-cell>
          <table:table-cell office:value-type="float" office:value="48" table:style-name="ce48">
            <text:p>48</text:p>
          </table:table-cell>
          <table:table-cell office:value-type="percentage" office:value="-0.42859999999999998" table:style-name="ce47">
            <text:p>-4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376374" table:style-name="ce16">
            <text:p>8,376,374</text:p>
          </table:table-cell>
          <table:table-cell table:style-name="ce8"/>
          <table:table-cell office:value-type="float" office:value="8759051" table:style-name="ce16">
            <text:p>8,759,051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954190" table:style-name="ce16">
            <text:p>6,954,190</text:p>
          </table:table-cell>
          <table:table-cell table:style-name="ce8"/>
          <table:table-cell office:value-type="float" office:value="6526328" table:style-name="ce16">
            <text:p>6,526,328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644982" table:style-name="ce16">
            <text:p>4,644,982</text:p>
          </table:table-cell>
          <table:table-cell table:style-name="ce8"/>
          <table:table-cell office:value-type="float" office:value="5154355" table:style-name="ce16">
            <text:p>5,154,35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5629662" table:style-name="ce16">
            <text:p>15,629,662</text:p>
          </table:table-cell>
          <table:table-cell table:style-name="ce8"/>
          <table:table-cell office:value-type="float" office:value="15270248" table:style-name="ce16">
            <text:p>15,270,248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5660485" table:style-name="ce16">
            <text:p>5,660,485</text:p>
          </table:table-cell>
          <table:table-cell table:style-name="ce8"/>
          <table:table-cell office:value-type="float" office:value="6514484" table:style-name="ce16">
            <text:p>6,514,48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8" table:style-name="ce48">
            <text:p>28</text:p>
          </table:table-cell>
          <table:table-cell office:value-type="percentage" office:value="-0.3" table:style-name="ce47">
            <text:p>-3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428619" table:style-name="ce16">
            <text:p>6,428,619</text:p>
          </table:table-cell>
          <table:table-cell table:style-name="ce8"/>
          <table:table-cell office:value-type="float" office:value="6352282" table:style-name="ce16">
            <text:p>6,352,282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227465" table:style-name="ce16">
            <text:p>1,227,465</text:p>
          </table:table-cell>
          <table:table-cell table:style-name="ce8"/>
          <table:table-cell office:value-type="float" office:value="1353178" table:style-name="ce16">
            <text:p>1,353,17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960380018" table:style-name="ce16">
            <text:p>960,380,018</text:p>
          </table:table-cell>
          <table:table-cell table:style-name="ce8"/>
          <table:table-cell office:value-type="float" office:value="979782189" table:style-name="ce16">
            <text:p>979,782,189</text:p>
          </table:table-cell>
          <table:table-cell office:value-type="string" table:style-name="ce17">
            <text:p>★<text:s/></text:p>
          </table:table-cell>
          <table:table-cell office:value-type="float" office:value="800" table:style-name="ce48">
            <text:p>800</text:p>
          </table:table-cell>
          <table:table-cell office:value-type="percentage" office:value="9.2899999999999996E-2" table:style-name="ce47">
            <text:p>9.3%</text:p>
          </table:table-cell>
          <table:table-cell office:value-type="float" office:value="1359" table:style-name="ce48">
            <text:p>1,359</text:p>
          </table:table-cell>
          <table:table-cell office:value-type="percentage" office:value="-1.5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36517429" table:style-name="ce16">
            <text:p>836,517,429</text:p>
          </table:table-cell>
          <table:table-cell table:style-name="ce8"/>
          <table:table-cell office:value-type="float" office:value="857384589" table:style-name="ce16">
            <text:p>857,384,589</text:p>
          </table:table-cell>
          <table:table-cell office:value-type="string" table:style-name="ce17">
            <text:p>★<text:s/></text:p>
          </table:table-cell>
          <table:table-cell office:value-type="float" office:value="689" table:style-name="ce48">
            <text:p>689</text:p>
          </table:table-cell>
          <table:table-cell office:value-type="percentage" office:value="0.124" table:style-name="ce47">
            <text:p>12.4%</text:p>
          </table:table-cell>
          <table:table-cell office:value-type="float" office:value="1428" table:style-name="ce48">
            <text:p>1,428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464976351" table:style-name="ce16">
            <text:p>464,976,351</text:p>
          </table:table-cell>
          <table:table-cell table:style-name="ce8"/>
          <table:table-cell office:value-type="float" office:value="554570229" table:style-name="ce16">
            <text:p>554,570,229</text:p>
          </table:table-cell>
          <table:table-cell office:value-type="string" table:style-name="ce17">
            <text:p>★★★<text:s/></text:p>
          </table:table-cell>
          <table:table-cell office:value-type="float" office:value="401" table:style-name="ce48">
            <text:p>401</text:p>
          </table:table-cell>
          <table:table-cell office:value-type="percentage" office:value="5.8000000000000003E-2" table:style-name="ce47">
            <text:p>5.8%</text:p>
          </table:table-cell>
          <table:table-cell office:value-type="float" office:value="1003" table:style-name="ce48">
            <text:p>1,003</text:p>
          </table:table-cell>
          <table:table-cell office:value-type="percentage" office:value="-2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233338735" table:style-name="ce16">
            <text:p>1,233,338,735</text:p>
          </table:table-cell>
          <table:table-cell table:style-name="ce8"/>
          <table:table-cell office:value-type="float" office:value="1308595526" table:style-name="ce16">
            <text:p>1,308,595,526</text:p>
          </table:table-cell>
          <table:table-cell office:value-type="string" table:style-name="ce17">
            <text:p>★★<text:s/></text:p>
          </table:table-cell>
          <table:table-cell office:value-type="float" office:value="855" table:style-name="ce48">
            <text:p>855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1925" table:style-name="ce48">
            <text:p>1,925</text:p>
          </table:table-cell>
          <table:table-cell office:value-type="percentage" office:value="2.6100000000000002E-2" table:style-name="ce47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30132410" table:style-name="ce16">
            <text:p>130,132,410</text:p>
          </table:table-cell>
          <table:table-cell table:style-name="ce8"/>
          <table:table-cell office:value-type="float" office:value="127465804" table:style-name="ce16">
            <text:p>127,465,804</text:p>
          </table:table-cell>
          <table:table-cell office:value-type="string" table:style-name="ce17">
            <text:p>◎<text:s/></text:p>
          </table:table-cell>
          <table:table-cell office:value-type="float" office:value="114" table:style-name="ce48">
            <text:p>114</text:p>
          </table:table-cell>
          <table:table-cell office:value-type="percentage" office:value="9.6199999999999994E-2" table:style-name="ce47">
            <text:p>9.6%</text:p>
          </table:table-cell>
          <table:table-cell office:value-type="float" office:value="553" table:style-name="ce48">
            <text:p>553</text:p>
          </table:table-cell>
          <table:table-cell office:value-type="percentage" office:value="6.9599999999999995E-2" table:style-name="ce47">
            <text:p>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65315778" table:style-name="ce16">
            <text:p>165,315,778</text:p>
          </table:table-cell>
          <table:table-cell table:style-name="ce8"/>
          <table:table-cell office:value-type="float" office:value="172440137" table:style-name="ce16">
            <text:p>172,440,137</text:p>
          </table:table-cell>
          <table:table-cell office:value-type="string" table:style-name="ce17">
            <text:p>★★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-0.04" table:style-name="ce47">
            <text:p>-4.0%</text:p>
          </table:table-cell>
          <table:table-cell office:value-type="float" office:value="630" table:style-name="ce48">
            <text:p>630</text:p>
          </table:table-cell>
          <table:table-cell office:value-type="percentage" office:value="4.65E-2" table:style-name="ce47">
            <text:p>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10656689" table:style-name="ce16">
            <text:p>110,656,689</text:p>
          </table:table-cell>
          <table:table-cell table:style-name="ce8"/>
          <table:table-cell office:value-type="float" office:value="113125939" table:style-name="ce16">
            <text:p>113,125,939</text:p>
          </table:table-cell>
          <table:table-cell office:value-type="string" table:style-name="ce17">
            <text:p>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560" table:style-name="ce48">
            <text:p>560</text:p>
          </table:table-cell>
          <table:table-cell office:value-type="percentage" office:value="5.4600000000000003E-2" table:style-name="ce47">
            <text:p>5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19281826" table:style-name="ce16">
            <text:p>119,281,826</text:p>
          </table:table-cell>
          <table:table-cell table:style-name="ce8"/>
          <table:table-cell office:value-type="float" office:value="119696938" table:style-name="ce16">
            <text:p>119,696,938</text:p>
          </table:table-cell>
          <table:table-cell office:value-type="string" table:style-name="ce17">
            <text:p>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-4.6199999999999998E-2" table:style-name="ce47">
            <text:p>-4.6%</text:p>
          </table:table-cell>
          <table:table-cell office:value-type="float" office:value="342" table:style-name="ce48">
            <text:p>3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7649362" table:style-name="ce16">
            <text:p>57,649,362</text:p>
          </table:table-cell>
          <table:table-cell table:style-name="ce8"/>
          <table:table-cell office:value-type="float" office:value="63368991" table:style-name="ce16">
            <text:p>63,368,991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73705323" table:style-name="ce16">
            <text:p>73,705,323</text:p>
          </table:table-cell>
          <table:table-cell table:style-name="ce8"/>
          <table:table-cell office:value-type="float" office:value="96699698" table:style-name="ce16">
            <text:p>96,699,698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1.32E-2" table:style-name="ce47">
            <text:p>1.3%</text:p>
          </table:table-cell>
          <table:table-cell office:value-type="float" office:value="408" table:style-name="ce48">
            <text:p>408</text:p>
          </table:table-cell>
          <table:table-cell office:value-type="percentage" office:value="2.5000000000000001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3134328" table:style-name="ce16">
            <text:p>133,134,328</text:p>
          </table:table-cell>
          <table:table-cell table:style-name="ce8"/>
          <table:table-cell office:value-type="float" office:value="138219123" table:style-name="ce16">
            <text:p>138,219,123</text:p>
          </table:table-cell>
          <table:table-cell office:value-type="string" table:style-name="ce17">
            <text:p>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2.53E-2" table:style-name="ce47">
            <text:p>-2.5%</text:p>
          </table:table-cell>
          <table:table-cell office:value-type="float" office:value="537" table:style-name="ce48">
            <text:p>537</text:p>
          </table:table-cell>
          <table:table-cell office:value-type="percentage" office:value="-9.1999999999999998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39922818" table:style-name="ce16">
            <text:p>39,922,818</text:p>
          </table:table-cell>
          <table:table-cell table:style-name="ce8"/>
          <table:table-cell office:value-type="float" office:value="39693964" table:style-name="ce16">
            <text:p>39,693,964</text:p>
          </table:table-cell>
          <table:table-cell office:value-type="string" table:style-name="ce17">
            <text:p>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7.8899999999999998E-2" table:style-name="ce47">
            <text:p>-7.9%</text:p>
          </table:table-cell>
          <table:table-cell office:value-type="float" office:value="274" table:style-name="ce48">
            <text:p>274</text:p>
          </table:table-cell>
          <table:table-cell office:value-type="percentage" office:value="0.21240000000000001" table:style-name="ce47">
            <text:p>2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90621590" table:style-name="ce16">
            <text:p>290,621,590</text:p>
          </table:table-cell>
          <table:table-cell table:style-name="ce8"/>
          <table:table-cell office:value-type="float" office:value="310807888" table:style-name="ce16">
            <text:p>310,807,888</text:p>
          </table:table-cell>
          <table:table-cell office:value-type="string" table:style-name="ce17">
            <text:p>★★<text:s/></text:p>
          </table:table-cell>
          <table:table-cell office:value-type="float" office:value="219" table:style-name="ce48">
            <text:p>219</text:p>
          </table:table-cell>
          <table:table-cell office:value-type="percentage" office:value="1.3899999999999999E-2" table:style-name="ce47">
            <text:p>1.4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10397131" table:style-name="ce16">
            <text:p>410,397,131</text:p>
          </table:table-cell>
          <table:table-cell table:style-name="ce8"/>
          <table:table-cell office:value-type="float" office:value="406587689" table:style-name="ce16">
            <text:p>406,587,689</text:p>
          </table:table-cell>
          <table:table-cell office:value-type="string" table:style-name="ce17">
            <text:p>◎<text:s/></text:p>
          </table:table-cell>
          <table:table-cell office:value-type="float" office:value="304" table:style-name="ce48">
            <text:p>304</text:p>
          </table:table-cell>
          <table:table-cell office:value-type="percentage" office:value="8.9599999999999999E-2" table:style-name="ce47">
            <text:p>9.0%</text:p>
          </table:table-cell>
          <table:table-cell office:value-type="float" office:value="1165" table:style-name="ce48">
            <text:p>1,1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59306623" table:style-name="ce16">
            <text:p>259,306,623</text:p>
          </table:table-cell>
          <table:table-cell table:style-name="ce8"/>
          <table:table-cell office:value-type="float" office:value="265881460" table:style-name="ce16">
            <text:p>265,881,460</text:p>
          </table:table-cell>
          <table:table-cell office:value-type="string" table:style-name="ce17">
            <text:p>★<text:s/></text:p>
          </table:table-cell>
          <table:table-cell office:value-type="float" office:value="195" table:style-name="ce48">
            <text:p>195</text:p>
          </table:table-cell>
          <table:table-cell office:value-type="percentage" office:value="5.1999999999999998E-3" table:style-name="ce47">
            <text:p>0.5%</text:p>
          </table:table-cell>
          <table:table-cell office:value-type="float" office:value="730" table:style-name="ce48">
            <text:p>730</text:p>
          </table:table-cell>
          <table:table-cell office:value-type="percentage" office:value="-5.0700000000000002E-2" table:style-name="ce47">
            <text:p>-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77509018" table:style-name="ce16">
            <text:p>277,509,018</text:p>
          </table:table-cell>
          <table:table-cell table:style-name="ce8"/>
          <table:table-cell office:value-type="float" office:value="284104126" table:style-name="ce16">
            <text:p>284,104,126</text:p>
          </table:table-cell>
          <table:table-cell office:value-type="string" table:style-name="ce17">
            <text:p>★<text:s/></text:p>
          </table:table-cell>
          <table:table-cell office:value-type="float" office:value="188" table:style-name="ce48">
            <text:p>188</text:p>
          </table:table-cell>
          <table:table-cell office:value-type="percentage" office:value="5.0299999999999997E-2" table:style-name="ce47">
            <text:p>5.0%</text:p>
          </table:table-cell>
          <table:table-cell office:value-type="float" office:value="995" table:style-name="ce48">
            <text:p>995</text:p>
          </table:table-cell>
          <table:table-cell office:value-type="percentage" office:value="2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49108937" table:style-name="ce16">
            <text:p>149,108,937</text:p>
          </table:table-cell>
          <table:table-cell table:style-name="ce8"/>
          <table:table-cell office:value-type="float" office:value="163233410" table:style-name="ce16">
            <text:p>163,233,410</text:p>
          </table:table-cell>
          <table:table-cell office:value-type="string" table:style-name="ce17">
            <text:p>★★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-1.01E-2" table:style-name="ce47">
            <text:p>-1.0%</text:p>
          </table:table-cell>
          <table:table-cell office:value-type="float" office:value="550" table:style-name="ce48">
            <text:p>550</text:p>
          </table:table-cell>
          <table:table-cell office:value-type="percentage" office:value="4.1700000000000001E-2" table:style-name="ce47">
            <text:p>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87086610" table:style-name="ce16">
            <text:p>187,086,610</text:p>
          </table:table-cell>
          <table:table-cell table:style-name="ce8"/>
          <table:table-cell office:value-type="float" office:value="195988436" table:style-name="ce16">
            <text:p>195,988,436</text:p>
          </table:table-cell>
          <table:table-cell office:value-type="string" table:style-name="ce17">
            <text:p>★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927" table:style-name="ce48">
            <text:p>9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6417654" table:style-name="ce16">
            <text:p>66,417,654</text:p>
          </table:table-cell>
          <table:table-cell table:style-name="ce8"/>
          <table:table-cell office:value-type="float" office:value="68216752" table:style-name="ce16">
            <text:p>68,216,752</text:p>
          </table:table-cell>
          <table:table-cell office:value-type="string" table:style-name="ce17">
            <text:p>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4.6899999999999997E-2" table:style-name="ce47">
            <text:p>4.7%</text:p>
          </table:table-cell>
          <table:table-cell office:value-type="float" office:value="311" table:style-name="ce48">
            <text:p>311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90170826" table:style-name="ce16">
            <text:p>290,170,826</text:p>
          </table:table-cell>
          <table:table-cell table:style-name="ce8"/>
          <table:table-cell office:value-type="float" office:value="308630196" table:style-name="ce16">
            <text:p>308,630,196</text:p>
          </table:table-cell>
          <table:table-cell office:value-type="string" table:style-name="ce17">
            <text:p>★★<text:s/></text:p>
          </table:table-cell>
          <table:table-cell office:value-type="float" office:value="199" table:style-name="ce48">
            <text:p>199</text:p>
          </table:table-cell>
          <table:table-cell office:value-type="percentage" office:value="6.9900000000000004E-2" table:style-name="ce47">
            <text:p>7.0%</text:p>
          </table:table-cell>
          <table:table-cell office:value-type="float" office:value="930" table:style-name="ce48">
            <text:p>9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20718948" table:style-name="ce16">
            <text:p>20,718,948</text:p>
          </table:table-cell>
          <table:table-cell table:style-name="ce8"/>
          <table:table-cell office:value-type="float" office:value="16510256" table:style-name="ce16">
            <text:p>16,510,256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116" table:style-name="ce48">
            <text:p>116</text:p>
          </table:table-cell>
          <table:table-cell office:value-type="percentage" office:value="-3.3300000000000003E-2" table:style-name="ce47">
            <text:p>-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3159237" table:style-name="ce16">
            <text:p>63,159,237</text:p>
          </table:table-cell>
          <table:table-cell table:style-name="ce8"/>
          <table:table-cell office:value-type="float" office:value="61783209" table:style-name="ce16">
            <text:p>61,783,209</text:p>
          </table:table-cell>
          <table:table-cell office:value-type="string" table:style-name="ce17">
            <text:p>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2.5600000000000001E-2" table:style-name="ce47">
            <text:p>-2.6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44788" table:style-name="ce16">
            <text:p>44,788</text:p>
          </table:table-cell>
          <table:table-cell table:style-name="ce8"/>
          <table:table-cell office:value-type="float" office:value="18604" table:style-name="ce16">
            <text:p>18,60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65959360" table:style-name="ce16">
            <text:p>65,959,360</text:p>
          </table:table-cell>
          <table:table-cell table:style-name="ce8"/>
          <table:table-cell office:value-type="float" office:value="73969935" table:style-name="ce16">
            <text:p>73,969,935</text:p>
          </table:table-cell>
          <table:table-cell office:value-type="string" table:style-name="ce17">
            <text:p>★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843397" table:style-name="ce16">
            <text:p>8,843,397</text:p>
          </table:table-cell>
          <table:table-cell table:style-name="ce8"/>
          <table:table-cell office:value-type="float" office:value="9175030" table:style-name="ce16">
            <text:p>9,175,030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9929714" table:style-name="ce16">
            <text:p>9,929,714</text:p>
          </table:table-cell>
          <table:table-cell table:style-name="ce8"/>
          <table:table-cell office:value-type="float" office:value="11002881" table:style-name="ce16">
            <text:p>11,002,881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1430096" table:style-name="ce16">
            <text:p>41,430,096</text:p>
          </table:table-cell>
          <table:table-cell table:style-name="ce8"/>
          <table:table-cell office:value-type="float" office:value="46914155" table:style-name="ce16">
            <text:p>46,914,155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15790000000000001" table:style-name="ce47">
            <text:p>15.8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37676828" table:style-name="ce16">
            <text:p>37,676,828</text:p>
          </table:table-cell>
          <table:table-cell table:style-name="ce8"/>
          <table:table-cell office:value-type="float" office:value="44153836" table:style-name="ce16">
            <text:p>44,153,836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113" table:style-name="ce48">
            <text:p>1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7784994" table:style-name="ce16">
            <text:p>7,784,994</text:p>
          </table:table-cell>
          <table:table-cell table:style-name="ce8"/>
          <table:table-cell office:value-type="float" office:value="7437080" table:style-name="ce16">
            <text:p>7,437,080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5770546" table:style-name="ce16">
            <text:p>75,770,546</text:p>
          </table:table-cell>
          <table:table-cell table:style-name="ce8"/>
          <table:table-cell office:value-type="float" office:value="77852408" table:style-name="ce16">
            <text:p>77,852,408</text:p>
          </table:table-cell>
          <table:table-cell office:value-type="string" table:style-name="ce17">
            <text:p>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2.2200000000000001E-2" table:style-name="ce47">
            <text:p>2.2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954627" table:style-name="ce16">
            <text:p>4,954,627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" table:style-name="ce48">
            <text:p>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6670588" table:style-name="ce16">
            <text:p>16,670,588</text:p>
          </table:table-cell>
          <table:table-cell table:style-name="ce8"/>
          <table:table-cell office:value-type="float" office:value="15896665" table:style-name="ce16">
            <text:p>15,896,665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2158676" table:style-name="ce16">
            <text:p>42,158,676</text:p>
          </table:table-cell>
          <table:table-cell office:value-type="string" table:style-name="ce17">
            <text:p>-<text:s/></text:p>
          </table:table-cell>
          <table:table-cell office:value-type="float" office:value="24" table:style-name="ce48">
            <text:p>24</text:p>
          </table:table-cell>
          <table:table-cell office:value-type="string" table:style-name="ce47">
            <text:p><text:s text:c="2"/></text:p>
          </table:table-cell>
          <table:table-cell office:value-type="float" office:value="138" table:style-name="ce48">
            <text:p>138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20172806" table:style-name="ce16">
            <text:p>120,172,806</text:p>
          </table:table-cell>
          <table:table-cell table:style-name="ce8"/>
          <table:table-cell office:value-type="float" office:value="125810798" table:style-name="ce16">
            <text:p>125,810,798</text:p>
          </table:table-cell>
          <table:table-cell office:value-type="string" table:style-name="ce17">
            <text:p>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9.2999999999999999E-2" table:style-name="ce47">
            <text:p>9.3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27755697" table:style-name="ce16">
            <text:p>227,755,697</text:p>
          </table:table-cell>
          <table:table-cell table:style-name="ce8"/>
          <table:table-cell office:value-type="float" office:value="245604600" table:style-name="ce16">
            <text:p>245,604,600</text:p>
          </table:table-cell>
          <table:table-cell office:value-type="string" table:style-name="ce17">
            <text:p>★★★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-2.7799999999999998E-2" table:style-name="ce47">
            <text:p>-2.8%</text:p>
          </table:table-cell>
          <table:table-cell office:value-type="float" office:value="318" table:style-name="ce48">
            <text:p>318</text:p>
          </table:table-cell>
          <table:table-cell office:value-type="percentage" office:value="5.2999999999999999E-2" table:style-name="ce47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74020427" table:style-name="ce16">
            <text:p>74,020,427</text:p>
          </table:table-cell>
          <table:table-cell table:style-name="ce8"/>
          <table:table-cell office:value-type="float" office:value="78425853" table:style-name="ce16">
            <text:p>78,425,853</text:p>
          </table:table-cell>
          <table:table-cell office:value-type="string" table:style-name="ce17">
            <text:p>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6.8199999999999997E-2" table:style-name="ce47">
            <text:p>-6.8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6192267" table:style-name="ce16">
            <text:p>36,192,267</text:p>
          </table:table-cell>
          <table:table-cell office:value-type="string" table:style-name="ce17">
            <text:p>-<text:s/></text:p>
          </table:table-cell>
          <table:table-cell office:value-type="float" office:value="22" table:style-name="ce48">
            <text:p>22</text:p>
          </table:table-cell>
          <table:table-cell office:value-type="string" table:style-name="ce47">
            <text:p><text:s text:c="2"/></text:p>
          </table:table-cell>
          <table:table-cell office:value-type="float" office:value="130" table:style-name="ce48">
            <text:p>13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19155840" table:style-name="ce16">
            <text:p>219,155,840</text:p>
          </table:table-cell>
          <table:table-cell table:style-name="ce8"/>
          <table:table-cell office:value-type="float" office:value="208596741" table:style-name="ce16">
            <text:p>208,596,741</text:p>
          </table:table-cell>
          <table:table-cell office:value-type="string" table:style-name="ce17">
            <text:p>◎◎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9.5699999999999993E-2" table:style-name="ce47">
            <text:p>9.6%</text:p>
          </table:table-cell>
          <table:table-cell office:value-type="float" office:value="406" table:style-name="ce48">
            <text:p>406</text:p>
          </table:table-cell>
          <table:table-cell office:value-type="percentage" office:value="4.6399999999999997E-2" table:style-name="ce47">
            <text:p>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16742911" table:style-name="ce16">
            <text:p>16,742,911</text:p>
          </table:table-cell>
          <table:table-cell table:style-name="ce8"/>
          <table:table-cell office:value-type="float" office:value="23463258" table:style-name="ce16">
            <text:p>23,463,25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7063475" table:style-name="ce16">
            <text:p>27,063,475</text:p>
          </table:table-cell>
          <table:table-cell table:style-name="ce8"/>
          <table:table-cell office:value-type="float" office:value="31335487" table:style-name="ce16">
            <text:p>31,335,487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4482820" table:style-name="ce16">
            <text:p>14,482,820</text:p>
          </table:table-cell>
          <table:table-cell table:style-name="ce8"/>
          <table:table-cell office:value-type="float" office:value="18888824" table:style-name="ce16">
            <text:p>18,888,82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1547521" table:style-name="ce16">
            <text:p>11,547,521</text:p>
          </table:table-cell>
          <table:table-cell table:style-name="ce8"/>
          <table:table-cell office:value-type="float" office:value="14641614" table:style-name="ce16">
            <text:p>14,641,61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3462858" table:style-name="ce16">
            <text:p>13,462,858</text:p>
          </table:table-cell>
          <table:table-cell table:style-name="ce8"/>
          <table:table-cell office:value-type="float" office:value="13730579" table:style-name="ce16">
            <text:p>13,730,579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6742188" table:style-name="ce16">
            <text:p>6,742,188</text:p>
          </table:table-cell>
          <table:table-cell table:style-name="ce8"/>
          <table:table-cell office:value-type="float" office:value="6709147" table:style-name="ce16">
            <text:p>6,709,147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4909252" table:style-name="ce16">
            <text:p>24,909,252</text:p>
          </table:table-cell>
          <table:table-cell table:style-name="ce8"/>
          <table:table-cell office:value-type="float" office:value="24419099" table:style-name="ce16">
            <text:p>24,419,099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7069664" table:style-name="ce16">
            <text:p>7,069,664</text:p>
          </table:table-cell>
          <table:table-cell table:style-name="ce8"/>
          <table:table-cell office:value-type="float" office:value="6074901" table:style-name="ce16">
            <text:p>6,074,90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6526405" table:style-name="ce16">
            <text:p>6,526,405</text:p>
          </table:table-cell>
          <table:table-cell table:style-name="ce8"/>
          <table:table-cell office:value-type="float" office:value="7492902" table:style-name="ce16">
            <text:p>7,492,90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196413" table:style-name="ce16">
            <text:p>5,196,413</text:p>
          </table:table-cell>
          <table:table-cell table:style-name="ce8"/>
          <table:table-cell office:value-type="float" office:value="5149520" table:style-name="ce16">
            <text:p>5,149,520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616618" table:style-name="ce16">
            <text:p>2,616,618</text:p>
          </table:table-cell>
          <table:table-cell table:style-name="ce8"/>
          <table:table-cell office:value-type="float" office:value="1831050" table:style-name="ce16">
            <text:p>1,831,05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4122104" table:style-name="ce16">
            <text:p>4,122,104</text:p>
          </table:table-cell>
          <table:table-cell table:style-name="ce8"/>
          <table:table-cell office:value-type="float" office:value="4222653" table:style-name="ce16">
            <text:p>4,222,65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52655554" table:style-name="ce16">
            <text:p>52,655,554</text:p>
          </table:table-cell>
          <table:table-cell table:style-name="ce8"/>
          <table:table-cell office:value-type="float" office:value="67311899" table:style-name="ce16">
            <text:p>67,311,899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2.2200000000000001E-2" table:style-name="ce47">
            <text:p>2.2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0115259" table:style-name="ce16">
            <text:p>10,115,259</text:p>
          </table:table-cell>
          <table:table-cell table:style-name="ce8"/>
          <table:table-cell office:value-type="float" office:value="10653469" table:style-name="ce16">
            <text:p>10,653,469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7708237" table:style-name="ce16">
            <text:p>37,708,237</text:p>
          </table:table-cell>
          <table:table-cell table:style-name="ce8"/>
          <table:table-cell office:value-type="float" office:value="37474959" table:style-name="ce16">
            <text:p>37,474,959</text:p>
          </table:table-cell>
          <table:table-cell office:value-type="string" table:style-name="ce17">
            <text:p>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04" table:style-name="ce47">
            <text:p>-4.0%</text:p>
          </table:table-cell>
          <table:table-cell office:value-type="float" office:value="99" table:style-name="ce48">
            <text:p>99</text:p>
          </table:table-cell>
          <table:table-cell office:value-type="percentage" office:value="7.6100000000000001E-2" table:style-name="ce47">
            <text:p>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771180" table:style-name="ce16">
            <text:p>7,771,180</text:p>
          </table:table-cell>
          <table:table-cell table:style-name="ce8"/>
          <table:table-cell office:value-type="float" office:value="8192503" table:style-name="ce16">
            <text:p>8,192,503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1384305" table:style-name="ce16">
            <text:p>21,384,305</text:p>
          </table:table-cell>
          <table:table-cell table:style-name="ce8"/>
          <table:table-cell office:value-type="float" office:value="22783646" table:style-name="ce16">
            <text:p>22,783,646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2461996" table:style-name="ce16">
            <text:p>12,461,996</text:p>
          </table:table-cell>
          <table:table-cell table:style-name="ce8"/>
          <table:table-cell office:value-type="float" office:value="14210386" table:style-name="ce16">
            <text:p>14,210,38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6.25E-2" table:style-name="ce47">
            <text:p>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19046308" table:style-name="ce16">
            <text:p>19,046,308</text:p>
          </table:table-cell>
          <table:table-cell table:style-name="ce8"/>
          <table:table-cell office:value-type="float" office:value="24380022" table:style-name="ce16">
            <text:p>24,380,022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992349" table:style-name="ce16">
            <text:p>7,992,349</text:p>
          </table:table-cell>
          <table:table-cell table:style-name="ce8"/>
          <table:table-cell office:value-type="float" office:value="7682712" table:style-name="ce16">
            <text:p>7,682,71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6143947" table:style-name="ce16">
            <text:p>16,143,947</text:p>
          </table:table-cell>
          <table:table-cell table:style-name="ce8"/>
          <table:table-cell office:value-type="float" office:value="15493672" table:style-name="ce16">
            <text:p>15,493,672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2564112" table:style-name="ce16">
            <text:p>12,564,112</text:p>
          </table:table-cell>
          <table:table-cell table:style-name="ce8"/>
          <table:table-cell office:value-type="float" office:value="9764035" table:style-name="ce16">
            <text:p>9,764,035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7334243" table:style-name="ce16">
            <text:p>7,334,243</text:p>
          </table:table-cell>
          <table:table-cell table:style-name="ce8"/>
          <table:table-cell office:value-type="float" office:value="8751961" table:style-name="ce16">
            <text:p>8,751,96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741625" table:style-name="ce16">
            <text:p>6,741,625</text:p>
          </table:table-cell>
          <table:table-cell table:style-name="ce8"/>
          <table:table-cell office:value-type="float" office:value="6832087" table:style-name="ce16">
            <text:p>6,832,087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818424" table:style-name="ce16">
            <text:p>9,818,424</text:p>
          </table:table-cell>
          <table:table-cell table:style-name="ce8"/>
          <table:table-cell office:value-type="float" office:value="8160027" table:style-name="ce16">
            <text:p>8,160,02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453093" table:style-name="ce16">
            <text:p>7,453,093</text:p>
          </table:table-cell>
          <table:table-cell table:style-name="ce8"/>
          <table:table-cell office:value-type="float" office:value="6479874" table:style-name="ce16">
            <text:p>6,479,87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735331" table:style-name="ce16">
            <text:p>2,735,331</text:p>
          </table:table-cell>
          <table:table-cell table:style-name="ce8"/>
          <table:table-cell office:value-type="float" office:value="2872505" table:style-name="ce16">
            <text:p>2,872,505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4771284" table:style-name="ce16">
            <text:p>14,771,284</text:p>
          </table:table-cell>
          <table:table-cell table:style-name="ce8"/>
          <table:table-cell office:value-type="float" office:value="15257787" table:style-name="ce16">
            <text:p>15,257,787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583838" table:style-name="ce16">
            <text:p>5,583,838</text:p>
          </table:table-cell>
          <table:table-cell table:style-name="ce8"/>
          <table:table-cell office:value-type="float" office:value="5317083" table:style-name="ce16">
            <text:p>5,317,083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206118" table:style-name="ce16">
            <text:p>5,206,118</text:p>
          </table:table-cell>
          <table:table-cell table:style-name="ce8"/>
          <table:table-cell office:value-type="float" office:value="6343759" table:style-name="ce16">
            <text:p>6,343,759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297755" table:style-name="ce16">
            <text:p>5,297,755</text:p>
          </table:table-cell>
          <table:table-cell table:style-name="ce8"/>
          <table:table-cell office:value-type="float" office:value="5516716" table:style-name="ce16">
            <text:p>5,516,716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2645230" table:style-name="ce16">
            <text:p>12,645,230</text:p>
          </table:table-cell>
          <table:table-cell table:style-name="ce8"/>
          <table:table-cell office:value-type="float" office:value="12699503" table:style-name="ce16">
            <text:p>12,699,503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7829567" table:style-name="ce16">
            <text:p>7,829,567</text:p>
          </table:table-cell>
          <table:table-cell table:style-name="ce8"/>
          <table:table-cell office:value-type="float" office:value="6634216" table:style-name="ce16">
            <text:p>6,634,21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022901" table:style-name="ce16">
            <text:p>9,022,901</text:p>
          </table:table-cell>
          <table:table-cell table:style-name="ce8"/>
          <table:table-cell office:value-type="float" office:value="8874990" table:style-name="ce16">
            <text:p>8,874,990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486024" table:style-name="ce16">
            <text:p>7,486,024</text:p>
          </table:table-cell>
          <table:table-cell table:style-name="ce8"/>
          <table:table-cell office:value-type="float" office:value="7630996" table:style-name="ce16">
            <text:p>7,630,996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535228" table:style-name="ce16">
            <text:p>7,535,228</text:p>
          </table:table-cell>
          <table:table-cell table:style-name="ce8"/>
          <table:table-cell office:value-type="float" office:value="7909007" table:style-name="ce16">
            <text:p>7,909,007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385849" table:style-name="ce16">
            <text:p>8,385,849</text:p>
          </table:table-cell>
          <table:table-cell table:style-name="ce8"/>
          <table:table-cell office:value-type="float" office:value="7463095" table:style-name="ce16">
            <text:p>7,463,09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9061804" table:style-name="ce16">
            <text:p>39,061,804</text:p>
          </table:table-cell>
          <table:table-cell table:style-name="ce8"/>
          <table:table-cell office:value-type="float" office:value="39547358" table:style-name="ce16">
            <text:p>39,547,358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185" table:style-name="ce48">
            <text:p>185</text:p>
          </table:table-cell>
          <table:table-cell office:value-type="percentage" office:value="0.27589999999999998" table:style-name="ce47">
            <text:p>2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882957" table:style-name="ce16">
            <text:p>9,882,957</text:p>
          </table:table-cell>
          <table:table-cell table:style-name="ce8"/>
          <table:table-cell office:value-type="float" office:value="9664429" table:style-name="ce16">
            <text:p>9,664,42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7640325" table:style-name="ce16">
            <text:p>7,640,325</text:p>
          </table:table-cell>
          <table:table-cell table:style-name="ce8"/>
          <table:table-cell office:value-type="float" office:value="9017891" table:style-name="ce16">
            <text:p>9,017,89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2836236" table:style-name="ce16">
            <text:p>12,836,236</text:p>
          </table:table-cell>
          <table:table-cell table:style-name="ce8"/>
          <table:table-cell office:value-type="float" office:value="12446974" table:style-name="ce16">
            <text:p>12,446,974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36365740" table:style-name="ce16">
            <text:p>36,365,740</text:p>
          </table:table-cell>
          <table:table-cell table:style-name="ce8"/>
          <table:table-cell office:value-type="float" office:value="43517688" table:style-name="ce16">
            <text:p>43,517,688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219176" table:style-name="ce16">
            <text:p>9,219,176</text:p>
          </table:table-cell>
          <table:table-cell table:style-name="ce8"/>
          <table:table-cell office:value-type="float" office:value="8947538" table:style-name="ce16">
            <text:p>8,947,53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134125" table:style-name="ce16">
            <text:p>6,134,125</text:p>
          </table:table-cell>
          <table:table-cell table:style-name="ce8"/>
          <table:table-cell office:value-type="float" office:value="6319818" table:style-name="ce16">
            <text:p>6,319,818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.25" table:style-name="ce47">
            <text:p>2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711781" table:style-name="ce16">
            <text:p>5,711,781</text:p>
          </table:table-cell>
          <table:table-cell table:style-name="ce8"/>
          <table:table-cell office:value-type="float" office:value="6186485" table:style-name="ce16">
            <text:p>6,186,48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419022" table:style-name="ce16">
            <text:p>3,419,022</text:p>
          </table:table-cell>
          <table:table-cell table:style-name="ce8"/>
          <table:table-cell office:value-type="float" office:value="3612822" table:style-name="ce16">
            <text:p>3,612,82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7643621" table:style-name="ce16">
            <text:p>7,643,621</text:p>
          </table:table-cell>
          <table:table-cell table:style-name="ce8"/>
          <table:table-cell office:value-type="float" office:value="5448850" table:style-name="ce16">
            <text:p>5,448,85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609259" table:style-name="ce16">
            <text:p>4,609,259</text:p>
          </table:table-cell>
          <table:table-cell table:style-name="ce8"/>
          <table:table-cell office:value-type="float" office:value="4130116" table:style-name="ce16">
            <text:p>4,130,11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304960" table:style-name="ce16">
            <text:p>6,304,960</text:p>
          </table:table-cell>
          <table:table-cell table:style-name="ce8"/>
          <table:table-cell office:value-type="float" office:value="6382438" table:style-name="ce16">
            <text:p>6,382,43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553795" table:style-name="ce16">
            <text:p>3,553,795</text:p>
          </table:table-cell>
          <table:table-cell table:style-name="ce8"/>
          <table:table-cell office:value-type="float" office:value="3180450" table:style-name="ce16">
            <text:p>3,180,45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431666" table:style-name="ce16">
            <text:p>7,431,666</text:p>
          </table:table-cell>
          <table:table-cell table:style-name="ce8"/>
          <table:table-cell office:value-type="float" office:value="7286187" table:style-name="ce16">
            <text:p>7,286,187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5079286" table:style-name="ce16">
            <text:p>5,079,286</text:p>
          </table:table-cell>
          <table:table-cell table:style-name="ce8"/>
          <table:table-cell office:value-type="float" office:value="5041066" table:style-name="ce16">
            <text:p>5,041,066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2968697" table:style-name="ce16">
            <text:p>12,968,697</text:p>
          </table:table-cell>
          <table:table-cell table:style-name="ce8"/>
          <table:table-cell office:value-type="float" office:value="14960932" table:style-name="ce16">
            <text:p>14,960,93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2788748" table:style-name="ce16">
            <text:p>2,788,748</text:p>
          </table:table-cell>
          <table:table-cell table:style-name="ce8"/>
          <table:table-cell office:value-type="float" office:value="3610069" table:style-name="ce16">
            <text:p>3,610,06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39417207" table:style-name="ce16">
            <text:p>39,417,207</text:p>
          </table:table-cell>
          <table:table-cell table:style-name="ce8"/>
          <table:table-cell office:value-type="float" office:value="42570568" table:style-name="ce16">
            <text:p>42,570,568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11583755" table:style-name="ce16">
            <text:p>11,583,755</text:p>
          </table:table-cell>
          <table:table-cell table:style-name="ce8"/>
          <table:table-cell office:value-type="float" office:value="16216528" table:style-name="ce16">
            <text:p>16,216,52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70" table:style-name="ce48">
            <text:p>70</text:p>
          </table:table-cell>
          <table:table-cell office:value-type="percentage" office:value="0.34620000000000001" table:style-name="ce47">
            <text:p>3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739772" table:style-name="ce16">
            <text:p>5,739,772</text:p>
          </table:table-cell>
          <table:table-cell table:style-name="ce8"/>
          <table:table-cell office:value-type="float" office:value="4840372" table:style-name="ce16">
            <text:p>4,840,37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764712" table:style-name="ce16">
            <text:p>4,764,712</text:p>
          </table:table-cell>
          <table:table-cell table:style-name="ce8"/>
          <table:table-cell office:value-type="float" office:value="4533212" table:style-name="ce16">
            <text:p>4,533,212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6" table:style-name="ce48">
            <text:p>36</text:p>
          </table:table-cell>
          <table:table-cell office:value-type="percentage" office:value="-7.6899999999999996E-2" table:style-name="ce47">
            <text:p>-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480427" table:style-name="ce16">
            <text:p>2,480,427</text:p>
          </table:table-cell>
          <table:table-cell table:style-name="ce8"/>
          <table:table-cell office:value-type="float" office:value="2738359" table:style-name="ce16">
            <text:p>2,738,35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078924" table:style-name="ce16">
            <text:p>5,078,924</text:p>
          </table:table-cell>
          <table:table-cell table:style-name="ce8"/>
          <table:table-cell office:value-type="float" office:value="5525124" table:style-name="ce16">
            <text:p>5,525,12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7866635" table:style-name="ce16">
            <text:p>7,866,635</text:p>
          </table:table-cell>
          <table:table-cell table:style-name="ce8"/>
          <table:table-cell office:value-type="float" office:value="8337692" table:style-name="ce16">
            <text:p>8,337,69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047185" table:style-name="ce16">
            <text:p>7,047,185</text:p>
          </table:table-cell>
          <table:table-cell table:style-name="ce8"/>
          <table:table-cell office:value-type="float" office:value="7403129" table:style-name="ce16">
            <text:p>7,403,129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57005679" table:style-name="ce16">
            <text:p>57,005,679</text:p>
          </table:table-cell>
          <table:table-cell table:style-name="ce8"/>
          <table:table-cell office:value-type="float" office:value="65156377" table:style-name="ce16">
            <text:p>65,156,377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0599032" table:style-name="ce16">
            <text:p>10,599,032</text:p>
          </table:table-cell>
          <table:table-cell table:style-name="ce8"/>
          <table:table-cell office:value-type="float" office:value="13192386" table:style-name="ce16">
            <text:p>13,192,38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609012" table:style-name="ce16">
            <text:p>1,609,012</text:p>
          </table:table-cell>
          <table:table-cell table:style-name="ce8"/>
          <table:table-cell office:value-type="float" office:value="1490523" table:style-name="ce16">
            <text:p>1,490,52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826489019" table:style-name="ce16">
            <text:p>826,489,019</text:p>
          </table:table-cell>
          <table:table-cell table:style-name="ce8"/>
          <table:table-cell office:value-type="float" office:value="862288009" table:style-name="ce16">
            <text:p>862,288,009</text:p>
          </table:table-cell>
          <table:table-cell office:value-type="string" table:style-name="ce17">
            <text:p>★★<text:s/></text:p>
          </table:table-cell>
          <table:table-cell office:value-type="float" office:value="850" table:style-name="ce48">
            <text:p>850</text:p>
          </table:table-cell>
          <table:table-cell office:value-type="percentage" office:value="0.10249999999999999" table:style-name="ce47">
            <text:p>10.3%</text:p>
          </table:table-cell>
          <table:table-cell office:value-type="float" office:value="1193" table:style-name="ce48">
            <text:p>1,193</text:p>
          </table:table-cell>
          <table:table-cell office:value-type="percentage" office:value="-8.0000000000000004E-4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24907689" table:style-name="ce16">
            <text:p>624,907,689</text:p>
          </table:table-cell>
          <table:table-cell table:style-name="ce8"/>
          <table:table-cell office:value-type="float" office:value="697567895" table:style-name="ce16">
            <text:p>697,567,895</text:p>
          </table:table-cell>
          <table:table-cell office:value-type="string" table:style-name="ce17">
            <text:p>★★★<text:s/></text:p>
          </table:table-cell>
          <table:table-cell office:value-type="float" office:value="622" table:style-name="ce48">
            <text:p>622</text:p>
          </table:table-cell>
          <table:table-cell office:value-type="percentage" office:value="0.12889999999999999" table:style-name="ce47">
            <text:p>12.9%</text:p>
          </table:table-cell>
          <table:table-cell office:value-type="float" office:value="1073" table:style-name="ce48">
            <text:p>1,0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10044935" table:style-name="ce16">
            <text:p>110,044,935</text:p>
          </table:table-cell>
          <table:table-cell table:style-name="ce8"/>
          <table:table-cell office:value-type="float" office:value="104024940" table:style-name="ce16">
            <text:p>104,024,940</text:p>
          </table:table-cell>
          <table:table-cell office:value-type="string" table:style-name="ce17">
            <text:p>◎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6114318" table:style-name="ce16">
            <text:p>36,114,318</text:p>
          </table:table-cell>
          <table:table-cell table:style-name="ce8"/>
          <table:table-cell office:value-type="float" office:value="43833277" table:style-name="ce16">
            <text:p>43,833,277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53002140" table:style-name="ce16">
            <text:p>353,002,140</text:p>
          </table:table-cell>
          <table:table-cell table:style-name="ce8"/>
          <table:table-cell office:value-type="float" office:value="382881093" table:style-name="ce16">
            <text:p>382,881,093</text:p>
          </table:table-cell>
          <table:table-cell office:value-type="string" table:style-name="ce17">
            <text:p>★★★<text:s/></text:p>
          </table:table-cell>
          <table:table-cell office:value-type="float" office:value="204" table:style-name="ce48">
            <text:p>204</text:p>
          </table:table-cell>
          <table:table-cell office:value-type="percentage" office:value="5.7000000000000002E-2" table:style-name="ce47">
            <text:p>5.7%</text:p>
          </table:table-cell>
          <table:table-cell office:value-type="float" office:value="829" table:style-name="ce48">
            <text:p>829</text:p>
          </table:table-cell>
          <table:table-cell office:value-type="percentage" office:value="7.3000000000000001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09265699" table:style-name="ce16">
            <text:p>109,265,699</text:p>
          </table:table-cell>
          <table:table-cell table:style-name="ce8"/>
          <table:table-cell office:value-type="float" office:value="113057108" table:style-name="ce16">
            <text:p>113,057,108</text:p>
          </table:table-cell>
          <table:table-cell office:value-type="string" table:style-name="ce17">
            <text:p>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-3.0800000000000001E-2" table:style-name="ce47">
            <text:p>-3.1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25553177" table:style-name="ce16">
            <text:p>225,553,177</text:p>
          </table:table-cell>
          <table:table-cell table:style-name="ce8"/>
          <table:table-cell office:value-type="float" office:value="209464397" table:style-name="ce16">
            <text:p>209,464,397</text:p>
          </table:table-cell>
          <table:table-cell office:value-type="string" table:style-name="ce17">
            <text:p>◎◎◎<text:s/></text:p>
          </table:table-cell>
          <table:table-cell office:value-type="float" office:value="131" table:style-name="ce48">
            <text:p>131</text:p>
          </table:table-cell>
          <table:table-cell office:value-type="percentage" office:value="0.11020000000000001" table:style-name="ce47">
            <text:p>11.0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2078364" table:style-name="ce16">
            <text:p>82,078,364</text:p>
          </table:table-cell>
          <table:table-cell table:style-name="ce8"/>
          <table:table-cell office:value-type="float" office:value="77030357" table:style-name="ce16">
            <text:p>77,030,357</text:p>
          </table:table-cell>
          <table:table-cell office:value-type="string" table:style-name="ce17">
            <text:p>◎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3.6400000000000002E-2" table:style-name="ce47">
            <text:p>3.6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49353282" table:style-name="ce16">
            <text:p>149,353,282</text:p>
          </table:table-cell>
          <table:table-cell table:style-name="ce8"/>
          <table:table-cell office:value-type="float" office:value="146880303" table:style-name="ce16">
            <text:p>146,880,303</text:p>
          </table:table-cell>
          <table:table-cell office:value-type="string" table:style-name="ce17">
            <text:p>◎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2.0400000000000001E-2" table:style-name="ce47">
            <text:p>2.0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61710260" table:style-name="ce16">
            <text:p>461,710,260</text:p>
          </table:table-cell>
          <table:table-cell table:style-name="ce8"/>
          <table:table-cell office:value-type="float" office:value="462173394" table:style-name="ce16">
            <text:p>462,173,394</text:p>
          </table:table-cell>
          <table:table-cell office:value-type="string" table:style-name="ce17">
            <text:p>★<text:s/></text:p>
          </table:table-cell>
          <table:table-cell office:value-type="float" office:value="323" table:style-name="ce48">
            <text:p>323</text:p>
          </table:table-cell>
          <table:table-cell office:value-type="percentage" office:value="9.8599999999999993E-2" table:style-name="ce47">
            <text:p>9.9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200960544" table:style-name="ce16">
            <text:p>200,960,544</text:p>
          </table:table-cell>
          <table:table-cell table:style-name="ce8"/>
          <table:table-cell office:value-type="float" office:value="195347819" table:style-name="ce16">
            <text:p>195,347,819</text:p>
          </table:table-cell>
          <table:table-cell office:value-type="string" table:style-name="ce17">
            <text:p>◎<text:s/></text:p>
          </table:table-cell>
          <table:table-cell office:value-type="float" office:value="140" table:style-name="ce48">
            <text:p>140</text:p>
          </table:table-cell>
          <table:table-cell office:value-type="percentage" office:value="7.1999999999999998E-3" table:style-name="ce47">
            <text:p>0.7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00147013" table:style-name="ce16">
            <text:p>500,147,013</text:p>
          </table:table-cell>
          <table:table-cell table:style-name="ce8"/>
          <table:table-cell office:value-type="float" office:value="478734178" table:style-name="ce16">
            <text:p>478,734,178</text:p>
          </table:table-cell>
          <table:table-cell office:value-type="string" table:style-name="ce17">
            <text:p>◎◎<text:s/></text:p>
          </table:table-cell>
          <table:table-cell office:value-type="float" office:value="350" table:style-name="ce48">
            <text:p>350</text:p>
          </table:table-cell>
          <table:table-cell office:value-type="percentage" office:value="1.7399999999999999E-2" table:style-name="ce47">
            <text:p>1.7%</text:p>
          </table:table-cell>
          <table:table-cell office:value-type="float" office:value="1221" table:style-name="ce48">
            <text:p>1,221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05916559" table:style-name="ce16">
            <text:p>305,916,559</text:p>
          </table:table-cell>
          <table:table-cell table:style-name="ce8"/>
          <table:table-cell office:value-type="float" office:value="306814432" table:style-name="ce16">
            <text:p>306,814,432</text:p>
          </table:table-cell>
          <table:table-cell office:value-type="string" table:style-name="ce17">
            <text:p>★<text:s/></text:p>
          </table:table-cell>
          <table:table-cell office:value-type="float" office:value="217" table:style-name="ce48">
            <text:p>217</text:p>
          </table:table-cell>
          <table:table-cell office:value-type="percentage" office:value="5.3400000000000003E-2" table:style-name="ce47">
            <text:p>5.3%</text:p>
          </table:table-cell>
          <table:table-cell office:value-type="float" office:value="830" table:style-name="ce48">
            <text:p>830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65049813" table:style-name="ce16">
            <text:p>365,049,813</text:p>
          </table:table-cell>
          <table:table-cell table:style-name="ce8"/>
          <table:table-cell office:value-type="float" office:value="380882380" table:style-name="ce16">
            <text:p>380,882,380</text:p>
          </table:table-cell>
          <table:table-cell office:value-type="string" table:style-name="ce17">
            <text:p>★★<text:s/></text:p>
          </table:table-cell>
          <table:table-cell office:value-type="float" office:value="132" table:style-name="ce48">
            <text:p>132</text:p>
          </table:table-cell>
          <table:table-cell office:value-type="percentage" office:value="0" table:style-name="ce47">
            <text:p>0.0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05085009" table:style-name="ce16">
            <text:p>205,085,009</text:p>
          </table:table-cell>
          <table:table-cell table:style-name="ce8"/>
          <table:table-cell office:value-type="float" office:value="230047403" table:style-name="ce16">
            <text:p>230,047,403</text:p>
          </table:table-cell>
          <table:table-cell office:value-type="string" table:style-name="ce17">
            <text:p>★★★<text:s/></text:p>
          </table:table-cell>
          <table:table-cell office:value-type="float" office:value="123" table:style-name="ce48">
            <text:p>123</text:p>
          </table:table-cell>
          <table:table-cell office:value-type="percentage" office:value="0.1182" table:style-name="ce47">
            <text:p>11.8%</text:p>
          </table:table-cell>
          <table:table-cell office:value-type="float" office:value="634" table:style-name="ce48">
            <text:p>634</text:p>
          </table:table-cell>
          <table:table-cell office:value-type="percentage" office:value="3.9300000000000002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10753557" table:style-name="ce16">
            <text:p>110,753,557</text:p>
          </table:table-cell>
          <table:table-cell table:style-name="ce8"/>
          <table:table-cell office:value-type="float" office:value="112056046" table:style-name="ce16">
            <text:p>112,056,046</text:p>
          </table:table-cell>
          <table:table-cell office:value-type="string" table:style-name="ce17">
            <text:p>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3.3300000000000003E-2" table:style-name="ce47">
            <text:p>-3.3%</text:p>
          </table:table-cell>
          <table:table-cell office:value-type="float" office:value="390" table:style-name="ce48">
            <text:p>390</text:p>
          </table:table-cell>
          <table:table-cell office:value-type="percentage" office:value="4.8399999999999999E-2" table:style-name="ce47">
            <text:p>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7064459" table:style-name="ce16">
            <text:p>47,064,459</text:p>
          </table:table-cell>
          <table:table-cell table:style-name="ce8"/>
          <table:table-cell office:value-type="float" office:value="44444617" table:style-name="ce16">
            <text:p>44,444,617</text:p>
          </table:table-cell>
          <table:table-cell office:value-type="string" table:style-name="ce17">
            <text:p>◎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378" table:style-name="ce48">
            <text:p>3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6526905" table:style-name="ce16">
            <text:p>26,526,905</text:p>
          </table:table-cell>
          <table:table-cell table:style-name="ce8"/>
          <table:table-cell office:value-type="float" office:value="24577397" table:style-name="ce16">
            <text:p>24,577,397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9178942" table:style-name="ce16">
            <text:p>29,178,942</text:p>
          </table:table-cell>
          <table:table-cell table:style-name="ce8"/>
          <table:table-cell office:value-type="float" office:value="31632015" table:style-name="ce16">
            <text:p>31,632,015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207" table:style-name="ce48">
            <text:p>207</text:p>
          </table:table-cell>
          <table:table-cell office:value-type="percentage" office:value="-4.6100000000000002E-2" table:style-name="ce47">
            <text:p>-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21315820" table:style-name="ce16">
            <text:p>21,315,820</text:p>
          </table:table-cell>
          <table:table-cell table:style-name="ce8"/>
          <table:table-cell office:value-type="float" office:value="19688862" table:style-name="ce16">
            <text:p>19,688,862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26669999999999999" table:style-name="ce47">
            <text:p>-26.7%</text:p>
          </table:table-cell>
          <table:table-cell office:value-type="float" office:value="70" table:style-name="ce48">
            <text:p>70</text:p>
          </table:table-cell>
          <table:table-cell office:value-type="percentage" office:value="2.9399999999999999E-2" table:style-name="ce47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4688405" table:style-name="ce16">
            <text:p>14,688,405</text:p>
          </table:table-cell>
          <table:table-cell table:style-name="ce8"/>
          <table:table-cell office:value-type="float" office:value="15159086" table:style-name="ce16">
            <text:p>15,159,086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3992242" table:style-name="ce16">
            <text:p>73,992,242</text:p>
          </table:table-cell>
          <table:table-cell table:style-name="ce8"/>
          <table:table-cell office:value-type="float" office:value="76479816" table:style-name="ce16">
            <text:p>76,479,816</text:p>
          </table:table-cell>
          <table:table-cell office:value-type="string" table:style-name="ce17">
            <text:p>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3.5099999999999999E-2" table:style-name="ce47">
            <text:p>-3.5%</text:p>
          </table:table-cell>
          <table:table-cell office:value-type="float" office:value="263" table:style-name="ce48">
            <text:p>263</text:p>
          </table:table-cell>
          <table:table-cell office:value-type="percentage" office:value="-3.8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4182966" table:style-name="ce16">
            <text:p>24,182,966</text:p>
          </table:table-cell>
          <table:table-cell table:style-name="ce8"/>
          <table:table-cell office:value-type="float" office:value="26376722" table:style-name="ce16">
            <text:p>26,376,722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53406353" table:style-name="ce16">
            <text:p>53,406,353</text:p>
          </table:table-cell>
          <table:table-cell table:style-name="ce8"/>
          <table:table-cell office:value-type="float" office:value="58651380" table:style-name="ce16">
            <text:p>58,651,380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2" table:style-name="ce47">
            <text:p>20.0%</text:p>
          </table:table-cell>
          <table:table-cell office:value-type="float" office:value="456" table:style-name="ce48">
            <text:p>456</text:p>
          </table:table-cell>
          <table:table-cell office:value-type="percentage" office:value="-0.23619999999999999" table:style-name="ce47">
            <text:p>-2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615010" table:style-name="ce16">
            <text:p>1,615,010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230270" table:style-name="ce16">
            <text:p>3,230,270</text:p>
          </table:table-cell>
          <table:table-cell table:style-name="ce8"/>
          <table:table-cell office:value-type="float" office:value="2911608" table:style-name="ce16">
            <text:p>2,911,60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6674298" table:style-name="ce16">
            <text:p>6,674,298</text:p>
          </table:table-cell>
          <table:table-cell table:style-name="ce8"/>
          <table:table-cell office:value-type="float" office:value="6713812" table:style-name="ce16">
            <text:p>6,713,812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19953676" table:style-name="ce16">
            <text:p>19,953,676</text:p>
          </table:table-cell>
          <table:table-cell table:style-name="ce8"/>
          <table:table-cell office:value-type="float" office:value="20245568" table:style-name="ce16">
            <text:p>20,245,568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433127" table:style-name="ce16">
            <text:p>8,433,127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84" table:style-name="ce48">
            <text:p>8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9917702" table:style-name="ce16">
            <text:p>9,917,702</text:p>
          </table:table-cell>
          <table:table-cell table:style-name="ce8"/>
          <table:table-cell office:value-type="float" office:value="9444187" table:style-name="ce16">
            <text:p>9,444,187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9926641" table:style-name="ce16">
            <text:p>9,926,641</text:p>
          </table:table-cell>
          <table:table-cell table:style-name="ce8"/>
          <table:table-cell office:value-type="float" office:value="11661705" table:style-name="ce16">
            <text:p>11,661,70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333690" table:style-name="ce16">
            <text:p>3,333,690</text:p>
          </table:table-cell>
          <table:table-cell table:style-name="ce8"/>
          <table:table-cell office:value-type="float" office:value="3233092" table:style-name="ce16">
            <text:p>3,233,09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059889" table:style-name="ce16">
            <text:p>6,059,889</text:p>
          </table:table-cell>
          <table:table-cell table:style-name="ce8"/>
          <table:table-cell office:value-type="float" office:value="5832478" table:style-name="ce16">
            <text:p>5,832,478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07120697" table:style-name="ce16">
            <text:p>107,120,697</text:p>
          </table:table-cell>
          <table:table-cell table:style-name="ce8"/>
          <table:table-cell office:value-type="float" office:value="117739074" table:style-name="ce16">
            <text:p>117,739,074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0.10199999999999999" table:style-name="ce47">
            <text:p>10.2%</text:p>
          </table:table-cell>
          <table:table-cell office:value-type="float" office:value="267" table:style-name="ce48">
            <text:p>267</text:p>
          </table:table-cell>
          <table:table-cell office:value-type="percentage" office:value="0.1172" table:style-name="ce47">
            <text:p>1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17696615" table:style-name="ce16">
            <text:p>17,696,615</text:p>
          </table:table-cell>
          <table:table-cell table:style-name="ce8"/>
          <table:table-cell office:value-type="float" office:value="19186665" table:style-name="ce16">
            <text:p>19,186,66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59089999999999998" table:style-name="ce47">
            <text:p>-59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7183337" table:style-name="ce16">
            <text:p>17,183,337</text:p>
          </table:table-cell>
          <table:table-cell table:style-name="ce8"/>
          <table:table-cell office:value-type="float" office:value="14450423" table:style-name="ce16">
            <text:p>14,450,423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8053329" table:style-name="ce16">
            <text:p>78,053,329</text:p>
          </table:table-cell>
          <table:table-cell table:style-name="ce8"/>
          <table:table-cell office:value-type="float" office:value="77737196" table:style-name="ce16">
            <text:p>77,737,196</text:p>
          </table:table-cell>
          <table:table-cell office:value-type="string" table:style-name="ce17">
            <text:p>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0.08" table:style-name="ce47">
            <text:p>-8.0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94681206" table:style-name="ce16">
            <text:p>94,681,206</text:p>
          </table:table-cell>
          <table:table-cell table:style-name="ce8"/>
          <table:table-cell office:value-type="float" office:value="95412906" table:style-name="ce16">
            <text:p>95,412,906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8.5099999999999995E-2" table:style-name="ce47">
            <text:p>-8.5%</text:p>
          </table:table-cell>
          <table:table-cell office:value-type="float" office:value="258" table:style-name="ce48">
            <text:p>258</text:p>
          </table:table-cell>
          <table:table-cell office:value-type="percentage" office:value="7.7999999999999996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5750291" table:style-name="ce16">
            <text:p>45,750,291</text:p>
          </table:table-cell>
          <table:table-cell table:style-name="ce8"/>
          <table:table-cell office:value-type="float" office:value="42389864" table:style-name="ce16">
            <text:p>42,389,864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26" table:style-name="ce48">
            <text:p>1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5454817" table:style-name="ce16">
            <text:p>5,454,817</text:p>
          </table:table-cell>
          <table:table-cell table:style-name="ce8"/>
          <table:table-cell office:value-type="float" office:value="6117853" table:style-name="ce16">
            <text:p>6,117,85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9948771" table:style-name="ce16">
            <text:p>9,948,771</text:p>
          </table:table-cell>
          <table:table-cell table:style-name="ce8"/>
          <table:table-cell office:value-type="float" office:value="11122622" table:style-name="ce16">
            <text:p>11,122,622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8248060" table:style-name="ce16">
            <text:p>8,248,060</text:p>
          </table:table-cell>
          <table:table-cell table:style-name="ce8"/>
          <table:table-cell office:value-type="float" office:value="7909650" table:style-name="ce16">
            <text:p>7,909,650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6560980" table:style-name="ce16">
            <text:p>6,560,980</text:p>
          </table:table-cell>
          <table:table-cell table:style-name="ce8"/>
          <table:table-cell office:value-type="float" office:value="5875111" table:style-name="ce16">
            <text:p>5,875,11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360010" table:style-name="ce16">
            <text:p>2,360,010</text:p>
          </table:table-cell>
          <table:table-cell table:style-name="ce8"/>
          <table:table-cell office:value-type="float" office:value="1968092" table:style-name="ce16">
            <text:p>1,968,09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97756425" table:style-name="ce16">
            <text:p>97,756,425</text:p>
          </table:table-cell>
          <table:table-cell table:style-name="ce8"/>
          <table:table-cell office:value-type="float" office:value="94899718" table:style-name="ce16">
            <text:p>94,899,718</text:p>
          </table:table-cell>
          <table:table-cell office:value-type="string" table:style-name="ce17">
            <text:p>◎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2.5000000000000001E-2" table:style-name="ce47">
            <text:p>2.5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075534" table:style-name="ce16">
            <text:p>3,075,534</text:p>
          </table:table-cell>
          <table:table-cell table:style-name="ce8"/>
          <table:table-cell office:value-type="float" office:value="2621409" table:style-name="ce16">
            <text:p>2,621,40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486474" table:style-name="ce16">
            <text:p>5,486,474</text:p>
          </table:table-cell>
          <table:table-cell table:style-name="ce8"/>
          <table:table-cell office:value-type="float" office:value="5240448" table:style-name="ce16">
            <text:p>5,240,448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260371" table:style-name="ce16">
            <text:p>3,260,371</text:p>
          </table:table-cell>
          <table:table-cell table:style-name="ce8"/>
          <table:table-cell office:value-type="float" office:value="2302130" table:style-name="ce16">
            <text:p>2,302,13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6859070" table:style-name="ce16">
            <text:p>6,859,070</text:p>
          </table:table-cell>
          <table:table-cell table:style-name="ce8"/>
          <table:table-cell office:value-type="float" office:value="6419679" table:style-name="ce16">
            <text:p>6,419,679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721362" table:style-name="ce16">
            <text:p>6,721,362</text:p>
          </table:table-cell>
          <table:table-cell table:style-name="ce8"/>
          <table:table-cell office:value-type="float" office:value="6383044" table:style-name="ce16">
            <text:p>6,383,04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01899365" table:style-name="ce16">
            <text:p>101,899,365</text:p>
          </table:table-cell>
          <table:table-cell table:style-name="ce8"/>
          <table:table-cell office:value-type="float" office:value="103763707" table:style-name="ce16">
            <text:p>103,763,707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5868159" table:style-name="ce16">
            <text:p>5,868,159</text:p>
          </table:table-cell>
          <table:table-cell table:style-name="ce8"/>
          <table:table-cell office:value-type="float" office:value="5571074" table:style-name="ce16">
            <text:p>5,571,07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100700" table:style-name="ce16">
            <text:p>4,100,700</text:p>
          </table:table-cell>
          <table:table-cell table:style-name="ce8"/>
          <table:table-cell office:value-type="float" office:value="3909323" table:style-name="ce16">
            <text:p>3,909,32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64" table:style-name="ce48">
            <text:p>64</text:p>
          </table:table-cell>
          <table:table-cell office:value-type="percentage" office:value="0.4884" table:style-name="ce47">
            <text:p>4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264492" table:style-name="ce16">
            <text:p>7,264,492</text:p>
          </table:table-cell>
          <table:table-cell table:style-name="ce8"/>
          <table:table-cell office:value-type="float" office:value="7750167" table:style-name="ce16">
            <text:p>7,750,167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705773" table:style-name="ce16">
            <text:p>10,705,773</text:p>
          </table:table-cell>
          <table:table-cell table:style-name="ce8"/>
          <table:table-cell office:value-type="float" office:value="11144523" table:style-name="ce16">
            <text:p>11,144,523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22038" table:style-name="ce16">
            <text:p>722,038</text:p>
          </table:table-cell>
          <table:table-cell table:style-name="ce8"/>
          <table:table-cell office:value-type="float" office:value="719515" table:style-name="ce16">
            <text:p>719,515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753970" table:style-name="ce16">
            <text:p>1,753,970</text:p>
          </table:table-cell>
          <table:table-cell table:style-name="ce8"/>
          <table:table-cell office:value-type="float" office:value="1817500" table:style-name="ce16">
            <text:p>1,817,500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2825180" table:style-name="ce16">
            <text:p>2,825,180</text:p>
          </table:table-cell>
          <table:table-cell table:style-name="ce8"/>
          <table:table-cell office:value-type="float" office:value="3129444" table:style-name="ce16">
            <text:p>3,129,44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262804" table:style-name="ce16">
            <text:p>3,262,804</text:p>
          </table:table-cell>
          <table:table-cell table:style-name="ce8"/>
          <table:table-cell office:value-type="float" office:value="3901434" table:style-name="ce16">
            <text:p>3,901,43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9359771" table:style-name="ce16">
            <text:p>9,359,771</text:p>
          </table:table-cell>
          <table:table-cell table:style-name="ce8"/>
          <table:table-cell office:value-type="float" office:value="6695821" table:style-name="ce16">
            <text:p>6,695,821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8838645" table:style-name="ce16">
            <text:p>8,838,645</text:p>
          </table:table-cell>
          <table:table-cell table:style-name="ce8"/>
          <table:table-cell office:value-type="float" office:value="8525876" table:style-name="ce16">
            <text:p>8,525,876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0993939" table:style-name="ce16">
            <text:p>10,993,939</text:p>
          </table:table-cell>
          <table:table-cell table:style-name="ce8"/>
          <table:table-cell office:value-type="float" office:value="10145263" table:style-name="ce16">
            <text:p>10,145,263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-2.9000000000000001E-2" table:style-name="ce47">
            <text:p>-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11655910" table:style-name="ce16">
            <text:p>11,655,910</text:p>
          </table:table-cell>
          <table:table-cell table:style-name="ce8"/>
          <table:table-cell office:value-type="float" office:value="9299849" table:style-name="ce16">
            <text:p>9,299,84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340095" table:style-name="ce16">
            <text:p>4,340,095</text:p>
          </table:table-cell>
          <table:table-cell table:style-name="ce8"/>
          <table:table-cell office:value-type="float" office:value="3499173" table:style-name="ce16">
            <text:p>3,499,17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2640964" table:style-name="ce16">
            <text:p>2,640,964</text:p>
          </table:table-cell>
          <table:table-cell table:style-name="ce8"/>
          <table:table-cell office:value-type="float" office:value="2371686" table:style-name="ce16">
            <text:p>2,371,68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2189188" table:style-name="ce16">
            <text:p>2,189,188</text:p>
          </table:table-cell>
          <table:table-cell table:style-name="ce8"/>
          <table:table-cell office:value-type="float" office:value="1933982" table:style-name="ce16">
            <text:p>1,933,98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35777" table:style-name="ce16">
            <text:p>135,777</text:p>
          </table:table-cell>
          <table:table-cell table:style-name="ce8"/>
          <table:table-cell office:value-type="float" office:value="113671" table:style-name="ce16">
            <text:p>113,671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15361843" table:style-name="ce16">
            <text:p>615,361,843</text:p>
          </table:table-cell>
          <table:table-cell table:style-name="ce8"/>
          <table:table-cell office:value-type="float" office:value="699517884" table:style-name="ce16">
            <text:p>699,517,884</text:p>
          </table:table-cell>
          <table:table-cell office:value-type="string" table:style-name="ce17">
            <text:p>★★★<text:s/></text:p>
          </table:table-cell>
          <table:table-cell office:value-type="float" office:value="659" table:style-name="ce48">
            <text:p>659</text:p>
          </table:table-cell>
          <table:table-cell office:value-type="percentage" office:value="0.10390000000000001" table:style-name="ce47">
            <text:p>10.4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097522887" table:style-name="ce16">
            <text:p>1,097,522,887</text:p>
          </table:table-cell>
          <table:table-cell table:style-name="ce8"/>
          <table:table-cell office:value-type="float" office:value="1257029123" table:style-name="ce16">
            <text:p>1,257,029,123</text:p>
          </table:table-cell>
          <table:table-cell office:value-type="string" table:style-name="ce17">
            <text:p>★★★<text:s/></text:p>
          </table:table-cell>
          <table:table-cell office:value-type="float" office:value="969" table:style-name="ce48">
            <text:p>969</text:p>
          </table:table-cell>
          <table:table-cell office:value-type="percentage" office:value="8.3900000000000002E-2" table:style-name="ce47">
            <text:p>8.4%</text:p>
          </table:table-cell>
          <table:table-cell office:value-type="float" office:value="2273" table:style-name="ce48">
            <text:p>2,273</text:p>
          </table:table-cell>
          <table:table-cell office:value-type="percentage" office:value="-2.24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700493675" table:style-name="ce16">
            <text:p>700,493,675</text:p>
          </table:table-cell>
          <table:table-cell table:style-name="ce8"/>
          <table:table-cell office:value-type="float" office:value="889706234" table:style-name="ce16">
            <text:p>889,706,234</text:p>
          </table:table-cell>
          <table:table-cell office:value-type="string" table:style-name="ce17">
            <text:p>★★★<text:s/></text:p>
          </table:table-cell>
          <table:table-cell office:value-type="float" office:value="775" table:style-name="ce48">
            <text:p>775</text:p>
          </table:table-cell>
          <table:table-cell office:value-type="percentage" office:value="4.0300000000000002E-2" table:style-name="ce47">
            <text:p>4.0%</text:p>
          </table:table-cell>
          <table:table-cell office:value-type="float" office:value="1481" table:style-name="ce48">
            <text:p>1,481</text:p>
          </table:table-cell>
          <table:table-cell office:value-type="percentage" office:value="6.7999999999999996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1688331" table:style-name="ce16">
            <text:p>91,688,331</text:p>
          </table:table-cell>
          <table:table-cell table:style-name="ce8"/>
          <table:table-cell office:value-type="float" office:value="84167798" table:style-name="ce16">
            <text:p>84,167,798</text:p>
          </table:table-cell>
          <table:table-cell office:value-type="string" table:style-name="ce17">
            <text:p>◎◎◎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9.3799999999999994E-2" table:style-name="ce47">
            <text:p>9.4%</text:p>
          </table:table-cell>
          <table:table-cell office:value-type="float" office:value="316" table:style-name="ce48">
            <text:p>3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41622776" table:style-name="ce16">
            <text:p>241,622,776</text:p>
          </table:table-cell>
          <table:table-cell table:style-name="ce8"/>
          <table:table-cell office:value-type="float" office:value="255102114" table:style-name="ce16">
            <text:p>255,102,114</text:p>
          </table:table-cell>
          <table:table-cell office:value-type="string" table:style-name="ce17">
            <text:p>★★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0.17979999999999999" table:style-name="ce47">
            <text:p>18.0%</text:p>
          </table:table-cell>
          <table:table-cell office:value-type="float" office:value="346" table:style-name="ce48">
            <text:p>346</text:p>
          </table:table-cell>
          <table:table-cell office:value-type="percentage" office:value="1.47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1060019" table:style-name="ce16">
            <text:p>71,060,019</text:p>
          </table:table-cell>
          <table:table-cell table:style-name="ce8"/>
          <table:table-cell office:value-type="float" office:value="75273201" table:style-name="ce16">
            <text:p>75,273,201</text:p>
          </table:table-cell>
          <table:table-cell office:value-type="string" table:style-name="ce17">
            <text:p>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0.122" table:style-name="ce47">
            <text:p>12.2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11604410" table:style-name="ce16">
            <text:p>111,604,410</text:p>
          </table:table-cell>
          <table:table-cell table:style-name="ce8"/>
          <table:table-cell office:value-type="float" office:value="127076316" table:style-name="ce16">
            <text:p>127,076,316</text:p>
          </table:table-cell>
          <table:table-cell office:value-type="string" table:style-name="ce17">
            <text:p>★★★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0.05" table:style-name="ce47">
            <text:p>5.0%</text:p>
          </table:table-cell>
          <table:table-cell office:value-type="float" office:value="459" table:style-name="ce48">
            <text:p>459</text:p>
          </table:table-cell>
          <table:table-cell office:value-type="percentage" office:value="0.15040000000000001" table:style-name="ce47">
            <text:p>1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05571328" table:style-name="ce16">
            <text:p>105,571,328</text:p>
          </table:table-cell>
          <table:table-cell table:style-name="ce8"/>
          <table:table-cell office:value-type="float" office:value="114328756" table:style-name="ce16">
            <text:p>114,328,756</text:p>
          </table:table-cell>
          <table:table-cell office:value-type="string" table:style-name="ce17">
            <text:p>★★★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5.0500000000000003E-2" table:style-name="ce47">
            <text:p>5.1%</text:p>
          </table:table-cell>
          <table:table-cell office:value-type="float" office:value="535" table:style-name="ce48">
            <text:p>535</text:p>
          </table:table-cell>
          <table:table-cell office:value-type="percentage" office:value="-7.4000000000000003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43801879" table:style-name="ce16">
            <text:p>143,801,879</text:p>
          </table:table-cell>
          <table:table-cell table:style-name="ce8"/>
          <table:table-cell office:value-type="float" office:value="169240550" table:style-name="ce16">
            <text:p>169,240,550</text:p>
          </table:table-cell>
          <table:table-cell office:value-type="string" table:style-name="ce17">
            <text:p>★★★<text:s/></text:p>
          </table:table-cell>
          <table:table-cell office:value-type="float" office:value="131" table:style-name="ce48">
            <text:p>131</text:p>
          </table:table-cell>
          <table:table-cell office:value-type="percentage" office:value="3.15E-2" table:style-name="ce47">
            <text:p>3.2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49700515" table:style-name="ce16">
            <text:p>249,700,515</text:p>
          </table:table-cell>
          <table:table-cell table:style-name="ce8"/>
          <table:table-cell office:value-type="float" office:value="253565141" table:style-name="ce16">
            <text:p>253,565,141</text:p>
          </table:table-cell>
          <table:table-cell office:value-type="string" table:style-name="ce17">
            <text:p>★<text:s/></text:p>
          </table:table-cell>
          <table:table-cell office:value-type="float" office:value="184" table:style-name="ce48">
            <text:p>184</text:p>
          </table:table-cell>
          <table:table-cell office:value-type="percentage" office:value="-2.1299999999999999E-2" table:style-name="ce47">
            <text:p>-2.1%</text:p>
          </table:table-cell>
          <table:table-cell office:value-type="float" office:value="607" table:style-name="ce48">
            <text:p>607</text:p>
          </table:table-cell>
          <table:table-cell office:value-type="percentage" office:value="0.1179" table:style-name="ce47">
            <text:p>1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9152816" table:style-name="ce16">
            <text:p>109,152,816</text:p>
          </table:table-cell>
          <table:table-cell table:style-name="ce8"/>
          <table:table-cell office:value-type="float" office:value="109443419" table:style-name="ce16">
            <text:p>109,443,419</text:p>
          </table:table-cell>
          <table:table-cell office:value-type="string" table:style-name="ce17">
            <text:p>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3.5099999999999999E-2" table:style-name="ce47">
            <text:p>3.5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49943162" table:style-name="ce16">
            <text:p>149,943,162</text:p>
          </table:table-cell>
          <table:table-cell table:style-name="ce8"/>
          <table:table-cell office:value-type="float" office:value="146618844" table:style-name="ce16">
            <text:p>146,618,844</text:p>
          </table:table-cell>
          <table:table-cell office:value-type="string" table:style-name="ce17">
            <text:p>◎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-7.0800000000000002E-2" table:style-name="ce47">
            <text:p>-7.1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66169949" table:style-name="ce16">
            <text:p>166,169,949</text:p>
          </table:table-cell>
          <table:table-cell table:style-name="ce8"/>
          <table:table-cell office:value-type="float" office:value="189048266" table:style-name="ce16">
            <text:p>189,048,266</text:p>
          </table:table-cell>
          <table:table-cell office:value-type="string" table:style-name="ce17">
            <text:p>★★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4.1200000000000001E-2" table:style-name="ce47">
            <text:p>4.1%</text:p>
          </table:table-cell>
          <table:table-cell office:value-type="float" office:value="395" table:style-name="ce48">
            <text:p>395</text:p>
          </table:table-cell>
          <table:table-cell office:value-type="percentage" office:value="1.2800000000000001E-2" table:style-name="ce47">
            <text:p>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18596178" table:style-name="ce16">
            <text:p>418,596,178</text:p>
          </table:table-cell>
          <table:table-cell table:style-name="ce8"/>
          <table:table-cell office:value-type="float" office:value="417043503" table:style-name="ce16">
            <text:p>417,043,503</text:p>
          </table:table-cell>
          <table:table-cell office:value-type="string" table:style-name="ce17">
            <text:p>◎<text:s/></text:p>
          </table:table-cell>
          <table:table-cell office:value-type="float" office:value="395" table:style-name="ce48">
            <text:p>395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1066" table:style-name="ce48">
            <text:p>1,0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80847606" table:style-name="ce16">
            <text:p>180,847,606</text:p>
          </table:table-cell>
          <table:table-cell table:style-name="ce8"/>
          <table:table-cell office:value-type="float" office:value="187273998" table:style-name="ce16">
            <text:p>187,273,998</text:p>
          </table:table-cell>
          <table:table-cell office:value-type="string" table:style-name="ce17">
            <text:p>★★<text:s/></text:p>
          </table:table-cell>
          <table:table-cell office:value-type="float" office:value="116" table:style-name="ce48">
            <text:p>116</text:p>
          </table:table-cell>
          <table:table-cell office:value-type="percentage" office:value="-5.6899999999999999E-2" table:style-name="ce47">
            <text:p>-5.7%</text:p>
          </table:table-cell>
          <table:table-cell office:value-type="float" office:value="482" table:style-name="ce48">
            <text:p>482</text:p>
          </table:table-cell>
          <table:table-cell office:value-type="percentage" office:value="8.3999999999999995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86461356" table:style-name="ce16">
            <text:p>86,461,356</text:p>
          </table:table-cell>
          <table:table-cell table:style-name="ce8"/>
          <table:table-cell office:value-type="float" office:value="87353047" table:style-name="ce16">
            <text:p>87,353,047</text:p>
          </table:table-cell>
          <table:table-cell office:value-type="string" table:style-name="ce17">
            <text:p>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1.61E-2" table:style-name="ce47">
            <text:p>1.6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6140531" table:style-name="ce16">
            <text:p>16,140,531</text:p>
          </table:table-cell>
          <table:table-cell table:style-name="ce8"/>
          <table:table-cell office:value-type="float" office:value="17942945" table:style-name="ce16">
            <text:p>17,942,94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99" table:style-name="ce48">
            <text:p>299</text:p>
          </table:table-cell>
          <table:table-cell office:value-type="percentage" office:value="6.4100000000000004E-2" table:style-name="ce47">
            <text:p>6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9357625" table:style-name="ce16">
            <text:p>29,357,625</text:p>
          </table:table-cell>
          <table:table-cell table:style-name="ce8"/>
          <table:table-cell office:value-type="float" office:value="27678754" table:style-name="ce16">
            <text:p>27,678,754</text:p>
          </table:table-cell>
          <table:table-cell office:value-type="string" table:style-name="ce17">
            <text:p>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63" table:style-name="ce48">
            <text:p>263</text:p>
          </table:table-cell>
          <table:table-cell office:value-type="percentage" office:value="-7.0699999999999999E-2" table:style-name="ce47">
            <text:p>-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66135321" table:style-name="ce16">
            <text:p>66,135,321</text:p>
          </table:table-cell>
          <table:table-cell table:style-name="ce8"/>
          <table:table-cell office:value-type="float" office:value="72246118" table:style-name="ce16">
            <text:p>72,246,118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340" table:style-name="ce48">
            <text:p>340</text:p>
          </table:table-cell>
          <table:table-cell office:value-type="percentage" office:value="0.6038" table:style-name="ce47">
            <text:p>6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87962162" table:style-name="ce16">
            <text:p>87,962,162</text:p>
          </table:table-cell>
          <table:table-cell table:style-name="ce8"/>
          <table:table-cell office:value-type="float" office:value="99021899" table:style-name="ce16">
            <text:p>99,021,899</text:p>
          </table:table-cell>
          <table:table-cell office:value-type="string" table:style-name="ce17">
            <text:p>★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5.6599999999999998E-2" table:style-name="ce47">
            <text:p>5.7%</text:p>
          </table:table-cell>
          <table:table-cell office:value-type="float" office:value="380" table:style-name="ce48">
            <text:p>380</text:p>
          </table:table-cell>
          <table:table-cell office:value-type="percentage" office:value="6.1499999999999999E-2" table:style-name="ce47">
            <text:p>6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8222697" table:style-name="ce16">
            <text:p>18,222,697</text:p>
          </table:table-cell>
          <table:table-cell table:style-name="ce8"/>
          <table:table-cell office:value-type="float" office:value="18947382" table:style-name="ce16">
            <text:p>18,947,382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2" table:style-name="ce47">
            <text:p>2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9523255" table:style-name="ce16">
            <text:p>29,523,255</text:p>
          </table:table-cell>
          <table:table-cell table:style-name="ce8"/>
          <table:table-cell office:value-type="float" office:value="29341731" table:style-name="ce16">
            <text:p>29,341,731</text:p>
          </table:table-cell>
          <table:table-cell office:value-type="string" table:style-name="ce17">
            <text:p>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9.3799999999999994E-2" table:style-name="ce47">
            <text:p>-9.4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2403701" table:style-name="ce16">
            <text:p>22,403,701</text:p>
          </table:table-cell>
          <table:table-cell table:style-name="ce8"/>
          <table:table-cell office:value-type="float" office:value="21950768" table:style-name="ce16">
            <text:p>21,950,768</text:p>
          </table:table-cell>
          <table:table-cell office:value-type="string" table:style-name="ce17">
            <text:p>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3244678" table:style-name="ce16">
            <text:p>13,244,678</text:p>
          </table:table-cell>
          <table:table-cell table:style-name="ce8"/>
          <table:table-cell office:value-type="float" office:value="12414206" table:style-name="ce16">
            <text:p>12,414,206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12" table:style-name="ce48">
            <text:p>112</text:p>
          </table:table-cell>
          <table:table-cell office:value-type="percentage" office:value="8.7400000000000005E-2" table:style-name="ce47">
            <text:p>8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2699491" table:style-name="ce16">
            <text:p>42,699,491</text:p>
          </table:table-cell>
          <table:table-cell table:style-name="ce8"/>
          <table:table-cell office:value-type="float" office:value="48192085" table:style-name="ce16">
            <text:p>48,192,085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-2.86E-2" table:style-name="ce47">
            <text:p>-2.9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36193001" table:style-name="ce16">
            <text:p>36,193,001</text:p>
          </table:table-cell>
          <table:table-cell table:style-name="ce8"/>
          <table:table-cell office:value-type="float" office:value="48449729" table:style-name="ce16">
            <text:p>48,449,729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337" table:style-name="ce48">
            <text:p>337</text:p>
          </table:table-cell>
          <table:table-cell office:value-type="percentage" office:value="3.0599999999999999E-2" table:style-name="ce47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2358968" table:style-name="ce16">
            <text:p>2,358,968</text:p>
          </table:table-cell>
          <table:table-cell table:style-name="ce8"/>
          <table:table-cell office:value-type="float" office:value="1922752" table:style-name="ce16">
            <text:p>1,922,75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0769613" table:style-name="ce16">
            <text:p>10,769,613</text:p>
          </table:table-cell>
          <table:table-cell table:style-name="ce8"/>
          <table:table-cell office:value-type="float" office:value="11769221" table:style-name="ce16">
            <text:p>11,769,22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0214471" table:style-name="ce16">
            <text:p>10,214,471</text:p>
          </table:table-cell>
          <table:table-cell table:style-name="ce8"/>
          <table:table-cell office:value-type="float" office:value="10271834" table:style-name="ce16">
            <text:p>10,271,834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5" table:style-name="ce47">
            <text:p>5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6777638" table:style-name="ce16">
            <text:p>6,777,638</text:p>
          </table:table-cell>
          <table:table-cell table:style-name="ce8"/>
          <table:table-cell office:value-type="float" office:value="4898753" table:style-name="ce16">
            <text:p>4,898,75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0531507" table:style-name="ce16">
            <text:p>30,531,507</text:p>
          </table:table-cell>
          <table:table-cell table:style-name="ce8"/>
          <table:table-cell office:value-type="float" office:value="33198824" table:style-name="ce16">
            <text:p>33,198,824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.13639999999999999" table:style-name="ce47">
            <text:p>13.6%</text:p>
          </table:table-cell>
          <table:table-cell office:value-type="float" office:value="68" table:style-name="ce48">
            <text:p>68</text:p>
          </table:table-cell>
          <table:table-cell office:value-type="percentage" office:value="6.25E-2" table:style-name="ce47">
            <text:p>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019268" table:style-name="ce16">
            <text:p>6,019,268</text:p>
          </table:table-cell>
          <table:table-cell table:style-name="ce8"/>
          <table:table-cell office:value-type="float" office:value="6164767" table:style-name="ce16">
            <text:p>6,164,767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364064" table:style-name="ce16">
            <text:p>6,364,064</text:p>
          </table:table-cell>
          <table:table-cell table:style-name="ce8"/>
          <table:table-cell office:value-type="float" office:value="5705528" table:style-name="ce16">
            <text:p>5,705,52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7" table:style-name="ce48">
            <text:p>37</text:p>
          </table:table-cell>
          <table:table-cell office:value-type="percentage" office:value="5.7099999999999998E-2" table:style-name="ce47">
            <text:p>5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687859" table:style-name="ce16">
            <text:p>1,687,859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46" table:style-name="ce48">
            <text:p>4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7032272" table:style-name="ce16">
            <text:p>17,032,272</text:p>
          </table:table-cell>
          <table:table-cell table:style-name="ce8"/>
          <table:table-cell office:value-type="float" office:value="17272621" table:style-name="ce16">
            <text:p>17,272,621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2131035" table:style-name="ce16">
            <text:p>12,131,035</text:p>
          </table:table-cell>
          <table:table-cell table:style-name="ce8"/>
          <table:table-cell office:value-type="float" office:value="12283271" table:style-name="ce16">
            <text:p>12,283,271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727" table:style-name="ce47">
            <text:p>-27.3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4600826" table:style-name="ce16">
            <text:p>14,600,826</text:p>
          </table:table-cell>
          <table:table-cell table:style-name="ce8"/>
          <table:table-cell office:value-type="float" office:value="15884130" table:style-name="ce16">
            <text:p>15,884,13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49802825" table:style-name="ce16">
            <text:p>49,802,825</text:p>
          </table:table-cell>
          <table:table-cell table:style-name="ce8"/>
          <table:table-cell office:value-type="float" office:value="47392829" table:style-name="ce16">
            <text:p>47,392,829</text:p>
          </table:table-cell>
          <table:table-cell office:value-type="string" table:style-name="ce17">
            <text:p>◎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2.7E-2" table:style-name="ce47">
            <text:p>2.7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30251831" table:style-name="ce16">
            <text:p>130,251,831</text:p>
          </table:table-cell>
          <table:table-cell table:style-name="ce8"/>
          <table:table-cell office:value-type="float" office:value="143534056" table:style-name="ce16">
            <text:p>143,534,056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458" table:style-name="ce48">
            <text:p>458</text:p>
          </table:table-cell>
          <table:table-cell office:value-type="percentage" office:value="2.23E-2" table:style-name="ce47">
            <text:p>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41320591" table:style-name="ce16">
            <text:p>41,320,591</text:p>
          </table:table-cell>
          <table:table-cell table:style-name="ce8"/>
          <table:table-cell office:value-type="float" office:value="47669424" table:style-name="ce16">
            <text:p>47,669,424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7153386" table:style-name="ce16">
            <text:p>47,153,386</text:p>
          </table:table-cell>
          <table:table-cell table:style-name="ce8"/>
          <table:table-cell office:value-type="float" office:value="46376275" table:style-name="ce16">
            <text:p>46,376,275</text:p>
          </table:table-cell>
          <table:table-cell office:value-type="string" table:style-name="ce17">
            <text:p>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40167908" table:style-name="ce16">
            <text:p>40,167,908</text:p>
          </table:table-cell>
          <table:table-cell table:style-name="ce8"/>
          <table:table-cell office:value-type="float" office:value="39795890" table:style-name="ce16">
            <text:p>39,795,890</text:p>
          </table:table-cell>
          <table:table-cell office:value-type="string" table:style-name="ce17">
            <text:p>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25" table:style-name="ce47">
            <text:p>25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9033238" table:style-name="ce16">
            <text:p>9,033,238</text:p>
          </table:table-cell>
          <table:table-cell table:style-name="ce8"/>
          <table:table-cell office:value-type="float" office:value="11212146" table:style-name="ce16">
            <text:p>11,212,146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6" table:style-name="ce48">
            <text:p>36</text:p>
          </table:table-cell>
          <table:table-cell office:value-type="percentage" office:value="0.2" table:style-name="ce47">
            <text:p>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218908" table:style-name="ce16">
            <text:p>8,218,908</text:p>
          </table:table-cell>
          <table:table-cell table:style-name="ce8"/>
          <table:table-cell office:value-type="float" office:value="8192841" table:style-name="ce16">
            <text:p>8,192,841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9018339" table:style-name="ce16">
            <text:p>9,018,339</text:p>
          </table:table-cell>
          <table:table-cell table:style-name="ce8"/>
          <table:table-cell office:value-type="float" office:value="10501121" table:style-name="ce16">
            <text:p>10,501,12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948968" table:style-name="ce16">
            <text:p>3,948,968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114636" table:style-name="ce16">
            <text:p>6,114,636</text:p>
          </table:table-cell>
          <table:table-cell table:style-name="ce8"/>
          <table:table-cell office:value-type="float" office:value="6567946" table:style-name="ce16">
            <text:p>6,567,946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10566883" table:style-name="ce16">
            <text:p>10,566,883</text:p>
          </table:table-cell>
          <table:table-cell table:style-name="ce8"/>
          <table:table-cell office:value-type="float" office:value="11336128" table:style-name="ce16">
            <text:p>11,336,12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272478" table:style-name="ce16">
            <text:p>3,272,478</text:p>
          </table:table-cell>
          <table:table-cell table:style-name="ce8"/>
          <table:table-cell office:value-type="float" office:value="3420893" table:style-name="ce16">
            <text:p>3,420,893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0473018" table:style-name="ce16">
            <text:p>10,473,018</text:p>
          </table:table-cell>
          <table:table-cell table:style-name="ce8"/>
          <table:table-cell office:value-type="float" office:value="11999633" table:style-name="ce16">
            <text:p>11,999,633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6210436" table:style-name="ce16">
            <text:p>16,210,436</text:p>
          </table:table-cell>
          <table:table-cell table:style-name="ce8"/>
          <table:table-cell office:value-type="float" office:value="14706575" table:style-name="ce16">
            <text:p>14,706,575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5577806" table:style-name="ce16">
            <text:p>55,577,806</text:p>
          </table:table-cell>
          <table:table-cell table:style-name="ce8"/>
          <table:table-cell office:value-type="float" office:value="58765801" table:style-name="ce16">
            <text:p>58,765,801</text:p>
          </table:table-cell>
          <table:table-cell office:value-type="string" table:style-name="ce17">
            <text:p>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2.7E-2" table:style-name="ce47">
            <text:p>-2.7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248146" table:style-name="ce16">
            <text:p>3,248,146</text:p>
          </table:table-cell>
          <table:table-cell table:style-name="ce8"/>
          <table:table-cell office:value-type="float" office:value="3269607" table:style-name="ce16">
            <text:p>3,269,607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1" table:style-name="ce47">
            <text:p>10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608658" table:style-name="ce16">
            <text:p>3,608,658</text:p>
          </table:table-cell>
          <table:table-cell table:style-name="ce8"/>
          <table:table-cell office:value-type="float" office:value="3296368" table:style-name="ce16">
            <text:p>3,296,36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9062476" table:style-name="ce16">
            <text:p>19,062,476</text:p>
          </table:table-cell>
          <table:table-cell table:style-name="ce8"/>
          <table:table-cell office:value-type="float" office:value="19129153" table:style-name="ce16">
            <text:p>19,129,153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01" table:style-name="ce48">
            <text:p>101</text:p>
          </table:table-cell>
          <table:table-cell office:value-type="percentage" office:value="6.3200000000000006E-2" table:style-name="ce47">
            <text:p>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5364192" table:style-name="ce16">
            <text:p>5,364,192</text:p>
          </table:table-cell>
          <table:table-cell table:style-name="ce8"/>
          <table:table-cell office:value-type="float" office:value="4773523" table:style-name="ce16">
            <text:p>4,773,52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472087" table:style-name="ce16">
            <text:p>5,472,087</text:p>
          </table:table-cell>
          <table:table-cell table:style-name="ce8"/>
          <table:table-cell office:value-type="float" office:value="5010936" table:style-name="ce16">
            <text:p>5,010,936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1695556" table:style-name="ce16">
            <text:p>1,695,556</text:p>
          </table:table-cell>
          <table:table-cell table:style-name="ce8"/>
          <table:table-cell office:value-type="float" office:value="1486976" table:style-name="ce16">
            <text:p>1,486,97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144447" table:style-name="ce16">
            <text:p>9,144,447</text:p>
          </table:table-cell>
          <table:table-cell table:style-name="ce8"/>
          <table:table-cell office:value-type="float" office:value="9418126" table:style-name="ce16">
            <text:p>9,418,126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281272" table:style-name="ce16">
            <text:p>5,281,272</text:p>
          </table:table-cell>
          <table:table-cell table:style-name="ce8"/>
          <table:table-cell office:value-type="float" office:value="4882393" table:style-name="ce16">
            <text:p>4,882,39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0046275" table:style-name="ce16">
            <text:p>20,046,275</text:p>
          </table:table-cell>
          <table:table-cell table:style-name="ce8"/>
          <table:table-cell office:value-type="float" office:value="20493978" table:style-name="ce16">
            <text:p>20,493,978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3127792" table:style-name="ce16">
            <text:p>3,127,792</text:p>
          </table:table-cell>
          <table:table-cell table:style-name="ce8"/>
          <table:table-cell office:value-type="float" office:value="4833507" table:style-name="ce16">
            <text:p>4,833,50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296898" table:style-name="ce16">
            <text:p>3,296,898</text:p>
          </table:table-cell>
          <table:table-cell table:style-name="ce8"/>
          <table:table-cell office:value-type="float" office:value="3894354" table:style-name="ce16">
            <text:p>3,894,35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394728" table:style-name="ce16">
            <text:p>1,394,728</text:p>
          </table:table-cell>
          <table:table-cell table:style-name="ce8"/>
          <table:table-cell office:value-type="float" office:value="1461997" table:style-name="ce16">
            <text:p>1,461,997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559136" table:style-name="ce16">
            <text:p>3,559,136</text:p>
          </table:table-cell>
          <table:table-cell table:style-name="ce8"/>
          <table:table-cell office:value-type="float" office:value="3374798" table:style-name="ce16">
            <text:p>3,374,798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514882" table:style-name="ce16">
            <text:p>8,514,882</text:p>
          </table:table-cell>
          <table:table-cell table:style-name="ce8"/>
          <table:table-cell office:value-type="float" office:value="7757635" table:style-name="ce16">
            <text:p>7,757,63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749468" table:style-name="ce16">
            <text:p>5,749,468</text:p>
          </table:table-cell>
          <table:table-cell table:style-name="ce8"/>
          <table:table-cell office:value-type="float" office:value="4889955" table:style-name="ce16">
            <text:p>4,889,95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6289355" table:style-name="ce16">
            <text:p>16,289,355</text:p>
          </table:table-cell>
          <table:table-cell table:style-name="ce8"/>
          <table:table-cell office:value-type="float" office:value="16044696" table:style-name="ce16">
            <text:p>16,044,696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4117505" table:style-name="ce16">
            <text:p>4,117,505</text:p>
          </table:table-cell>
          <table:table-cell table:style-name="ce8"/>
          <table:table-cell office:value-type="float" office:value="3834583" table:style-name="ce16">
            <text:p>3,834,583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0451871" table:style-name="ce16">
            <text:p>10,451,871</text:p>
          </table:table-cell>
          <table:table-cell table:style-name="ce8"/>
          <table:table-cell office:value-type="float" office:value="12177652" table:style-name="ce16">
            <text:p>12,177,652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806014" table:style-name="ce16">
            <text:p>2,806,014</text:p>
          </table:table-cell>
          <table:table-cell table:style-name="ce8"/>
          <table:table-cell office:value-type="float" office:value="3070050" table:style-name="ce16">
            <text:p>3,070,05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7697486" table:style-name="ce16">
            <text:p>7,697,486</text:p>
          </table:table-cell>
          <table:table-cell table:style-name="ce8"/>
          <table:table-cell office:value-type="float" office:value="7064333" table:style-name="ce16">
            <text:p>7,064,33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3284332" table:style-name="ce16">
            <text:p>3,284,332</text:p>
          </table:table-cell>
          <table:table-cell table:style-name="ce8"/>
          <table:table-cell office:value-type="float" office:value="1954864" table:style-name="ce16">
            <text:p>1,954,86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1763516" table:style-name="ce16">
            <text:p>11,763,516</text:p>
          </table:table-cell>
          <table:table-cell table:style-name="ce8"/>
          <table:table-cell office:value-type="float" office:value="11041677" table:style-name="ce16">
            <text:p>11,041,677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035266" table:style-name="ce16">
            <text:p>11,035,266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878760" table:style-name="ce16">
            <text:p>1,878,760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5030007" table:style-name="ce16">
            <text:p>5,030,007</text:p>
          </table:table-cell>
          <table:table-cell table:style-name="ce8"/>
          <table:table-cell office:value-type="float" office:value="4723023" table:style-name="ce16">
            <text:p>4,723,023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8326470" table:style-name="ce16">
            <text:p>18,326,470</text:p>
          </table:table-cell>
          <table:table-cell table:style-name="ce8"/>
          <table:table-cell office:value-type="float" office:value="19528857" table:style-name="ce16">
            <text:p>19,528,857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9286296" table:style-name="ce16">
            <text:p>19,286,296</text:p>
          </table:table-cell>
          <table:table-cell table:style-name="ce8"/>
          <table:table-cell office:value-type="float" office:value="22425684" table:style-name="ce16">
            <text:p>22,425,684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8437956" table:style-name="ce16">
            <text:p>38,437,956</text:p>
          </table:table-cell>
          <table:table-cell table:style-name="ce8"/>
          <table:table-cell office:value-type="float" office:value="42841587" table:style-name="ce16">
            <text:p>42,841,587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.1429" table:style-name="ce47">
            <text:p>14.3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025925" table:style-name="ce16">
            <text:p>9,025,925</text:p>
          </table:table-cell>
          <table:table-cell table:style-name="ce8"/>
          <table:table-cell office:value-type="float" office:value="9279665" table:style-name="ce16">
            <text:p>9,279,665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490250" table:style-name="ce16">
            <text:p>4,490,250</text:p>
          </table:table-cell>
          <table:table-cell table:style-name="ce8"/>
          <table:table-cell office:value-type="float" office:value="5001679" table:style-name="ce16">
            <text:p>5,001,67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5720245" table:style-name="ce16">
            <text:p>5,720,245</text:p>
          </table:table-cell>
          <table:table-cell table:style-name="ce8"/>
          <table:table-cell office:value-type="float" office:value="5274215" table:style-name="ce16">
            <text:p>5,274,21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8633967" table:style-name="ce16">
            <text:p>8,633,967</text:p>
          </table:table-cell>
          <table:table-cell table:style-name="ce8"/>
          <table:table-cell office:value-type="float" office:value="8986219" table:style-name="ce16">
            <text:p>8,986,219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2817126" table:style-name="ce16">
            <text:p>12,817,126</text:p>
          </table:table-cell>
          <table:table-cell table:style-name="ce8"/>
          <table:table-cell office:value-type="float" office:value="12500698" table:style-name="ce16">
            <text:p>12,500,69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542564" table:style-name="ce16">
            <text:p>2,542,564</text:p>
          </table:table-cell>
          <table:table-cell table:style-name="ce8"/>
          <table:table-cell office:value-type="float" office:value="2212539" table:style-name="ce16">
            <text:p>2,212,53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474630" table:style-name="ce16">
            <text:p>7,474,630</text:p>
          </table:table-cell>
          <table:table-cell table:style-name="ce8"/>
          <table:table-cell office:value-type="float" office:value="7634905" table:style-name="ce16">
            <text:p>7,634,905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084815" table:style-name="ce16">
            <text:p>4,084,815</text:p>
          </table:table-cell>
          <table:table-cell table:style-name="ce8"/>
          <table:table-cell office:value-type="float" office:value="4213420" table:style-name="ce16">
            <text:p>4,213,42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1644834" table:style-name="ce16">
            <text:p>21,644,834</text:p>
          </table:table-cell>
          <table:table-cell table:style-name="ce8"/>
          <table:table-cell office:value-type="float" office:value="20518502" table:style-name="ce16">
            <text:p>20,518,502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4414057" table:style-name="ce16">
            <text:p>4,414,057</text:p>
          </table:table-cell>
          <table:table-cell table:style-name="ce8"/>
          <table:table-cell office:value-type="float" office:value="5451334" table:style-name="ce16">
            <text:p>5,451,33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8609936" table:style-name="ce16">
            <text:p>18,609,936</text:p>
          </table:table-cell>
          <table:table-cell table:style-name="ce8"/>
          <table:table-cell office:value-type="float" office:value="19287123" table:style-name="ce16">
            <text:p>19,287,123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4909906" table:style-name="ce16">
            <text:p>4,909,906</text:p>
          </table:table-cell>
          <table:table-cell table:style-name="ce8"/>
          <table:table-cell office:value-type="float" office:value="5149304" table:style-name="ce16">
            <text:p>5,149,304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206815" table:style-name="ce16">
            <text:p>5,206,815</text:p>
          </table:table-cell>
          <table:table-cell table:style-name="ce8"/>
          <table:table-cell office:value-type="float" office:value="5073545" table:style-name="ce16">
            <text:p>5,073,545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800089" table:style-name="ce16">
            <text:p>2,800,089</text:p>
          </table:table-cell>
          <table:table-cell table:style-name="ce8"/>
          <table:table-cell office:value-type="float" office:value="2563128" table:style-name="ce16">
            <text:p>2,563,12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535413" table:style-name="ce16">
            <text:p>5,535,413</text:p>
          </table:table-cell>
          <table:table-cell table:style-name="ce8"/>
          <table:table-cell office:value-type="float" office:value="5760075" table:style-name="ce16">
            <text:p>5,760,075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651216" table:style-name="ce16">
            <text:p>2,651,216</text:p>
          </table:table-cell>
          <table:table-cell table:style-name="ce8"/>
          <table:table-cell office:value-type="float" office:value="2872718" table:style-name="ce16">
            <text:p>2,872,71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5276692" table:style-name="ce16">
            <text:p>35,276,692</text:p>
          </table:table-cell>
          <table:table-cell table:style-name="ce8"/>
          <table:table-cell office:value-type="float" office:value="37413622" table:style-name="ce16">
            <text:p>37,413,622</text:p>
          </table:table-cell>
          <table:table-cell office:value-type="string" table:style-name="ce17">
            <text:p>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354780" table:style-name="ce16">
            <text:p>5,354,780</text:p>
          </table:table-cell>
          <table:table-cell table:style-name="ce8"/>
          <table:table-cell office:value-type="float" office:value="5135333" table:style-name="ce16">
            <text:p>5,135,333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4007747" table:style-name="ce16">
            <text:p>4,007,747</text:p>
          </table:table-cell>
          <table:table-cell table:style-name="ce8"/>
          <table:table-cell office:value-type="float" office:value="2826469" table:style-name="ce16">
            <text:p>2,826,46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741008" table:style-name="ce16">
            <text:p>2,741,008</text:p>
          </table:table-cell>
          <table:table-cell table:style-name="ce8"/>
          <table:table-cell office:value-type="float" office:value="3066174" table:style-name="ce16">
            <text:p>3,066,17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192586" table:style-name="ce16">
            <text:p>3,192,586</text:p>
          </table:table-cell>
          <table:table-cell table:style-name="ce8"/>
          <table:table-cell office:value-type="float" office:value="3036340" table:style-name="ce16">
            <text:p>3,036,340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6189285" table:style-name="ce16">
            <text:p>6,189,285</text:p>
          </table:table-cell>
          <table:table-cell table:style-name="ce8"/>
          <table:table-cell office:value-type="float" office:value="6074854" table:style-name="ce16">
            <text:p>6,074,85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709769" table:style-name="ce16">
            <text:p>5,709,769</text:p>
          </table:table-cell>
          <table:table-cell table:style-name="ce8"/>
          <table:table-cell office:value-type="float" office:value="5606506" table:style-name="ce16">
            <text:p>5,606,50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8646926" table:style-name="ce16">
            <text:p>8,646,926</text:p>
          </table:table-cell>
          <table:table-cell table:style-name="ce8"/>
          <table:table-cell office:value-type="float" office:value="9779116" table:style-name="ce16">
            <text:p>9,779,11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20600571" table:style-name="ce16">
            <text:p>20,600,571</text:p>
          </table:table-cell>
          <table:table-cell table:style-name="ce8"/>
          <table:table-cell office:value-type="float" office:value="20782198" table:style-name="ce16">
            <text:p>20,782,198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6465714" table:style-name="ce16">
            <text:p>6,465,714</text:p>
          </table:table-cell>
          <table:table-cell table:style-name="ce8"/>
          <table:table-cell office:value-type="float" office:value="6590508" table:style-name="ce16">
            <text:p>6,590,50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906956" table:style-name="ce16">
            <text:p>906,956</text:p>
          </table:table-cell>
          <table:table-cell table:style-name="ce8"/>
          <table:table-cell office:value-type="float" office:value="951493" table:style-name="ce16">
            <text:p>951,493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93568236" table:style-name="ce16">
            <text:p>393,568,236</text:p>
          </table:table-cell>
          <table:table-cell table:style-name="ce8"/>
          <table:table-cell office:value-type="float" office:value="420285710" table:style-name="ce16">
            <text:p>420,285,710</text:p>
          </table:table-cell>
          <table:table-cell office:value-type="string" table:style-name="ce17">
            <text:p>★★<text:s/></text:p>
          </table:table-cell>
          <table:table-cell office:value-type="float" office:value="395" table:style-name="ce48">
            <text:p>395</text:p>
          </table:table-cell>
          <table:table-cell office:value-type="percentage" office:value="3.4000000000000002E-2" table:style-name="ce47">
            <text:p>3.4%</text:p>
          </table:table-cell>
          <table:table-cell office:value-type="float" office:value="844" table:style-name="ce48">
            <text:p>844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9318484" table:style-name="ce16">
            <text:p>39,318,484</text:p>
          </table:table-cell>
          <table:table-cell table:style-name="ce8"/>
          <table:table-cell office:value-type="float" office:value="42731162" table:style-name="ce16">
            <text:p>42,731,162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.16220000000000001" table:style-name="ce47">
            <text:p>16.2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58666127" table:style-name="ce16">
            <text:p>158,666,127</text:p>
          </table:table-cell>
          <table:table-cell table:style-name="ce8"/>
          <table:table-cell office:value-type="float" office:value="166608169" table:style-name="ce16">
            <text:p>166,608,169</text:p>
          </table:table-cell>
          <table:table-cell office:value-type="string" table:style-name="ce17">
            <text:p>★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8.1600000000000006E-2" table:style-name="ce47">
            <text:p>8.2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99514580" table:style-name="ce16">
            <text:p>199,514,580</text:p>
          </table:table-cell>
          <table:table-cell table:style-name="ce8"/>
          <table:table-cell office:value-type="float" office:value="209314042" table:style-name="ce16">
            <text:p>209,314,042</text:p>
          </table:table-cell>
          <table:table-cell office:value-type="string" table:style-name="ce17">
            <text:p>★★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446" table:style-name="ce48">
            <text:p>4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29216204" table:style-name="ce16">
            <text:p>29,216,204</text:p>
          </table:table-cell>
          <table:table-cell table:style-name="ce8"/>
          <table:table-cell office:value-type="float" office:value="33409574" table:style-name="ce16">
            <text:p>33,409,574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0.1071" table:style-name="ce47">
            <text:p>-10.7%</text:p>
          </table:table-cell>
          <table:table-cell office:value-type="float" office:value="234" table:style-name="ce48">
            <text:p>2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29525160" table:style-name="ce16">
            <text:p>29,525,160</text:p>
          </table:table-cell>
          <table:table-cell table:style-name="ce8"/>
          <table:table-cell office:value-type="float" office:value="34146523" table:style-name="ce16">
            <text:p>34,146,523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0.1923" table:style-name="ce47">
            <text:p>-19.2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3262365" table:style-name="ce16">
            <text:p>3,262,365</text:p>
          </table:table-cell>
          <table:table-cell table:style-name="ce8"/>
          <table:table-cell office:value-type="float" office:value="2605894" table:style-name="ce16">
            <text:p>2,605,89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2181705" table:style-name="ce16">
            <text:p>22,181,705</text:p>
          </table:table-cell>
          <table:table-cell table:style-name="ce8"/>
          <table:table-cell office:value-type="float" office:value="23045395" table:style-name="ce16">
            <text:p>23,045,395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067468" table:style-name="ce16">
            <text:p>3,067,468</text:p>
          </table:table-cell>
          <table:table-cell table:style-name="ce8"/>
          <table:table-cell office:value-type="float" office:value="3109975" table:style-name="ce16">
            <text:p>3,109,97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3160479" table:style-name="ce16">
            <text:p>13,160,479</text:p>
          </table:table-cell>
          <table:table-cell table:style-name="ce8"/>
          <table:table-cell office:value-type="float" office:value="13175226" table:style-name="ce16">
            <text:p>13,175,226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60" table:style-name="ce48">
            <text:p>16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79389980" table:style-name="ce16">
            <text:p>79,389,980</text:p>
          </table:table-cell>
          <table:table-cell table:style-name="ce8"/>
          <table:table-cell office:value-type="float" office:value="84690317" table:style-name="ce16">
            <text:p>84,690,317</text:p>
          </table:table-cell>
          <table:table-cell office:value-type="string" table:style-name="ce17">
            <text:p>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0.11360000000000001" table:style-name="ce47">
            <text:p>11.4%</text:p>
          </table:table-cell>
          <table:table-cell office:value-type="float" office:value="999" table:style-name="ce48">
            <text:p>999</text:p>
          </table:table-cell>
          <table:table-cell office:value-type="percentage" office:value="-7.9000000000000008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4520559" table:style-name="ce16">
            <text:p>24,520,559</text:p>
          </table:table-cell>
          <table:table-cell table:style-name="ce8"/>
          <table:table-cell office:value-type="float" office:value="25233955" table:style-name="ce16">
            <text:p>25,233,955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243" table:style-name="ce48">
            <text:p>243</text:p>
          </table:table-cell>
          <table:table-cell office:value-type="percentage" office:value="-4.7100000000000003E-2" table:style-name="ce47">
            <text:p>-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8080057" table:style-name="ce16">
            <text:p>18,080,057</text:p>
          </table:table-cell>
          <table:table-cell table:style-name="ce8"/>
          <table:table-cell office:value-type="float" office:value="20235307" table:style-name="ce16">
            <text:p>20,235,307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1506520" table:style-name="ce16">
            <text:p>11,506,520</text:p>
          </table:table-cell>
          <table:table-cell table:style-name="ce8"/>
          <table:table-cell office:value-type="float" office:value="11271776" table:style-name="ce16">
            <text:p>11,271,776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8893928" table:style-name="ce16">
            <text:p>38,893,928</text:p>
          </table:table-cell>
          <table:table-cell table:style-name="ce8"/>
          <table:table-cell office:value-type="float" office:value="46215792" table:style-name="ce16">
            <text:p>46,215,792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2.3300000000000001E-2" table:style-name="ce47">
            <text:p>2.3%</text:p>
          </table:table-cell>
          <table:table-cell office:value-type="float" office:value="143" table:style-name="ce48">
            <text:p>143</text:p>
          </table:table-cell>
          <table:table-cell office:value-type="percentage" office:value="-1.38E-2" table:style-name="ce47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356900" table:style-name="ce16">
            <text:p>3,356,900</text:p>
          </table:table-cell>
          <table:table-cell table:style-name="ce8"/>
          <table:table-cell office:value-type="float" office:value="3487733" table:style-name="ce16">
            <text:p>3,487,733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0243947" table:style-name="ce16">
            <text:p>10,243,947</text:p>
          </table:table-cell>
          <table:table-cell table:style-name="ce8"/>
          <table:table-cell office:value-type="float" office:value="10860303" table:style-name="ce16">
            <text:p>10,860,303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6" table:style-name="ce47">
            <text:p>6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85" table:style-name="ro2">
          <table:table-cell table:number-columns-repeated="16384"/>
        </table:table-row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9年06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09年8月5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msoxl:=IOPD!A13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msoxl:=IOPD!A14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msoxl:=IOPD!A15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msoxl:=IOPD!A16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msoxl:=IOPD!A17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msoxl:=IOPD!A18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msoxl:=IOPD!A19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msoxl:=IOPD!A20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msoxl:=IOPD!A21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msoxl:=IOPD!A22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8年06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09年06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815360781" table:style-name="ce16">
            <text:p>1,815,360,781</text:p>
          </table:table-cell>
          <table:table-cell table:style-name="ce8"/>
          <table:table-cell office:value-type="float" office:value="1909314527" table:style-name="ce16">
            <text:p>1,909,314,527</text:p>
          </table:table-cell>
          <table:table-cell office:value-type="string" table:style-name="ce17">
            <text:p>★★<text:s/></text:p>
          </table:table-cell>
          <table:table-cell office:value-type="float" office:value="1552" table:style-name="ce50">
            <text:p>1,552</text:p>
          </table:table-cell>
          <table:table-cell office:value-type="percentage" office:value="7.9299999999999995E-2" table:style-name="ce46">
            <text:p>7.9%</text:p>
          </table:table-cell>
          <table:table-cell office:value-type="float" office:value="2372" table:style-name="ce50">
            <text:p>2,372</text:p>
          </table:table-cell>
          <table:table-cell office:value-type="percentage" office:value="-4.1999999999999997E-3" table:style-name="ce46">
            <text:p>-0.4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862994870" table:style-name="ce16">
            <text:p>862,994,870</text:p>
          </table:table-cell>
          <table:table-cell table:style-name="ce8"/>
          <table:table-cell office:value-type="float" office:value="925592811" table:style-name="ce16">
            <text:p>925,592,811</text:p>
          </table:table-cell>
          <table:table-cell office:value-type="string" table:style-name="ce17">
            <text:p>★★★<text:s/></text:p>
          </table:table-cell>
          <table:table-cell office:value-type="float" office:value="702" table:style-name="ce50">
            <text:p>702</text:p>
          </table:table-cell>
          <table:table-cell office:value-type="percentage" office:value="0.1055" table:style-name="ce46">
            <text:p>10.6%</text:p>
          </table:table-cell>
          <table:table-cell office:value-type="float" office:value="1676" table:style-name="ce50">
            <text:p>1,676</text:p>
          </table:table-cell>
          <table:table-cell office:value-type="percentage" office:value="1.0200000000000001E-2" table:style-name="ce46">
            <text:p>1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645303638" table:style-name="ce16">
            <text:p>1,645,303,638</text:p>
          </table:table-cell>
          <table:table-cell table:style-name="ce8"/>
          <table:table-cell office:value-type="float" office:value="1757529075" table:style-name="ce16">
            <text:p>1,757,529,075</text:p>
          </table:table-cell>
          <table:table-cell office:value-type="string" table:style-name="ce17">
            <text:p>★★<text:s/></text:p>
          </table:table-cell>
          <table:table-cell office:value-type="float" office:value="1334" table:style-name="ce50">
            <text:p>1,334</text:p>
          </table:table-cell>
          <table:table-cell office:value-type="percentage" office:value="9.5200000000000007E-2" table:style-name="ce46">
            <text:p>9.5%</text:p>
          </table:table-cell>
          <table:table-cell office:value-type="float" office:value="2622" table:style-name="ce50">
            <text:p>2,622</text:p>
          </table:table-cell>
          <table:table-cell office:value-type="percentage" office:value="-3.6400000000000002E-2" table:style-name="ce46">
            <text:p>-3.6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69278259" table:style-name="ce16">
            <text:p>369,278,259</text:p>
          </table:table-cell>
          <table:table-cell table:style-name="ce8"/>
          <table:table-cell office:value-type="float" office:value="363042357" table:style-name="ce16">
            <text:p>363,042,357</text:p>
          </table:table-cell>
          <table:table-cell office:value-type="string" table:style-name="ce17">
            <text:p>◎<text:s/></text:p>
          </table:table-cell>
          <table:table-cell office:value-type="float" office:value="409" table:style-name="ce50">
            <text:p>409</text:p>
          </table:table-cell>
          <table:table-cell office:value-type="percentage" office:value="3.8100000000000002E-2" table:style-name="ce46">
            <text:p>3.8%</text:p>
          </table:table-cell>
          <table:table-cell office:value-type="float" office:value="653" table:style-name="ce50">
            <text:p>653</text:p>
          </table:table-cell>
          <table:table-cell office:value-type="percentage" office:value="-3.4000000000000002E-2" table:style-name="ce46">
            <text:p>-3.4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124216238" table:style-name="ce16">
            <text:p>1,124,216,238</text:p>
          </table:table-cell>
          <table:table-cell table:style-name="ce8"/>
          <table:table-cell office:value-type="float" office:value="1121951796" table:style-name="ce16">
            <text:p>1,121,951,796</text:p>
          </table:table-cell>
          <table:table-cell office:value-type="string" table:style-name="ce17">
            <text:p>◎<text:s/></text:p>
          </table:table-cell>
          <table:table-cell office:value-type="float" office:value="1111" table:style-name="ce50">
            <text:p>1,111</text:p>
          </table:table-cell>
          <table:table-cell office:value-type="percentage" office:value="0.12" table:style-name="ce46">
            <text:p>12.0%</text:p>
          </table:table-cell>
          <table:table-cell office:value-type="float" office:value="1813" table:style-name="ce50">
            <text:p>1,813</text:p>
          </table:table-cell>
          <table:table-cell office:value-type="percentage" office:value="-8.48E-2" table:style-name="ce46">
            <text:p>-8.5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79225748" table:style-name="ce16">
            <text:p>479,225,748</text:p>
          </table:table-cell>
          <table:table-cell table:style-name="ce8"/>
          <table:table-cell office:value-type="float" office:value="488260980" table:style-name="ce16">
            <text:p>488,260,980</text:p>
          </table:table-cell>
          <table:table-cell office:value-type="string" table:style-name="ce17">
            <text:p>★<text:s/></text:p>
          </table:table-cell>
          <table:table-cell office:value-type="float" office:value="432" table:style-name="ce50">
            <text:p>432</text:p>
          </table:table-cell>
          <table:table-cell office:value-type="percentage" office:value="1.41E-2" table:style-name="ce46">
            <text:p>1.4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766601215" table:style-name="ce16">
            <text:p>766,601,215</text:p>
          </table:table-cell>
          <table:table-cell table:style-name="ce8"/>
          <table:table-cell office:value-type="float" office:value="819150858" table:style-name="ce16">
            <text:p>819,150,858</text:p>
          </table:table-cell>
          <table:table-cell office:value-type="string" table:style-name="ce17">
            <text:p>★★<text:s/></text:p>
          </table:table-cell>
          <table:table-cell office:value-type="float" office:value="630" table:style-name="ce50">
            <text:p>630</text:p>
          </table:table-cell>
          <table:table-cell office:value-type="percentage" office:value="0.14130000000000001" table:style-name="ce46">
            <text:p>14.1%</text:p>
          </table:table-cell>
          <table:table-cell office:value-type="float" office:value="1139" table:style-name="ce50">
            <text:p>1,139</text:p>
          </table:table-cell>
          <table:table-cell office:value-type="percentage" office:value="1.4200000000000001E-2" table:style-name="ce46">
            <text:p>1.4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64297525" table:style-name="ce16">
            <text:p>364,297,525</text:p>
          </table:table-cell>
          <table:table-cell table:style-name="ce8"/>
          <table:table-cell office:value-type="float" office:value="387680445" table:style-name="ce16">
            <text:p>387,680,445</text:p>
          </table:table-cell>
          <table:table-cell office:value-type="string" table:style-name="ce17">
            <text:p>★★<text:s/></text:p>
          </table:table-cell>
          <table:table-cell office:value-type="float" office:value="407" table:style-name="ce50">
            <text:p>407</text:p>
          </table:table-cell>
          <table:table-cell office:value-type="percentage" office:value="6.8199999999999997E-2" table:style-name="ce46">
            <text:p>6.8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869444598" table:style-name="ce16">
            <text:p>869,444,598</text:p>
          </table:table-cell>
          <table:table-cell table:style-name="ce8"/>
          <table:table-cell office:value-type="float" office:value="859011657" table:style-name="ce16">
            <text:p>859,011,657</text:p>
          </table:table-cell>
          <table:table-cell office:value-type="string" table:style-name="ce17">
            <text:p>◎<text:s/></text:p>
          </table:table-cell>
          <table:table-cell office:value-type="float" office:value="781" table:style-name="ce50">
            <text:p>781</text:p>
          </table:table-cell>
          <table:table-cell office:value-type="percentage" office:value="0" table:style-name="ce46">
            <text:p>0.0%</text:p>
          </table:table-cell>
          <table:table-cell office:value-type="float" office:value="2697" table:style-name="ce50">
            <text:p>2,697</text:p>
          </table:table-cell>
          <table:table-cell office:value-type="percentage" office:value="-2.46E-2" table:style-name="ce46">
            <text:p>-2.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7801925" table:style-name="ce16">
            <text:p>107,801,925</text:p>
          </table:table-cell>
          <table:table-cell table:style-name="ce8"/>
          <table:table-cell office:value-type="float" office:value="113296782" table:style-name="ce16">
            <text:p>113,296,782</text:p>
          </table:table-cell>
          <table:table-cell office:value-type="string" table:style-name="ce17">
            <text:p>★★<text:s/></text:p>
          </table:table-cell>
          <table:table-cell office:value-type="float" office:value="73" table:style-name="ce50">
            <text:p>73</text:p>
          </table:table-cell>
          <table:table-cell office:value-type="percentage" office:value="0.1406" table:style-name="ce46">
            <text:p>14.1%</text:p>
          </table:table-cell>
          <table:table-cell office:value-type="float" office:value="374" table:style-name="ce50">
            <text:p>374</text:p>
          </table:table-cell>
          <table:table-cell office:value-type="percentage" office:value="-1.5800000000000002E-2" table:style-name="ce46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14802733" table:style-name="ce16">
            <text:p>114,802,733</text:p>
          </table:table-cell>
          <table:table-cell table:style-name="ce8"/>
          <table:table-cell office:value-type="float" office:value="118920031" table:style-name="ce16">
            <text:p>118,920,031</text:p>
          </table:table-cell>
          <table:table-cell office:value-type="string" table:style-name="ce17">
            <text:p>★★<text:s/></text:p>
          </table:table-cell>
          <table:table-cell office:value-type="float" office:value="73" table:style-name="ce50">
            <text:p>73</text:p>
          </table:table-cell>
          <table:table-cell office:value-type="percentage" office:value="-1.35E-2" table:style-name="ce46">
            <text:p>-1.4%</text:p>
          </table:table-cell>
          <table:table-cell office:value-type="float" office:value="400" table:style-name="ce50">
            <text:p>4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70592060" table:style-name="ce16">
            <text:p>170,592,060</text:p>
          </table:table-cell>
          <table:table-cell table:style-name="ce8"/>
          <table:table-cell office:value-type="float" office:value="181186485" table:style-name="ce16">
            <text:p>181,186,485</text:p>
          </table:table-cell>
          <table:table-cell office:value-type="string" table:style-name="ce17">
            <text:p>★★<text:s/></text:p>
          </table:table-cell>
          <table:table-cell office:value-type="float" office:value="98" table:style-name="ce50">
            <text:p>98</text:p>
          </table:table-cell>
          <table:table-cell office:value-type="percentage" office:value="-1.01E-2" table:style-name="ce46">
            <text:p>-1.0%</text:p>
          </table:table-cell>
          <table:table-cell office:value-type="float" office:value="454" table:style-name="ce50">
            <text:p>4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1114233" table:style-name="ce16">
            <text:p>31,114,233</text:p>
          </table:table-cell>
          <table:table-cell table:style-name="ce8"/>
          <table:table-cell office:value-type="float" office:value="34343707" table:style-name="ce16">
            <text:p>34,343,707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.1333" table:style-name="ce46">
            <text:p>13.3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213927776" table:style-name="ce16">
            <text:p>213,927,776</text:p>
          </table:table-cell>
          <table:table-cell table:style-name="ce8"/>
          <table:table-cell office:value-type="float" office:value="222287114" table:style-name="ce16">
            <text:p>222,287,114</text:p>
          </table:table-cell>
          <table:table-cell office:value-type="string" table:style-name="ce17">
            <text:p>★★<text:s/></text:p>
          </table:table-cell>
          <table:table-cell office:value-type="float" office:value="111" table:style-name="ce50">
            <text:p>111</text:p>
          </table:table-cell>
          <table:table-cell office:value-type="percentage" office:value="0" table:style-name="ce46">
            <text:p>0.0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67473636" table:style-name="ce16">
            <text:p>67,473,636</text:p>
          </table:table-cell>
          <table:table-cell table:style-name="ce8"/>
          <table:table-cell office:value-type="float" office:value="73625699" table:style-name="ce16">
            <text:p>73,625,699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50">
            <text:p>77</text:p>
          </table:table-cell>
          <table:table-cell office:value-type="percentage" office:value="-1.2800000000000001E-2" table:style-name="ce46">
            <text:p>-1.3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7494547" table:style-name="ce16">
            <text:p>37,494,547</text:p>
          </table:table-cell>
          <table:table-cell table:style-name="ce8"/>
          <table:table-cell office:value-type="float" office:value="40286994" table:style-name="ce16">
            <text:p>40,286,994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-2.9399999999999999E-2" table:style-name="ce46">
            <text:p>-2.9%</text:p>
          </table:table-cell>
          <table:table-cell office:value-type="float" office:value="552" table:style-name="ce50">
            <text:p>55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15244084" table:style-name="ce16">
            <text:p>115,244,084</text:p>
          </table:table-cell>
          <table:table-cell table:style-name="ce8"/>
          <table:table-cell office:value-type="float" office:value="119983274" table:style-name="ce16">
            <text:p>119,983,274</text:p>
          </table:table-cell>
          <table:table-cell office:value-type="string" table:style-name="ce17">
            <text:p>★★<text:s/></text:p>
          </table:table-cell>
          <table:table-cell office:value-type="float" office:value="134" table:style-name="ce50">
            <text:p>134</text:p>
          </table:table-cell>
          <table:table-cell office:value-type="percentage" office:value="7.4999999999999997E-3" table:style-name="ce46">
            <text:p>0.8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92228162" table:style-name="ce16">
            <text:p>492,228,162</text:p>
          </table:table-cell>
          <table:table-cell table:style-name="ce8"/>
          <table:table-cell office:value-type="float" office:value="508931888" table:style-name="ce16">
            <text:p>508,931,888</text:p>
          </table:table-cell>
          <table:table-cell office:value-type="string" table:style-name="ce17">
            <text:p>★<text:s/></text:p>
          </table:table-cell>
          <table:table-cell office:value-type="float" office:value="268" table:style-name="ce50">
            <text:p>268</text:p>
          </table:table-cell>
          <table:table-cell office:value-type="percentage" office:value="5.5100000000000003E-2" table:style-name="ce46">
            <text:p>5.5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96630343" table:style-name="ce16">
            <text:p>196,630,343</text:p>
          </table:table-cell>
          <table:table-cell table:style-name="ce8"/>
          <table:table-cell office:value-type="float" office:value="205423009" table:style-name="ce16">
            <text:p>205,423,009</text:p>
          </table:table-cell>
          <table:table-cell office:value-type="string" table:style-name="ce17">
            <text:p>★★<text:s/></text:p>
          </table:table-cell>
          <table:table-cell office:value-type="float" office:value="129" table:style-name="ce50">
            <text:p>129</text:p>
          </table:table-cell>
          <table:table-cell office:value-type="percentage" office:value="3.2000000000000001E-2" table:style-name="ce46">
            <text:p>3.2%</text:p>
          </table:table-cell>
          <table:table-cell office:value-type="float" office:value="283" table:style-name="ce50">
            <text:p>283</text:p>
          </table:table-cell>
          <table:table-cell office:value-type="percentage" office:value="-7.2099999999999997E-2" table:style-name="ce46">
            <text:p>-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04805934" table:style-name="ce16">
            <text:p>404,805,934</text:p>
          </table:table-cell>
          <table:table-cell table:style-name="ce8"/>
          <table:table-cell office:value-type="float" office:value="423280907" table:style-name="ce16">
            <text:p>423,280,907</text:p>
          </table:table-cell>
          <table:table-cell office:value-type="string" table:style-name="ce17">
            <text:p>★★<text:s/></text:p>
          </table:table-cell>
          <table:table-cell office:value-type="float" office:value="389" table:style-name="ce50">
            <text:p>389</text:p>
          </table:table-cell>
          <table:table-cell office:value-type="percentage" office:value="-1.2699999999999999E-2" table:style-name="ce46">
            <text:p>-1.3%</text:p>
          </table:table-cell>
          <table:table-cell office:value-type="float" office:value="904" table:style-name="ce50">
            <text:p>904</text:p>
          </table:table-cell>
          <table:table-cell office:value-type="percentage" office:value="-8.8000000000000005E-3" table:style-name="ce46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17340046" table:style-name="ce16">
            <text:p>417,340,046</text:p>
          </table:table-cell>
          <table:table-cell table:style-name="ce8"/>
          <table:table-cell office:value-type="float" office:value="406326199" table:style-name="ce16">
            <text:p>406,326,199</text:p>
          </table:table-cell>
          <table:table-cell office:value-type="string" table:style-name="ce17">
            <text:p>◎<text:s/></text:p>
          </table:table-cell>
          <table:table-cell office:value-type="float" office:value="344" table:style-name="ce50">
            <text:p>344</text:p>
          </table:table-cell>
          <table:table-cell office:value-type="percentage" office:value="3.61E-2" table:style-name="ce46">
            <text:p>3.6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24478693" table:style-name="ce16">
            <text:p>224,478,693</text:p>
          </table:table-cell>
          <table:table-cell table:style-name="ce8"/>
          <table:table-cell office:value-type="float" office:value="231897516" table:style-name="ce16">
            <text:p>231,897,516</text:p>
          </table:table-cell>
          <table:table-cell office:value-type="string" table:style-name="ce17">
            <text:p>★<text:s/></text:p>
          </table:table-cell>
          <table:table-cell office:value-type="float" office:value="126" table:style-name="ce50">
            <text:p>126</text:p>
          </table:table-cell>
          <table:table-cell office:value-type="percentage" office:value="0.156" table:style-name="ce46">
            <text:p>15.6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27952256" table:style-name="ce16">
            <text:p>227,952,256</text:p>
          </table:table-cell>
          <table:table-cell table:style-name="ce8"/>
          <table:table-cell office:value-type="float" office:value="231981958" table:style-name="ce16">
            <text:p>231,981,958</text:p>
          </table:table-cell>
          <table:table-cell office:value-type="string" table:style-name="ce17">
            <text:p>★<text:s/></text:p>
          </table:table-cell>
          <table:table-cell office:value-type="float" office:value="73" table:style-name="ce50">
            <text:p>73</text:p>
          </table:table-cell>
          <table:table-cell office:value-type="percentage" office:value="-8.7499999999999994E-2" table:style-name="ce46">
            <text:p>-8.8%</text:p>
          </table:table-cell>
          <table:table-cell office:value-type="float" office:value="536" table:style-name="ce50">
            <text:p>536</text:p>
          </table:table-cell>
          <table:table-cell office:value-type="percentage" office:value="1.32E-2" table:style-name="ce46">
            <text:p>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72616202" table:style-name="ce16">
            <text:p>272,616,202</text:p>
          </table:table-cell>
          <table:table-cell table:style-name="ce8"/>
          <table:table-cell office:value-type="float" office:value="279235765" table:style-name="ce16">
            <text:p>279,235,765</text:p>
          </table:table-cell>
          <table:table-cell office:value-type="string" table:style-name="ce17">
            <text:p>★<text:s/></text:p>
          </table:table-cell>
          <table:table-cell office:value-type="float" office:value="153" table:style-name="ce50">
            <text:p>153</text:p>
          </table:table-cell>
          <table:table-cell office:value-type="percentage" office:value="4.0800000000000003E-2" table:style-name="ce46">
            <text:p>4.1%</text:p>
          </table:table-cell>
          <table:table-cell office:value-type="float" office:value="775" table:style-name="ce50">
            <text:p>775</text:p>
          </table:table-cell>
          <table:table-cell office:value-type="percentage" office:value="-7.4099999999999999E-2" table:style-name="ce46">
            <text:p>-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44707468" table:style-name="ce16">
            <text:p>144,707,468</text:p>
          </table:table-cell>
          <table:table-cell table:style-name="ce8"/>
          <table:table-cell office:value-type="float" office:value="158263075" table:style-name="ce16">
            <text:p>158,263,075</text:p>
          </table:table-cell>
          <table:table-cell office:value-type="string" table:style-name="ce17">
            <text:p>★★★<text:s/></text:p>
          </table:table-cell>
          <table:table-cell office:value-type="float" office:value="99" table:style-name="ce50">
            <text:p>99</text:p>
          </table:table-cell>
          <table:table-cell office:value-type="percentage" office:value="-0.01" table:style-name="ce46">
            <text:p>-1.0%</text:p>
          </table:table-cell>
          <table:table-cell office:value-type="float" office:value="563" table:style-name="ce50">
            <text:p>563</text:p>
          </table:table-cell>
          <table:table-cell office:value-type="percentage" office:value="0.13969999999999999" table:style-name="ce46">
            <text:p>1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25960686" table:style-name="ce16">
            <text:p>325,960,686</text:p>
          </table:table-cell>
          <table:table-cell table:style-name="ce8"/>
          <table:table-cell office:value-type="float" office:value="336932297" table:style-name="ce16">
            <text:p>336,932,297</text:p>
          </table:table-cell>
          <table:table-cell office:value-type="string" table:style-name="ce17">
            <text:p>★<text:s/></text:p>
          </table:table-cell>
          <table:table-cell office:value-type="float" office:value="270" table:style-name="ce50">
            <text:p>270</text:p>
          </table:table-cell>
          <table:table-cell office:value-type="percentage" office:value="4.2500000000000003E-2" table:style-name="ce46">
            <text:p>4.3%</text:p>
          </table:table-cell>
          <table:table-cell office:value-type="float" office:value="994" table:style-name="ce50">
            <text:p>9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10138153" table:style-name="ce16">
            <text:p>410,138,153</text:p>
          </table:table-cell>
          <table:table-cell table:style-name="ce8"/>
          <table:table-cell office:value-type="float" office:value="437133857" table:style-name="ce16">
            <text:p>437,133,857</text:p>
          </table:table-cell>
          <table:table-cell office:value-type="string" table:style-name="ce17">
            <text:p>★★<text:s/></text:p>
          </table:table-cell>
          <table:table-cell office:value-type="float" office:value="411" table:style-name="ce50">
            <text:p>411</text:p>
          </table:table-cell>
          <table:table-cell office:value-type="percentage" office:value="0.10780000000000001" table:style-name="ce46">
            <text:p>10.8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72491574" table:style-name="ce16">
            <text:p>572,491,574</text:p>
          </table:table-cell>
          <table:table-cell table:style-name="ce8"/>
          <table:table-cell office:value-type="float" office:value="597667830" table:style-name="ce16">
            <text:p>597,667,830</text:p>
          </table:table-cell>
          <table:table-cell office:value-type="string" table:style-name="ce17">
            <text:p>★★<text:s/></text:p>
          </table:table-cell>
          <table:table-cell office:value-type="float" office:value="501" table:style-name="ce50">
            <text:p>501</text:p>
          </table:table-cell>
          <table:table-cell office:value-type="percentage" office:value="0.12330000000000001" table:style-name="ce46">
            <text:p>12.3%</text:p>
          </table:table-cell>
          <table:table-cell office:value-type="float" office:value="1012" table:style-name="ce50">
            <text:p>1,012</text:p>
          </table:table-cell>
          <table:table-cell office:value-type="percentage" office:value="-3.8999999999999998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7623446" table:style-name="ce16">
            <text:p>47,623,446</text:p>
          </table:table-cell>
          <table:table-cell table:style-name="ce8"/>
          <table:table-cell office:value-type="float" office:value="52221932" table:style-name="ce16">
            <text:p>52,221,932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3.1300000000000001E-2" table:style-name="ce46">
            <text:p>3.1%</text:p>
          </table:table-cell>
          <table:table-cell office:value-type="float" office:value="267" table:style-name="ce50">
            <text:p>26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51067067" table:style-name="ce16">
            <text:p>51,067,067</text:p>
          </table:table-cell>
          <table:table-cell table:style-name="ce8"/>
          <table:table-cell office:value-type="float" office:value="58548712" table:style-name="ce16">
            <text:p>58,548,712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50">
            <text:p>48</text:p>
          </table:table-cell>
          <table:table-cell office:value-type="percentage" office:value="4.3499999999999997E-2" table:style-name="ce46">
            <text:p>4.4%</text:p>
          </table:table-cell>
          <table:table-cell office:value-type="float" office:value="227" table:style-name="ce50">
            <text:p>227</text:p>
          </table:table-cell>
          <table:table-cell office:value-type="percentage" office:value="-5.0200000000000002E-2" table:style-name="ce46">
            <text:p>-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8903339" table:style-name="ce16">
            <text:p>8,903,339</text:p>
          </table:table-cell>
          <table:table-cell table:style-name="ce8"/>
          <table:table-cell office:value-type="float" office:value="8826366" table:style-name="ce16">
            <text:p>8,826,366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43" table:style-name="ce50">
            <text:p>43</text:p>
          </table:table-cell>
          <table:table-cell office:value-type="percentage" office:value="0.2286" table:style-name="ce46">
            <text:p>2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587871" table:style-name="ce16">
            <text:p>5,587,871</text:p>
          </table:table-cell>
          <table:table-cell table:style-name="ce8"/>
          <table:table-cell office:value-type="float" office:value="5635204" table:style-name="ce16">
            <text:p>5,635,204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.18179999999999999" table:style-name="ce46">
            <text:p>18.2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癌醫中心醫院<text:s/></text:p>
          </table:table-cell>
          <table:table-cell office:value-type="float" office:value="531213" table:style-name="ce16">
            <text:p>531,213</text:p>
          </table:table-cell>
          <table:table-cell table:style-name="ce8"/>
          <table:table-cell office:value-type="float" office:value="54627819" table:style-name="ce16">
            <text:p>54,627,819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50">
            <text:p>39</text:p>
          </table:table-cell>
          <table:table-cell office:value-type="percentage" office:value="1.6" table:style-name="ce46">
            <text:p>160.0%</text:p>
          </table:table-cell>
          <table:table-cell office:value-type="float" office:value="132" table:style-name="ce50">
            <text:p>132</text:p>
          </table:table-cell>
          <table:table-cell office:value-type="percentage" office:value="5.6" table:style-name="ce46">
            <text:p>56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50825028" table:style-name="ce16">
            <text:p>50,825,028</text:p>
          </table:table-cell>
          <table:table-cell table:style-name="ce8"/>
          <table:table-cell office:value-type="float" office:value="52032845" table:style-name="ce16">
            <text:p>52,032,845</text:p>
          </table:table-cell>
          <table:table-cell office:value-type="string" table:style-name="ce17">
            <text:p>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7.1400000000000005E-2" table:style-name="ce46">
            <text:p>7.1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21947892" table:style-name="ce16">
            <text:p>21,947,892</text:p>
          </table:table-cell>
          <table:table-cell table:style-name="ce8"/>
          <table:table-cell office:value-type="float" office:value="21567145" table:style-name="ce16">
            <text:p>21,567,145</text:p>
          </table:table-cell>
          <table:table-cell office:value-type="string" table:style-name="ce17">
            <text:p>◎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5.2600000000000001E-2" table:style-name="ce46">
            <text:p>5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46229539" table:style-name="ce16">
            <text:p>46,229,539</text:p>
          </table:table-cell>
          <table:table-cell table:style-name="ce8"/>
          <table:table-cell office:value-type="float" office:value="51281702" table:style-name="ce16">
            <text:p>51,281,702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50">
            <text:p>29</text:p>
          </table:table-cell>
          <table:table-cell office:value-type="percentage" office:value="0.16" table:style-name="ce46">
            <text:p>16.0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1897249" table:style-name="ce16">
            <text:p>31,897,249</text:p>
          </table:table-cell>
          <table:table-cell table:style-name="ce8"/>
          <table:table-cell office:value-type="float" office:value="32012907" table:style-name="ce16">
            <text:p>32,012,907</text:p>
          </table:table-cell>
          <table:table-cell office:value-type="string" table:style-name="ce17">
            <text:p>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-0.1053" table:style-name="ce46">
            <text:p>-10.5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8840407" table:style-name="ce16">
            <text:p>48,840,407</text:p>
          </table:table-cell>
          <table:table-cell table:style-name="ce8"/>
          <table:table-cell office:value-type="float" office:value="45359663" table:style-name="ce16">
            <text:p>45,359,663</text:p>
          </table:table-cell>
          <table:table-cell office:value-type="string" table:style-name="ce17">
            <text:p>◎◎◎<text:s/></text:p>
          </table:table-cell>
          <table:table-cell office:value-type="float" office:value="29" table:style-name="ce50">
            <text:p>29</text:p>
          </table:table-cell>
          <table:table-cell office:value-type="percentage" office:value="3.5700000000000003E-2" table:style-name="ce46">
            <text:p>3.6%</text:p>
          </table:table-cell>
          <table:table-cell office:value-type="float" office:value="453" table:style-name="ce50">
            <text:p>453</text:p>
          </table:table-cell>
          <table:table-cell office:value-type="percentage" office:value="-1.7399999999999999E-2" table:style-name="ce46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79926562" table:style-name="ce16">
            <text:p>79,926,562</text:p>
          </table:table-cell>
          <table:table-cell table:style-name="ce8"/>
          <table:table-cell office:value-type="float" office:value="81524823" table:style-name="ce16">
            <text:p>81,524,823</text:p>
          </table:table-cell>
          <table:table-cell office:value-type="string" table:style-name="ce17">
            <text:p>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3.2300000000000002E-2" table:style-name="ce46">
            <text:p>3.2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9285521" table:style-name="ce16">
            <text:p>49,285,521</text:p>
          </table:table-cell>
          <table:table-cell table:style-name="ce8"/>
          <table:table-cell office:value-type="float" office:value="51067501" table:style-name="ce16">
            <text:p>51,067,501</text:p>
          </table:table-cell>
          <table:table-cell office:value-type="string" table:style-name="ce17">
            <text:p>★★<text:s/></text:p>
          </table:table-cell>
          <table:table-cell office:value-type="float" office:value="49" table:style-name="ce50">
            <text:p>49</text:p>
          </table:table-cell>
          <table:table-cell office:value-type="percentage" office:value="-0.02" table:style-name="ce46">
            <text:p>-2.0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2435132" table:style-name="ce16">
            <text:p>42,435,132</text:p>
          </table:table-cell>
          <table:table-cell table:style-name="ce8"/>
          <table:table-cell office:value-type="float" office:value="45363287" table:style-name="ce16">
            <text:p>45,363,287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49208209" table:style-name="ce16">
            <text:p>49,208,209</text:p>
          </table:table-cell>
          <table:table-cell table:style-name="ce8"/>
          <table:table-cell office:value-type="float" office:value="52009781" table:style-name="ce16">
            <text:p>52,009,781</text:p>
          </table:table-cell>
          <table:table-cell office:value-type="string" table:style-name="ce17">
            <text:p>★★<text:s/></text:p>
          </table:table-cell>
          <table:table-cell office:value-type="float" office:value="58" table:style-name="ce50">
            <text:p>58</text:p>
          </table:table-cell>
          <table:table-cell office:value-type="percentage" office:value="5.45E-2" table:style-name="ce46">
            <text:p>5.5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8984488" table:style-name="ce16">
            <text:p>8,984,488</text:p>
          </table:table-cell>
          <table:table-cell table:style-name="ce8"/>
          <table:table-cell office:value-type="float" office:value="9651907" table:style-name="ce16">
            <text:p>9,651,90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3759128" table:style-name="ce16">
            <text:p>23,759,128</text:p>
          </table:table-cell>
          <table:table-cell table:style-name="ce8"/>
          <table:table-cell office:value-type="float" office:value="22643314" table:style-name="ce16">
            <text:p>22,643,314</text:p>
          </table:table-cell>
          <table:table-cell office:value-type="string" table:style-name="ce17">
            <text:p>◎◎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-8.6999999999999994E-2" table:style-name="ce46">
            <text:p>-8.7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1272034" table:style-name="ce16">
            <text:p>11,272,034</text:p>
          </table:table-cell>
          <table:table-cell table:style-name="ce8"/>
          <table:table-cell office:value-type="float" office:value="13404615" table:style-name="ce16">
            <text:p>13,404,61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6">
            <text:p>-2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892270" table:style-name="ce16">
            <text:p>1,892,270</text:p>
          </table:table-cell>
          <table:table-cell table:style-name="ce8"/>
          <table:table-cell office:value-type="float" office:value="2008760" table:style-name="ce16">
            <text:p>2,008,760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1.5" table:style-name="ce46">
            <text:p>150.0%</text:p>
          </table:table-cell>
          <table:table-cell office:value-type="float" office:value="72" table:style-name="ce50">
            <text:p>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7381622" table:style-name="ce16">
            <text:p>7,381,622</text:p>
          </table:table-cell>
          <table:table-cell table:style-name="ce8"/>
          <table:table-cell office:value-type="float" office:value="7281830" table:style-name="ce16">
            <text:p>7,281,830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598045" table:style-name="ce16">
            <text:p>2,598,045</text:p>
          </table:table-cell>
          <table:table-cell table:style-name="ce8"/>
          <table:table-cell office:value-type="float" office:value="2990171" table:style-name="ce16">
            <text:p>2,990,17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3122064" table:style-name="ce16">
            <text:p>13,122,064</text:p>
          </table:table-cell>
          <table:table-cell table:style-name="ce8"/>
          <table:table-cell office:value-type="float" office:value="13505568" table:style-name="ce16">
            <text:p>13,505,568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450242" table:style-name="ce16">
            <text:p>6,450,242</text:p>
          </table:table-cell>
          <table:table-cell table:style-name="ce8"/>
          <table:table-cell office:value-type="float" office:value="6856501" table:style-name="ce16">
            <text:p>6,856,501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1620296" table:style-name="ce16">
            <text:p>61,620,296</text:p>
          </table:table-cell>
          <table:table-cell table:style-name="ce8"/>
          <table:table-cell office:value-type="float" office:value="64377559" table:style-name="ce16">
            <text:p>64,377,559</text:p>
          </table:table-cell>
          <table:table-cell office:value-type="string" table:style-name="ce17">
            <text:p>★★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-1.9199999999999998E-2" table:style-name="ce46">
            <text:p>-1.9%</text:p>
          </table:table-cell>
          <table:table-cell office:value-type="float" office:value="106" table:style-name="ce50">
            <text:p>106</text:p>
          </table:table-cell>
          <table:table-cell office:value-type="percentage" office:value="-0.29799999999999999" table:style-name="ce46">
            <text:p>-2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4485746" table:style-name="ce16">
            <text:p>24,485,746</text:p>
          </table:table-cell>
          <table:table-cell table:style-name="ce8"/>
          <table:table-cell office:value-type="float" office:value="27455022" table:style-name="ce16">
            <text:p>27,455,022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50">
            <text:p>38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9489540" table:style-name="ce16">
            <text:p>29,489,540</text:p>
          </table:table-cell>
          <table:table-cell table:style-name="ce8"/>
          <table:table-cell office:value-type="float" office:value="26902470" table:style-name="ce16">
            <text:p>26,902,470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-0.1071" table:style-name="ce46">
            <text:p>-10.7%</text:p>
          </table:table-cell>
          <table:table-cell office:value-type="float" office:value="198" table:style-name="ce50">
            <text:p>198</text:p>
          </table:table-cell>
          <table:table-cell office:value-type="percentage" office:value="2.06E-2" table:style-name="ce46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0870059" table:style-name="ce16">
            <text:p>80,870,059</text:p>
          </table:table-cell>
          <table:table-cell office:value-type="string" table:style-name="ce17">
            <text:p>-<text:s/></text:p>
          </table:table-cell>
          <table:table-cell office:value-type="float" office:value="92" table:style-name="ce50">
            <text:p>92</text:p>
          </table:table-cell>
          <table:table-cell office:value-type="string" table:style-name="ce46">
            <text:p><text:s text:c="2"/></text:p>
          </table:table-cell>
          <table:table-cell office:value-type="float" office:value="170" table:style-name="ce50">
            <text:p>17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6403851" table:style-name="ce16">
            <text:p>26,403,851</text:p>
          </table:table-cell>
          <table:table-cell table:style-name="ce8"/>
          <table:table-cell office:value-type="float" office:value="23156350" table:style-name="ce16">
            <text:p>23,156,350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-0.22220000000000001" table:style-name="ce46">
            <text:p>-22.2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7910745" table:style-name="ce16">
            <text:p>7,910,745</text:p>
          </table:table-cell>
          <table:table-cell table:style-name="ce8"/>
          <table:table-cell office:value-type="float" office:value="9175165" table:style-name="ce16">
            <text:p>9,175,165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99324571" table:style-name="ce16">
            <text:p>99,324,571</text:p>
          </table:table-cell>
          <table:table-cell table:style-name="ce8"/>
          <table:table-cell office:value-type="float" office:value="110035244" table:style-name="ce16">
            <text:p>110,035,244</text:p>
          </table:table-cell>
          <table:table-cell office:value-type="string" table:style-name="ce17">
            <text:p>★★★<text:s/></text:p>
          </table:table-cell>
          <table:table-cell office:value-type="float" office:value="92" table:style-name="ce50">
            <text:p>92</text:p>
          </table:table-cell>
          <table:table-cell office:value-type="percentage" office:value="2.2200000000000001E-2" table:style-name="ce46">
            <text:p>2.2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4489285" table:style-name="ce16">
            <text:p>34,489,285</text:p>
          </table:table-cell>
          <table:table-cell table:style-name="ce8"/>
          <table:table-cell office:value-type="float" office:value="35080740" table:style-name="ce16">
            <text:p>35,080,740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4.5499999999999999E-2" table:style-name="ce46">
            <text:p>4.6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190964221" table:style-name="ce16">
            <text:p>190,964,221</text:p>
          </table:table-cell>
          <table:table-cell table:style-name="ce8"/>
          <table:table-cell office:value-type="float" office:value="243135492" table:style-name="ce16">
            <text:p>243,135,492</text:p>
          </table:table-cell>
          <table:table-cell office:value-type="string" table:style-name="ce17">
            <text:p>★★★<text:s/></text:p>
          </table:table-cell>
          <table:table-cell office:value-type="float" office:value="152" table:style-name="ce50">
            <text:p>152</text:p>
          </table:table-cell>
          <table:table-cell office:value-type="percentage" office:value="0.12590000000000001" table:style-name="ce46">
            <text:p>12.6%</text:p>
          </table:table-cell>
          <table:table-cell office:value-type="float" office:value="490" table:style-name="ce50">
            <text:p>490</text:p>
          </table:table-cell>
          <table:table-cell office:value-type="percentage" office:value="2.0799999999999999E-2" table:style-name="ce46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4852776" table:style-name="ce16">
            <text:p>14,852,776</text:p>
          </table:table-cell>
          <table:table-cell table:style-name="ce8"/>
          <table:table-cell office:value-type="float" office:value="17103424" table:style-name="ce16">
            <text:p>17,103,424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.05" table:style-name="ce46">
            <text:p>5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5045440" table:style-name="ce16">
            <text:p>15,045,440</text:p>
          </table:table-cell>
          <table:table-cell table:style-name="ce8"/>
          <table:table-cell office:value-type="float" office:value="16566199" table:style-name="ce16">
            <text:p>16,566,19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9467835" table:style-name="ce16">
            <text:p>19,467,835</text:p>
          </table:table-cell>
          <table:table-cell table:style-name="ce8"/>
          <table:table-cell office:value-type="float" office:value="22081402" table:style-name="ce16">
            <text:p>22,081,402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-7.1400000000000005E-2" table:style-name="ce46">
            <text:p>-7.1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724474" table:style-name="ce16">
            <text:p>7,724,474</text:p>
          </table:table-cell>
          <table:table-cell table:style-name="ce8"/>
          <table:table-cell office:value-type="float" office:value="7927508" table:style-name="ce16">
            <text:p>7,927,508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6558166" table:style-name="ce16">
            <text:p>36,558,166</text:p>
          </table:table-cell>
          <table:table-cell table:style-name="ce8"/>
          <table:table-cell office:value-type="float" office:value="39705106" table:style-name="ce16">
            <text:p>39,705,106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50">
            <text:p>45</text:p>
          </table:table-cell>
          <table:table-cell office:value-type="percentage" office:value="0" table:style-name="ce46">
            <text:p>0.0%</text:p>
          </table:table-cell>
          <table:table-cell office:value-type="float" office:value="156" table:style-name="ce50">
            <text:p>156</text:p>
          </table:table-cell>
          <table:table-cell office:value-type="percentage" office:value="-8.77E-2" table:style-name="ce46">
            <text:p>-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297676" table:style-name="ce16">
            <text:p>3,297,676</text:p>
          </table:table-cell>
          <table:table-cell table:style-name="ce8"/>
          <table:table-cell office:value-type="float" office:value="3333848" table:style-name="ce16">
            <text:p>3,333,848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6744316" table:style-name="ce16">
            <text:p>6,744,316</text:p>
          </table:table-cell>
          <table:table-cell table:style-name="ce8"/>
          <table:table-cell office:value-type="float" office:value="5956477" table:style-name="ce16">
            <text:p>5,956,47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5" table:style-name="ce46">
            <text:p>-50.0%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590075" table:style-name="ce16">
            <text:p>2,590,075</text:p>
          </table:table-cell>
          <table:table-cell table:style-name="ce8"/>
          <table:table-cell office:value-type="float" office:value="2528300" table:style-name="ce16">
            <text:p>2,528,300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5418896" table:style-name="ce16">
            <text:p>15,418,896</text:p>
          </table:table-cell>
          <table:table-cell table:style-name="ce8"/>
          <table:table-cell office:value-type="float" office:value="15830" table:style-name="ce16">
            <text:p>15,830</text:p>
          </table:table-cell>
          <table:table-cell office:value-type="string" table:style-name="ce17">
            <text:p>◎◎◎<text:s/></text:p>
          </table:table-cell>
          <table:table-cell office:value-type="float" office:value="1" table:style-name="ce50">
            <text:p>1</text:p>
          </table:table-cell>
          <table:table-cell office:value-type="percentage" office:value="-0.88890000000000002" table:style-name="ce46">
            <text:p>-88.9%</text:p>
          </table:table-cell>
          <table:table-cell office:value-type="float" office:value="0" table:style-name="ce50">
            <text:p>0</text:p>
          </table:table-cell>
          <table:table-cell office:value-type="percentage" office:value="-1" table:style-name="ce46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5046450" table:style-name="ce16">
            <text:p>25,046,450</text:p>
          </table:table-cell>
          <table:table-cell table:style-name="ce8"/>
          <table:table-cell office:value-type="float" office:value="25192536" table:style-name="ce16">
            <text:p>25,192,536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.36359999999999998" table:style-name="ce47">
            <text:p>36.4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581963" table:style-name="ce16">
            <text:p>5,581,963</text:p>
          </table:table-cell>
          <table:table-cell table:style-name="ce8"/>
          <table:table-cell office:value-type="float" office:value="5194514" table:style-name="ce16">
            <text:p>5,194,514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758041" table:style-name="ce16">
            <text:p>3,758,041</text:p>
          </table:table-cell>
          <table:table-cell table:style-name="ce8"/>
          <table:table-cell office:value-type="float" office:value="3830358" table:style-name="ce16">
            <text:p>3,830,358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071453" table:style-name="ce16">
            <text:p>5,071,453</text:p>
          </table:table-cell>
          <table:table-cell table:style-name="ce8"/>
          <table:table-cell office:value-type="float" office:value="5258713" table:style-name="ce16">
            <text:p>5,258,71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528742" table:style-name="ce16">
            <text:p>5,528,742</text:p>
          </table:table-cell>
          <table:table-cell table:style-name="ce8"/>
          <table:table-cell office:value-type="float" office:value="4727813" table:style-name="ce16">
            <text:p>4,727,81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16669999999999999" table:style-name="ce46">
            <text:p>-16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0461276" table:style-name="ce16">
            <text:p>10,461,276</text:p>
          </table:table-cell>
          <table:table-cell table:style-name="ce8"/>
          <table:table-cell office:value-type="float" office:value="14268701" table:style-name="ce16">
            <text:p>14,268,701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.18179999999999999" table:style-name="ce46">
            <text:p>18.2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9230924" table:style-name="ce16">
            <text:p>19,230,924</text:p>
          </table:table-cell>
          <table:table-cell table:style-name="ce8"/>
          <table:table-cell office:value-type="float" office:value="21143929" table:style-name="ce16">
            <text:p>21,143,929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.1" table:style-name="ce46">
            <text:p>1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986188" table:style-name="ce16">
            <text:p>12,986,188</text:p>
          </table:table-cell>
          <table:table-cell table:style-name="ce8"/>
          <table:table-cell office:value-type="float" office:value="13358564" table:style-name="ce16">
            <text:p>13,358,564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3403970" table:style-name="ce16">
            <text:p>23,403,970</text:p>
          </table:table-cell>
          <table:table-cell table:style-name="ce8"/>
          <table:table-cell office:value-type="float" office:value="23392950" table:style-name="ce16">
            <text:p>23,392,950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7" table:style-name="ce50">
            <text:p>7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096702" table:style-name="ce16">
            <text:p>7,096,702</text:p>
          </table:table-cell>
          <table:table-cell table:style-name="ce8"/>
          <table:table-cell office:value-type="float" office:value="7548386" table:style-name="ce16">
            <text:p>7,548,386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6189002" table:style-name="ce16">
            <text:p>26,189,002</text:p>
          </table:table-cell>
          <table:table-cell table:style-name="ce8"/>
          <table:table-cell office:value-type="float" office:value="26913103" table:style-name="ce16">
            <text:p>26,913,103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-9.0899999999999995E-2" table:style-name="ce46">
            <text:p>-9.1%</text:p>
          </table:table-cell>
          <table:table-cell office:value-type="float" office:value="90" table:style-name="ce50">
            <text:p>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2874213" table:style-name="ce16">
            <text:p>12,874,213</text:p>
          </table:table-cell>
          <table:table-cell table:style-name="ce8"/>
          <table:table-cell office:value-type="float" office:value="10301892" table:style-name="ce16">
            <text:p>10,301,89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410471" table:style-name="ce16">
            <text:p>5,410,471</text:p>
          </table:table-cell>
          <table:table-cell table:style-name="ce8"/>
          <table:table-cell office:value-type="float" office:value="5298879" table:style-name="ce16">
            <text:p>5,298,879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112881" table:style-name="ce16">
            <text:p>2,112,881</text:p>
          </table:table-cell>
          <table:table-cell table:style-name="ce8"/>
          <table:table-cell office:value-type="float" office:value="2383156" table:style-name="ce16">
            <text:p>2,383,15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7637931" table:style-name="ce16">
            <text:p>17,637,931</text:p>
          </table:table-cell>
          <table:table-cell table:style-name="ce8"/>
          <table:table-cell office:value-type="float" office:value="15989112" table:style-name="ce16">
            <text:p>15,989,11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4391378" table:style-name="ce16">
            <text:p>4,391,378</text:p>
          </table:table-cell>
          <table:table-cell table:style-name="ce8"/>
          <table:table-cell office:value-type="float" office:value="5037091" table:style-name="ce16">
            <text:p>5,037,09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9382434" table:style-name="ce16">
            <text:p>9,382,434</text:p>
          </table:table-cell>
          <table:table-cell table:style-name="ce8"/>
          <table:table-cell office:value-type="float" office:value="7894056" table:style-name="ce16">
            <text:p>7,894,056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052223" table:style-name="ce16">
            <text:p>2,052,223</text:p>
          </table:table-cell>
          <table:table-cell table:style-name="ce8"/>
          <table:table-cell office:value-type="float" office:value="2111993" table:style-name="ce16">
            <text:p>2,111,993</text:p>
          </table:table-cell>
          <table:table-cell office:value-type="string" table:style-name="ce17">
            <text:p>★<text:s/></text:p>
          </table:table-cell>
          <table:table-cell office:value-type="float" office:value="1" table:style-name="ce48">
            <text:p>1</text:p>
          </table:table-cell>
          <table:table-cell office:value-type="percentage" office:value="-0.5" table:style-name="ce47">
            <text:p>-5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8584961" table:style-name="ce16">
            <text:p>8,584,961</text:p>
          </table:table-cell>
          <table:table-cell table:style-name="ce8"/>
          <table:table-cell office:value-type="float" office:value="14792402" table:style-name="ce16">
            <text:p>14,792,402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55559999999999998" table:style-name="ce47">
            <text:p>55.6%</text:p>
          </table:table-cell>
          <table:table-cell office:value-type="float" office:value="145" table:style-name="ce48">
            <text:p>145</text:p>
          </table:table-cell>
          <table:table-cell office:value-type="percentage" office:value="0.20830000000000001" table:style-name="ce47">
            <text:p>2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8106528" table:style-name="ce16">
            <text:p>8,106,528</text:p>
          </table:table-cell>
          <table:table-cell table:style-name="ce8"/>
          <table:table-cell office:value-type="float" office:value="8353589" table:style-name="ce16">
            <text:p>8,353,589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709869" table:style-name="ce16">
            <text:p>2,709,869</text:p>
          </table:table-cell>
          <table:table-cell table:style-name="ce8"/>
          <table:table-cell office:value-type="float" office:value="2661766" table:style-name="ce16">
            <text:p>2,661,766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202187" table:style-name="ce16">
            <text:p>1,202,187</text:p>
          </table:table-cell>
          <table:table-cell table:style-name="ce8"/>
          <table:table-cell office:value-type="float" office:value="1341023" table:style-name="ce16">
            <text:p>1,341,02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37640140" table:style-name="ce16">
            <text:p>37,640,140</text:p>
          </table:table-cell>
          <table:table-cell table:style-name="ce8"/>
          <table:table-cell office:value-type="float" office:value="51027821" table:style-name="ce16">
            <text:p>51,027,821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13">
            <text:p>32</text:p>
          </table:table-cell>
          <table:table-cell office:value-type="percentage" office:value="0.10340000000000001" table:style-name="ce55">
            <text:p>10.3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746132" table:style-name="ce16">
            <text:p>7,746,132</text:p>
          </table:table-cell>
          <table:table-cell table:style-name="ce8"/>
          <table:table-cell office:value-type="float" office:value="7539178" table:style-name="ce16">
            <text:p>7,539,178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2239757" table:style-name="ce16">
            <text:p>32,239,757</text:p>
          </table:table-cell>
          <table:table-cell table:style-name="ce8"/>
          <table:table-cell office:value-type="float" office:value="33340925" table:style-name="ce16">
            <text:p>33,340,925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13">
            <text:p>20</text:p>
          </table:table-cell>
          <table:table-cell office:value-type="percentage" office:value="-0.13039999999999999" table:style-name="ce55">
            <text:p>-13.0%</text:p>
          </table:table-cell>
          <table:table-cell office:value-type="float" office:value="158" table:style-name="ce13">
            <text:p>158</text:p>
          </table:table-cell>
          <table:table-cell office:value-type="percentage" office:value="0.12859999999999999" table:style-name="ce55">
            <text:p>1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761672" table:style-name="ce16">
            <text:p>1,761,672</text:p>
          </table:table-cell>
          <table:table-cell table:style-name="ce8"/>
          <table:table-cell office:value-type="float" office:value="1721359" table:style-name="ce16">
            <text:p>1,721,359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4347705" table:style-name="ce16">
            <text:p>4,347,705</text:p>
          </table:table-cell>
          <table:table-cell table:style-name="ce8"/>
          <table:table-cell office:value-type="float" office:value="4366582" table:style-name="ce16">
            <text:p>4,366,58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286118" table:style-name="ce16">
            <text:p>5,286,118</text:p>
          </table:table-cell>
          <table:table-cell table:style-name="ce8"/>
          <table:table-cell office:value-type="float" office:value="5620563" table:style-name="ce16">
            <text:p>5,620,563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24573" table:style-name="ce16">
            <text:p>24,573</text:p>
          </table:table-cell>
          <table:table-cell table:style-name="ce8"/>
          <table:table-cell office:value-type="float" office:value="4474680" table:style-name="ce16">
            <text:p>4,474,68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6540826" table:style-name="ce16">
            <text:p>6,540,826</text:p>
          </table:table-cell>
          <table:table-cell table:style-name="ce8"/>
          <table:table-cell office:value-type="float" office:value="7681507" table:style-name="ce16">
            <text:p>7,681,50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322550" table:style-name="ce16">
            <text:p>9,322,550</text:p>
          </table:table-cell>
          <table:table-cell table:style-name="ce8"/>
          <table:table-cell office:value-type="float" office:value="9114653" table:style-name="ce16">
            <text:p>9,114,65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203068" table:style-name="ce16">
            <text:p>4,203,068</text:p>
          </table:table-cell>
          <table:table-cell table:style-name="ce8"/>
          <table:table-cell office:value-type="float" office:value="3894328" table:style-name="ce16">
            <text:p>3,894,32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0359973" table:style-name="ce16">
            <text:p>10,359,973</text:p>
          </table:table-cell>
          <table:table-cell table:style-name="ce8"/>
          <table:table-cell office:value-type="float" office:value="10190103" table:style-name="ce16">
            <text:p>10,190,10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16669999999999999" table:style-name="ce52">
            <text:p>-16.7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0609041" table:style-name="ce16">
            <text:p>20,609,041</text:p>
          </table:table-cell>
          <table:table-cell table:style-name="ce8"/>
          <table:table-cell office:value-type="float" office:value="21639103" table:style-name="ce16">
            <text:p>21,639,103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51">
            <text:p>9</text:p>
          </table:table-cell>
          <table:table-cell office:value-type="percentage" office:value="0" table:style-name="ce52">
            <text:p>0.0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933994" table:style-name="ce16">
            <text:p>3,933,994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36" table:style-name="ce48">
            <text:p>3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850280" table:style-name="ce16">
            <text:p>1,850,280</text:p>
          </table:table-cell>
          <table:table-cell table:style-name="ce8"/>
          <table:table-cell office:value-type="float" office:value="1803464" table:style-name="ce16">
            <text:p>1,803,464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8233662" table:style-name="ce16">
            <text:p>8,233,662</text:p>
          </table:table-cell>
          <table:table-cell table:style-name="ce8"/>
          <table:table-cell office:value-type="float" office:value="8592914" table:style-name="ce16">
            <text:p>8,592,914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970715459" table:style-name="ce16">
            <text:p>1,970,715,459</text:p>
          </table:table-cell>
          <table:table-cell table:style-name="ce8"/>
          <table:table-cell office:value-type="float" office:value="2088304709" table:style-name="ce16">
            <text:p>2,088,304,709</text:p>
          </table:table-cell>
          <table:table-cell office:value-type="string" table:style-name="ce17">
            <text:p>★★<text:s/></text:p>
          </table:table-cell>
          <table:table-cell office:value-type="float" office:value="1672" table:style-name="ce48">
            <text:p>1,672</text:p>
          </table:table-cell>
          <table:table-cell office:value-type="percentage" office:value="8.3599999999999994E-2" table:style-name="ce47">
            <text:p>8.4%</text:p>
          </table:table-cell>
          <table:table-cell office:value-type="float" office:value="3268" table:style-name="ce48">
            <text:p>3,2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92848717" table:style-name="ce16">
            <text:p>392,848,717</text:p>
          </table:table-cell>
          <table:table-cell table:style-name="ce8"/>
          <table:table-cell office:value-type="float" office:value="416229615" table:style-name="ce16">
            <text:p>416,229,615</text:p>
          </table:table-cell>
          <table:table-cell office:value-type="string" table:style-name="ce17">
            <text:p>★★<text:s/></text:p>
          </table:table-cell>
          <table:table-cell office:value-type="float" office:value="216" table:style-name="ce48">
            <text:p>216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895" table:style-name="ce48">
            <text:p>895</text:p>
          </table:table-cell>
          <table:table-cell office:value-type="percentage" office:value="4.4999999999999997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3708541" table:style-name="ce16">
            <text:p>63,708,541</text:p>
          </table:table-cell>
          <table:table-cell table:style-name="ce8"/>
          <table:table-cell office:value-type="float" office:value="74214910" table:style-name="ce16">
            <text:p>74,214,910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office:value-type="float" office:value="672" table:style-name="ce48">
            <text:p>672</text:p>
          </table:table-cell>
          <table:table-cell office:value-type="percentage" office:value="8.9999999999999993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3477983" table:style-name="ce16">
            <text:p>73,477,983</text:p>
          </table:table-cell>
          <table:table-cell table:style-name="ce8"/>
          <table:table-cell office:value-type="float" office:value="78119665" table:style-name="ce16">
            <text:p>78,119,665</text:p>
          </table:table-cell>
          <table:table-cell office:value-type="string" table:style-name="ce17">
            <text:p>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2.0799999999999999E-2" table:style-name="ce47">
            <text:p>2.1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344752095" table:style-name="ce16">
            <text:p>344,752,095</text:p>
          </table:table-cell>
          <table:table-cell table:style-name="ce8"/>
          <table:table-cell office:value-type="float" office:value="366788708" table:style-name="ce16">
            <text:p>366,788,708</text:p>
          </table:table-cell>
          <table:table-cell office:value-type="string" table:style-name="ce17">
            <text:p>★★<text:s/></text:p>
          </table:table-cell>
          <table:table-cell office:value-type="float" office:value="232" table:style-name="ce48">
            <text:p>232</text:p>
          </table:table-cell>
          <table:table-cell office:value-type="percentage" office:value="2.6499999999999999E-2" table:style-name="ce47">
            <text:p>2.7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49522691" table:style-name="ce16">
            <text:p>149,522,691</text:p>
          </table:table-cell>
          <table:table-cell table:style-name="ce8"/>
          <table:table-cell office:value-type="float" office:value="161294336" table:style-name="ce16">
            <text:p>161,294,336</text:p>
          </table:table-cell>
          <table:table-cell office:value-type="string" table:style-name="ce17">
            <text:p>★★★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0" table:style-name="ce47">
            <text:p>0.0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6098789" table:style-name="ce16">
            <text:p>76,098,789</text:p>
          </table:table-cell>
          <table:table-cell table:style-name="ce8"/>
          <table:table-cell office:value-type="float" office:value="80103917" table:style-name="ce16">
            <text:p>80,103,917</text:p>
          </table:table-cell>
          <table:table-cell office:value-type="string" table:style-name="ce17">
            <text:p>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2.0400000000000001E-2" table:style-name="ce47">
            <text:p>2.0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3510079" table:style-name="ce16">
            <text:p>83,510,079</text:p>
          </table:table-cell>
          <table:table-cell table:style-name="ce8"/>
          <table:table-cell office:value-type="float" office:value="85783238" table:style-name="ce16">
            <text:p>85,783,238</text:p>
          </table:table-cell>
          <table:table-cell office:value-type="string" table:style-name="ce17">
            <text:p>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1.72E-2" table:style-name="ce47">
            <text:p>1.7%</text:p>
          </table:table-cell>
          <table:table-cell office:value-type="float" office:value="274" table:style-name="ce48">
            <text:p>274</text:p>
          </table:table-cell>
          <table:table-cell office:value-type="percentage" office:value="-3.5999999999999999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06495239" table:style-name="ce16">
            <text:p>106,495,239</text:p>
          </table:table-cell>
          <table:table-cell table:style-name="ce8"/>
          <table:table-cell office:value-type="float" office:value="109111378" table:style-name="ce16">
            <text:p>109,111,378</text:p>
          </table:table-cell>
          <table:table-cell office:value-type="string" table:style-name="ce17">
            <text:p>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321" table:style-name="ce48">
            <text:p>321</text:p>
          </table:table-cell>
          <table:table-cell office:value-type="percentage" office:value="-3.5999999999999997E-2" table:style-name="ce47">
            <text:p>-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20986203" table:style-name="ce16">
            <text:p>320,986,203</text:p>
          </table:table-cell>
          <table:table-cell table:style-name="ce8"/>
          <table:table-cell office:value-type="float" office:value="317248179" table:style-name="ce16">
            <text:p>317,248,179</text:p>
          </table:table-cell>
          <table:table-cell office:value-type="string" table:style-name="ce17">
            <text:p>◎<text:s/></text:p>
          </table:table-cell>
          <table:table-cell office:value-type="float" office:value="175" table:style-name="ce48">
            <text:p>175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517" table:style-name="ce48">
            <text:p>5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32523041" table:style-name="ce16">
            <text:p>132,523,041</text:p>
          </table:table-cell>
          <table:table-cell table:style-name="ce8"/>
          <table:table-cell office:value-type="float" office:value="138274450" table:style-name="ce16">
            <text:p>138,274,450</text:p>
          </table:table-cell>
          <table:table-cell office:value-type="string" table:style-name="ce17">
            <text:p>★★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1.12E-2" table:style-name="ce47">
            <text:p>1.1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35359880" table:style-name="ce16">
            <text:p>135,359,880</text:p>
          </table:table-cell>
          <table:table-cell table:style-name="ce8"/>
          <table:table-cell office:value-type="float" office:value="145324160" table:style-name="ce16">
            <text:p>145,324,160</text:p>
          </table:table-cell>
          <table:table-cell office:value-type="string" table:style-name="ce17">
            <text:p>★★★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5.1299999999999998E-2" table:style-name="ce47">
            <text:p>5.1%</text:p>
          </table:table-cell>
          <table:table-cell office:value-type="float" office:value="750" table:style-name="ce48">
            <text:p>750</text:p>
          </table:table-cell>
          <table:table-cell office:value-type="percentage" office:value="-2.7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79927773" table:style-name="ce16">
            <text:p>179,927,773</text:p>
          </table:table-cell>
          <table:table-cell table:style-name="ce8"/>
          <table:table-cell office:value-type="float" office:value="189759802" table:style-name="ce16">
            <text:p>189,759,802</text:p>
          </table:table-cell>
          <table:table-cell office:value-type="string" table:style-name="ce17">
            <text:p>★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-1.9800000000000002E-2" table:style-name="ce47">
            <text:p>-2.0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41586271" table:style-name="ce16">
            <text:p>241,586,271</text:p>
          </table:table-cell>
          <table:table-cell table:style-name="ce8"/>
          <table:table-cell office:value-type="float" office:value="240179729" table:style-name="ce16">
            <text:p>240,179,729</text:p>
          </table:table-cell>
          <table:table-cell office:value-type="string" table:style-name="ce17">
            <text:p>◎<text:s/></text:p>
          </table:table-cell>
          <table:table-cell office:value-type="float" office:value="172" table:style-name="ce48">
            <text:p>172</text:p>
          </table:table-cell>
          <table:table-cell office:value-type="percentage" office:value="-2.2700000000000001E-2" table:style-name="ce47">
            <text:p>-2.3%</text:p>
          </table:table-cell>
          <table:table-cell office:value-type="float" office:value="475" table:style-name="ce48">
            <text:p>4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44549463" table:style-name="ce16">
            <text:p>44,549,463</text:p>
          </table:table-cell>
          <table:table-cell table:style-name="ce8"/>
          <table:table-cell office:value-type="float" office:value="48742114" table:style-name="ce16">
            <text:p>48,742,114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.29170000000000001" table:style-name="ce47">
            <text:p>29.2%</text:p>
          </table:table-cell>
          <table:table-cell office:value-type="float" office:value="164" table:style-name="ce48">
            <text:p>164</text:p>
          </table:table-cell>
          <table:table-cell office:value-type="percentage" office:value="8.6099999999999996E-2" table:style-name="ce47">
            <text:p>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47540236" table:style-name="ce16">
            <text:p>47,540,236</text:p>
          </table:table-cell>
          <table:table-cell table:style-name="ce8"/>
          <table:table-cell office:value-type="float" office:value="43816636" table:style-name="ce16">
            <text:p>43,816,636</text:p>
          </table:table-cell>
          <table:table-cell office:value-type="string" table:style-name="ce17">
            <text:p>◎◎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329" table:style-name="ce48">
            <text:p>3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生醫園區分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7999788" table:style-name="ce16">
            <text:p>17,999,788</text:p>
          </table:table-cell>
          <table:table-cell office:value-type="string" table:style-name="ce17">
            <text:p>-<text:s/></text:p>
          </table:table-cell>
          <table:table-cell office:value-type="float" office:value="31" table:style-name="ce48">
            <text:p>31</text:p>
          </table:table-cell>
          <table:table-cell office:value-type="string" table:style-name="ce47">
            <text:p><text:s text:c="2"/></text:p>
          </table:table-cell>
          <table:table-cell office:value-type="float" office:value="73" table:style-name="ce48">
            <text:p>7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52649682" table:style-name="ce16">
            <text:p>52,649,682</text:p>
          </table:table-cell>
          <table:table-cell table:style-name="ce8"/>
          <table:table-cell office:value-type="float" office:value="48267726" table:style-name="ce16">
            <text:p>48,267,726</text:p>
          </table:table-cell>
          <table:table-cell office:value-type="string" table:style-name="ce17">
            <text:p>◎◎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9.3799999999999994E-2" table:style-name="ce47">
            <text:p>9.4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1629803" table:style-name="ce16">
            <text:p>61,629,803</text:p>
          </table:table-cell>
          <table:table-cell table:style-name="ce8"/>
          <table:table-cell office:value-type="float" office:value="70411042" table:style-name="ce16">
            <text:p>70,411,042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9.8000000000000004E-2" table:style-name="ce47">
            <text:p>-9.8%</text:p>
          </table:table-cell>
          <table:table-cell office:value-type="float" office:value="403" table:style-name="ce48">
            <text:p>403</text:p>
          </table:table-cell>
          <table:table-cell office:value-type="percentage" office:value="1.5100000000000001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559493" table:style-name="ce16">
            <text:p>4,559,493</text:p>
          </table:table-cell>
          <table:table-cell table:style-name="ce8"/>
          <table:table-cell office:value-type="float" office:value="4819316" table:style-name="ce16">
            <text:p>4,819,316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8433827" table:style-name="ce16">
            <text:p>18,433,827</text:p>
          </table:table-cell>
          <table:table-cell table:style-name="ce8"/>
          <table:table-cell office:value-type="float" office:value="20126363" table:style-name="ce16">
            <text:p>20,126,363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2919828" table:style-name="ce16">
            <text:p>12,919,828</text:p>
          </table:table-cell>
          <table:table-cell table:style-name="ce8"/>
          <table:table-cell office:value-type="float" office:value="11415510" table:style-name="ce16">
            <text:p>11,415,510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2" table:style-name="ce47">
            <text:p>-20.0%</text:p>
          </table:table-cell>
          <table:table-cell office:value-type="float" office:value="39" table:style-name="ce48">
            <text:p>39</text:p>
          </table:table-cell>
          <table:table-cell office:value-type="percentage" office:value="-0.51249999999999996" table:style-name="ce47">
            <text:p>-5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8789820" table:style-name="ce16">
            <text:p>8,789,820</text:p>
          </table:table-cell>
          <table:table-cell table:style-name="ce8"/>
          <table:table-cell office:value-type="float" office:value="9725724" table:style-name="ce16">
            <text:p>9,725,72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1707740" table:style-name="ce16">
            <text:p>21,707,740</text:p>
          </table:table-cell>
          <table:table-cell table:style-name="ce8"/>
          <table:table-cell office:value-type="float" office:value="22417380" table:style-name="ce16">
            <text:p>22,417,380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4950771" table:style-name="ce16">
            <text:p>14,950,771</text:p>
          </table:table-cell>
          <table:table-cell table:style-name="ce8"/>
          <table:table-cell office:value-type="float" office:value="15704542" table:style-name="ce16">
            <text:p>15,704,542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7980673" table:style-name="ce16">
            <text:p>37,980,673</text:p>
          </table:table-cell>
          <table:table-cell table:style-name="ce8"/>
          <table:table-cell office:value-type="float" office:value="39139764" table:style-name="ce16">
            <text:p>39,139,764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10161715" table:style-name="ce16">
            <text:p>110,161,715</text:p>
          </table:table-cell>
          <table:table-cell table:style-name="ce8"/>
          <table:table-cell office:value-type="float" office:value="106893658" table:style-name="ce16">
            <text:p>106,893,658</text:p>
          </table:table-cell>
          <table:table-cell office:value-type="string" table:style-name="ce17">
            <text:p>◎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6.9000000000000006E-2" table:style-name="ce47">
            <text:p>-6.9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89840222" table:style-name="ce16">
            <text:p>189,840,222</text:p>
          </table:table-cell>
          <table:table-cell table:style-name="ce8"/>
          <table:table-cell office:value-type="float" office:value="195884704" table:style-name="ce16">
            <text:p>195,884,704</text:p>
          </table:table-cell>
          <table:table-cell office:value-type="string" table:style-name="ce17">
            <text:p>★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-2.7400000000000001E-2" table:style-name="ce47">
            <text:p>-2.7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1748915" table:style-name="ce16">
            <text:p>41,748,915</text:p>
          </table:table-cell>
          <table:table-cell table:style-name="ce8"/>
          <table:table-cell office:value-type="float" office:value="44339093" table:style-name="ce16">
            <text:p>44,339,093</text:p>
          </table:table-cell>
          <table:table-cell office:value-type="string" table:style-name="ce17">
            <text:p>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85428291" table:style-name="ce16">
            <text:p>85,428,291</text:p>
          </table:table-cell>
          <table:table-cell table:style-name="ce8"/>
          <table:table-cell office:value-type="float" office:value="137545579" table:style-name="ce16">
            <text:p>137,545,579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0.2" table:style-name="ce47">
            <text:p>20.0%</text:p>
          </table:table-cell>
          <table:table-cell office:value-type="float" office:value="258" table:style-name="ce48">
            <text:p>258</text:p>
          </table:table-cell>
          <table:table-cell office:value-type="percentage" office:value="0.57320000000000004" table:style-name="ce47">
            <text:p>5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211440" table:style-name="ce16">
            <text:p>2,211,440</text:p>
          </table:table-cell>
          <table:table-cell table:style-name="ce8"/>
          <table:table-cell office:value-type="float" office:value="2781056" table:style-name="ce16">
            <text:p>2,781,05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650703" table:style-name="ce16">
            <text:p>3,650,703</text:p>
          </table:table-cell>
          <table:table-cell table:style-name="ce8"/>
          <table:table-cell office:value-type="float" office:value="3942769" table:style-name="ce16">
            <text:p>3,942,76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65" table:style-name="ce48">
            <text:p>6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0205986" table:style-name="ce16">
            <text:p>40,205,986</text:p>
          </table:table-cell>
          <table:table-cell table:style-name="ce8"/>
          <table:table-cell office:value-type="float" office:value="42131202" table:style-name="ce16">
            <text:p>42,131,202</text:p>
          </table:table-cell>
          <table:table-cell office:value-type="string" table:style-name="ce17">
            <text:p>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8.5699999999999998E-2" table:style-name="ce47">
            <text:p>8.6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3395931" table:style-name="ce16">
            <text:p>3,395,931</text:p>
          </table:table-cell>
          <table:table-cell table:style-name="ce8"/>
          <table:table-cell office:value-type="float" office:value="5168592" table:style-name="ce16">
            <text:p>5,168,59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7838110" table:style-name="ce16">
            <text:p>7,838,110</text:p>
          </table:table-cell>
          <table:table-cell table:style-name="ce8"/>
          <table:table-cell office:value-type="float" office:value="8191971" table:style-name="ce16">
            <text:p>8,191,971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1645156" table:style-name="ce16">
            <text:p>21,645,156</text:p>
          </table:table-cell>
          <table:table-cell table:style-name="ce8"/>
          <table:table-cell office:value-type="float" office:value="24203073" table:style-name="ce16">
            <text:p>24,203,073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0449849" table:style-name="ce16">
            <text:p>10,449,849</text:p>
          </table:table-cell>
          <table:table-cell table:style-name="ce8"/>
          <table:table-cell office:value-type="float" office:value="9668657" table:style-name="ce16">
            <text:p>9,668,65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198945" table:style-name="ce16">
            <text:p>5,198,945</text:p>
          </table:table-cell>
          <table:table-cell table:style-name="ce8"/>
          <table:table-cell office:value-type="float" office:value="4680398" table:style-name="ce16">
            <text:p>4,680,39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5043459" table:style-name="ce16">
            <text:p>5,043,459</text:p>
          </table:table-cell>
          <table:table-cell table:style-name="ce8"/>
          <table:table-cell office:value-type="float" office:value="5290400" table:style-name="ce16">
            <text:p>5,290,400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6331422" table:style-name="ce16">
            <text:p>36,331,422</text:p>
          </table:table-cell>
          <table:table-cell table:style-name="ce8"/>
          <table:table-cell office:value-type="float" office:value="38458635" table:style-name="ce16">
            <text:p>38,458,635</text:p>
          </table:table-cell>
          <table:table-cell office:value-type="string" table:style-name="ce17">
            <text:p>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121" table:style-name="ce48">
            <text:p>121</text:p>
          </table:table-cell>
          <table:table-cell office:value-type="percentage" office:value="0.24740000000000001" table:style-name="ce47">
            <text:p>2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8570953" table:style-name="ce16">
            <text:p>18,570,953</text:p>
          </table:table-cell>
          <table:table-cell table:style-name="ce8"/>
          <table:table-cell office:value-type="float" office:value="19303545" table:style-name="ce16">
            <text:p>19,303,545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6091709" table:style-name="ce16">
            <text:p>6,091,709</text:p>
          </table:table-cell>
          <table:table-cell table:style-name="ce8"/>
          <table:table-cell office:value-type="float" office:value="6837225" table:style-name="ce16">
            <text:p>6,837,22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6469262" table:style-name="ce16">
            <text:p>6,469,262</text:p>
          </table:table-cell>
          <table:table-cell table:style-name="ce8"/>
          <table:table-cell office:value-type="float" office:value="6905822" table:style-name="ce16">
            <text:p>6,905,822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6931315" table:style-name="ce16">
            <text:p>6,931,315</text:p>
          </table:table-cell>
          <table:table-cell table:style-name="ce8"/>
          <table:table-cell office:value-type="float" office:value="8643909" table:style-name="ce16">
            <text:p>8,643,90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47552649" table:style-name="ce16">
            <text:p>47,552,649</text:p>
          </table:table-cell>
          <table:table-cell table:style-name="ce8"/>
          <table:table-cell office:value-type="float" office:value="54123342" table:style-name="ce16">
            <text:p>54,123,342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3.1300000000000001E-2" table:style-name="ce47">
            <text:p>-3.1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8184121" table:style-name="ce16">
            <text:p>68,184,121</text:p>
          </table:table-cell>
          <table:table-cell table:style-name="ce8"/>
          <table:table-cell office:value-type="float" office:value="74068934" table:style-name="ce16">
            <text:p>74,068,934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5.3600000000000002E-2" table:style-name="ce47">
            <text:p>5.4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691688" table:style-name="ce16">
            <text:p>15,691,688</text:p>
          </table:table-cell>
          <table:table-cell table:style-name="ce8"/>
          <table:table-cell office:value-type="float" office:value="15350662" table:style-name="ce16">
            <text:p>15,350,662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728217" table:style-name="ce16">
            <text:p>8,728,217</text:p>
          </table:table-cell>
          <table:table-cell table:style-name="ce8"/>
          <table:table-cell office:value-type="float" office:value="8930899" table:style-name="ce16">
            <text:p>8,930,899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4886018" table:style-name="ce16">
            <text:p>4,886,018</text:p>
          </table:table-cell>
          <table:table-cell table:style-name="ce8"/>
          <table:table-cell office:value-type="float" office:value="6497351" table:style-name="ce16">
            <text:p>6,497,35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7305440" table:style-name="ce16">
            <text:p>17,305,440</text:p>
          </table:table-cell>
          <table:table-cell table:style-name="ce8"/>
          <table:table-cell office:value-type="float" office:value="18268829" table:style-name="ce16">
            <text:p>18,268,829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-1.67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7557439" table:style-name="ce16">
            <text:p>7,557,439</text:p>
          </table:table-cell>
          <table:table-cell table:style-name="ce8"/>
          <table:table-cell office:value-type="float" office:value="9001894" table:style-name="ce16">
            <text:p>9,001,89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8155182" table:style-name="ce16">
            <text:p>18,155,182</text:p>
          </table:table-cell>
          <table:table-cell table:style-name="ce8"/>
          <table:table-cell office:value-type="float" office:value="15277240" table:style-name="ce16">
            <text:p>15,277,240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1788189" table:style-name="ce16">
            <text:p>11,788,189</text:p>
          </table:table-cell>
          <table:table-cell table:style-name="ce8"/>
          <table:table-cell office:value-type="float" office:value="10735261" table:style-name="ce16">
            <text:p>10,735,261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4466280" table:style-name="ce16">
            <text:p>14,466,280</text:p>
          </table:table-cell>
          <table:table-cell table:style-name="ce8"/>
          <table:table-cell office:value-type="float" office:value="14331687" table:style-name="ce16">
            <text:p>14,331,687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228190" table:style-name="ce16">
            <text:p>2,228,190</text:p>
          </table:table-cell>
          <table:table-cell table:style-name="ce8"/>
          <table:table-cell office:value-type="float" office:value="2226914" table:style-name="ce16">
            <text:p>2,226,914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401732" table:style-name="ce16">
            <text:p>2,401,732</text:p>
          </table:table-cell>
          <table:table-cell table:style-name="ce8"/>
          <table:table-cell office:value-type="float" office:value="2446168" table:style-name="ce16">
            <text:p>2,446,16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0557116" table:style-name="ce16">
            <text:p>10,557,116</text:p>
          </table:table-cell>
          <table:table-cell table:style-name="ce8"/>
          <table:table-cell office:value-type="float" office:value="11987404" table:style-name="ce16">
            <text:p>11,987,40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2596537" table:style-name="ce16">
            <text:p>12,596,537</text:p>
          </table:table-cell>
          <table:table-cell table:style-name="ce8"/>
          <table:table-cell office:value-type="float" office:value="12243739" table:style-name="ce16">
            <text:p>12,243,739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186879" table:style-name="ce16">
            <text:p>4,186,879</text:p>
          </table:table-cell>
          <table:table-cell table:style-name="ce8"/>
          <table:table-cell office:value-type="float" office:value="3869894" table:style-name="ce16">
            <text:p>3,869,89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71335675" table:style-name="ce16">
            <text:p>171,335,675</text:p>
          </table:table-cell>
          <table:table-cell table:style-name="ce8"/>
          <table:table-cell office:value-type="float" office:value="179232253" table:style-name="ce16">
            <text:p>179,232,253</text:p>
          </table:table-cell>
          <table:table-cell office:value-type="string" table:style-name="ce17">
            <text:p>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office:value-type="float" office:value="395" table:style-name="ce48">
            <text:p>395</text:p>
          </table:table-cell>
          <table:table-cell office:value-type="percentage" office:value="0.23050000000000001" table:style-name="ce47">
            <text:p>2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5542369" table:style-name="ce16">
            <text:p>5,542,369</text:p>
          </table:table-cell>
          <table:table-cell table:style-name="ce8"/>
          <table:table-cell office:value-type="float" office:value="5615941" table:style-name="ce16">
            <text:p>5,615,941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42859999999999998" table:style-name="ce47">
            <text:p>-42.9%</text:p>
          </table:table-cell>
          <table:table-cell office:value-type="float" office:value="48" table:style-name="ce48">
            <text:p>48</text:p>
          </table:table-cell>
          <table:table-cell office:value-type="percentage" office:value="-0.42859999999999998" table:style-name="ce47">
            <text:p>-4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654808" table:style-name="ce16">
            <text:p>8,654,808</text:p>
          </table:table-cell>
          <table:table-cell table:style-name="ce8"/>
          <table:table-cell office:value-type="float" office:value="9106482" table:style-name="ce16">
            <text:p>9,106,482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7000816" table:style-name="ce16">
            <text:p>7,000,816</text:p>
          </table:table-cell>
          <table:table-cell table:style-name="ce8"/>
          <table:table-cell office:value-type="float" office:value="6598217" table:style-name="ce16">
            <text:p>6,598,217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732028" table:style-name="ce16">
            <text:p>4,732,028</text:p>
          </table:table-cell>
          <table:table-cell table:style-name="ce8"/>
          <table:table-cell office:value-type="float" office:value="5283470" table:style-name="ce16">
            <text:p>5,283,47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8538024" table:style-name="ce16">
            <text:p>18,538,024</text:p>
          </table:table-cell>
          <table:table-cell table:style-name="ce8"/>
          <table:table-cell office:value-type="float" office:value="18639260" table:style-name="ce16">
            <text:p>18,639,260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6222608" table:style-name="ce16">
            <text:p>6,222,608</text:p>
          </table:table-cell>
          <table:table-cell table:style-name="ce8"/>
          <table:table-cell office:value-type="float" office:value="7365197" table:style-name="ce16">
            <text:p>7,365,19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8" table:style-name="ce48">
            <text:p>28</text:p>
          </table:table-cell>
          <table:table-cell office:value-type="percentage" office:value="-0.3" table:style-name="ce47">
            <text:p>-3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483336" table:style-name="ce16">
            <text:p>6,483,336</text:p>
          </table:table-cell>
          <table:table-cell table:style-name="ce8"/>
          <table:table-cell office:value-type="float" office:value="6411768" table:style-name="ce16">
            <text:p>6,411,768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288409" table:style-name="ce16">
            <text:p>1,288,409</text:p>
          </table:table-cell>
          <table:table-cell table:style-name="ce8"/>
          <table:table-cell office:value-type="float" office:value="1413232" table:style-name="ce16">
            <text:p>1,413,23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007565842" table:style-name="ce16">
            <text:p>1,007,565,842</text:p>
          </table:table-cell>
          <table:table-cell table:style-name="ce8"/>
          <table:table-cell office:value-type="float" office:value="1032000994" table:style-name="ce16">
            <text:p>1,032,000,994</text:p>
          </table:table-cell>
          <table:table-cell office:value-type="string" table:style-name="ce17">
            <text:p>★<text:s/></text:p>
          </table:table-cell>
          <table:table-cell office:value-type="float" office:value="800" table:style-name="ce48">
            <text:p>800</text:p>
          </table:table-cell>
          <table:table-cell office:value-type="percentage" office:value="9.2899999999999996E-2" table:style-name="ce47">
            <text:p>9.3%</text:p>
          </table:table-cell>
          <table:table-cell office:value-type="float" office:value="1359" table:style-name="ce48">
            <text:p>1,359</text:p>
          </table:table-cell>
          <table:table-cell office:value-type="percentage" office:value="-1.5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55790560" table:style-name="ce16">
            <text:p>855,790,560</text:p>
          </table:table-cell>
          <table:table-cell table:style-name="ce8"/>
          <table:table-cell office:value-type="float" office:value="879141121" table:style-name="ce16">
            <text:p>879,141,121</text:p>
          </table:table-cell>
          <table:table-cell office:value-type="string" table:style-name="ce17">
            <text:p>★<text:s/></text:p>
          </table:table-cell>
          <table:table-cell office:value-type="float" office:value="689" table:style-name="ce48">
            <text:p>689</text:p>
          </table:table-cell>
          <table:table-cell office:value-type="percentage" office:value="0.124" table:style-name="ce47">
            <text:p>12.4%</text:p>
          </table:table-cell>
          <table:table-cell office:value-type="float" office:value="1428" table:style-name="ce48">
            <text:p>1,428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482381876" table:style-name="ce16">
            <text:p>482,381,876</text:p>
          </table:table-cell>
          <table:table-cell table:style-name="ce8"/>
          <table:table-cell office:value-type="float" office:value="574750137" table:style-name="ce16">
            <text:p>574,750,137</text:p>
          </table:table-cell>
          <table:table-cell office:value-type="string" table:style-name="ce17">
            <text:p>★★★<text:s/></text:p>
          </table:table-cell>
          <table:table-cell office:value-type="float" office:value="401" table:style-name="ce48">
            <text:p>401</text:p>
          </table:table-cell>
          <table:table-cell office:value-type="percentage" office:value="5.8000000000000003E-2" table:style-name="ce47">
            <text:p>5.8%</text:p>
          </table:table-cell>
          <table:table-cell office:value-type="float" office:value="1003" table:style-name="ce48">
            <text:p>1,003</text:p>
          </table:table-cell>
          <table:table-cell office:value-type="percentage" office:value="-2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267592728" table:style-name="ce16">
            <text:p>1,267,592,728</text:p>
          </table:table-cell>
          <table:table-cell table:style-name="ce8"/>
          <table:table-cell office:value-type="float" office:value="1347152646" table:style-name="ce16">
            <text:p>1,347,152,646</text:p>
          </table:table-cell>
          <table:table-cell office:value-type="string" table:style-name="ce17">
            <text:p>★★<text:s/></text:p>
          </table:table-cell>
          <table:table-cell office:value-type="float" office:value="855" table:style-name="ce48">
            <text:p>855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1925" table:style-name="ce48">
            <text:p>1,925</text:p>
          </table:table-cell>
          <table:table-cell office:value-type="percentage" office:value="2.6100000000000002E-2" table:style-name="ce47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34598318" table:style-name="ce16">
            <text:p>134,598,318</text:p>
          </table:table-cell>
          <table:table-cell table:style-name="ce8"/>
          <table:table-cell office:value-type="float" office:value="132644107" table:style-name="ce16">
            <text:p>132,644,107</text:p>
          </table:table-cell>
          <table:table-cell office:value-type="string" table:style-name="ce17">
            <text:p>◎<text:s/></text:p>
          </table:table-cell>
          <table:table-cell office:value-type="float" office:value="114" table:style-name="ce48">
            <text:p>114</text:p>
          </table:table-cell>
          <table:table-cell office:value-type="percentage" office:value="9.6199999999999994E-2" table:style-name="ce47">
            <text:p>9.6%</text:p>
          </table:table-cell>
          <table:table-cell office:value-type="float" office:value="553" table:style-name="ce48">
            <text:p>553</text:p>
          </table:table-cell>
          <table:table-cell office:value-type="percentage" office:value="6.9599999999999995E-2" table:style-name="ce47">
            <text:p>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72158539" table:style-name="ce16">
            <text:p>172,158,539</text:p>
          </table:table-cell>
          <table:table-cell table:style-name="ce8"/>
          <table:table-cell office:value-type="float" office:value="181057514" table:style-name="ce16">
            <text:p>181,057,514</text:p>
          </table:table-cell>
          <table:table-cell office:value-type="string" table:style-name="ce17">
            <text:p>★★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-0.04" table:style-name="ce47">
            <text:p>-4.0%</text:p>
          </table:table-cell>
          <table:table-cell office:value-type="float" office:value="630" table:style-name="ce48">
            <text:p>630</text:p>
          </table:table-cell>
          <table:table-cell office:value-type="percentage" office:value="4.65E-2" table:style-name="ce47">
            <text:p>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14755078" table:style-name="ce16">
            <text:p>114,755,078</text:p>
          </table:table-cell>
          <table:table-cell table:style-name="ce8"/>
          <table:table-cell office:value-type="float" office:value="117827951" table:style-name="ce16">
            <text:p>117,827,951</text:p>
          </table:table-cell>
          <table:table-cell office:value-type="string" table:style-name="ce17">
            <text:p>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560" table:style-name="ce48">
            <text:p>560</text:p>
          </table:table-cell>
          <table:table-cell office:value-type="percentage" office:value="5.4600000000000003E-2" table:style-name="ce47">
            <text:p>5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23479196" table:style-name="ce16">
            <text:p>123,479,196</text:p>
          </table:table-cell>
          <table:table-cell table:style-name="ce8"/>
          <table:table-cell office:value-type="float" office:value="125463515" table:style-name="ce16">
            <text:p>125,463,515</text:p>
          </table:table-cell>
          <table:table-cell office:value-type="string" table:style-name="ce17">
            <text:p>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-4.6199999999999998E-2" table:style-name="ce47">
            <text:p>-4.6%</text:p>
          </table:table-cell>
          <table:table-cell office:value-type="float" office:value="342" table:style-name="ce48">
            <text:p>3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8726393" table:style-name="ce16">
            <text:p>58,726,393</text:p>
          </table:table-cell>
          <table:table-cell table:style-name="ce8"/>
          <table:table-cell office:value-type="float" office:value="64650398" table:style-name="ce16">
            <text:p>64,650,398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76058323" table:style-name="ce16">
            <text:p>76,058,323</text:p>
          </table:table-cell>
          <table:table-cell table:style-name="ce8"/>
          <table:table-cell office:value-type="float" office:value="99424793" table:style-name="ce16">
            <text:p>99,424,793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1.32E-2" table:style-name="ce47">
            <text:p>1.3%</text:p>
          </table:table-cell>
          <table:table-cell office:value-type="float" office:value="408" table:style-name="ce48">
            <text:p>408</text:p>
          </table:table-cell>
          <table:table-cell office:value-type="percentage" office:value="2.5000000000000001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6495818" table:style-name="ce16">
            <text:p>136,495,818</text:p>
          </table:table-cell>
          <table:table-cell table:style-name="ce8"/>
          <table:table-cell office:value-type="float" office:value="142132519" table:style-name="ce16">
            <text:p>142,132,519</text:p>
          </table:table-cell>
          <table:table-cell office:value-type="string" table:style-name="ce17">
            <text:p>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2.53E-2" table:style-name="ce47">
            <text:p>-2.5%</text:p>
          </table:table-cell>
          <table:table-cell office:value-type="float" office:value="537" table:style-name="ce48">
            <text:p>537</text:p>
          </table:table-cell>
          <table:table-cell office:value-type="percentage" office:value="-9.1999999999999998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0620390" table:style-name="ce16">
            <text:p>40,620,390</text:p>
          </table:table-cell>
          <table:table-cell table:style-name="ce8"/>
          <table:table-cell office:value-type="float" office:value="40545840" table:style-name="ce16">
            <text:p>40,545,840</text:p>
          </table:table-cell>
          <table:table-cell office:value-type="string" table:style-name="ce17">
            <text:p>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7.8899999999999998E-2" table:style-name="ce47">
            <text:p>-7.9%</text:p>
          </table:table-cell>
          <table:table-cell office:value-type="float" office:value="274" table:style-name="ce48">
            <text:p>274</text:p>
          </table:table-cell>
          <table:table-cell office:value-type="percentage" office:value="0.21240000000000001" table:style-name="ce47">
            <text:p>2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96172335" table:style-name="ce16">
            <text:p>296,172,335</text:p>
          </table:table-cell>
          <table:table-cell table:style-name="ce8"/>
          <table:table-cell office:value-type="float" office:value="318763189" table:style-name="ce16">
            <text:p>318,763,189</text:p>
          </table:table-cell>
          <table:table-cell office:value-type="string" table:style-name="ce17">
            <text:p>★★★<text:s/></text:p>
          </table:table-cell>
          <table:table-cell office:value-type="float" office:value="219" table:style-name="ce48">
            <text:p>219</text:p>
          </table:table-cell>
          <table:table-cell office:value-type="percentage" office:value="1.3899999999999999E-2" table:style-name="ce47">
            <text:p>1.4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25336042" table:style-name="ce16">
            <text:p>425,336,042</text:p>
          </table:table-cell>
          <table:table-cell table:style-name="ce8"/>
          <table:table-cell office:value-type="float" office:value="424352670" table:style-name="ce16">
            <text:p>424,352,670</text:p>
          </table:table-cell>
          <table:table-cell office:value-type="string" table:style-name="ce17">
            <text:p>◎<text:s/></text:p>
          </table:table-cell>
          <table:table-cell office:value-type="float" office:value="304" table:style-name="ce48">
            <text:p>304</text:p>
          </table:table-cell>
          <table:table-cell office:value-type="percentage" office:value="8.9599999999999999E-2" table:style-name="ce47">
            <text:p>9.0%</text:p>
          </table:table-cell>
          <table:table-cell office:value-type="float" office:value="1165" table:style-name="ce48">
            <text:p>1,1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64915109" table:style-name="ce16">
            <text:p>264,915,109</text:p>
          </table:table-cell>
          <table:table-cell table:style-name="ce8"/>
          <table:table-cell office:value-type="float" office:value="273499841" table:style-name="ce16">
            <text:p>273,499,841</text:p>
          </table:table-cell>
          <table:table-cell office:value-type="string" table:style-name="ce17">
            <text:p>★<text:s/></text:p>
          </table:table-cell>
          <table:table-cell office:value-type="float" office:value="195" table:style-name="ce48">
            <text:p>195</text:p>
          </table:table-cell>
          <table:table-cell office:value-type="percentage" office:value="5.1999999999999998E-3" table:style-name="ce47">
            <text:p>0.5%</text:p>
          </table:table-cell>
          <table:table-cell office:value-type="float" office:value="730" table:style-name="ce48">
            <text:p>730</text:p>
          </table:table-cell>
          <table:table-cell office:value-type="percentage" office:value="-5.0700000000000002E-2" table:style-name="ce47">
            <text:p>-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92659673" table:style-name="ce16">
            <text:p>292,659,673</text:p>
          </table:table-cell>
          <table:table-cell table:style-name="ce8"/>
          <table:table-cell office:value-type="float" office:value="300228327" table:style-name="ce16">
            <text:p>300,228,327</text:p>
          </table:table-cell>
          <table:table-cell office:value-type="string" table:style-name="ce17">
            <text:p>★<text:s/></text:p>
          </table:table-cell>
          <table:table-cell office:value-type="float" office:value="188" table:style-name="ce48">
            <text:p>188</text:p>
          </table:table-cell>
          <table:table-cell office:value-type="percentage" office:value="5.0299999999999997E-2" table:style-name="ce47">
            <text:p>5.0%</text:p>
          </table:table-cell>
          <table:table-cell office:value-type="float" office:value="995" table:style-name="ce48">
            <text:p>995</text:p>
          </table:table-cell>
          <table:table-cell office:value-type="percentage" office:value="2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54414153" table:style-name="ce16">
            <text:p>154,414,153</text:p>
          </table:table-cell>
          <table:table-cell table:style-name="ce8"/>
          <table:table-cell office:value-type="float" office:value="169765702" table:style-name="ce16">
            <text:p>169,765,702</text:p>
          </table:table-cell>
          <table:table-cell office:value-type="string" table:style-name="ce17">
            <text:p>★★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-1.01E-2" table:style-name="ce47">
            <text:p>-1.0%</text:p>
          </table:table-cell>
          <table:table-cell office:value-type="float" office:value="550" table:style-name="ce48">
            <text:p>550</text:p>
          </table:table-cell>
          <table:table-cell office:value-type="percentage" office:value="4.1700000000000001E-2" table:style-name="ce47">
            <text:p>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91660419" table:style-name="ce16">
            <text:p>191,660,419</text:p>
          </table:table-cell>
          <table:table-cell table:style-name="ce8"/>
          <table:table-cell office:value-type="float" office:value="201998095" table:style-name="ce16">
            <text:p>201,998,095</text:p>
          </table:table-cell>
          <table:table-cell office:value-type="string" table:style-name="ce17">
            <text:p>★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927" table:style-name="ce48">
            <text:p>9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7994811" table:style-name="ce16">
            <text:p>67,994,811</text:p>
          </table:table-cell>
          <table:table-cell table:style-name="ce8"/>
          <table:table-cell office:value-type="float" office:value="70390982" table:style-name="ce16">
            <text:p>70,390,982</text:p>
          </table:table-cell>
          <table:table-cell office:value-type="string" table:style-name="ce17">
            <text:p>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4.6899999999999997E-2" table:style-name="ce47">
            <text:p>4.7%</text:p>
          </table:table-cell>
          <table:table-cell office:value-type="float" office:value="311" table:style-name="ce48">
            <text:p>311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01529711" table:style-name="ce16">
            <text:p>301,529,711</text:p>
          </table:table-cell>
          <table:table-cell table:style-name="ce8"/>
          <table:table-cell office:value-type="float" office:value="320400399" table:style-name="ce16">
            <text:p>320,400,399</text:p>
          </table:table-cell>
          <table:table-cell office:value-type="string" table:style-name="ce17">
            <text:p>★★<text:s/></text:p>
          </table:table-cell>
          <table:table-cell office:value-type="float" office:value="199" table:style-name="ce48">
            <text:p>199</text:p>
          </table:table-cell>
          <table:table-cell office:value-type="percentage" office:value="6.9900000000000004E-2" table:style-name="ce47">
            <text:p>7.0%</text:p>
          </table:table-cell>
          <table:table-cell office:value-type="float" office:value="930" table:style-name="ce48">
            <text:p>9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21606163" table:style-name="ce16">
            <text:p>21,606,163</text:p>
          </table:table-cell>
          <table:table-cell table:style-name="ce8"/>
          <table:table-cell office:value-type="float" office:value="17341518" table:style-name="ce16">
            <text:p>17,341,518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116" table:style-name="ce48">
            <text:p>116</text:p>
          </table:table-cell>
          <table:table-cell office:value-type="percentage" office:value="-3.3300000000000003E-2" table:style-name="ce47">
            <text:p>-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4951650" table:style-name="ce16">
            <text:p>64,951,650</text:p>
          </table:table-cell>
          <table:table-cell table:style-name="ce8"/>
          <table:table-cell office:value-type="float" office:value="64031081" table:style-name="ce16">
            <text:p>64,031,081</text:p>
          </table:table-cell>
          <table:table-cell office:value-type="string" table:style-name="ce17">
            <text:p>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2.5600000000000001E-2" table:style-name="ce47">
            <text:p>-2.6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51880" table:style-name="ce16">
            <text:p>51,880</text:p>
          </table:table-cell>
          <table:table-cell table:style-name="ce8"/>
          <table:table-cell office:value-type="float" office:value="31530" table:style-name="ce16">
            <text:p>31,530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66754119" table:style-name="ce16">
            <text:p>66,754,119</text:p>
          </table:table-cell>
          <table:table-cell table:style-name="ce8"/>
          <table:table-cell office:value-type="float" office:value="75245804" table:style-name="ce16">
            <text:p>75,245,804</text:p>
          </table:table-cell>
          <table:table-cell office:value-type="string" table:style-name="ce17">
            <text:p>★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884862" table:style-name="ce16">
            <text:p>8,884,862</text:p>
          </table:table-cell>
          <table:table-cell table:style-name="ce8"/>
          <table:table-cell office:value-type="float" office:value="9225298" table:style-name="ce16">
            <text:p>9,225,298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083856" table:style-name="ce16">
            <text:p>10,083,856</text:p>
          </table:table-cell>
          <table:table-cell table:style-name="ce8"/>
          <table:table-cell office:value-type="float" office:value="11208520" table:style-name="ce16">
            <text:p>11,208,520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2738588" table:style-name="ce16">
            <text:p>42,738,588</text:p>
          </table:table-cell>
          <table:table-cell table:style-name="ce8"/>
          <table:table-cell office:value-type="float" office:value="48777393" table:style-name="ce16">
            <text:p>48,777,393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15790000000000001" table:style-name="ce47">
            <text:p>15.8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39068979" table:style-name="ce16">
            <text:p>39,068,979</text:p>
          </table:table-cell>
          <table:table-cell table:style-name="ce8"/>
          <table:table-cell office:value-type="float" office:value="46110032" table:style-name="ce16">
            <text:p>46,110,032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113" table:style-name="ce48">
            <text:p>1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7793551" table:style-name="ce16">
            <text:p>7,793,551</text:p>
          </table:table-cell>
          <table:table-cell table:style-name="ce8"/>
          <table:table-cell office:value-type="float" office:value="7449354" table:style-name="ce16">
            <text:p>7,449,35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8030817" table:style-name="ce16">
            <text:p>78,030,817</text:p>
          </table:table-cell>
          <table:table-cell table:style-name="ce8"/>
          <table:table-cell office:value-type="float" office:value="80682607" table:style-name="ce16">
            <text:p>80,682,607</text:p>
          </table:table-cell>
          <table:table-cell office:value-type="string" table:style-name="ce17">
            <text:p>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2.2200000000000001E-2" table:style-name="ce47">
            <text:p>2.2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063872" table:style-name="ce16">
            <text:p>5,063,872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" table:style-name="ce48">
            <text:p>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7194144" table:style-name="ce16">
            <text:p>17,194,144</text:p>
          </table:table-cell>
          <table:table-cell table:style-name="ce8"/>
          <table:table-cell office:value-type="float" office:value="16546972" table:style-name="ce16">
            <text:p>16,546,972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3842625" table:style-name="ce16">
            <text:p>43,842,625</text:p>
          </table:table-cell>
          <table:table-cell office:value-type="string" table:style-name="ce17">
            <text:p>-<text:s/></text:p>
          </table:table-cell>
          <table:table-cell office:value-type="float" office:value="24" table:style-name="ce48">
            <text:p>24</text:p>
          </table:table-cell>
          <table:table-cell office:value-type="string" table:style-name="ce47">
            <text:p><text:s text:c="2"/></text:p>
          </table:table-cell>
          <table:table-cell office:value-type="float" office:value="138" table:style-name="ce48">
            <text:p>138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23388454" table:style-name="ce16">
            <text:p>123,388,454</text:p>
          </table:table-cell>
          <table:table-cell table:style-name="ce8"/>
          <table:table-cell office:value-type="float" office:value="130088984" table:style-name="ce16">
            <text:p>130,088,984</text:p>
          </table:table-cell>
          <table:table-cell office:value-type="string" table:style-name="ce17">
            <text:p>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9.2999999999999999E-2" table:style-name="ce47">
            <text:p>9.3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37321111" table:style-name="ce16">
            <text:p>237,321,111</text:p>
          </table:table-cell>
          <table:table-cell table:style-name="ce8"/>
          <table:table-cell office:value-type="float" office:value="258475115" table:style-name="ce16">
            <text:p>258,475,115</text:p>
          </table:table-cell>
          <table:table-cell office:value-type="string" table:style-name="ce17">
            <text:p>★★★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-2.7799999999999998E-2" table:style-name="ce47">
            <text:p>-2.8%</text:p>
          </table:table-cell>
          <table:table-cell office:value-type="float" office:value="318" table:style-name="ce48">
            <text:p>318</text:p>
          </table:table-cell>
          <table:table-cell office:value-type="percentage" office:value="5.2999999999999999E-2" table:style-name="ce47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78187857" table:style-name="ce16">
            <text:p>78,187,857</text:p>
          </table:table-cell>
          <table:table-cell table:style-name="ce8"/>
          <table:table-cell office:value-type="float" office:value="83954720" table:style-name="ce16">
            <text:p>83,954,720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6.8199999999999997E-2" table:style-name="ce47">
            <text:p>-6.8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7616279" table:style-name="ce16">
            <text:p>37,616,279</text:p>
          </table:table-cell>
          <table:table-cell office:value-type="string" table:style-name="ce17">
            <text:p>-<text:s/></text:p>
          </table:table-cell>
          <table:table-cell office:value-type="float" office:value="22" table:style-name="ce48">
            <text:p>22</text:p>
          </table:table-cell>
          <table:table-cell office:value-type="string" table:style-name="ce47">
            <text:p><text:s text:c="2"/></text:p>
          </table:table-cell>
          <table:table-cell office:value-type="float" office:value="130" table:style-name="ce48">
            <text:p>13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22988722" table:style-name="ce16">
            <text:p>222,988,722</text:p>
          </table:table-cell>
          <table:table-cell table:style-name="ce8"/>
          <table:table-cell office:value-type="float" office:value="215118662" table:style-name="ce16">
            <text:p>215,118,662</text:p>
          </table:table-cell>
          <table:table-cell office:value-type="string" table:style-name="ce17">
            <text:p>◎◎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9.5699999999999993E-2" table:style-name="ce47">
            <text:p>9.6%</text:p>
          </table:table-cell>
          <table:table-cell office:value-type="float" office:value="406" table:style-name="ce48">
            <text:p>406</text:p>
          </table:table-cell>
          <table:table-cell office:value-type="percentage" office:value="4.6399999999999997E-2" table:style-name="ce47">
            <text:p>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18276945" table:style-name="ce16">
            <text:p>18,276,945</text:p>
          </table:table-cell>
          <table:table-cell table:style-name="ce8"/>
          <table:table-cell office:value-type="float" office:value="25444685" table:style-name="ce16">
            <text:p>25,444,68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8917581" table:style-name="ce16">
            <text:p>28,917,581</text:p>
          </table:table-cell>
          <table:table-cell table:style-name="ce8"/>
          <table:table-cell office:value-type="float" office:value="34285824" table:style-name="ce16">
            <text:p>34,285,824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5710241" table:style-name="ce16">
            <text:p>15,710,241</text:p>
          </table:table-cell>
          <table:table-cell table:style-name="ce8"/>
          <table:table-cell office:value-type="float" office:value="20616439" table:style-name="ce16">
            <text:p>20,616,43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2160726" table:style-name="ce16">
            <text:p>12,160,726</text:p>
          </table:table-cell>
          <table:table-cell table:style-name="ce8"/>
          <table:table-cell office:value-type="float" office:value="15542976" table:style-name="ce16">
            <text:p>15,542,97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3464632" table:style-name="ce16">
            <text:p>13,464,632</text:p>
          </table:table-cell>
          <table:table-cell table:style-name="ce8"/>
          <table:table-cell office:value-type="float" office:value="13732060" table:style-name="ce16">
            <text:p>13,732,06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6836500" table:style-name="ce16">
            <text:p>6,836,500</text:p>
          </table:table-cell>
          <table:table-cell table:style-name="ce8"/>
          <table:table-cell office:value-type="float" office:value="6833315" table:style-name="ce16">
            <text:p>6,833,315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5690574" table:style-name="ce16">
            <text:p>25,690,574</text:p>
          </table:table-cell>
          <table:table-cell table:style-name="ce8"/>
          <table:table-cell office:value-type="float" office:value="25197548" table:style-name="ce16">
            <text:p>25,197,548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7722115" table:style-name="ce16">
            <text:p>7,722,115</text:p>
          </table:table-cell>
          <table:table-cell table:style-name="ce8"/>
          <table:table-cell office:value-type="float" office:value="6694206" table:style-name="ce16">
            <text:p>6,694,20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6636884" table:style-name="ce16">
            <text:p>6,636,884</text:p>
          </table:table-cell>
          <table:table-cell table:style-name="ce8"/>
          <table:table-cell office:value-type="float" office:value="7656938" table:style-name="ce16">
            <text:p>7,656,93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231870" table:style-name="ce16">
            <text:p>5,231,870</text:p>
          </table:table-cell>
          <table:table-cell table:style-name="ce8"/>
          <table:table-cell office:value-type="float" office:value="5197936" table:style-name="ce16">
            <text:p>5,197,93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635362" table:style-name="ce16">
            <text:p>2,635,362</text:p>
          </table:table-cell>
          <table:table-cell table:style-name="ce8"/>
          <table:table-cell office:value-type="float" office:value="1857977" table:style-name="ce16">
            <text:p>1,857,97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4123220" table:style-name="ce16">
            <text:p>4,123,220</text:p>
          </table:table-cell>
          <table:table-cell table:style-name="ce8"/>
          <table:table-cell office:value-type="float" office:value="4226738" table:style-name="ce16">
            <text:p>4,226,73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53765340" table:style-name="ce16">
            <text:p>53,765,340</text:p>
          </table:table-cell>
          <table:table-cell table:style-name="ce8"/>
          <table:table-cell office:value-type="float" office:value="68983449" table:style-name="ce16">
            <text:p>68,983,449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2.2200000000000001E-2" table:style-name="ce47">
            <text:p>2.2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0239771" table:style-name="ce16">
            <text:p>10,239,771</text:p>
          </table:table-cell>
          <table:table-cell table:style-name="ce8"/>
          <table:table-cell office:value-type="float" office:value="10809578" table:style-name="ce16">
            <text:p>10,809,578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7934088" table:style-name="ce16">
            <text:p>37,934,088</text:p>
          </table:table-cell>
          <table:table-cell table:style-name="ce8"/>
          <table:table-cell office:value-type="float" office:value="37774067" table:style-name="ce16">
            <text:p>37,774,067</text:p>
          </table:table-cell>
          <table:table-cell office:value-type="string" table:style-name="ce17">
            <text:p>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04" table:style-name="ce47">
            <text:p>-4.0%</text:p>
          </table:table-cell>
          <table:table-cell office:value-type="float" office:value="99" table:style-name="ce48">
            <text:p>99</text:p>
          </table:table-cell>
          <table:table-cell office:value-type="percentage" office:value="7.6100000000000001E-2" table:style-name="ce47">
            <text:p>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804314" table:style-name="ce16">
            <text:p>7,804,314</text:p>
          </table:table-cell>
          <table:table-cell table:style-name="ce8"/>
          <table:table-cell office:value-type="float" office:value="8233730" table:style-name="ce16">
            <text:p>8,233,730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2432919" table:style-name="ce16">
            <text:p>22,432,919</text:p>
          </table:table-cell>
          <table:table-cell table:style-name="ce8"/>
          <table:table-cell office:value-type="float" office:value="23999571" table:style-name="ce16">
            <text:p>23,999,571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2560439" table:style-name="ce16">
            <text:p>12,560,439</text:p>
          </table:table-cell>
          <table:table-cell table:style-name="ce8"/>
          <table:table-cell office:value-type="float" office:value="14326804" table:style-name="ce16">
            <text:p>14,326,804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6.25E-2" table:style-name="ce47">
            <text:p>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19162495" table:style-name="ce16">
            <text:p>19,162,495</text:p>
          </table:table-cell>
          <table:table-cell table:style-name="ce8"/>
          <table:table-cell office:value-type="float" office:value="24415493" table:style-name="ce16">
            <text:p>24,415,493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100699" table:style-name="ce16">
            <text:p>8,100,699</text:p>
          </table:table-cell>
          <table:table-cell table:style-name="ce8"/>
          <table:table-cell office:value-type="float" office:value="7785923" table:style-name="ce16">
            <text:p>7,785,923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6241386" table:style-name="ce16">
            <text:p>16,241,386</text:p>
          </table:table-cell>
          <table:table-cell table:style-name="ce8"/>
          <table:table-cell office:value-type="float" office:value="15655119" table:style-name="ce16">
            <text:p>15,655,119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2592370" table:style-name="ce16">
            <text:p>12,592,370</text:p>
          </table:table-cell>
          <table:table-cell table:style-name="ce8"/>
          <table:table-cell office:value-type="float" office:value="9796269" table:style-name="ce16">
            <text:p>9,796,269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7350647" table:style-name="ce16">
            <text:p>7,350,647</text:p>
          </table:table-cell>
          <table:table-cell table:style-name="ce8"/>
          <table:table-cell office:value-type="float" office:value="8769645" table:style-name="ce16">
            <text:p>8,769,64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789610" table:style-name="ce16">
            <text:p>6,789,610</text:p>
          </table:table-cell>
          <table:table-cell table:style-name="ce8"/>
          <table:table-cell office:value-type="float" office:value="6880741" table:style-name="ce16">
            <text:p>6,880,741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822059" table:style-name="ce16">
            <text:p>9,822,059</text:p>
          </table:table-cell>
          <table:table-cell table:style-name="ce8"/>
          <table:table-cell office:value-type="float" office:value="8167474" table:style-name="ce16">
            <text:p>8,167,47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456212" table:style-name="ce16">
            <text:p>7,456,212</text:p>
          </table:table-cell>
          <table:table-cell table:style-name="ce8"/>
          <table:table-cell office:value-type="float" office:value="6483363" table:style-name="ce16">
            <text:p>6,483,36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785721" table:style-name="ce16">
            <text:p>2,785,721</text:p>
          </table:table-cell>
          <table:table-cell table:style-name="ce8"/>
          <table:table-cell office:value-type="float" office:value="2912824" table:style-name="ce16">
            <text:p>2,912,824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5303421" table:style-name="ce16">
            <text:p>15,303,421</text:p>
          </table:table-cell>
          <table:table-cell table:style-name="ce8"/>
          <table:table-cell office:value-type="float" office:value="15850723" table:style-name="ce16">
            <text:p>15,850,723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685390" table:style-name="ce16">
            <text:p>5,685,390</text:p>
          </table:table-cell>
          <table:table-cell table:style-name="ce8"/>
          <table:table-cell office:value-type="float" office:value="5421128" table:style-name="ce16">
            <text:p>5,421,128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209105" table:style-name="ce16">
            <text:p>5,209,105</text:p>
          </table:table-cell>
          <table:table-cell table:style-name="ce8"/>
          <table:table-cell office:value-type="float" office:value="6350095" table:style-name="ce16">
            <text:p>6,350,09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428453" table:style-name="ce16">
            <text:p>5,428,453</text:p>
          </table:table-cell>
          <table:table-cell table:style-name="ce8"/>
          <table:table-cell office:value-type="float" office:value="5688717" table:style-name="ce16">
            <text:p>5,688,717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2647644" table:style-name="ce16">
            <text:p>12,647,644</text:p>
          </table:table-cell>
          <table:table-cell table:style-name="ce8"/>
          <table:table-cell office:value-type="float" office:value="12713460" table:style-name="ce16">
            <text:p>12,713,460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7865459" table:style-name="ce16">
            <text:p>7,865,459</text:p>
          </table:table-cell>
          <table:table-cell table:style-name="ce8"/>
          <table:table-cell office:value-type="float" office:value="6697279" table:style-name="ce16">
            <text:p>6,697,27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022901" table:style-name="ce16">
            <text:p>9,022,901</text:p>
          </table:table-cell>
          <table:table-cell table:style-name="ce8"/>
          <table:table-cell office:value-type="float" office:value="8874990" table:style-name="ce16">
            <text:p>8,874,990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533410" table:style-name="ce16">
            <text:p>7,533,410</text:p>
          </table:table-cell>
          <table:table-cell table:style-name="ce8"/>
          <table:table-cell office:value-type="float" office:value="7681480" table:style-name="ce16">
            <text:p>7,681,48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612407" table:style-name="ce16">
            <text:p>7,612,407</text:p>
          </table:table-cell>
          <table:table-cell table:style-name="ce8"/>
          <table:table-cell office:value-type="float" office:value="7992957" table:style-name="ce16">
            <text:p>7,992,957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386134" table:style-name="ce16">
            <text:p>8,386,134</text:p>
          </table:table-cell>
          <table:table-cell table:style-name="ce8"/>
          <table:table-cell office:value-type="float" office:value="7463095" table:style-name="ce16">
            <text:p>7,463,09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9775751" table:style-name="ce16">
            <text:p>39,775,751</text:p>
          </table:table-cell>
          <table:table-cell table:style-name="ce8"/>
          <table:table-cell office:value-type="float" office:value="40388595" table:style-name="ce16">
            <text:p>40,388,595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185" table:style-name="ce48">
            <text:p>185</text:p>
          </table:table-cell>
          <table:table-cell office:value-type="percentage" office:value="0.27589999999999998" table:style-name="ce47">
            <text:p>2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914283" table:style-name="ce16">
            <text:p>9,914,283</text:p>
          </table:table-cell>
          <table:table-cell table:style-name="ce8"/>
          <table:table-cell office:value-type="float" office:value="9711189" table:style-name="ce16">
            <text:p>9,711,18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7791570" table:style-name="ce16">
            <text:p>7,791,570</text:p>
          </table:table-cell>
          <table:table-cell table:style-name="ce8"/>
          <table:table-cell office:value-type="float" office:value="9154998" table:style-name="ce16">
            <text:p>9,154,99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2949185" table:style-name="ce16">
            <text:p>12,949,185</text:p>
          </table:table-cell>
          <table:table-cell table:style-name="ce8"/>
          <table:table-cell office:value-type="float" office:value="12603788" table:style-name="ce16">
            <text:p>12,603,788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36876149" table:style-name="ce16">
            <text:p>36,876,149</text:p>
          </table:table-cell>
          <table:table-cell table:style-name="ce8"/>
          <table:table-cell office:value-type="float" office:value="44087883" table:style-name="ce16">
            <text:p>44,087,883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275892" table:style-name="ce16">
            <text:p>9,275,892</text:p>
          </table:table-cell>
          <table:table-cell table:style-name="ce8"/>
          <table:table-cell office:value-type="float" office:value="9024245" table:style-name="ce16">
            <text:p>9,024,245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200115" table:style-name="ce16">
            <text:p>6,200,115</text:p>
          </table:table-cell>
          <table:table-cell table:style-name="ce8"/>
          <table:table-cell office:value-type="float" office:value="6413829" table:style-name="ce16">
            <text:p>6,413,829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.25" table:style-name="ce47">
            <text:p>2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738917" table:style-name="ce16">
            <text:p>5,738,917</text:p>
          </table:table-cell>
          <table:table-cell table:style-name="ce8"/>
          <table:table-cell office:value-type="float" office:value="6232677" table:style-name="ce16">
            <text:p>6,232,67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430709" table:style-name="ce16">
            <text:p>3,430,709</text:p>
          </table:table-cell>
          <table:table-cell table:style-name="ce8"/>
          <table:table-cell office:value-type="float" office:value="3626577" table:style-name="ce16">
            <text:p>3,626,577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7658602" table:style-name="ce16">
            <text:p>7,658,602</text:p>
          </table:table-cell>
          <table:table-cell table:style-name="ce8"/>
          <table:table-cell office:value-type="float" office:value="5466997" table:style-name="ce16">
            <text:p>5,466,99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609259" table:style-name="ce16">
            <text:p>4,609,259</text:p>
          </table:table-cell>
          <table:table-cell table:style-name="ce8"/>
          <table:table-cell office:value-type="float" office:value="4130116" table:style-name="ce16">
            <text:p>4,130,11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321679" table:style-name="ce16">
            <text:p>6,321,679</text:p>
          </table:table-cell>
          <table:table-cell table:style-name="ce8"/>
          <table:table-cell office:value-type="float" office:value="6403607" table:style-name="ce16">
            <text:p>6,403,60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587516" table:style-name="ce16">
            <text:p>3,587,516</text:p>
          </table:table-cell>
          <table:table-cell table:style-name="ce8"/>
          <table:table-cell office:value-type="float" office:value="3209748" table:style-name="ce16">
            <text:p>3,209,74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474855" table:style-name="ce16">
            <text:p>7,474,855</text:p>
          </table:table-cell>
          <table:table-cell table:style-name="ce8"/>
          <table:table-cell office:value-type="float" office:value="7339640" table:style-name="ce16">
            <text:p>7,339,640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5189291" table:style-name="ce16">
            <text:p>5,189,291</text:p>
          </table:table-cell>
          <table:table-cell table:style-name="ce8"/>
          <table:table-cell office:value-type="float" office:value="5148082" table:style-name="ce16">
            <text:p>5,148,082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3119874" table:style-name="ce16">
            <text:p>13,119,874</text:p>
          </table:table-cell>
          <table:table-cell table:style-name="ce8"/>
          <table:table-cell office:value-type="float" office:value="15134755" table:style-name="ce16">
            <text:p>15,134,75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2788748" table:style-name="ce16">
            <text:p>2,788,748</text:p>
          </table:table-cell>
          <table:table-cell table:style-name="ce8"/>
          <table:table-cell office:value-type="float" office:value="3610069" table:style-name="ce16">
            <text:p>3,610,06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40709223" table:style-name="ce16">
            <text:p>40,709,223</text:p>
          </table:table-cell>
          <table:table-cell table:style-name="ce8"/>
          <table:table-cell office:value-type="float" office:value="44074564" table:style-name="ce16">
            <text:p>44,074,564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11663663" table:style-name="ce16">
            <text:p>11,663,663</text:p>
          </table:table-cell>
          <table:table-cell table:style-name="ce8"/>
          <table:table-cell office:value-type="float" office:value="16345309" table:style-name="ce16">
            <text:p>16,345,30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70" table:style-name="ce48">
            <text:p>70</text:p>
          </table:table-cell>
          <table:table-cell office:value-type="percentage" office:value="0.34620000000000001" table:style-name="ce47">
            <text:p>3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847311" table:style-name="ce16">
            <text:p>5,847,311</text:p>
          </table:table-cell>
          <table:table-cell table:style-name="ce8"/>
          <table:table-cell office:value-type="float" office:value="4955653" table:style-name="ce16">
            <text:p>4,955,65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834170" table:style-name="ce16">
            <text:p>4,834,170</text:p>
          </table:table-cell>
          <table:table-cell table:style-name="ce8"/>
          <table:table-cell office:value-type="float" office:value="4631446" table:style-name="ce16">
            <text:p>4,631,446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6" table:style-name="ce48">
            <text:p>36</text:p>
          </table:table-cell>
          <table:table-cell office:value-type="percentage" office:value="-7.6899999999999996E-2" table:style-name="ce47">
            <text:p>-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524854" table:style-name="ce16">
            <text:p>2,524,854</text:p>
          </table:table-cell>
          <table:table-cell table:style-name="ce8"/>
          <table:table-cell office:value-type="float" office:value="2795388" table:style-name="ce16">
            <text:p>2,795,38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093991" table:style-name="ce16">
            <text:p>5,093,991</text:p>
          </table:table-cell>
          <table:table-cell table:style-name="ce8"/>
          <table:table-cell office:value-type="float" office:value="5542942" table:style-name="ce16">
            <text:p>5,542,94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7876886" table:style-name="ce16">
            <text:p>7,876,886</text:p>
          </table:table-cell>
          <table:table-cell table:style-name="ce8"/>
          <table:table-cell office:value-type="float" office:value="8351715" table:style-name="ce16">
            <text:p>8,351,715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084639" table:style-name="ce16">
            <text:p>7,084,639</text:p>
          </table:table-cell>
          <table:table-cell table:style-name="ce8"/>
          <table:table-cell office:value-type="float" office:value="7437578" table:style-name="ce16">
            <text:p>7,437,578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59424175" table:style-name="ce16">
            <text:p>59,424,175</text:p>
          </table:table-cell>
          <table:table-cell table:style-name="ce8"/>
          <table:table-cell office:value-type="float" office:value="67941098" table:style-name="ce16">
            <text:p>67,941,098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0695556" table:style-name="ce16">
            <text:p>10,695,556</text:p>
          </table:table-cell>
          <table:table-cell table:style-name="ce8"/>
          <table:table-cell office:value-type="float" office:value="13261664" table:style-name="ce16">
            <text:p>13,261,66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677909" table:style-name="ce16">
            <text:p>1,677,909</text:p>
          </table:table-cell>
          <table:table-cell table:style-name="ce8"/>
          <table:table-cell office:value-type="float" office:value="1505235" table:style-name="ce16">
            <text:p>1,505,23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863015389" table:style-name="ce16">
            <text:p>863,015,389</text:p>
          </table:table-cell>
          <table:table-cell table:style-name="ce8"/>
          <table:table-cell office:value-type="float" office:value="906480281" table:style-name="ce16">
            <text:p>906,480,281</text:p>
          </table:table-cell>
          <table:table-cell office:value-type="string" table:style-name="ce17">
            <text:p>★★<text:s/></text:p>
          </table:table-cell>
          <table:table-cell office:value-type="float" office:value="850" table:style-name="ce48">
            <text:p>850</text:p>
          </table:table-cell>
          <table:table-cell office:value-type="percentage" office:value="0.10249999999999999" table:style-name="ce47">
            <text:p>10.3%</text:p>
          </table:table-cell>
          <table:table-cell office:value-type="float" office:value="1193" table:style-name="ce48">
            <text:p>1,193</text:p>
          </table:table-cell>
          <table:table-cell office:value-type="percentage" office:value="-8.0000000000000004E-4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60377957" table:style-name="ce16">
            <text:p>660,377,957</text:p>
          </table:table-cell>
          <table:table-cell table:style-name="ce8"/>
          <table:table-cell office:value-type="float" office:value="737721872" table:style-name="ce16">
            <text:p>737,721,872</text:p>
          </table:table-cell>
          <table:table-cell office:value-type="string" table:style-name="ce17">
            <text:p>★★★<text:s/></text:p>
          </table:table-cell>
          <table:table-cell office:value-type="float" office:value="622" table:style-name="ce48">
            <text:p>622</text:p>
          </table:table-cell>
          <table:table-cell office:value-type="percentage" office:value="0.12889999999999999" table:style-name="ce47">
            <text:p>12.9%</text:p>
          </table:table-cell>
          <table:table-cell office:value-type="float" office:value="1073" table:style-name="ce48">
            <text:p>1,0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14726391" table:style-name="ce16">
            <text:p>114,726,391</text:p>
          </table:table-cell>
          <table:table-cell table:style-name="ce8"/>
          <table:table-cell office:value-type="float" office:value="109739290" table:style-name="ce16">
            <text:p>109,739,290</text:p>
          </table:table-cell>
          <table:table-cell office:value-type="string" table:style-name="ce17">
            <text:p>◎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7416506" table:style-name="ce16">
            <text:p>37,416,506</text:p>
          </table:table-cell>
          <table:table-cell table:style-name="ce8"/>
          <table:table-cell office:value-type="float" office:value="45597096" table:style-name="ce16">
            <text:p>45,597,096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70411099" table:style-name="ce16">
            <text:p>370,411,099</text:p>
          </table:table-cell>
          <table:table-cell table:style-name="ce8"/>
          <table:table-cell office:value-type="float" office:value="405694095" table:style-name="ce16">
            <text:p>405,694,095</text:p>
          </table:table-cell>
          <table:table-cell office:value-type="string" table:style-name="ce17">
            <text:p>★★★<text:s/></text:p>
          </table:table-cell>
          <table:table-cell office:value-type="float" office:value="204" table:style-name="ce48">
            <text:p>204</text:p>
          </table:table-cell>
          <table:table-cell office:value-type="percentage" office:value="5.7000000000000002E-2" table:style-name="ce47">
            <text:p>5.7%</text:p>
          </table:table-cell>
          <table:table-cell office:value-type="float" office:value="829" table:style-name="ce48">
            <text:p>829</text:p>
          </table:table-cell>
          <table:table-cell office:value-type="percentage" office:value="7.3000000000000001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2709794" table:style-name="ce16">
            <text:p>112,709,794</text:p>
          </table:table-cell>
          <table:table-cell table:style-name="ce8"/>
          <table:table-cell office:value-type="float" office:value="117491022" table:style-name="ce16">
            <text:p>117,491,022</text:p>
          </table:table-cell>
          <table:table-cell office:value-type="string" table:style-name="ce17">
            <text:p>★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-3.0800000000000001E-2" table:style-name="ce47">
            <text:p>-3.1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35473328" table:style-name="ce16">
            <text:p>235,473,328</text:p>
          </table:table-cell>
          <table:table-cell table:style-name="ce8"/>
          <table:table-cell office:value-type="float" office:value="223636349" table:style-name="ce16">
            <text:p>223,636,349</text:p>
          </table:table-cell>
          <table:table-cell office:value-type="string" table:style-name="ce17">
            <text:p>◎◎<text:s/></text:p>
          </table:table-cell>
          <table:table-cell office:value-type="float" office:value="131" table:style-name="ce48">
            <text:p>131</text:p>
          </table:table-cell>
          <table:table-cell office:value-type="percentage" office:value="0.11020000000000001" table:style-name="ce47">
            <text:p>11.0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6368401" table:style-name="ce16">
            <text:p>86,368,401</text:p>
          </table:table-cell>
          <table:table-cell table:style-name="ce8"/>
          <table:table-cell office:value-type="float" office:value="82645087" table:style-name="ce16">
            <text:p>82,645,087</text:p>
          </table:table-cell>
          <table:table-cell office:value-type="string" table:style-name="ce17">
            <text:p>◎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3.6400000000000002E-2" table:style-name="ce47">
            <text:p>3.6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55146091" table:style-name="ce16">
            <text:p>155,146,091</text:p>
          </table:table-cell>
          <table:table-cell table:style-name="ce8"/>
          <table:table-cell office:value-type="float" office:value="154569829" table:style-name="ce16">
            <text:p>154,569,829</text:p>
          </table:table-cell>
          <table:table-cell office:value-type="string" table:style-name="ce17">
            <text:p>◎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2.0400000000000001E-2" table:style-name="ce47">
            <text:p>2.0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84798268" table:style-name="ce16">
            <text:p>484,798,268</text:p>
          </table:table-cell>
          <table:table-cell table:style-name="ce8"/>
          <table:table-cell office:value-type="float" office:value="491447376" table:style-name="ce16">
            <text:p>491,447,376</text:p>
          </table:table-cell>
          <table:table-cell office:value-type="string" table:style-name="ce17">
            <text:p>★<text:s/></text:p>
          </table:table-cell>
          <table:table-cell office:value-type="float" office:value="323" table:style-name="ce48">
            <text:p>323</text:p>
          </table:table-cell>
          <table:table-cell office:value-type="percentage" office:value="9.8599999999999993E-2" table:style-name="ce47">
            <text:p>9.9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208624100" table:style-name="ce16">
            <text:p>208,624,100</text:p>
          </table:table-cell>
          <table:table-cell table:style-name="ce8"/>
          <table:table-cell office:value-type="float" office:value="204562531" table:style-name="ce16">
            <text:p>204,562,531</text:p>
          </table:table-cell>
          <table:table-cell office:value-type="string" table:style-name="ce17">
            <text:p>◎<text:s/></text:p>
          </table:table-cell>
          <table:table-cell office:value-type="float" office:value="140" table:style-name="ce48">
            <text:p>140</text:p>
          </table:table-cell>
          <table:table-cell office:value-type="percentage" office:value="7.1999999999999998E-3" table:style-name="ce47">
            <text:p>0.7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22642453" table:style-name="ce16">
            <text:p>522,642,453</text:p>
          </table:table-cell>
          <table:table-cell table:style-name="ce8"/>
          <table:table-cell office:value-type="float" office:value="504837506" table:style-name="ce16">
            <text:p>504,837,506</text:p>
          </table:table-cell>
          <table:table-cell office:value-type="string" table:style-name="ce17">
            <text:p>◎<text:s/></text:p>
          </table:table-cell>
          <table:table-cell office:value-type="float" office:value="350" table:style-name="ce48">
            <text:p>350</text:p>
          </table:table-cell>
          <table:table-cell office:value-type="percentage" office:value="1.7399999999999999E-2" table:style-name="ce47">
            <text:p>1.7%</text:p>
          </table:table-cell>
          <table:table-cell office:value-type="float" office:value="1221" table:style-name="ce48">
            <text:p>1,221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23085041" table:style-name="ce16">
            <text:p>323,085,041</text:p>
          </table:table-cell>
          <table:table-cell table:style-name="ce8"/>
          <table:table-cell office:value-type="float" office:value="326215786" table:style-name="ce16">
            <text:p>326,215,786</text:p>
          </table:table-cell>
          <table:table-cell office:value-type="string" table:style-name="ce17">
            <text:p>★<text:s/></text:p>
          </table:table-cell>
          <table:table-cell office:value-type="float" office:value="217" table:style-name="ce48">
            <text:p>217</text:p>
          </table:table-cell>
          <table:table-cell office:value-type="percentage" office:value="5.3400000000000003E-2" table:style-name="ce47">
            <text:p>5.3%</text:p>
          </table:table-cell>
          <table:table-cell office:value-type="float" office:value="830" table:style-name="ce48">
            <text:p>830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83054592" table:style-name="ce16">
            <text:p>383,054,592</text:p>
          </table:table-cell>
          <table:table-cell table:style-name="ce8"/>
          <table:table-cell office:value-type="float" office:value="402450659" table:style-name="ce16">
            <text:p>402,450,659</text:p>
          </table:table-cell>
          <table:table-cell office:value-type="string" table:style-name="ce17">
            <text:p>★★<text:s/></text:p>
          </table:table-cell>
          <table:table-cell office:value-type="float" office:value="132" table:style-name="ce48">
            <text:p>132</text:p>
          </table:table-cell>
          <table:table-cell office:value-type="percentage" office:value="0" table:style-name="ce47">
            <text:p>0.0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12492785" table:style-name="ce16">
            <text:p>212,492,785</text:p>
          </table:table-cell>
          <table:table-cell table:style-name="ce8"/>
          <table:table-cell office:value-type="float" office:value="239843617" table:style-name="ce16">
            <text:p>239,843,617</text:p>
          </table:table-cell>
          <table:table-cell office:value-type="string" table:style-name="ce17">
            <text:p>★★★<text:s/></text:p>
          </table:table-cell>
          <table:table-cell office:value-type="float" office:value="123" table:style-name="ce48">
            <text:p>123</text:p>
          </table:table-cell>
          <table:table-cell office:value-type="percentage" office:value="0.1182" table:style-name="ce47">
            <text:p>11.8%</text:p>
          </table:table-cell>
          <table:table-cell office:value-type="float" office:value="634" table:style-name="ce48">
            <text:p>634</text:p>
          </table:table-cell>
          <table:table-cell office:value-type="percentage" office:value="3.9300000000000002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14393110" table:style-name="ce16">
            <text:p>114,393,110</text:p>
          </table:table-cell>
          <table:table-cell table:style-name="ce8"/>
          <table:table-cell office:value-type="float" office:value="117225603" table:style-name="ce16">
            <text:p>117,225,603</text:p>
          </table:table-cell>
          <table:table-cell office:value-type="string" table:style-name="ce17">
            <text:p>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3.3300000000000003E-2" table:style-name="ce47">
            <text:p>-3.3%</text:p>
          </table:table-cell>
          <table:table-cell office:value-type="float" office:value="390" table:style-name="ce48">
            <text:p>390</text:p>
          </table:table-cell>
          <table:table-cell office:value-type="percentage" office:value="4.8399999999999999E-2" table:style-name="ce47">
            <text:p>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8861989" table:style-name="ce16">
            <text:p>48,861,989</text:p>
          </table:table-cell>
          <table:table-cell table:style-name="ce8"/>
          <table:table-cell office:value-type="float" office:value="46723064" table:style-name="ce16">
            <text:p>46,723,064</text:p>
          </table:table-cell>
          <table:table-cell office:value-type="string" table:style-name="ce17">
            <text:p>◎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378" table:style-name="ce48">
            <text:p>3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7115950" table:style-name="ce16">
            <text:p>27,115,950</text:p>
          </table:table-cell>
          <table:table-cell table:style-name="ce8"/>
          <table:table-cell office:value-type="float" office:value="25423627" table:style-name="ce16">
            <text:p>25,423,627</text:p>
          </table:table-cell>
          <table:table-cell office:value-type="string" table:style-name="ce17">
            <text:p>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0311882" table:style-name="ce16">
            <text:p>30,311,882</text:p>
          </table:table-cell>
          <table:table-cell table:style-name="ce8"/>
          <table:table-cell office:value-type="float" office:value="33080376" table:style-name="ce16">
            <text:p>33,080,376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207" table:style-name="ce48">
            <text:p>207</text:p>
          </table:table-cell>
          <table:table-cell office:value-type="percentage" office:value="-4.6100000000000002E-2" table:style-name="ce47">
            <text:p>-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22741797" table:style-name="ce16">
            <text:p>22,741,797</text:p>
          </table:table-cell>
          <table:table-cell table:style-name="ce8"/>
          <table:table-cell office:value-type="float" office:value="21267996" table:style-name="ce16">
            <text:p>21,267,996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26669999999999999" table:style-name="ce47">
            <text:p>-26.7%</text:p>
          </table:table-cell>
          <table:table-cell office:value-type="float" office:value="70" table:style-name="ce48">
            <text:p>70</text:p>
          </table:table-cell>
          <table:table-cell office:value-type="percentage" office:value="2.9399999999999999E-2" table:style-name="ce47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5533886" table:style-name="ce16">
            <text:p>15,533,886</text:p>
          </table:table-cell>
          <table:table-cell table:style-name="ce8"/>
          <table:table-cell office:value-type="float" office:value="16214286" table:style-name="ce16">
            <text:p>16,214,286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7181354" table:style-name="ce16">
            <text:p>77,181,354</text:p>
          </table:table-cell>
          <table:table-cell table:style-name="ce8"/>
          <table:table-cell office:value-type="float" office:value="80968060" table:style-name="ce16">
            <text:p>80,968,060</text:p>
          </table:table-cell>
          <table:table-cell office:value-type="string" table:style-name="ce17">
            <text:p>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3.5099999999999999E-2" table:style-name="ce47">
            <text:p>-3.5%</text:p>
          </table:table-cell>
          <table:table-cell office:value-type="float" office:value="263" table:style-name="ce48">
            <text:p>263</text:p>
          </table:table-cell>
          <table:table-cell office:value-type="percentage" office:value="-3.8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4891413" table:style-name="ce16">
            <text:p>24,891,413</text:p>
          </table:table-cell>
          <table:table-cell table:style-name="ce8"/>
          <table:table-cell office:value-type="float" office:value="27542868" table:style-name="ce16">
            <text:p>27,542,868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54513275" table:style-name="ce16">
            <text:p>54,513,275</text:p>
          </table:table-cell>
          <table:table-cell table:style-name="ce8"/>
          <table:table-cell office:value-type="float" office:value="60437417" table:style-name="ce16">
            <text:p>60,437,417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2" table:style-name="ce47">
            <text:p>20.0%</text:p>
          </table:table-cell>
          <table:table-cell office:value-type="float" office:value="456" table:style-name="ce48">
            <text:p>456</text:p>
          </table:table-cell>
          <table:table-cell office:value-type="percentage" office:value="-0.23619999999999999" table:style-name="ce47">
            <text:p>-2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823319" table:style-name="ce16">
            <text:p>1,823,319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378857" table:style-name="ce16">
            <text:p>3,378,857</text:p>
          </table:table-cell>
          <table:table-cell table:style-name="ce8"/>
          <table:table-cell office:value-type="float" office:value="3101227" table:style-name="ce16">
            <text:p>3,101,22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6815061" table:style-name="ce16">
            <text:p>6,815,061</text:p>
          </table:table-cell>
          <table:table-cell table:style-name="ce8"/>
          <table:table-cell office:value-type="float" office:value="6839968" table:style-name="ce16">
            <text:p>6,839,968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0279891" table:style-name="ce16">
            <text:p>20,279,891</text:p>
          </table:table-cell>
          <table:table-cell table:style-name="ce8"/>
          <table:table-cell office:value-type="float" office:value="20905133" table:style-name="ce16">
            <text:p>20,905,133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455312" table:style-name="ce16">
            <text:p>8,455,312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84" table:style-name="ce48">
            <text:p>8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10098419" table:style-name="ce16">
            <text:p>10,098,419</text:p>
          </table:table-cell>
          <table:table-cell table:style-name="ce8"/>
          <table:table-cell office:value-type="float" office:value="9651235" table:style-name="ce16">
            <text:p>9,651,235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9947721" table:style-name="ce16">
            <text:p>9,947,721</text:p>
          </table:table-cell>
          <table:table-cell table:style-name="ce8"/>
          <table:table-cell office:value-type="float" office:value="11688157" table:style-name="ce16">
            <text:p>11,688,15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392885" table:style-name="ce16">
            <text:p>3,392,885</text:p>
          </table:table-cell>
          <table:table-cell table:style-name="ce8"/>
          <table:table-cell office:value-type="float" office:value="3295336" table:style-name="ce16">
            <text:p>3,295,336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100714" table:style-name="ce16">
            <text:p>6,100,714</text:p>
          </table:table-cell>
          <table:table-cell table:style-name="ce8"/>
          <table:table-cell office:value-type="float" office:value="5888528" table:style-name="ce16">
            <text:p>5,888,528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17329949" table:style-name="ce16">
            <text:p>117,329,949</text:p>
          </table:table-cell>
          <table:table-cell table:style-name="ce8"/>
          <table:table-cell office:value-type="float" office:value="130076744" table:style-name="ce16">
            <text:p>130,076,744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0.10199999999999999" table:style-name="ce47">
            <text:p>10.2%</text:p>
          </table:table-cell>
          <table:table-cell office:value-type="float" office:value="267" table:style-name="ce48">
            <text:p>267</text:p>
          </table:table-cell>
          <table:table-cell office:value-type="percentage" office:value="0.1172" table:style-name="ce47">
            <text:p>1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0439734" table:style-name="ce16">
            <text:p>20,439,734</text:p>
          </table:table-cell>
          <table:table-cell table:style-name="ce8"/>
          <table:table-cell office:value-type="float" office:value="22491855" table:style-name="ce16">
            <text:p>22,491,85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59089999999999998" table:style-name="ce47">
            <text:p>-59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7813379" table:style-name="ce16">
            <text:p>17,813,379</text:p>
          </table:table-cell>
          <table:table-cell table:style-name="ce8"/>
          <table:table-cell office:value-type="float" office:value="15133359" table:style-name="ce16">
            <text:p>15,133,359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0917610" table:style-name="ce16">
            <text:p>80,917,610</text:p>
          </table:table-cell>
          <table:table-cell table:style-name="ce8"/>
          <table:table-cell office:value-type="float" office:value="81472065" table:style-name="ce16">
            <text:p>81,472,065</text:p>
          </table:table-cell>
          <table:table-cell office:value-type="string" table:style-name="ce17">
            <text:p>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0.08" table:style-name="ce47">
            <text:p>-8.0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99359738" table:style-name="ce16">
            <text:p>99,359,738</text:p>
          </table:table-cell>
          <table:table-cell table:style-name="ce8"/>
          <table:table-cell office:value-type="float" office:value="101554806" table:style-name="ce16">
            <text:p>101,554,806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8.5099999999999995E-2" table:style-name="ce47">
            <text:p>-8.5%</text:p>
          </table:table-cell>
          <table:table-cell office:value-type="float" office:value="258" table:style-name="ce48">
            <text:p>258</text:p>
          </table:table-cell>
          <table:table-cell office:value-type="percentage" office:value="7.7999999999999996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8754734" table:style-name="ce16">
            <text:p>48,754,734</text:p>
          </table:table-cell>
          <table:table-cell table:style-name="ce8"/>
          <table:table-cell office:value-type="float" office:value="46068551" table:style-name="ce16">
            <text:p>46,068,551</text:p>
          </table:table-cell>
          <table:table-cell office:value-type="string" table:style-name="ce17">
            <text:p>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26" table:style-name="ce48">
            <text:p>1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5458803" table:style-name="ce16">
            <text:p>5,458,803</text:p>
          </table:table-cell>
          <table:table-cell table:style-name="ce8"/>
          <table:table-cell office:value-type="float" office:value="6126510" table:style-name="ce16">
            <text:p>6,126,51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9969604" table:style-name="ce16">
            <text:p>9,969,604</text:p>
          </table:table-cell>
          <table:table-cell table:style-name="ce8"/>
          <table:table-cell office:value-type="float" office:value="11142764" table:style-name="ce16">
            <text:p>11,142,764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8254970" table:style-name="ce16">
            <text:p>8,254,970</text:p>
          </table:table-cell>
          <table:table-cell table:style-name="ce8"/>
          <table:table-cell office:value-type="float" office:value="7921607" table:style-name="ce16">
            <text:p>7,921,607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6574417" table:style-name="ce16">
            <text:p>6,574,417</text:p>
          </table:table-cell>
          <table:table-cell table:style-name="ce8"/>
          <table:table-cell office:value-type="float" office:value="5895061" table:style-name="ce16">
            <text:p>5,895,06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365194" table:style-name="ce16">
            <text:p>2,365,194</text:p>
          </table:table-cell>
          <table:table-cell table:style-name="ce8"/>
          <table:table-cell office:value-type="float" office:value="1973631" table:style-name="ce16">
            <text:p>1,973,63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03145164" table:style-name="ce16">
            <text:p>103,145,164</text:p>
          </table:table-cell>
          <table:table-cell table:style-name="ce8"/>
          <table:table-cell office:value-type="float" office:value="101216558" table:style-name="ce16">
            <text:p>101,216,558</text:p>
          </table:table-cell>
          <table:table-cell office:value-type="string" table:style-name="ce17">
            <text:p>◎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2.5000000000000001E-2" table:style-name="ce47">
            <text:p>2.5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086163" table:style-name="ce16">
            <text:p>3,086,163</text:p>
          </table:table-cell>
          <table:table-cell table:style-name="ce8"/>
          <table:table-cell office:value-type="float" office:value="2648413" table:style-name="ce16">
            <text:p>2,648,41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563609" table:style-name="ce16">
            <text:p>5,563,609</text:p>
          </table:table-cell>
          <table:table-cell table:style-name="ce8"/>
          <table:table-cell office:value-type="float" office:value="5332249" table:style-name="ce16">
            <text:p>5,332,249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262598" table:style-name="ce16">
            <text:p>3,262,598</text:p>
          </table:table-cell>
          <table:table-cell table:style-name="ce8"/>
          <table:table-cell office:value-type="float" office:value="2308696" table:style-name="ce16">
            <text:p>2,308,69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6923448" table:style-name="ce16">
            <text:p>6,923,448</text:p>
          </table:table-cell>
          <table:table-cell table:style-name="ce8"/>
          <table:table-cell office:value-type="float" office:value="6498041" table:style-name="ce16">
            <text:p>6,498,041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729321" table:style-name="ce16">
            <text:p>6,729,321</text:p>
          </table:table-cell>
          <table:table-cell table:style-name="ce8"/>
          <table:table-cell office:value-type="float" office:value="6519712" table:style-name="ce16">
            <text:p>6,519,71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06235331" table:style-name="ce16">
            <text:p>106,235,331</text:p>
          </table:table-cell>
          <table:table-cell table:style-name="ce8"/>
          <table:table-cell office:value-type="float" office:value="109315714" table:style-name="ce16">
            <text:p>109,315,714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5909347" table:style-name="ce16">
            <text:p>5,909,347</text:p>
          </table:table-cell>
          <table:table-cell table:style-name="ce8"/>
          <table:table-cell office:value-type="float" office:value="5610648" table:style-name="ce16">
            <text:p>5,610,648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100700" table:style-name="ce16">
            <text:p>4,100,700</text:p>
          </table:table-cell>
          <table:table-cell table:style-name="ce8"/>
          <table:table-cell office:value-type="float" office:value="3909323" table:style-name="ce16">
            <text:p>3,909,32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64" table:style-name="ce48">
            <text:p>64</text:p>
          </table:table-cell>
          <table:table-cell office:value-type="percentage" office:value="0.4884" table:style-name="ce47">
            <text:p>4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311772" table:style-name="ce16">
            <text:p>7,311,772</text:p>
          </table:table-cell>
          <table:table-cell table:style-name="ce8"/>
          <table:table-cell office:value-type="float" office:value="7812760" table:style-name="ce16">
            <text:p>7,812,760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815455" table:style-name="ce16">
            <text:p>10,815,455</text:p>
          </table:table-cell>
          <table:table-cell table:style-name="ce8"/>
          <table:table-cell office:value-type="float" office:value="11276770" table:style-name="ce16">
            <text:p>11,276,770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32374" table:style-name="ce16">
            <text:p>732,374</text:p>
          </table:table-cell>
          <table:table-cell table:style-name="ce8"/>
          <table:table-cell office:value-type="float" office:value="724887" table:style-name="ce16">
            <text:p>724,88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897265" table:style-name="ce16">
            <text:p>1,897,265</text:p>
          </table:table-cell>
          <table:table-cell table:style-name="ce8"/>
          <table:table-cell office:value-type="float" office:value="1968008" table:style-name="ce16">
            <text:p>1,968,008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2971978" table:style-name="ce16">
            <text:p>2,971,978</text:p>
          </table:table-cell>
          <table:table-cell table:style-name="ce8"/>
          <table:table-cell office:value-type="float" office:value="3182246" table:style-name="ce16">
            <text:p>3,182,24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269218" table:style-name="ce16">
            <text:p>3,269,218</text:p>
          </table:table-cell>
          <table:table-cell table:style-name="ce8"/>
          <table:table-cell office:value-type="float" office:value="3907069" table:style-name="ce16">
            <text:p>3,907,06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9364246" table:style-name="ce16">
            <text:p>9,364,246</text:p>
          </table:table-cell>
          <table:table-cell table:style-name="ce8"/>
          <table:table-cell office:value-type="float" office:value="6704567" table:style-name="ce16">
            <text:p>6,704,56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8911076" table:style-name="ce16">
            <text:p>8,911,076</text:p>
          </table:table-cell>
          <table:table-cell table:style-name="ce8"/>
          <table:table-cell office:value-type="float" office:value="8591053" table:style-name="ce16">
            <text:p>8,591,05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331580" table:style-name="ce16">
            <text:p>11,331,580</text:p>
          </table:table-cell>
          <table:table-cell table:style-name="ce8"/>
          <table:table-cell office:value-type="float" office:value="10591434" table:style-name="ce16">
            <text:p>10,591,434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-2.9000000000000001E-2" table:style-name="ce47">
            <text:p>-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11655910" table:style-name="ce16">
            <text:p>11,655,910</text:p>
          </table:table-cell>
          <table:table-cell table:style-name="ce8"/>
          <table:table-cell office:value-type="float" office:value="9299849" table:style-name="ce16">
            <text:p>9,299,84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340095" table:style-name="ce16">
            <text:p>4,340,095</text:p>
          </table:table-cell>
          <table:table-cell table:style-name="ce8"/>
          <table:table-cell office:value-type="float" office:value="3499173" table:style-name="ce16">
            <text:p>3,499,17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2736605" table:style-name="ce16">
            <text:p>2,736,605</text:p>
          </table:table-cell>
          <table:table-cell table:style-name="ce8"/>
          <table:table-cell office:value-type="float" office:value="2444871" table:style-name="ce16">
            <text:p>2,444,87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2252349" table:style-name="ce16">
            <text:p>2,252,349</text:p>
          </table:table-cell>
          <table:table-cell table:style-name="ce8"/>
          <table:table-cell office:value-type="float" office:value="2003913" table:style-name="ce16">
            <text:p>2,003,91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35777" table:style-name="ce16">
            <text:p>135,777</text:p>
          </table:table-cell>
          <table:table-cell table:style-name="ce8"/>
          <table:table-cell office:value-type="float" office:value="114159" table:style-name="ce16">
            <text:p>114,15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32661769" table:style-name="ce16">
            <text:p>632,661,769</text:p>
          </table:table-cell>
          <table:table-cell table:style-name="ce8"/>
          <table:table-cell office:value-type="float" office:value="721156037" table:style-name="ce16">
            <text:p>721,156,037</text:p>
          </table:table-cell>
          <table:table-cell office:value-type="string" table:style-name="ce17">
            <text:p>★★★<text:s/></text:p>
          </table:table-cell>
          <table:table-cell office:value-type="float" office:value="659" table:style-name="ce48">
            <text:p>659</text:p>
          </table:table-cell>
          <table:table-cell office:value-type="percentage" office:value="0.10390000000000001" table:style-name="ce47">
            <text:p>10.4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145099772" table:style-name="ce16">
            <text:p>1,145,099,772</text:p>
          </table:table-cell>
          <table:table-cell table:style-name="ce8"/>
          <table:table-cell office:value-type="float" office:value="1312928875" table:style-name="ce16">
            <text:p>1,312,928,875</text:p>
          </table:table-cell>
          <table:table-cell office:value-type="string" table:style-name="ce17">
            <text:p>★★★<text:s/></text:p>
          </table:table-cell>
          <table:table-cell office:value-type="float" office:value="969" table:style-name="ce48">
            <text:p>969</text:p>
          </table:table-cell>
          <table:table-cell office:value-type="percentage" office:value="8.3900000000000002E-2" table:style-name="ce47">
            <text:p>8.4%</text:p>
          </table:table-cell>
          <table:table-cell office:value-type="float" office:value="2273" table:style-name="ce48">
            <text:p>2,273</text:p>
          </table:table-cell>
          <table:table-cell office:value-type="percentage" office:value="-2.24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718558200" table:style-name="ce16">
            <text:p>718,558,200</text:p>
          </table:table-cell>
          <table:table-cell table:style-name="ce8"/>
          <table:table-cell office:value-type="float" office:value="909232338" table:style-name="ce16">
            <text:p>909,232,338</text:p>
          </table:table-cell>
          <table:table-cell office:value-type="string" table:style-name="ce17">
            <text:p>★★★<text:s/></text:p>
          </table:table-cell>
          <table:table-cell office:value-type="float" office:value="775" table:style-name="ce48">
            <text:p>775</text:p>
          </table:table-cell>
          <table:table-cell office:value-type="percentage" office:value="4.0300000000000002E-2" table:style-name="ce47">
            <text:p>4.0%</text:p>
          </table:table-cell>
          <table:table-cell office:value-type="float" office:value="1481" table:style-name="ce48">
            <text:p>1,481</text:p>
          </table:table-cell>
          <table:table-cell office:value-type="percentage" office:value="6.7999999999999996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6059731" table:style-name="ce16">
            <text:p>96,059,731</text:p>
          </table:table-cell>
          <table:table-cell table:style-name="ce8"/>
          <table:table-cell office:value-type="float" office:value="89242889" table:style-name="ce16">
            <text:p>89,242,889</text:p>
          </table:table-cell>
          <table:table-cell office:value-type="string" table:style-name="ce17">
            <text:p>◎◎◎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9.3799999999999994E-2" table:style-name="ce47">
            <text:p>9.4%</text:p>
          </table:table-cell>
          <table:table-cell office:value-type="float" office:value="316" table:style-name="ce48">
            <text:p>3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52095728" table:style-name="ce16">
            <text:p>252,095,728</text:p>
          </table:table-cell>
          <table:table-cell table:style-name="ce8"/>
          <table:table-cell office:value-type="float" office:value="268872215" table:style-name="ce16">
            <text:p>268,872,215</text:p>
          </table:table-cell>
          <table:table-cell office:value-type="string" table:style-name="ce17">
            <text:p>★★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0.17979999999999999" table:style-name="ce47">
            <text:p>18.0%</text:p>
          </table:table-cell>
          <table:table-cell office:value-type="float" office:value="346" table:style-name="ce48">
            <text:p>346</text:p>
          </table:table-cell>
          <table:table-cell office:value-type="percentage" office:value="1.47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2068469" table:style-name="ce16">
            <text:p>72,068,469</text:p>
          </table:table-cell>
          <table:table-cell table:style-name="ce8"/>
          <table:table-cell office:value-type="float" office:value="76515084" table:style-name="ce16">
            <text:p>76,515,084</text:p>
          </table:table-cell>
          <table:table-cell office:value-type="string" table:style-name="ce17">
            <text:p>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0.122" table:style-name="ce47">
            <text:p>12.2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17227531" table:style-name="ce16">
            <text:p>117,227,531</text:p>
          </table:table-cell>
          <table:table-cell table:style-name="ce8"/>
          <table:table-cell office:value-type="float" office:value="134354974" table:style-name="ce16">
            <text:p>134,354,974</text:p>
          </table:table-cell>
          <table:table-cell office:value-type="string" table:style-name="ce17">
            <text:p>★★★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0.05" table:style-name="ce47">
            <text:p>5.0%</text:p>
          </table:table-cell>
          <table:table-cell office:value-type="float" office:value="459" table:style-name="ce48">
            <text:p>459</text:p>
          </table:table-cell>
          <table:table-cell office:value-type="percentage" office:value="0.15040000000000001" table:style-name="ce47">
            <text:p>1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09241740" table:style-name="ce16">
            <text:p>109,241,740</text:p>
          </table:table-cell>
          <table:table-cell table:style-name="ce8"/>
          <table:table-cell office:value-type="float" office:value="119582704" table:style-name="ce16">
            <text:p>119,582,704</text:p>
          </table:table-cell>
          <table:table-cell office:value-type="string" table:style-name="ce17">
            <text:p>★★★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5.0500000000000003E-2" table:style-name="ce47">
            <text:p>5.1%</text:p>
          </table:table-cell>
          <table:table-cell office:value-type="float" office:value="535" table:style-name="ce48">
            <text:p>535</text:p>
          </table:table-cell>
          <table:table-cell office:value-type="percentage" office:value="-7.4000000000000003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46345625" table:style-name="ce16">
            <text:p>146,345,625</text:p>
          </table:table-cell>
          <table:table-cell table:style-name="ce8"/>
          <table:table-cell office:value-type="float" office:value="176231748" table:style-name="ce16">
            <text:p>176,231,748</text:p>
          </table:table-cell>
          <table:table-cell office:value-type="string" table:style-name="ce17">
            <text:p>★★★<text:s/></text:p>
          </table:table-cell>
          <table:table-cell office:value-type="float" office:value="131" table:style-name="ce48">
            <text:p>131</text:p>
          </table:table-cell>
          <table:table-cell office:value-type="percentage" office:value="3.15E-2" table:style-name="ce47">
            <text:p>3.2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56890968" table:style-name="ce16">
            <text:p>256,890,968</text:p>
          </table:table-cell>
          <table:table-cell table:style-name="ce8"/>
          <table:table-cell office:value-type="float" office:value="263592511" table:style-name="ce16">
            <text:p>263,592,511</text:p>
          </table:table-cell>
          <table:table-cell office:value-type="string" table:style-name="ce17">
            <text:p>★<text:s/></text:p>
          </table:table-cell>
          <table:table-cell office:value-type="float" office:value="184" table:style-name="ce48">
            <text:p>184</text:p>
          </table:table-cell>
          <table:table-cell office:value-type="percentage" office:value="-2.1299999999999999E-2" table:style-name="ce47">
            <text:p>-2.1%</text:p>
          </table:table-cell>
          <table:table-cell office:value-type="float" office:value="607" table:style-name="ce48">
            <text:p>607</text:p>
          </table:table-cell>
          <table:table-cell office:value-type="percentage" office:value="0.1179" table:style-name="ce47">
            <text:p>1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11508315" table:style-name="ce16">
            <text:p>111,508,315</text:p>
          </table:table-cell>
          <table:table-cell table:style-name="ce8"/>
          <table:table-cell office:value-type="float" office:value="112546218" table:style-name="ce16">
            <text:p>112,546,218</text:p>
          </table:table-cell>
          <table:table-cell office:value-type="string" table:style-name="ce17">
            <text:p>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3.5099999999999999E-2" table:style-name="ce47">
            <text:p>3.5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54298305" table:style-name="ce16">
            <text:p>154,298,305</text:p>
          </table:table-cell>
          <table:table-cell table:style-name="ce8"/>
          <table:table-cell office:value-type="float" office:value="152011949" table:style-name="ce16">
            <text:p>152,011,949</text:p>
          </table:table-cell>
          <table:table-cell office:value-type="string" table:style-name="ce17">
            <text:p>◎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-7.0800000000000002E-2" table:style-name="ce47">
            <text:p>-7.1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69316659" table:style-name="ce16">
            <text:p>169,316,659</text:p>
          </table:table-cell>
          <table:table-cell table:style-name="ce8"/>
          <table:table-cell office:value-type="float" office:value="193441301" table:style-name="ce16">
            <text:p>193,441,301</text:p>
          </table:table-cell>
          <table:table-cell office:value-type="string" table:style-name="ce17">
            <text:p>★★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4.1200000000000001E-2" table:style-name="ce47">
            <text:p>4.1%</text:p>
          </table:table-cell>
          <table:table-cell office:value-type="float" office:value="395" table:style-name="ce48">
            <text:p>395</text:p>
          </table:table-cell>
          <table:table-cell office:value-type="percentage" office:value="1.2800000000000001E-2" table:style-name="ce47">
            <text:p>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47871042" table:style-name="ce16">
            <text:p>447,871,042</text:p>
          </table:table-cell>
          <table:table-cell table:style-name="ce8"/>
          <table:table-cell office:value-type="float" office:value="448609087" table:style-name="ce16">
            <text:p>448,609,087</text:p>
          </table:table-cell>
          <table:table-cell office:value-type="string" table:style-name="ce17">
            <text:p>★<text:s/></text:p>
          </table:table-cell>
          <table:table-cell office:value-type="float" office:value="395" table:style-name="ce48">
            <text:p>395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1066" table:style-name="ce48">
            <text:p>1,0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90611084" table:style-name="ce16">
            <text:p>190,611,084</text:p>
          </table:table-cell>
          <table:table-cell table:style-name="ce8"/>
          <table:table-cell office:value-type="float" office:value="197233954" table:style-name="ce16">
            <text:p>197,233,954</text:p>
          </table:table-cell>
          <table:table-cell office:value-type="string" table:style-name="ce17">
            <text:p>★<text:s/></text:p>
          </table:table-cell>
          <table:table-cell office:value-type="float" office:value="116" table:style-name="ce48">
            <text:p>116</text:p>
          </table:table-cell>
          <table:table-cell office:value-type="percentage" office:value="-5.6899999999999999E-2" table:style-name="ce47">
            <text:p>-5.7%</text:p>
          </table:table-cell>
          <table:table-cell office:value-type="float" office:value="482" table:style-name="ce48">
            <text:p>482</text:p>
          </table:table-cell>
          <table:table-cell office:value-type="percentage" office:value="8.3999999999999995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89766458" table:style-name="ce16">
            <text:p>89,766,458</text:p>
          </table:table-cell>
          <table:table-cell table:style-name="ce8"/>
          <table:table-cell office:value-type="float" office:value="91474633" table:style-name="ce16">
            <text:p>91,474,633</text:p>
          </table:table-cell>
          <table:table-cell office:value-type="string" table:style-name="ce17">
            <text:p>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1.61E-2" table:style-name="ce47">
            <text:p>1.6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6620012" table:style-name="ce16">
            <text:p>16,620,012</text:p>
          </table:table-cell>
          <table:table-cell table:style-name="ce8"/>
          <table:table-cell office:value-type="float" office:value="18488075" table:style-name="ce16">
            <text:p>18,488,07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99" table:style-name="ce48">
            <text:p>299</text:p>
          </table:table-cell>
          <table:table-cell office:value-type="percentage" office:value="6.4100000000000004E-2" table:style-name="ce47">
            <text:p>6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30070345" table:style-name="ce16">
            <text:p>30,070,345</text:p>
          </table:table-cell>
          <table:table-cell table:style-name="ce8"/>
          <table:table-cell office:value-type="float" office:value="28472936" table:style-name="ce16">
            <text:p>28,472,936</text:p>
          </table:table-cell>
          <table:table-cell office:value-type="string" table:style-name="ce17">
            <text:p>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63" table:style-name="ce48">
            <text:p>263</text:p>
          </table:table-cell>
          <table:table-cell office:value-type="percentage" office:value="-7.0699999999999999E-2" table:style-name="ce47">
            <text:p>-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68330606" table:style-name="ce16">
            <text:p>68,330,606</text:p>
          </table:table-cell>
          <table:table-cell table:style-name="ce8"/>
          <table:table-cell office:value-type="float" office:value="75080282" table:style-name="ce16">
            <text:p>75,080,282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340" table:style-name="ce48">
            <text:p>340</text:p>
          </table:table-cell>
          <table:table-cell office:value-type="percentage" office:value="0.6038" table:style-name="ce47">
            <text:p>6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91523762" table:style-name="ce16">
            <text:p>91,523,762</text:p>
          </table:table-cell>
          <table:table-cell table:style-name="ce8"/>
          <table:table-cell office:value-type="float" office:value="103856480" table:style-name="ce16">
            <text:p>103,856,480</text:p>
          </table:table-cell>
          <table:table-cell office:value-type="string" table:style-name="ce17">
            <text:p>★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5.6599999999999998E-2" table:style-name="ce47">
            <text:p>5.7%</text:p>
          </table:table-cell>
          <table:table-cell office:value-type="float" office:value="380" table:style-name="ce48">
            <text:p>380</text:p>
          </table:table-cell>
          <table:table-cell office:value-type="percentage" office:value="6.1499999999999999E-2" table:style-name="ce47">
            <text:p>6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8503781" table:style-name="ce16">
            <text:p>18,503,781</text:p>
          </table:table-cell>
          <table:table-cell table:style-name="ce8"/>
          <table:table-cell office:value-type="float" office:value="19395828" table:style-name="ce16">
            <text:p>19,395,828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2" table:style-name="ce47">
            <text:p>2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9991391" table:style-name="ce16">
            <text:p>29,991,391</text:p>
          </table:table-cell>
          <table:table-cell table:style-name="ce8"/>
          <table:table-cell office:value-type="float" office:value="30219084" table:style-name="ce16">
            <text:p>30,219,084</text:p>
          </table:table-cell>
          <table:table-cell office:value-type="string" table:style-name="ce17">
            <text:p>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9.3799999999999994E-2" table:style-name="ce47">
            <text:p>-9.4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3447538" table:style-name="ce16">
            <text:p>23,447,538</text:p>
          </table:table-cell>
          <table:table-cell table:style-name="ce8"/>
          <table:table-cell office:value-type="float" office:value="23600864" table:style-name="ce16">
            <text:p>23,600,864</text:p>
          </table:table-cell>
          <table:table-cell office:value-type="string" table:style-name="ce17">
            <text:p>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3463346" table:style-name="ce16">
            <text:p>13,463,346</text:p>
          </table:table-cell>
          <table:table-cell table:style-name="ce8"/>
          <table:table-cell office:value-type="float" office:value="12726760" table:style-name="ce16">
            <text:p>12,726,760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12" table:style-name="ce48">
            <text:p>112</text:p>
          </table:table-cell>
          <table:table-cell office:value-type="percentage" office:value="8.7400000000000005E-2" table:style-name="ce47">
            <text:p>8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3422396" table:style-name="ce16">
            <text:p>43,422,396</text:p>
          </table:table-cell>
          <table:table-cell table:style-name="ce8"/>
          <table:table-cell office:value-type="float" office:value="49222134" table:style-name="ce16">
            <text:p>49,222,134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-2.86E-2" table:style-name="ce47">
            <text:p>-2.9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36591563" table:style-name="ce16">
            <text:p>36,591,563</text:p>
          </table:table-cell>
          <table:table-cell table:style-name="ce8"/>
          <table:table-cell office:value-type="float" office:value="49072676" table:style-name="ce16">
            <text:p>49,072,676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337" table:style-name="ce48">
            <text:p>337</text:p>
          </table:table-cell>
          <table:table-cell office:value-type="percentage" office:value="3.0599999999999999E-2" table:style-name="ce47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2372006" table:style-name="ce16">
            <text:p>2,372,006</text:p>
          </table:table-cell>
          <table:table-cell table:style-name="ce8"/>
          <table:table-cell office:value-type="float" office:value="1944079" table:style-name="ce16">
            <text:p>1,944,07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0791263" table:style-name="ce16">
            <text:p>10,791,263</text:p>
          </table:table-cell>
          <table:table-cell table:style-name="ce8"/>
          <table:table-cell office:value-type="float" office:value="11807066" table:style-name="ce16">
            <text:p>11,807,06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0417751" table:style-name="ce16">
            <text:p>10,417,751</text:p>
          </table:table-cell>
          <table:table-cell table:style-name="ce8"/>
          <table:table-cell office:value-type="float" office:value="10534272" table:style-name="ce16">
            <text:p>10,534,272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5" table:style-name="ce47">
            <text:p>5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6782526" table:style-name="ce16">
            <text:p>6,782,526</text:p>
          </table:table-cell>
          <table:table-cell table:style-name="ce8"/>
          <table:table-cell office:value-type="float" office:value="4907506" table:style-name="ce16">
            <text:p>4,907,50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1611038" table:style-name="ce16">
            <text:p>31,611,038</text:p>
          </table:table-cell>
          <table:table-cell table:style-name="ce8"/>
          <table:table-cell office:value-type="float" office:value="34758638" table:style-name="ce16">
            <text:p>34,758,638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.13639999999999999" table:style-name="ce47">
            <text:p>13.6%</text:p>
          </table:table-cell>
          <table:table-cell office:value-type="float" office:value="68" table:style-name="ce48">
            <text:p>68</text:p>
          </table:table-cell>
          <table:table-cell office:value-type="percentage" office:value="6.25E-2" table:style-name="ce47">
            <text:p>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022624" table:style-name="ce16">
            <text:p>6,022,624</text:p>
          </table:table-cell>
          <table:table-cell table:style-name="ce8"/>
          <table:table-cell office:value-type="float" office:value="6168999" table:style-name="ce16">
            <text:p>6,168,999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369187" table:style-name="ce16">
            <text:p>6,369,187</text:p>
          </table:table-cell>
          <table:table-cell table:style-name="ce8"/>
          <table:table-cell office:value-type="float" office:value="5711849" table:style-name="ce16">
            <text:p>5,711,84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7" table:style-name="ce48">
            <text:p>37</text:p>
          </table:table-cell>
          <table:table-cell office:value-type="percentage" office:value="5.7099999999999998E-2" table:style-name="ce47">
            <text:p>5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704594" table:style-name="ce16">
            <text:p>1,704,594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46" table:style-name="ce48">
            <text:p>4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7418285" table:style-name="ce16">
            <text:p>17,418,285</text:p>
          </table:table-cell>
          <table:table-cell table:style-name="ce8"/>
          <table:table-cell office:value-type="float" office:value="17813217" table:style-name="ce16">
            <text:p>17,813,217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2180341" table:style-name="ce16">
            <text:p>12,180,341</text:p>
          </table:table-cell>
          <table:table-cell table:style-name="ce8"/>
          <table:table-cell office:value-type="float" office:value="12351663" table:style-name="ce16">
            <text:p>12,351,663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727" table:style-name="ce47">
            <text:p>-27.3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4614253" table:style-name="ce16">
            <text:p>14,614,253</text:p>
          </table:table-cell>
          <table:table-cell table:style-name="ce8"/>
          <table:table-cell office:value-type="float" office:value="15900836" table:style-name="ce16">
            <text:p>15,900,83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0181882" table:style-name="ce16">
            <text:p>50,181,882</text:p>
          </table:table-cell>
          <table:table-cell table:style-name="ce8"/>
          <table:table-cell office:value-type="float" office:value="47873845" table:style-name="ce16">
            <text:p>47,873,845</text:p>
          </table:table-cell>
          <table:table-cell office:value-type="string" table:style-name="ce17">
            <text:p>◎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2.7E-2" table:style-name="ce47">
            <text:p>2.7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36461091" table:style-name="ce16">
            <text:p>136,461,091</text:p>
          </table:table-cell>
          <table:table-cell table:style-name="ce8"/>
          <table:table-cell office:value-type="float" office:value="151831528" table:style-name="ce16">
            <text:p>151,831,528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458" table:style-name="ce48">
            <text:p>458</text:p>
          </table:table-cell>
          <table:table-cell office:value-type="percentage" office:value="2.23E-2" table:style-name="ce47">
            <text:p>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43432103" table:style-name="ce16">
            <text:p>43,432,103</text:p>
          </table:table-cell>
          <table:table-cell table:style-name="ce8"/>
          <table:table-cell office:value-type="float" office:value="50762793" table:style-name="ce16">
            <text:p>50,762,793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9167489" table:style-name="ce16">
            <text:p>49,167,489</text:p>
          </table:table-cell>
          <table:table-cell table:style-name="ce8"/>
          <table:table-cell office:value-type="float" office:value="48860807" table:style-name="ce16">
            <text:p>48,860,807</text:p>
          </table:table-cell>
          <table:table-cell office:value-type="string" table:style-name="ce17">
            <text:p>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43581552" table:style-name="ce16">
            <text:p>43,581,552</text:p>
          </table:table-cell>
          <table:table-cell table:style-name="ce8"/>
          <table:table-cell office:value-type="float" office:value="44511630" table:style-name="ce16">
            <text:p>44,511,630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25" table:style-name="ce47">
            <text:p>25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9106420" table:style-name="ce16">
            <text:p>9,106,420</text:p>
          </table:table-cell>
          <table:table-cell table:style-name="ce8"/>
          <table:table-cell office:value-type="float" office:value="11293910" table:style-name="ce16">
            <text:p>11,293,910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6" table:style-name="ce48">
            <text:p>36</text:p>
          </table:table-cell>
          <table:table-cell office:value-type="percentage" office:value="0.2" table:style-name="ce47">
            <text:p>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270289" table:style-name="ce16">
            <text:p>8,270,289</text:p>
          </table:table-cell>
          <table:table-cell table:style-name="ce8"/>
          <table:table-cell office:value-type="float" office:value="8267698" table:style-name="ce16">
            <text:p>8,267,698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9040603" table:style-name="ce16">
            <text:p>9,040,603</text:p>
          </table:table-cell>
          <table:table-cell table:style-name="ce8"/>
          <table:table-cell office:value-type="float" office:value="10543411" table:style-name="ce16">
            <text:p>10,543,41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959985" table:style-name="ce16">
            <text:p>3,959,985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260052" table:style-name="ce16">
            <text:p>6,260,052</text:p>
          </table:table-cell>
          <table:table-cell table:style-name="ce8"/>
          <table:table-cell office:value-type="float" office:value="6808837" table:style-name="ce16">
            <text:p>6,808,837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11180584" table:style-name="ce16">
            <text:p>11,180,584</text:p>
          </table:table-cell>
          <table:table-cell table:style-name="ce8"/>
          <table:table-cell office:value-type="float" office:value="12421653" table:style-name="ce16">
            <text:p>12,421,65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319233" table:style-name="ce16">
            <text:p>3,319,233</text:p>
          </table:table-cell>
          <table:table-cell table:style-name="ce8"/>
          <table:table-cell office:value-type="float" office:value="3475530" table:style-name="ce16">
            <text:p>3,475,530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0549499" table:style-name="ce16">
            <text:p>10,549,499</text:p>
          </table:table-cell>
          <table:table-cell table:style-name="ce8"/>
          <table:table-cell office:value-type="float" office:value="12096463" table:style-name="ce16">
            <text:p>12,096,463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6229372" table:style-name="ce16">
            <text:p>16,229,372</text:p>
          </table:table-cell>
          <table:table-cell table:style-name="ce8"/>
          <table:table-cell office:value-type="float" office:value="14726374" table:style-name="ce16">
            <text:p>14,726,374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7259785" table:style-name="ce16">
            <text:p>57,259,785</text:p>
          </table:table-cell>
          <table:table-cell table:style-name="ce8"/>
          <table:table-cell office:value-type="float" office:value="61015838" table:style-name="ce16">
            <text:p>61,015,838</text:p>
          </table:table-cell>
          <table:table-cell office:value-type="string" table:style-name="ce17">
            <text:p>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2.7E-2" table:style-name="ce47">
            <text:p>-2.7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248911" table:style-name="ce16">
            <text:p>3,248,911</text:p>
          </table:table-cell>
          <table:table-cell table:style-name="ce8"/>
          <table:table-cell office:value-type="float" office:value="3272602" table:style-name="ce16">
            <text:p>3,272,602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1" table:style-name="ce47">
            <text:p>10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625019" table:style-name="ce16">
            <text:p>3,625,019</text:p>
          </table:table-cell>
          <table:table-cell table:style-name="ce8"/>
          <table:table-cell office:value-type="float" office:value="3319997" table:style-name="ce16">
            <text:p>3,319,99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9260250" table:style-name="ce16">
            <text:p>19,260,250</text:p>
          </table:table-cell>
          <table:table-cell table:style-name="ce8"/>
          <table:table-cell office:value-type="float" office:value="19380573" table:style-name="ce16">
            <text:p>19,380,573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01" table:style-name="ce48">
            <text:p>101</text:p>
          </table:table-cell>
          <table:table-cell office:value-type="percentage" office:value="6.3200000000000006E-2" table:style-name="ce47">
            <text:p>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5366157" table:style-name="ce16">
            <text:p>5,366,157</text:p>
          </table:table-cell>
          <table:table-cell table:style-name="ce8"/>
          <table:table-cell office:value-type="float" office:value="4776593" table:style-name="ce16">
            <text:p>4,776,59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518664" table:style-name="ce16">
            <text:p>5,518,664</text:p>
          </table:table-cell>
          <table:table-cell table:style-name="ce8"/>
          <table:table-cell office:value-type="float" office:value="5092625" table:style-name="ce16">
            <text:p>5,092,625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1698244" table:style-name="ce16">
            <text:p>1,698,244</text:p>
          </table:table-cell>
          <table:table-cell table:style-name="ce8"/>
          <table:table-cell office:value-type="float" office:value="1493614" table:style-name="ce16">
            <text:p>1,493,61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237545" table:style-name="ce16">
            <text:p>9,237,545</text:p>
          </table:table-cell>
          <table:table-cell table:style-name="ce8"/>
          <table:table-cell office:value-type="float" office:value="9547965" table:style-name="ce16">
            <text:p>9,547,965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317609" table:style-name="ce16">
            <text:p>5,317,609</text:p>
          </table:table-cell>
          <table:table-cell table:style-name="ce8"/>
          <table:table-cell office:value-type="float" office:value="4909892" table:style-name="ce16">
            <text:p>4,909,89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0076101" table:style-name="ce16">
            <text:p>20,076,101</text:p>
          </table:table-cell>
          <table:table-cell table:style-name="ce8"/>
          <table:table-cell office:value-type="float" office:value="20533202" table:style-name="ce16">
            <text:p>20,533,202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3144620" table:style-name="ce16">
            <text:p>3,144,620</text:p>
          </table:table-cell>
          <table:table-cell table:style-name="ce8"/>
          <table:table-cell office:value-type="float" office:value="4860019" table:style-name="ce16">
            <text:p>4,860,01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296898" table:style-name="ce16">
            <text:p>3,296,898</text:p>
          </table:table-cell>
          <table:table-cell table:style-name="ce8"/>
          <table:table-cell office:value-type="float" office:value="3894354" table:style-name="ce16">
            <text:p>3,894,35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394728" table:style-name="ce16">
            <text:p>1,394,728</text:p>
          </table:table-cell>
          <table:table-cell table:style-name="ce8"/>
          <table:table-cell office:value-type="float" office:value="1461997" table:style-name="ce16">
            <text:p>1,461,997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592709" table:style-name="ce16">
            <text:p>3,592,709</text:p>
          </table:table-cell>
          <table:table-cell table:style-name="ce8"/>
          <table:table-cell office:value-type="float" office:value="3429599" table:style-name="ce16">
            <text:p>3,429,599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517349" table:style-name="ce16">
            <text:p>8,517,349</text:p>
          </table:table-cell>
          <table:table-cell table:style-name="ce8"/>
          <table:table-cell office:value-type="float" office:value="7759867" table:style-name="ce16">
            <text:p>7,759,86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762763" table:style-name="ce16">
            <text:p>5,762,763</text:p>
          </table:table-cell>
          <table:table-cell table:style-name="ce8"/>
          <table:table-cell office:value-type="float" office:value="4904307" table:style-name="ce16">
            <text:p>4,904,30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6447211" table:style-name="ce16">
            <text:p>16,447,211</text:p>
          </table:table-cell>
          <table:table-cell table:style-name="ce8"/>
          <table:table-cell office:value-type="float" office:value="16318488" table:style-name="ce16">
            <text:p>16,318,488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4120557" table:style-name="ce16">
            <text:p>4,120,557</text:p>
          </table:table-cell>
          <table:table-cell table:style-name="ce8"/>
          <table:table-cell office:value-type="float" office:value="3836175" table:style-name="ce16">
            <text:p>3,836,175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0518488" table:style-name="ce16">
            <text:p>10,518,488</text:p>
          </table:table-cell>
          <table:table-cell table:style-name="ce8"/>
          <table:table-cell office:value-type="float" office:value="12283241" table:style-name="ce16">
            <text:p>12,283,241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806259" table:style-name="ce16">
            <text:p>2,806,259</text:p>
          </table:table-cell>
          <table:table-cell table:style-name="ce8"/>
          <table:table-cell office:value-type="float" office:value="3070785" table:style-name="ce16">
            <text:p>3,070,78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7718155" table:style-name="ce16">
            <text:p>7,718,155</text:p>
          </table:table-cell>
          <table:table-cell table:style-name="ce8"/>
          <table:table-cell office:value-type="float" office:value="7100136" table:style-name="ce16">
            <text:p>7,100,13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3287386" table:style-name="ce16">
            <text:p>3,287,386</text:p>
          </table:table-cell>
          <table:table-cell table:style-name="ce8"/>
          <table:table-cell office:value-type="float" office:value="1955223" table:style-name="ce16">
            <text:p>1,955,22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1766910" table:style-name="ce16">
            <text:p>11,766,910</text:p>
          </table:table-cell>
          <table:table-cell table:style-name="ce8"/>
          <table:table-cell office:value-type="float" office:value="11044656" table:style-name="ce16">
            <text:p>11,044,656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127413" table:style-name="ce16">
            <text:p>11,127,413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879495" table:style-name="ce16">
            <text:p>1,879,495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5034558" table:style-name="ce16">
            <text:p>5,034,558</text:p>
          </table:table-cell>
          <table:table-cell table:style-name="ce8"/>
          <table:table-cell office:value-type="float" office:value="4731043" table:style-name="ce16">
            <text:p>4,731,043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8657870" table:style-name="ce16">
            <text:p>18,657,870</text:p>
          </table:table-cell>
          <table:table-cell table:style-name="ce8"/>
          <table:table-cell office:value-type="float" office:value="20056546" table:style-name="ce16">
            <text:p>20,056,546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9463146" table:style-name="ce16">
            <text:p>19,463,146</text:p>
          </table:table-cell>
          <table:table-cell table:style-name="ce8"/>
          <table:table-cell office:value-type="float" office:value="22692150" table:style-name="ce16">
            <text:p>22,692,150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8757561" table:style-name="ce16">
            <text:p>38,757,561</text:p>
          </table:table-cell>
          <table:table-cell table:style-name="ce8"/>
          <table:table-cell office:value-type="float" office:value="43251195" table:style-name="ce16">
            <text:p>43,251,195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.1429" table:style-name="ce47">
            <text:p>14.3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028085" table:style-name="ce16">
            <text:p>9,028,085</text:p>
          </table:table-cell>
          <table:table-cell table:style-name="ce8"/>
          <table:table-cell office:value-type="float" office:value="9279936" table:style-name="ce16">
            <text:p>9,279,936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501002" table:style-name="ce16">
            <text:p>4,501,002</text:p>
          </table:table-cell>
          <table:table-cell table:style-name="ce8"/>
          <table:table-cell office:value-type="float" office:value="5073670" table:style-name="ce16">
            <text:p>5,073,67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5762898" table:style-name="ce16">
            <text:p>5,762,898</text:p>
          </table:table-cell>
          <table:table-cell table:style-name="ce8"/>
          <table:table-cell office:value-type="float" office:value="5310380" table:style-name="ce16">
            <text:p>5,310,38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8959315" table:style-name="ce16">
            <text:p>8,959,315</text:p>
          </table:table-cell>
          <table:table-cell table:style-name="ce8"/>
          <table:table-cell office:value-type="float" office:value="9441632" table:style-name="ce16">
            <text:p>9,441,632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2835521" table:style-name="ce16">
            <text:p>12,835,521</text:p>
          </table:table-cell>
          <table:table-cell table:style-name="ce8"/>
          <table:table-cell office:value-type="float" office:value="12521625" table:style-name="ce16">
            <text:p>12,521,625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553735" table:style-name="ce16">
            <text:p>2,553,735</text:p>
          </table:table-cell>
          <table:table-cell table:style-name="ce8"/>
          <table:table-cell office:value-type="float" office:value="2221450" table:style-name="ce16">
            <text:p>2,221,45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570145" table:style-name="ce16">
            <text:p>7,570,145</text:p>
          </table:table-cell>
          <table:table-cell table:style-name="ce8"/>
          <table:table-cell office:value-type="float" office:value="7764943" table:style-name="ce16">
            <text:p>7,764,943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084988" table:style-name="ce16">
            <text:p>4,084,988</text:p>
          </table:table-cell>
          <table:table-cell table:style-name="ce8"/>
          <table:table-cell office:value-type="float" office:value="4213420" table:style-name="ce16">
            <text:p>4,213,42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1766492" table:style-name="ce16">
            <text:p>21,766,492</text:p>
          </table:table-cell>
          <table:table-cell table:style-name="ce8"/>
          <table:table-cell office:value-type="float" office:value="20657496" table:style-name="ce16">
            <text:p>20,657,496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4429149" table:style-name="ce16">
            <text:p>4,429,149</text:p>
          </table:table-cell>
          <table:table-cell table:style-name="ce8"/>
          <table:table-cell office:value-type="float" office:value="5466099" table:style-name="ce16">
            <text:p>5,466,09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8904544" table:style-name="ce16">
            <text:p>18,904,544</text:p>
          </table:table-cell>
          <table:table-cell table:style-name="ce8"/>
          <table:table-cell office:value-type="float" office:value="19794983" table:style-name="ce16">
            <text:p>19,794,983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4937751" table:style-name="ce16">
            <text:p>4,937,751</text:p>
          </table:table-cell>
          <table:table-cell table:style-name="ce8"/>
          <table:table-cell office:value-type="float" office:value="5189947" table:style-name="ce16">
            <text:p>5,189,947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237909" table:style-name="ce16">
            <text:p>5,237,909</text:p>
          </table:table-cell>
          <table:table-cell table:style-name="ce8"/>
          <table:table-cell office:value-type="float" office:value="5107144" table:style-name="ce16">
            <text:p>5,107,14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818106" table:style-name="ce16">
            <text:p>2,818,106</text:p>
          </table:table-cell>
          <table:table-cell table:style-name="ce8"/>
          <table:table-cell office:value-type="float" office:value="2596198" table:style-name="ce16">
            <text:p>2,596,19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548653" table:style-name="ce16">
            <text:p>5,548,653</text:p>
          </table:table-cell>
          <table:table-cell table:style-name="ce8"/>
          <table:table-cell office:value-type="float" office:value="5781752" table:style-name="ce16">
            <text:p>5,781,75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651216" table:style-name="ce16">
            <text:p>2,651,216</text:p>
          </table:table-cell>
          <table:table-cell table:style-name="ce8"/>
          <table:table-cell office:value-type="float" office:value="2873546" table:style-name="ce16">
            <text:p>2,873,54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5441406" table:style-name="ce16">
            <text:p>35,441,406</text:p>
          </table:table-cell>
          <table:table-cell table:style-name="ce8"/>
          <table:table-cell office:value-type="float" office:value="37636469" table:style-name="ce16">
            <text:p>37,636,469</text:p>
          </table:table-cell>
          <table:table-cell office:value-type="string" table:style-name="ce17">
            <text:p>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370553" table:style-name="ce16">
            <text:p>5,370,553</text:p>
          </table:table-cell>
          <table:table-cell table:style-name="ce8"/>
          <table:table-cell office:value-type="float" office:value="5167696" table:style-name="ce16">
            <text:p>5,167,696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4010817" table:style-name="ce16">
            <text:p>4,010,817</text:p>
          </table:table-cell>
          <table:table-cell table:style-name="ce8"/>
          <table:table-cell office:value-type="float" office:value="2828648" table:style-name="ce16">
            <text:p>2,828,64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762235" table:style-name="ce16">
            <text:p>2,762,235</text:p>
          </table:table-cell>
          <table:table-cell table:style-name="ce8"/>
          <table:table-cell office:value-type="float" office:value="3092172" table:style-name="ce16">
            <text:p>3,092,17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195664" table:style-name="ce16">
            <text:p>3,195,664</text:p>
          </table:table-cell>
          <table:table-cell table:style-name="ce8"/>
          <table:table-cell office:value-type="float" office:value="3044865" table:style-name="ce16">
            <text:p>3,044,865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6199764" table:style-name="ce16">
            <text:p>6,199,764</text:p>
          </table:table-cell>
          <table:table-cell table:style-name="ce8"/>
          <table:table-cell office:value-type="float" office:value="6087796" table:style-name="ce16">
            <text:p>6,087,796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824217" table:style-name="ce16">
            <text:p>5,824,217</text:p>
          </table:table-cell>
          <table:table-cell table:style-name="ce8"/>
          <table:table-cell office:value-type="float" office:value="5740047" table:style-name="ce16">
            <text:p>5,740,047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8775356" table:style-name="ce16">
            <text:p>8,775,356</text:p>
          </table:table-cell>
          <table:table-cell table:style-name="ce8"/>
          <table:table-cell office:value-type="float" office:value="9999842" table:style-name="ce16">
            <text:p>9,999,84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20600920" table:style-name="ce16">
            <text:p>20,600,920</text:p>
          </table:table-cell>
          <table:table-cell table:style-name="ce8"/>
          <table:table-cell office:value-type="float" office:value="20782523" table:style-name="ce16">
            <text:p>20,782,523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6542151" table:style-name="ce16">
            <text:p>6,542,151</text:p>
          </table:table-cell>
          <table:table-cell table:style-name="ce8"/>
          <table:table-cell office:value-type="float" office:value="6683113" table:style-name="ce16">
            <text:p>6,683,11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906956" table:style-name="ce16">
            <text:p>906,956</text:p>
          </table:table-cell>
          <table:table-cell table:style-name="ce8"/>
          <table:table-cell office:value-type="float" office:value="963734" table:style-name="ce16">
            <text:p>963,734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06046236" table:style-name="ce16">
            <text:p>406,046,236</text:p>
          </table:table-cell>
          <table:table-cell table:style-name="ce8"/>
          <table:table-cell office:value-type="float" office:value="435768068" table:style-name="ce16">
            <text:p>435,768,068</text:p>
          </table:table-cell>
          <table:table-cell office:value-type="string" table:style-name="ce17">
            <text:p>★★★<text:s/></text:p>
          </table:table-cell>
          <table:table-cell office:value-type="float" office:value="395" table:style-name="ce48">
            <text:p>395</text:p>
          </table:table-cell>
          <table:table-cell office:value-type="percentage" office:value="3.4000000000000002E-2" table:style-name="ce47">
            <text:p>3.4%</text:p>
          </table:table-cell>
          <table:table-cell office:value-type="float" office:value="844" table:style-name="ce48">
            <text:p>844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9786708" table:style-name="ce16">
            <text:p>39,786,708</text:p>
          </table:table-cell>
          <table:table-cell table:style-name="ce8"/>
          <table:table-cell office:value-type="float" office:value="43308956" table:style-name="ce16">
            <text:p>43,308,956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.16220000000000001" table:style-name="ce47">
            <text:p>16.2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62193338" table:style-name="ce16">
            <text:p>162,193,338</text:p>
          </table:table-cell>
          <table:table-cell table:style-name="ce8"/>
          <table:table-cell office:value-type="float" office:value="171010006" table:style-name="ce16">
            <text:p>171,010,006</text:p>
          </table:table-cell>
          <table:table-cell office:value-type="string" table:style-name="ce17">
            <text:p>★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8.1600000000000006E-2" table:style-name="ce47">
            <text:p>8.2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02519243" table:style-name="ce16">
            <text:p>202,519,243</text:p>
          </table:table-cell>
          <table:table-cell table:style-name="ce8"/>
          <table:table-cell office:value-type="float" office:value="213857825" table:style-name="ce16">
            <text:p>213,857,825</text:p>
          </table:table-cell>
          <table:table-cell office:value-type="string" table:style-name="ce17">
            <text:p>★★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446" table:style-name="ce48">
            <text:p>4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0173850" table:style-name="ce16">
            <text:p>30,173,850</text:p>
          </table:table-cell>
          <table:table-cell table:style-name="ce8"/>
          <table:table-cell office:value-type="float" office:value="34690439" table:style-name="ce16">
            <text:p>34,690,439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0.1071" table:style-name="ce47">
            <text:p>-10.7%</text:p>
          </table:table-cell>
          <table:table-cell office:value-type="float" office:value="234" table:style-name="ce48">
            <text:p>2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29611972" table:style-name="ce16">
            <text:p>29,611,972</text:p>
          </table:table-cell>
          <table:table-cell table:style-name="ce8"/>
          <table:table-cell office:value-type="float" office:value="34233243" table:style-name="ce16">
            <text:p>34,233,243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0.1923" table:style-name="ce47">
            <text:p>-19.2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3267886" table:style-name="ce16">
            <text:p>3,267,886</text:p>
          </table:table-cell>
          <table:table-cell table:style-name="ce8"/>
          <table:table-cell office:value-type="float" office:value="2616469" table:style-name="ce16">
            <text:p>2,616,46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2401440" table:style-name="ce16">
            <text:p>22,401,440</text:p>
          </table:table-cell>
          <table:table-cell table:style-name="ce8"/>
          <table:table-cell office:value-type="float" office:value="23327794" table:style-name="ce16">
            <text:p>23,327,794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090939" table:style-name="ce16">
            <text:p>3,090,939</text:p>
          </table:table-cell>
          <table:table-cell table:style-name="ce8"/>
          <table:table-cell office:value-type="float" office:value="3138215" table:style-name="ce16">
            <text:p>3,138,21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3305129" table:style-name="ce16">
            <text:p>13,305,129</text:p>
          </table:table-cell>
          <table:table-cell table:style-name="ce8"/>
          <table:table-cell office:value-type="float" office:value="13306480" table:style-name="ce16">
            <text:p>13,306,480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60" table:style-name="ce48">
            <text:p>16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79765012" table:style-name="ce16">
            <text:p>79,765,012</text:p>
          </table:table-cell>
          <table:table-cell table:style-name="ce8"/>
          <table:table-cell office:value-type="float" office:value="85315029" table:style-name="ce16">
            <text:p>85,315,029</text:p>
          </table:table-cell>
          <table:table-cell office:value-type="string" table:style-name="ce17">
            <text:p>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0.11360000000000001" table:style-name="ce47">
            <text:p>11.4%</text:p>
          </table:table-cell>
          <table:table-cell office:value-type="float" office:value="999" table:style-name="ce48">
            <text:p>999</text:p>
          </table:table-cell>
          <table:table-cell office:value-type="percentage" office:value="-7.9000000000000008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4788428" table:style-name="ce16">
            <text:p>24,788,428</text:p>
          </table:table-cell>
          <table:table-cell table:style-name="ce8"/>
          <table:table-cell office:value-type="float" office:value="25608780" table:style-name="ce16">
            <text:p>25,608,780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243" table:style-name="ce48">
            <text:p>243</text:p>
          </table:table-cell>
          <table:table-cell office:value-type="percentage" office:value="-4.7100000000000003E-2" table:style-name="ce47">
            <text:p>-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8796950" table:style-name="ce16">
            <text:p>18,796,950</text:p>
          </table:table-cell>
          <table:table-cell table:style-name="ce8"/>
          <table:table-cell office:value-type="float" office:value="21090839" table:style-name="ce16">
            <text:p>21,090,839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1604867" table:style-name="ce16">
            <text:p>11,604,867</text:p>
          </table:table-cell>
          <table:table-cell table:style-name="ce8"/>
          <table:table-cell office:value-type="float" office:value="11400649" table:style-name="ce16">
            <text:p>11,400,649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9184676" table:style-name="ce16">
            <text:p>39,184,676</text:p>
          </table:table-cell>
          <table:table-cell table:style-name="ce8"/>
          <table:table-cell office:value-type="float" office:value="46648858" table:style-name="ce16">
            <text:p>46,648,858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2.3300000000000001E-2" table:style-name="ce47">
            <text:p>2.3%</text:p>
          </table:table-cell>
          <table:table-cell office:value-type="float" office:value="143" table:style-name="ce48">
            <text:p>143</text:p>
          </table:table-cell>
          <table:table-cell office:value-type="percentage" office:value="-1.38E-2" table:style-name="ce47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410499" table:style-name="ce16">
            <text:p>3,410,499</text:p>
          </table:table-cell>
          <table:table-cell table:style-name="ce8"/>
          <table:table-cell office:value-type="float" office:value="3561488" table:style-name="ce16">
            <text:p>3,561,488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0573640" table:style-name="ce16">
            <text:p>10,573,640</text:p>
          </table:table-cell>
          <table:table-cell table:style-name="ce8"/>
          <table:table-cell office:value-type="float" office:value="11214421" table:style-name="ce16">
            <text:p>11,214,421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6" table:style-name="ce47">
            <text:p>6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20-08-06T05:58:28Z</dc:date>
    <meta:print-date>2020-08-06T05:58:07Z</meta:print-date>
  </office:meta>
</office:document-meta>
</file>