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5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7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5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05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85956498" table:style-name="ce16">
            <text:p>1,885,956,498</text:p>
          </table:table-cell>
          <table:table-cell table:style-name="ce8"/>
          <table:table-cell office:value-type="float" office:value="1788718074" table:style-name="ce16">
            <text:p>1,788,718,074</text:p>
          </table:table-cell>
          <table:table-cell office:value-type="string" table:style-name="ce17">
            <text:p>◎◎<text:s/></text:p>
          </table:table-cell>
          <table:table-cell office:value-type="float" office:value="1554" table:style-name="ce50">
            <text:p>1,554</text:p>
          </table:table-cell>
          <table:table-cell office:value-type="percentage" office:value="8.3699999999999997E-2" table:style-name="ce46">
            <text:p>8.4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84003084" table:style-name="ce16">
            <text:p>884,003,084</text:p>
          </table:table-cell>
          <table:table-cell table:style-name="ce8"/>
          <table:table-cell office:value-type="float" office:value="866775088" table:style-name="ce16">
            <text:p>866,775,088</text:p>
          </table:table-cell>
          <table:table-cell office:value-type="string" table:style-name="ce17">
            <text:p>◎<text:s/></text:p>
          </table:table-cell>
          <table:table-cell office:value-type="float" office:value="704" table:style-name="ce50">
            <text:p>704</text:p>
          </table:table-cell>
          <table:table-cell office:value-type="percentage" office:value="0.11219999999999999" table:style-name="ce46">
            <text:p>11.2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13861569" table:style-name="ce16">
            <text:p>1,713,861,569</text:p>
          </table:table-cell>
          <table:table-cell table:style-name="ce8"/>
          <table:table-cell office:value-type="float" office:value="1620044181" table:style-name="ce16">
            <text:p>1,620,044,181</text:p>
          </table:table-cell>
          <table:table-cell office:value-type="string" table:style-name="ce17">
            <text:p>◎◎<text:s/></text:p>
          </table:table-cell>
          <table:table-cell office:value-type="float" office:value="1336" table:style-name="ce50">
            <text:p>1,336</text:p>
          </table:table-cell>
          <table:table-cell office:value-type="percentage" office:value="9.3299999999999994E-2" table:style-name="ce46">
            <text:p>9.3%</text:p>
          </table:table-cell>
          <table:table-cell office:value-type="float" office:value="2622" table:style-name="ce50">
            <text:p>2,622</text:p>
          </table:table-cell>
          <table:table-cell office:value-type="percentage" office:value="-3.6400000000000002E-2" table:style-name="ce46">
            <text:p>-3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2889377" table:style-name="ce16">
            <text:p>372,889,377</text:p>
          </table:table-cell>
          <table:table-cell table:style-name="ce8"/>
          <table:table-cell office:value-type="float" office:value="327038673" table:style-name="ce16">
            <text:p>327,038,673</text:p>
          </table:table-cell>
          <table:table-cell office:value-type="string" table:style-name="ce17">
            <text:p>◎◎◎<text:s/></text:p>
          </table:table-cell>
          <table:table-cell office:value-type="float" office:value="412" table:style-name="ce50">
            <text:p>412</text:p>
          </table:table-cell>
          <table:table-cell office:value-type="percentage" office:value="3.78E-2" table:style-name="ce46">
            <text:p>3.8%</text:p>
          </table:table-cell>
          <table:table-cell office:value-type="float" office:value="653" table:style-name="ce50">
            <text:p>653</text:p>
          </table:table-cell>
          <table:table-cell office:value-type="percentage" office:value="-3.2599999999999997E-2" table:style-name="ce46">
            <text:p>-3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56046562" table:style-name="ce16">
            <text:p>1,156,046,562</text:p>
          </table:table-cell>
          <table:table-cell table:style-name="ce8"/>
          <table:table-cell office:value-type="float" office:value="976250211" table:style-name="ce16">
            <text:p>976,250,211</text:p>
          </table:table-cell>
          <table:table-cell office:value-type="string" table:style-name="ce17">
            <text:p>◎◎◎<text:s/></text:p>
          </table:table-cell>
          <table:table-cell office:value-type="float" office:value="1111" table:style-name="ce50">
            <text:p>1,111</text:p>
          </table:table-cell>
          <table:table-cell office:value-type="percentage" office:value="0.1222" table:style-name="ce46">
            <text:p>12.2%</text:p>
          </table:table-cell>
          <table:table-cell office:value-type="float" office:value="1813" table:style-name="ce50">
            <text:p>1,813</text:p>
          </table:table-cell>
          <table:table-cell office:value-type="percentage" office:value="-8.48E-2" table:style-name="ce46">
            <text:p>-8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6714251" table:style-name="ce16">
            <text:p>486,714,251</text:p>
          </table:table-cell>
          <table:table-cell table:style-name="ce8"/>
          <table:table-cell office:value-type="float" office:value="418781601" table:style-name="ce16">
            <text:p>418,781,601</text:p>
          </table:table-cell>
          <table:table-cell office:value-type="string" table:style-name="ce17">
            <text:p>◎◎◎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2.3E-3" table:style-name="ce46">
            <text:p>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81915397" table:style-name="ce16">
            <text:p>781,915,397</text:p>
          </table:table-cell>
          <table:table-cell table:style-name="ce8"/>
          <table:table-cell office:value-type="float" office:value="700591241" table:style-name="ce16">
            <text:p>700,591,241</text:p>
          </table:table-cell>
          <table:table-cell office:value-type="string" table:style-name="ce17">
            <text:p>◎◎◎<text:s/></text:p>
          </table:table-cell>
          <table:table-cell office:value-type="float" office:value="630" table:style-name="ce50">
            <text:p>630</text:p>
          </table:table-cell>
          <table:table-cell office:value-type="percentage" office:value="0.13719999999999999" table:style-name="ce46">
            <text:p>13.7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7000000000000001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2873594" table:style-name="ce16">
            <text:p>382,873,594</text:p>
          </table:table-cell>
          <table:table-cell table:style-name="ce8"/>
          <table:table-cell office:value-type="float" office:value="349794014" table:style-name="ce16">
            <text:p>349,794,014</text:p>
          </table:table-cell>
          <table:table-cell office:value-type="string" table:style-name="ce17">
            <text:p>◎◎◎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6.54E-2" table:style-name="ce46">
            <text:p>6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90346990" table:style-name="ce16">
            <text:p>890,346,990</text:p>
          </table:table-cell>
          <table:table-cell table:style-name="ce8"/>
          <table:table-cell office:value-type="float" office:value="731697888" table:style-name="ce16">
            <text:p>731,697,888</text:p>
          </table:table-cell>
          <table:table-cell office:value-type="string" table:style-name="ce17">
            <text:p>◎◎◎<text:s/></text:p>
          </table:table-cell>
          <table:table-cell office:value-type="float" office:value="785" table:style-name="ce50">
            <text:p>785</text:p>
          </table:table-cell>
          <table:table-cell office:value-type="percentage" office:value="-5.1000000000000004E-3" table:style-name="ce46">
            <text:p>-0.5%</text:p>
          </table:table-cell>
          <table:table-cell office:value-type="float" office:value="2697" table:style-name="ce50">
            <text:p>2,697</text:p>
          </table:table-cell>
          <table:table-cell office:value-type="percentage" office:value="-2.4899999999999999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6524605" table:style-name="ce16">
            <text:p>116,524,605</text:p>
          </table:table-cell>
          <table:table-cell table:style-name="ce8"/>
          <table:table-cell office:value-type="float" office:value="100233489" table:style-name="ce16">
            <text:p>100,233,489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1406" table:style-name="ce46">
            <text:p>14.1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5832110" table:style-name="ce16">
            <text:p>115,832,110</text:p>
          </table:table-cell>
          <table:table-cell table:style-name="ce8"/>
          <table:table-cell office:value-type="float" office:value="110592997" table:style-name="ce16">
            <text:p>110,592,997</text:p>
          </table:table-cell>
          <table:table-cell office:value-type="string" table:style-name="ce17">
            <text:p>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9314562" table:style-name="ce16">
            <text:p>179,314,562</text:p>
          </table:table-cell>
          <table:table-cell table:style-name="ce8"/>
          <table:table-cell office:value-type="float" office:value="151538106" table:style-name="ce16">
            <text:p>151,538,106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2309180" table:style-name="ce16">
            <text:p>32,309,180</text:p>
          </table:table-cell>
          <table:table-cell table:style-name="ce8"/>
          <table:table-cell office:value-type="float" office:value="31538628" table:style-name="ce16">
            <text:p>31,538,628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7271358" table:style-name="ce16">
            <text:p>227,271,358</text:p>
          </table:table-cell>
          <table:table-cell table:style-name="ce8"/>
          <table:table-cell office:value-type="float" office:value="205194380" table:style-name="ce16">
            <text:p>205,194,380</text:p>
          </table:table-cell>
          <table:table-cell office:value-type="string" table:style-name="ce17">
            <text:p>◎◎◎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-8.8999999999999999E-3" table:style-name="ce46">
            <text:p>-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553458" table:style-name="ce16">
            <text:p>70,553,458</text:p>
          </table:table-cell>
          <table:table-cell table:style-name="ce8"/>
          <table:table-cell office:value-type="float" office:value="66161329" table:style-name="ce16">
            <text:p>66,161,329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268390" table:style-name="ce16">
            <text:p>40,268,390</text:p>
          </table:table-cell>
          <table:table-cell table:style-name="ce8"/>
          <table:table-cell office:value-type="float" office:value="36881215" table:style-name="ce16">
            <text:p>36,881,215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8816507" table:style-name="ce16">
            <text:p>128,816,507</text:p>
          </table:table-cell>
          <table:table-cell table:style-name="ce8"/>
          <table:table-cell office:value-type="float" office:value="106770528" table:style-name="ce16">
            <text:p>106,770,528</text:p>
          </table:table-cell>
          <table:table-cell office:value-type="string" table:style-name="ce17">
            <text:p>◎◎◎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2.29E-2" table:style-name="ce46">
            <text:p>2.3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8802279" table:style-name="ce16">
            <text:p>508,802,279</text:p>
          </table:table-cell>
          <table:table-cell table:style-name="ce8"/>
          <table:table-cell office:value-type="float" office:value="449543014" table:style-name="ce16">
            <text:p>449,543,014</text:p>
          </table:table-cell>
          <table:table-cell office:value-type="string" table:style-name="ce17">
            <text:p>◎◎◎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7243007" table:style-name="ce16">
            <text:p>207,243,007</text:p>
          </table:table-cell>
          <table:table-cell table:style-name="ce8"/>
          <table:table-cell office:value-type="float" office:value="202176489" table:style-name="ce16">
            <text:p>202,176,489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3.2000000000000001E-2" table:style-name="ce46">
            <text:p>3.2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3946744" table:style-name="ce16">
            <text:p>413,946,744</text:p>
          </table:table-cell>
          <table:table-cell table:style-name="ce8"/>
          <table:table-cell office:value-type="float" office:value="381157794" table:style-name="ce16">
            <text:p>381,157,794</text:p>
          </table:table-cell>
          <table:table-cell office:value-type="string" table:style-name="ce17">
            <text:p>◎◎◎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-1.77E-2" table:style-name="ce46">
            <text:p>-1.8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5003808" table:style-name="ce16">
            <text:p>415,003,808</text:p>
          </table:table-cell>
          <table:table-cell table:style-name="ce8"/>
          <table:table-cell office:value-type="float" office:value="349214030" table:style-name="ce16">
            <text:p>349,214,030</text:p>
          </table:table-cell>
          <table:table-cell office:value-type="string" table:style-name="ce17">
            <text:p>◎◎◎<text:s/></text:p>
          </table:table-cell>
          <table:table-cell office:value-type="float" office:value="343" table:style-name="ce50">
            <text:p>343</text:p>
          </table:table-cell>
          <table:table-cell office:value-type="percentage" office:value="0.03" table:style-name="ce46">
            <text:p>3.0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5112002" table:style-name="ce16">
            <text:p>235,112,002</text:p>
          </table:table-cell>
          <table:table-cell table:style-name="ce8"/>
          <table:table-cell office:value-type="float" office:value="216330527" table:style-name="ce16">
            <text:p>216,330,527</text:p>
          </table:table-cell>
          <table:table-cell office:value-type="string" table:style-name="ce17">
            <text:p>◎◎◎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0.15740000000000001" table:style-name="ce46">
            <text:p>15.7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1675630" table:style-name="ce16">
            <text:p>231,675,630</text:p>
          </table:table-cell>
          <table:table-cell table:style-name="ce8"/>
          <table:table-cell office:value-type="float" office:value="202460845" table:style-name="ce16">
            <text:p>202,460,845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8.7499999999999994E-2" table:style-name="ce46">
            <text:p>-8.8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5734102" table:style-name="ce16">
            <text:p>285,734,102</text:p>
          </table:table-cell>
          <table:table-cell table:style-name="ce8"/>
          <table:table-cell office:value-type="float" office:value="274493612" table:style-name="ce16">
            <text:p>274,493,612</text:p>
          </table:table-cell>
          <table:table-cell office:value-type="string" table:style-name="ce17">
            <text:p>◎◎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3997807" table:style-name="ce16">
            <text:p>153,997,807</text:p>
          </table:table-cell>
          <table:table-cell table:style-name="ce8"/>
          <table:table-cell office:value-type="float" office:value="142201263" table:style-name="ce16">
            <text:p>142,201,263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0" table:style-name="ce46">
            <text:p>0.0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0788414" table:style-name="ce16">
            <text:p>330,788,414</text:p>
          </table:table-cell>
          <table:table-cell table:style-name="ce8"/>
          <table:table-cell office:value-type="float" office:value="300041637" table:style-name="ce16">
            <text:p>300,041,637</text:p>
          </table:table-cell>
          <table:table-cell office:value-type="string" table:style-name="ce17">
            <text:p>◎◎◎<text:s/></text:p>
          </table:table-cell>
          <table:table-cell office:value-type="float" office:value="269" table:style-name="ce50">
            <text:p>269</text:p>
          </table:table-cell>
          <table:table-cell office:value-type="percentage" office:value="1.89E-2" table:style-name="ce46">
            <text:p>1.9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4453526" table:style-name="ce16">
            <text:p>434,453,526</text:p>
          </table:table-cell>
          <table:table-cell table:style-name="ce8"/>
          <table:table-cell office:value-type="float" office:value="404537591" table:style-name="ce16">
            <text:p>404,537,591</text:p>
          </table:table-cell>
          <table:table-cell office:value-type="string" table:style-name="ce17">
            <text:p>◎◎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9.8900000000000002E-2" table:style-name="ce46">
            <text:p>9.9%</text:p>
          </table:table-cell>
          <table:table-cell office:value-type="float" office:value="614" table:style-name="ce50">
            <text:p>614</text:p>
          </table:table-cell>
          <table:table-cell office:value-type="percentage" office:value="-6.4999999999999997E-3" table:style-name="ce46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6378581" table:style-name="ce16">
            <text:p>586,378,581</text:p>
          </table:table-cell>
          <table:table-cell table:style-name="ce8"/>
          <table:table-cell office:value-type="float" office:value="543604265" table:style-name="ce16">
            <text:p>543,604,265</text:p>
          </table:table-cell>
          <table:table-cell office:value-type="string" table:style-name="ce17">
            <text:p>◎◎◎<text:s/></text:p>
          </table:table-cell>
          <table:table-cell office:value-type="float" office:value="500" table:style-name="ce50">
            <text:p>500</text:p>
          </table:table-cell>
          <table:table-cell office:value-type="percentage" office:value="0.1211" table:style-name="ce46">
            <text:p>12.1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899999999999999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114579" table:style-name="ce16">
            <text:p>51,114,579</text:p>
          </table:table-cell>
          <table:table-cell table:style-name="ce8"/>
          <table:table-cell office:value-type="float" office:value="51164533" table:style-name="ce16">
            <text:p>51,164,533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1323701" table:style-name="ce16">
            <text:p>51,323,701</text:p>
          </table:table-cell>
          <table:table-cell table:style-name="ce8"/>
          <table:table-cell office:value-type="float" office:value="52309645" table:style-name="ce16">
            <text:p>52,309,645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88138" table:style-name="ce16">
            <text:p>8,088,138</text:p>
          </table:table-cell>
          <table:table-cell table:style-name="ce8"/>
          <table:table-cell office:value-type="float" office:value="7465024" table:style-name="ce16">
            <text:p>7,465,0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283520" table:style-name="ce16">
            <text:p>6,283,520</text:p>
          </table:table-cell>
          <table:table-cell table:style-name="ce8"/>
          <table:table-cell office:value-type="float" office:value="5591825" table:style-name="ce16">
            <text:p>5,591,82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449071" table:style-name="ce16">
            <text:p>449,071</text:p>
          </table:table-cell>
          <table:table-cell table:style-name="ce8"/>
          <table:table-cell office:value-type="float" office:value="47539582" table:style-name="ce16">
            <text:p>47,539,58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1.3332999999999999" table:style-name="ce46">
            <text:p>133.3%</text:p>
          </table:table-cell>
          <table:table-cell office:value-type="float" office:value="132" table:style-name="ce50">
            <text:p>132</text:p>
          </table:table-cell>
          <table:table-cell office:value-type="percentage" office:value="5.6" table:style-name="ce46">
            <text:p>5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8071391" table:style-name="ce16">
            <text:p>48,071,391</text:p>
          </table:table-cell>
          <table:table-cell table:style-name="ce8"/>
          <table:table-cell office:value-type="float" office:value="41865309" table:style-name="ce16">
            <text:p>41,865,30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287188" table:style-name="ce16">
            <text:p>19,287,188</text:p>
          </table:table-cell>
          <table:table-cell table:style-name="ce8"/>
          <table:table-cell office:value-type="float" office:value="17022098" table:style-name="ce16">
            <text:p>17,022,09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2813780" table:style-name="ce16">
            <text:p>52,813,780</text:p>
          </table:table-cell>
          <table:table-cell table:style-name="ce8"/>
          <table:table-cell office:value-type="float" office:value="47439928" table:style-name="ce16">
            <text:p>47,439,928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967482" table:style-name="ce16">
            <text:p>34,967,482</text:p>
          </table:table-cell>
          <table:table-cell table:style-name="ce8"/>
          <table:table-cell office:value-type="float" office:value="31772237" table:style-name="ce16">
            <text:p>31,772,23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3719317" table:style-name="ce16">
            <text:p>53,719,317</text:p>
          </table:table-cell>
          <table:table-cell table:style-name="ce8"/>
          <table:table-cell office:value-type="float" office:value="47597793" table:style-name="ce16">
            <text:p>47,597,793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8389416" table:style-name="ce16">
            <text:p>78,389,416</text:p>
          </table:table-cell>
          <table:table-cell table:style-name="ce8"/>
          <table:table-cell office:value-type="float" office:value="68134018" table:style-name="ce16">
            <text:p>68,134,018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177045" table:style-name="ce16">
            <text:p>52,177,045</text:p>
          </table:table-cell>
          <table:table-cell table:style-name="ce8"/>
          <table:table-cell office:value-type="float" office:value="45894819" table:style-name="ce16">
            <text:p>45,894,819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0.04" table:style-name="ce46">
            <text:p>-4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389051" table:style-name="ce16">
            <text:p>46,389,051</text:p>
          </table:table-cell>
          <table:table-cell table:style-name="ce8"/>
          <table:table-cell office:value-type="float" office:value="40023426" table:style-name="ce16">
            <text:p>40,023,42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8067694" table:style-name="ce16">
            <text:p>48,067,694</text:p>
          </table:table-cell>
          <table:table-cell table:style-name="ce8"/>
          <table:table-cell office:value-type="float" office:value="44788097" table:style-name="ce16">
            <text:p>44,788,097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7.2700000000000001E-2" table:style-name="ce46">
            <text:p>7.3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327297" table:style-name="ce16">
            <text:p>8,327,297</text:p>
          </table:table-cell>
          <table:table-cell table:style-name="ce8"/>
          <table:table-cell office:value-type="float" office:value="9685144" table:style-name="ce16">
            <text:p>9,685,1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003170" table:style-name="ce16">
            <text:p>20,003,170</text:p>
          </table:table-cell>
          <table:table-cell table:style-name="ce8"/>
          <table:table-cell office:value-type="float" office:value="22758838" table:style-name="ce16">
            <text:p>22,758,83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326146" table:style-name="ce16">
            <text:p>13,326,146</text:p>
          </table:table-cell>
          <table:table-cell table:style-name="ce8"/>
          <table:table-cell office:value-type="float" office:value="13263129" table:style-name="ce16">
            <text:p>13,263,12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48265" table:style-name="ce16">
            <text:p>1,948,265</text:p>
          </table:table-cell>
          <table:table-cell table:style-name="ce8"/>
          <table:table-cell office:value-type="float" office:value="2086512" table:style-name="ce16">
            <text:p>2,086,5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1" table:style-name="ce46">
            <text:p>10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172297" table:style-name="ce16">
            <text:p>8,172,297</text:p>
          </table:table-cell>
          <table:table-cell table:style-name="ce8"/>
          <table:table-cell office:value-type="float" office:value="6444965" table:style-name="ce16">
            <text:p>6,444,96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56582" table:style-name="ce16">
            <text:p>3,156,582</text:p>
          </table:table-cell>
          <table:table-cell table:style-name="ce8"/>
          <table:table-cell office:value-type="float" office:value="3251947" table:style-name="ce16">
            <text:p>3,251,94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540204" table:style-name="ce16">
            <text:p>13,540,204</text:p>
          </table:table-cell>
          <table:table-cell table:style-name="ce8"/>
          <table:table-cell office:value-type="float" office:value="13831305" table:style-name="ce16">
            <text:p>13,831,30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70660" table:style-name="ce16">
            <text:p>6,770,660</text:p>
          </table:table-cell>
          <table:table-cell table:style-name="ce8"/>
          <table:table-cell office:value-type="float" office:value="6610055" table:style-name="ce16">
            <text:p>6,610,05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4909606" table:style-name="ce16">
            <text:p>64,909,606</text:p>
          </table:table-cell>
          <table:table-cell table:style-name="ce8"/>
          <table:table-cell office:value-type="float" office:value="53669042" table:style-name="ce16">
            <text:p>53,669,042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812008" table:style-name="ce16">
            <text:p>26,812,008</text:p>
          </table:table-cell>
          <table:table-cell table:style-name="ce8"/>
          <table:table-cell office:value-type="float" office:value="24154485" table:style-name="ce16">
            <text:p>24,154,485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3974956" table:style-name="ce16">
            <text:p>33,974,956</text:p>
          </table:table-cell>
          <table:table-cell table:style-name="ce8"/>
          <table:table-cell office:value-type="float" office:value="23274835" table:style-name="ce16">
            <text:p>23,274,835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998118" table:style-name="ce16">
            <text:p>47,998,118</text:p>
          </table:table-cell>
          <table:table-cell office:value-type="string" table:style-name="ce17">
            <text:p>-<text:s/></text:p>
          </table:table-cell>
          <table:table-cell office:value-type="float" office:value="88" table:style-name="ce50">
            <text:p>88</text:p>
          </table:table-cell>
          <table:table-cell office:value-type="string" table:style-name="ce46">
            <text:p><text:s text:c="2"/></text:p>
          </table:table-cell>
          <table:table-cell office:value-type="float" office:value="125" table:style-name="ce50">
            <text:p>125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367327" table:style-name="ce16">
            <text:p>26,367,327</text:p>
          </table:table-cell>
          <table:table-cell table:style-name="ce8"/>
          <table:table-cell office:value-type="float" office:value="21529656" table:style-name="ce16">
            <text:p>21,529,65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260754" table:style-name="ce16">
            <text:p>8,260,754</text:p>
          </table:table-cell>
          <table:table-cell table:style-name="ce8"/>
          <table:table-cell office:value-type="float" office:value="9060264" table:style-name="ce16">
            <text:p>9,060,26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4482442" table:style-name="ce16">
            <text:p>104,482,442</text:p>
          </table:table-cell>
          <table:table-cell table:style-name="ce8"/>
          <table:table-cell office:value-type="float" office:value="98987138" table:style-name="ce16">
            <text:p>98,987,138</text:p>
          </table:table-cell>
          <table:table-cell office:value-type="string" table:style-name="ce17">
            <text:p>◎◎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543111" table:style-name="ce16">
            <text:p>33,543,111</text:p>
          </table:table-cell>
          <table:table-cell table:style-name="ce8"/>
          <table:table-cell office:value-type="float" office:value="29567550" table:style-name="ce16">
            <text:p>29,567,550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98508742" table:style-name="ce16">
            <text:p>198,508,742</text:p>
          </table:table-cell>
          <table:table-cell table:style-name="ce8"/>
          <table:table-cell office:value-type="float" office:value="224509581" table:style-name="ce16">
            <text:p>224,509,581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50">
            <text:p>151</text:p>
          </table:table-cell>
          <table:table-cell office:value-type="percentage" office:value="0.1353" table:style-name="ce46">
            <text:p>13.5%</text:p>
          </table:table-cell>
          <table:table-cell office:value-type="float" office:value="490" table:style-name="ce50">
            <text:p>490</text:p>
          </table:table-cell>
          <table:table-cell office:value-type="percentage" office:value="2.0799999999999999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370126" table:style-name="ce16">
            <text:p>15,370,126</text:p>
          </table:table-cell>
          <table:table-cell table:style-name="ce8"/>
          <table:table-cell office:value-type="float" office:value="14630976" table:style-name="ce16">
            <text:p>14,630,976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386985" table:style-name="ce16">
            <text:p>18,386,985</text:p>
          </table:table-cell>
          <table:table-cell table:style-name="ce8"/>
          <table:table-cell office:value-type="float" office:value="15629489" table:style-name="ce16">
            <text:p>15,629,4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019485" table:style-name="ce16">
            <text:p>23,019,485</text:p>
          </table:table-cell>
          <table:table-cell table:style-name="ce8"/>
          <table:table-cell office:value-type="float" office:value="19908254" table:style-name="ce16">
            <text:p>19,908,25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43578" table:style-name="ce16">
            <text:p>7,843,578</text:p>
          </table:table-cell>
          <table:table-cell table:style-name="ce8"/>
          <table:table-cell office:value-type="float" office:value="7774187" table:style-name="ce16">
            <text:p>7,774,18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770437" table:style-name="ce16">
            <text:p>37,770,437</text:p>
          </table:table-cell>
          <table:table-cell table:style-name="ce8"/>
          <table:table-cell office:value-type="float" office:value="36508408" table:style-name="ce16">
            <text:p>36,508,408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81693" table:style-name="ce16">
            <text:p>3,481,693</text:p>
          </table:table-cell>
          <table:table-cell table:style-name="ce8"/>
          <table:table-cell office:value-type="float" office:value="3310981" table:style-name="ce16">
            <text:p>3,310,98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78713" table:style-name="ce16">
            <text:p>7,678,713</text:p>
          </table:table-cell>
          <table:table-cell table:style-name="ce8"/>
          <table:table-cell office:value-type="float" office:value="7597842" table:style-name="ce16">
            <text:p>7,597,84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58330000000000004" table:style-name="ce46">
            <text:p>-58.3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41547" table:style-name="ce16">
            <text:p>3,041,547</text:p>
          </table:table-cell>
          <table:table-cell table:style-name="ce8"/>
          <table:table-cell office:value-type="float" office:value="2620086" table:style-name="ce16">
            <text:p>2,620,08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7229027" table:style-name="ce16">
            <text:p>17,229,027</text:p>
          </table:table-cell>
          <table:table-cell table:style-name="ce8"/>
          <table:table-cell office:value-type="float" office:value="4452" table:style-name="ce16">
            <text:p>4,452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50">
            <text:p>1</text:p>
          </table:table-cell>
          <table:table-cell office:value-type="percentage" office:value="-0.88890000000000002" table:style-name="ce46">
            <text:p>-88.9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822658" table:style-name="ce16">
            <text:p>21,822,658</text:p>
          </table:table-cell>
          <table:table-cell table:style-name="ce8"/>
          <table:table-cell office:value-type="float" office:value="19454417" table:style-name="ce16">
            <text:p>19,454,41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09121" table:style-name="ce16">
            <text:p>5,109,121</text:p>
          </table:table-cell>
          <table:table-cell table:style-name="ce8"/>
          <table:table-cell office:value-type="float" office:value="5139166" table:style-name="ce16">
            <text:p>5,139,16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64301" table:style-name="ce16">
            <text:p>3,864,301</text:p>
          </table:table-cell>
          <table:table-cell table:style-name="ce8"/>
          <table:table-cell office:value-type="float" office:value="3772723" table:style-name="ce16">
            <text:p>3,772,7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29076" table:style-name="ce16">
            <text:p>5,329,076</text:p>
          </table:table-cell>
          <table:table-cell table:style-name="ce8"/>
          <table:table-cell office:value-type="float" office:value="5273460" table:style-name="ce16">
            <text:p>5,273,46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03686" table:style-name="ce16">
            <text:p>6,103,686</text:p>
          </table:table-cell>
          <table:table-cell table:style-name="ce8"/>
          <table:table-cell office:value-type="float" office:value="4256436" table:style-name="ce16">
            <text:p>4,256,4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943198" table:style-name="ce16">
            <text:p>14,943,198</text:p>
          </table:table-cell>
          <table:table-cell table:style-name="ce8"/>
          <table:table-cell office:value-type="float" office:value="21521072" table:style-name="ce16">
            <text:p>21,521,07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6">
            <text:p>3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426279" table:style-name="ce16">
            <text:p>20,426,279</text:p>
          </table:table-cell>
          <table:table-cell table:style-name="ce8"/>
          <table:table-cell office:value-type="float" office:value="24537087" table:style-name="ce16">
            <text:p>24,537,08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931834" table:style-name="ce16">
            <text:p>12,931,834</text:p>
          </table:table-cell>
          <table:table-cell table:style-name="ce8"/>
          <table:table-cell office:value-type="float" office:value="12760402" table:style-name="ce16">
            <text:p>12,760,40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806421" table:style-name="ce16">
            <text:p>24,806,421</text:p>
          </table:table-cell>
          <table:table-cell table:style-name="ce8"/>
          <table:table-cell office:value-type="float" office:value="21824988" table:style-name="ce16">
            <text:p>21,824,98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25067" table:style-name="ce16">
            <text:p>7,225,067</text:p>
          </table:table-cell>
          <table:table-cell table:style-name="ce8"/>
          <table:table-cell office:value-type="float" office:value="7616920" table:style-name="ce16">
            <text:p>7,616,92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221406" table:style-name="ce16">
            <text:p>26,221,406</text:p>
          </table:table-cell>
          <table:table-cell table:style-name="ce8"/>
          <table:table-cell office:value-type="float" office:value="24948576" table:style-name="ce16">
            <text:p>24,948,57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997193" table:style-name="ce16">
            <text:p>8,997,193</text:p>
          </table:table-cell>
          <table:table-cell table:style-name="ce8"/>
          <table:table-cell office:value-type="float" office:value="8303788" table:style-name="ce16">
            <text:p>8,303,7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77840" table:style-name="ce16">
            <text:p>5,877,840</text:p>
          </table:table-cell>
          <table:table-cell table:style-name="ce8"/>
          <table:table-cell office:value-type="float" office:value="5491172" table:style-name="ce16">
            <text:p>5,491,17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64748" table:style-name="ce16">
            <text:p>2,164,748</text:p>
          </table:table-cell>
          <table:table-cell table:style-name="ce8"/>
          <table:table-cell office:value-type="float" office:value="2543150" table:style-name="ce16">
            <text:p>2,543,1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513392" table:style-name="ce16">
            <text:p>16,513,392</text:p>
          </table:table-cell>
          <table:table-cell table:style-name="ce8"/>
          <table:table-cell office:value-type="float" office:value="15888532" table:style-name="ce16">
            <text:p>15,888,53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749930" table:style-name="ce16">
            <text:p>4,749,930</text:p>
          </table:table-cell>
          <table:table-cell table:style-name="ce8"/>
          <table:table-cell office:value-type="float" office:value="5328375" table:style-name="ce16">
            <text:p>5,328,3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538637" table:style-name="ce16">
            <text:p>9,538,637</text:p>
          </table:table-cell>
          <table:table-cell table:style-name="ce8"/>
          <table:table-cell office:value-type="float" office:value="12648670" table:style-name="ce16">
            <text:p>12,648,67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13045" table:style-name="ce16">
            <text:p>2,113,045</text:p>
          </table:table-cell>
          <table:table-cell table:style-name="ce8"/>
          <table:table-cell office:value-type="float" office:value="2146963" table:style-name="ce16">
            <text:p>2,146,963</text:p>
          </table:table-cell>
          <table:table-cell office:value-type="string" table:style-name="ce17">
            <text:p>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7604122" table:style-name="ce16">
            <text:p>7,604,122</text:p>
          </table:table-cell>
          <table:table-cell table:style-name="ce8"/>
          <table:table-cell office:value-type="float" office:value="14989892" table:style-name="ce16">
            <text:p>14,989,89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75" table:style-name="ce47">
            <text:p>75.0%</text:p>
          </table:table-cell>
          <table:table-cell office:value-type="float" office:value="145" table:style-name="ce48">
            <text:p>145</text:p>
          </table:table-cell>
          <table:table-cell office:value-type="percentage" office:value="0.20830000000000001" table:style-name="ce47">
            <text:p>2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367082" table:style-name="ce16">
            <text:p>7,367,082</text:p>
          </table:table-cell>
          <table:table-cell table:style-name="ce8"/>
          <table:table-cell office:value-type="float" office:value="6164872" table:style-name="ce16">
            <text:p>6,164,8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632051" table:style-name="ce16">
            <text:p>3,632,051</text:p>
          </table:table-cell>
          <table:table-cell table:style-name="ce8"/>
          <table:table-cell office:value-type="float" office:value="3552303" table:style-name="ce16">
            <text:p>3,552,3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10857" table:style-name="ce16">
            <text:p>1,310,857</text:p>
          </table:table-cell>
          <table:table-cell table:style-name="ce8"/>
          <table:table-cell office:value-type="float" office:value="1372319" table:style-name="ce16">
            <text:p>1,372,31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8367731" table:style-name="ce16">
            <text:p>48,367,731</text:p>
          </table:table-cell>
          <table:table-cell table:style-name="ce8"/>
          <table:table-cell office:value-type="float" office:value="47972745" table:style-name="ce16">
            <text:p>47,972,745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0.10340000000000001" table:style-name="ce55">
            <text:p>10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96568" table:style-name="ce16">
            <text:p>7,996,568</text:p>
          </table:table-cell>
          <table:table-cell table:style-name="ce8"/>
          <table:table-cell office:value-type="float" office:value="8455662" table:style-name="ce16">
            <text:p>8,455,6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8209076" table:style-name="ce16">
            <text:p>38,209,076</text:p>
          </table:table-cell>
          <table:table-cell table:style-name="ce8"/>
          <table:table-cell office:value-type="float" office:value="32322480" table:style-name="ce16">
            <text:p>32,322,48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88471" table:style-name="ce16">
            <text:p>1,788,471</text:p>
          </table:table-cell>
          <table:table-cell table:style-name="ce8"/>
          <table:table-cell office:value-type="float" office:value="1627647" table:style-name="ce16">
            <text:p>1,627,64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640222" table:style-name="ce16">
            <text:p>3,640,222</text:p>
          </table:table-cell>
          <table:table-cell table:style-name="ce8"/>
          <table:table-cell office:value-type="float" office:value="4337694" table:style-name="ce16">
            <text:p>4,337,6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531071" table:style-name="ce16">
            <text:p>5,531,071</text:p>
          </table:table-cell>
          <table:table-cell table:style-name="ce8"/>
          <table:table-cell office:value-type="float" office:value="4874944" table:style-name="ce16">
            <text:p>4,874,9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220458" table:style-name="ce16">
            <text:p>9,220,458</text:p>
          </table:table-cell>
          <table:table-cell table:style-name="ce8"/>
          <table:table-cell office:value-type="float" office:value="4484103" table:style-name="ce16">
            <text:p>4,484,1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962410" table:style-name="ce16">
            <text:p>7,962,410</text:p>
          </table:table-cell>
          <table:table-cell table:style-name="ce8"/>
          <table:table-cell office:value-type="float" office:value="7304758" table:style-name="ce16">
            <text:p>7,304,7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76380" table:style-name="ce16">
            <text:p>9,276,380</text:p>
          </table:table-cell>
          <table:table-cell table:style-name="ce8"/>
          <table:table-cell office:value-type="float" office:value="8859289" table:style-name="ce16">
            <text:p>8,859,28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00440" table:style-name="ce16">
            <text:p>4,400,440</text:p>
          </table:table-cell>
          <table:table-cell table:style-name="ce8"/>
          <table:table-cell office:value-type="float" office:value="3916561" table:style-name="ce16">
            <text:p>3,916,5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525232" table:style-name="ce16">
            <text:p>10,525,232</text:p>
          </table:table-cell>
          <table:table-cell table:style-name="ce8"/>
          <table:table-cell office:value-type="float" office:value="10154208" table:style-name="ce16">
            <text:p>10,154,20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941362" table:style-name="ce16">
            <text:p>20,941,362</text:p>
          </table:table-cell>
          <table:table-cell table:style-name="ce8"/>
          <table:table-cell office:value-type="float" office:value="20613987" table:style-name="ce16">
            <text:p>20,613,98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21959" table:style-name="ce16">
            <text:p>4,221,95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9077" table:style-name="ce16">
            <text:p>1,919,077</text:p>
          </table:table-cell>
          <table:table-cell table:style-name="ce8"/>
          <table:table-cell office:value-type="float" office:value="1862490" table:style-name="ce16">
            <text:p>1,862,49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309063" table:style-name="ce16">
            <text:p>8,309,063</text:p>
          </table:table-cell>
          <table:table-cell table:style-name="ce8"/>
          <table:table-cell office:value-type="float" office:value="8211377" table:style-name="ce16">
            <text:p>8,211,37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37824649" table:style-name="ce16">
            <text:p>2,037,824,649</text:p>
          </table:table-cell>
          <table:table-cell table:style-name="ce8"/>
          <table:table-cell office:value-type="float" office:value="1730224887" table:style-name="ce16">
            <text:p>1,730,224,887</text:p>
          </table:table-cell>
          <table:table-cell office:value-type="string" table:style-name="ce17">
            <text:p>◎◎◎<text:s/></text:p>
          </table:table-cell>
          <table:table-cell office:value-type="float" office:value="1670" table:style-name="ce48">
            <text:p>1,670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16895647" table:style-name="ce16">
            <text:p>416,895,647</text:p>
          </table:table-cell>
          <table:table-cell table:style-name="ce8"/>
          <table:table-cell office:value-type="float" office:value="383466037" table:style-name="ce16">
            <text:p>383,466,037</text:p>
          </table:table-cell>
          <table:table-cell office:value-type="string" table:style-name="ce17">
            <text:p>◎◎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6.8599999999999994E-2" table:style-name="ce47">
            <text:p>6.9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7986684" table:style-name="ce16">
            <text:p>67,986,684</text:p>
          </table:table-cell>
          <table:table-cell table:style-name="ce8"/>
          <table:table-cell office:value-type="float" office:value="69791456" table:style-name="ce16">
            <text:p>69,791,45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763049" table:style-name="ce16">
            <text:p>78,763,049</text:p>
          </table:table-cell>
          <table:table-cell table:style-name="ce8"/>
          <table:table-cell office:value-type="float" office:value="74560611" table:style-name="ce16">
            <text:p>74,560,611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73043109" table:style-name="ce16">
            <text:p>373,043,109</text:p>
          </table:table-cell>
          <table:table-cell table:style-name="ce8"/>
          <table:table-cell office:value-type="float" office:value="333269719" table:style-name="ce16">
            <text:p>333,269,719</text:p>
          </table:table-cell>
          <table:table-cell office:value-type="string" table:style-name="ce17">
            <text:p>◎◎◎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0287604" table:style-name="ce16">
            <text:p>160,287,604</text:p>
          </table:table-cell>
          <table:table-cell table:style-name="ce8"/>
          <table:table-cell office:value-type="float" office:value="144310797" table:style-name="ce16">
            <text:p>144,310,797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597311" table:style-name="ce16">
            <text:p>70,597,311</text:p>
          </table:table-cell>
          <table:table-cell table:style-name="ce8"/>
          <table:table-cell office:value-type="float" office:value="73545364" table:style-name="ce16">
            <text:p>73,545,364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389401" table:style-name="ce16">
            <text:p>86,389,401</text:p>
          </table:table-cell>
          <table:table-cell table:style-name="ce8"/>
          <table:table-cell office:value-type="float" office:value="78918633" table:style-name="ce16">
            <text:p>78,918,633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274" table:style-name="ce48">
            <text:p>274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2666676" table:style-name="ce16">
            <text:p>112,666,676</text:p>
          </table:table-cell>
          <table:table-cell table:style-name="ce8"/>
          <table:table-cell office:value-type="float" office:value="97131525" table:style-name="ce16">
            <text:p>97,131,525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6915913" table:style-name="ce16">
            <text:p>346,915,913</text:p>
          </table:table-cell>
          <table:table-cell table:style-name="ce8"/>
          <table:table-cell office:value-type="float" office:value="307425331" table:style-name="ce16">
            <text:p>307,425,331</text:p>
          </table:table-cell>
          <table:table-cell office:value-type="string" table:style-name="ce17">
            <text:p>◎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7843932" table:style-name="ce16">
            <text:p>137,843,932</text:p>
          </table:table-cell>
          <table:table-cell table:style-name="ce8"/>
          <table:table-cell office:value-type="float" office:value="120195106" table:style-name="ce16">
            <text:p>120,195,106</text:p>
          </table:table-cell>
          <table:table-cell office:value-type="string" table:style-name="ce17">
            <text:p>◎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0261114" table:style-name="ce16">
            <text:p>150,261,114</text:p>
          </table:table-cell>
          <table:table-cell table:style-name="ce8"/>
          <table:table-cell office:value-type="float" office:value="128720750" table:style-name="ce16">
            <text:p>128,720,750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3784901" table:style-name="ce16">
            <text:p>173,784,901</text:p>
          </table:table-cell>
          <table:table-cell table:style-name="ce8"/>
          <table:table-cell office:value-type="float" office:value="165467717" table:style-name="ce16">
            <text:p>165,467,717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0164823" table:style-name="ce16">
            <text:p>260,164,823</text:p>
          </table:table-cell>
          <table:table-cell table:style-name="ce8"/>
          <table:table-cell office:value-type="float" office:value="222112098" table:style-name="ce16">
            <text:p>222,112,098</text:p>
          </table:table-cell>
          <table:table-cell office:value-type="string" table:style-name="ce17">
            <text:p>◎◎◎<text:s/></text:p>
          </table:table-cell>
          <table:table-cell office:value-type="float" office:value="173" table:style-name="ce48">
            <text:p>173</text:p>
          </table:table-cell>
          <table:table-cell office:value-type="percentage" office:value="-2.81E-2" table:style-name="ce47">
            <text:p>-2.8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6445312" table:style-name="ce16">
            <text:p>46,445,312</text:p>
          </table:table-cell>
          <table:table-cell table:style-name="ce8"/>
          <table:table-cell office:value-type="float" office:value="45135555" table:style-name="ce16">
            <text:p>45,135,555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4" table:style-name="ce47">
            <text:p>24.0%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8958685" table:style-name="ce16">
            <text:p>48,958,685</text:p>
          </table:table-cell>
          <table:table-cell table:style-name="ce8"/>
          <table:table-cell office:value-type="float" office:value="41427967" table:style-name="ce16">
            <text:p>41,427,967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99830" table:style-name="ce16">
            <text:p>13,899,830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9780472" table:style-name="ce16">
            <text:p>49,780,472</text:p>
          </table:table-cell>
          <table:table-cell table:style-name="ce8"/>
          <table:table-cell office:value-type="float" office:value="42856332" table:style-name="ce16">
            <text:p>42,856,332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1646872" table:style-name="ce16">
            <text:p>71,646,872</text:p>
          </table:table-cell>
          <table:table-cell table:style-name="ce8"/>
          <table:table-cell office:value-type="float" office:value="64783151" table:style-name="ce16">
            <text:p>64,783,151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59967" table:style-name="ce16">
            <text:p>5,359,967</text:p>
          </table:table-cell>
          <table:table-cell table:style-name="ce8"/>
          <table:table-cell office:value-type="float" office:value="4934707" table:style-name="ce16">
            <text:p>4,934,7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507004" table:style-name="ce16">
            <text:p>18,507,004</text:p>
          </table:table-cell>
          <table:table-cell table:style-name="ce8"/>
          <table:table-cell office:value-type="float" office:value="19805122" table:style-name="ce16">
            <text:p>19,805,12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408956" table:style-name="ce16">
            <text:p>14,408,956</text:p>
          </table:table-cell>
          <table:table-cell table:style-name="ce8"/>
          <table:table-cell office:value-type="float" office:value="10587235" table:style-name="ce16">
            <text:p>10,587,23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39" table:style-name="ce48">
            <text:p>39</text:p>
          </table:table-cell>
          <table:table-cell office:value-type="percentage" office:value="-0.51249999999999996" table:style-name="ce47">
            <text:p>-5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585146" table:style-name="ce16">
            <text:p>9,585,146</text:p>
          </table:table-cell>
          <table:table-cell table:style-name="ce8"/>
          <table:table-cell office:value-type="float" office:value="10061635" table:style-name="ce16">
            <text:p>10,061,63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850707" table:style-name="ce16">
            <text:p>20,850,707</text:p>
          </table:table-cell>
          <table:table-cell table:style-name="ce8"/>
          <table:table-cell office:value-type="float" office:value="20349793" table:style-name="ce16">
            <text:p>20,349,79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549124" table:style-name="ce16">
            <text:p>14,549,124</text:p>
          </table:table-cell>
          <table:table-cell table:style-name="ce8"/>
          <table:table-cell office:value-type="float" office:value="15233565" table:style-name="ce16">
            <text:p>15,233,56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0002806" table:style-name="ce16">
            <text:p>40,002,806</text:p>
          </table:table-cell>
          <table:table-cell table:style-name="ce8"/>
          <table:table-cell office:value-type="float" office:value="37673717" table:style-name="ce16">
            <text:p>37,673,717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1545142" table:style-name="ce16">
            <text:p>111,545,142</text:p>
          </table:table-cell>
          <table:table-cell table:style-name="ce8"/>
          <table:table-cell office:value-type="float" office:value="93078143" table:style-name="ce16">
            <text:p>93,078,143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7151148" table:style-name="ce16">
            <text:p>177,151,148</text:p>
          </table:table-cell>
          <table:table-cell table:style-name="ce8"/>
          <table:table-cell office:value-type="float" office:value="155668972" table:style-name="ce16">
            <text:p>155,668,972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4.0500000000000001E-2" table:style-name="ce47">
            <text:p>-4.1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469950" table:style-name="ce16">
            <text:p>47,469,950</text:p>
          </table:table-cell>
          <table:table-cell table:style-name="ce8"/>
          <table:table-cell office:value-type="float" office:value="41259310" table:style-name="ce16">
            <text:p>41,259,310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87188761" table:style-name="ce16">
            <text:p>87,188,761</text:p>
          </table:table-cell>
          <table:table-cell table:style-name="ce8"/>
          <table:table-cell office:value-type="float" office:value="122739149" table:style-name="ce16">
            <text:p>122,739,149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2407" table:style-name="ce47">
            <text:p>24.1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53248" table:style-name="ce16">
            <text:p>2,753,248</text:p>
          </table:table-cell>
          <table:table-cell table:style-name="ce8"/>
          <table:table-cell office:value-type="float" office:value="3242153" table:style-name="ce16">
            <text:p>3,242,1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013411" table:style-name="ce16">
            <text:p>4,013,411</text:p>
          </table:table-cell>
          <table:table-cell table:style-name="ce8"/>
          <table:table-cell office:value-type="float" office:value="3512315" table:style-name="ce16">
            <text:p>3,512,3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591341" table:style-name="ce16">
            <text:p>42,591,341</text:p>
          </table:table-cell>
          <table:table-cell table:style-name="ce8"/>
          <table:table-cell office:value-type="float" office:value="37118648" table:style-name="ce16">
            <text:p>37,118,648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61013" table:style-name="ce16">
            <text:p>4,061,013</text:p>
          </table:table-cell>
          <table:table-cell table:style-name="ce8"/>
          <table:table-cell office:value-type="float" office:value="4321869" table:style-name="ce16">
            <text:p>4,321,86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263868" table:style-name="ce16">
            <text:p>9,263,868</text:p>
          </table:table-cell>
          <table:table-cell table:style-name="ce8"/>
          <table:table-cell office:value-type="float" office:value="8659590" table:style-name="ce16">
            <text:p>8,659,5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942349" table:style-name="ce16">
            <text:p>22,942,349</text:p>
          </table:table-cell>
          <table:table-cell table:style-name="ce8"/>
          <table:table-cell office:value-type="float" office:value="19979393" table:style-name="ce16">
            <text:p>19,979,39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263470" table:style-name="ce16">
            <text:p>11,263,470</text:p>
          </table:table-cell>
          <table:table-cell table:style-name="ce8"/>
          <table:table-cell office:value-type="float" office:value="8605920" table:style-name="ce16">
            <text:p>8,605,9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60336" table:style-name="ce16">
            <text:p>4,860,336</text:p>
          </table:table-cell>
          <table:table-cell table:style-name="ce8"/>
          <table:table-cell office:value-type="float" office:value="5266868" table:style-name="ce16">
            <text:p>5,266,8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373141" table:style-name="ce16">
            <text:p>4,373,141</text:p>
          </table:table-cell>
          <table:table-cell table:style-name="ce8"/>
          <table:table-cell office:value-type="float" office:value="4861139" table:style-name="ce16">
            <text:p>4,861,1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573157" table:style-name="ce16">
            <text:p>35,573,157</text:p>
          </table:table-cell>
          <table:table-cell table:style-name="ce8"/>
          <table:table-cell office:value-type="float" office:value="32859100" table:style-name="ce16">
            <text:p>32,859,100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181626" table:style-name="ce16">
            <text:p>20,181,626</text:p>
          </table:table-cell>
          <table:table-cell table:style-name="ce8"/>
          <table:table-cell office:value-type="float" office:value="17788540" table:style-name="ce16">
            <text:p>17,788,54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086974" table:style-name="ce16">
            <text:p>7,086,974</text:p>
          </table:table-cell>
          <table:table-cell table:style-name="ce8"/>
          <table:table-cell office:value-type="float" office:value="6101348" table:style-name="ce16">
            <text:p>6,101,3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908522" table:style-name="ce16">
            <text:p>5,908,522</text:p>
          </table:table-cell>
          <table:table-cell table:style-name="ce8"/>
          <table:table-cell office:value-type="float" office:value="6667808" table:style-name="ce16">
            <text:p>6,667,80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586994" table:style-name="ce16">
            <text:p>7,586,994</text:p>
          </table:table-cell>
          <table:table-cell table:style-name="ce8"/>
          <table:table-cell office:value-type="float" office:value="7795322" table:style-name="ce16">
            <text:p>7,795,32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327840" table:style-name="ce16">
            <text:p>57,327,840</text:p>
          </table:table-cell>
          <table:table-cell table:style-name="ce8"/>
          <table:table-cell office:value-type="float" office:value="51111231" table:style-name="ce16">
            <text:p>51,111,231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1543157" table:style-name="ce16">
            <text:p>71,543,157</text:p>
          </table:table-cell>
          <table:table-cell table:style-name="ce8"/>
          <table:table-cell office:value-type="float" office:value="67675901" table:style-name="ce16">
            <text:p>67,675,901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63488" table:style-name="ce16">
            <text:p>15,263,488</text:p>
          </table:table-cell>
          <table:table-cell table:style-name="ce8"/>
          <table:table-cell office:value-type="float" office:value="15169376" table:style-name="ce16">
            <text:p>15,169,37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53444" table:style-name="ce16">
            <text:p>9,353,444</text:p>
          </table:table-cell>
          <table:table-cell table:style-name="ce8"/>
          <table:table-cell office:value-type="float" office:value="8030199" table:style-name="ce16">
            <text:p>8,030,19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469973" table:style-name="ce16">
            <text:p>5,469,973</text:p>
          </table:table-cell>
          <table:table-cell table:style-name="ce8"/>
          <table:table-cell office:value-type="float" office:value="5567220" table:style-name="ce16">
            <text:p>5,567,22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971401" table:style-name="ce16">
            <text:p>17,971,401</text:p>
          </table:table-cell>
          <table:table-cell table:style-name="ce8"/>
          <table:table-cell office:value-type="float" office:value="17413354" table:style-name="ce16">
            <text:p>17,413,35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576753" table:style-name="ce16">
            <text:p>9,576,753</text:p>
          </table:table-cell>
          <table:table-cell table:style-name="ce8"/>
          <table:table-cell office:value-type="float" office:value="8499051" table:style-name="ce16">
            <text:p>8,499,0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568133" table:style-name="ce16">
            <text:p>16,568,133</text:p>
          </table:table-cell>
          <table:table-cell table:style-name="ce8"/>
          <table:table-cell office:value-type="float" office:value="13332669" table:style-name="ce16">
            <text:p>13,332,66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871018" table:style-name="ce16">
            <text:p>11,871,018</text:p>
          </table:table-cell>
          <table:table-cell table:style-name="ce8"/>
          <table:table-cell office:value-type="float" office:value="9349403" table:style-name="ce16">
            <text:p>9,349,40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729436" table:style-name="ce16">
            <text:p>14,729,436</text:p>
          </table:table-cell>
          <table:table-cell table:style-name="ce8"/>
          <table:table-cell office:value-type="float" office:value="14624293" table:style-name="ce16">
            <text:p>14,624,29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32520" table:style-name="ce16">
            <text:p>2,332,520</text:p>
          </table:table-cell>
          <table:table-cell table:style-name="ce8"/>
          <table:table-cell office:value-type="float" office:value="2077849" table:style-name="ce16">
            <text:p>2,077,8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94678" table:style-name="ce16">
            <text:p>2,394,678</text:p>
          </table:table-cell>
          <table:table-cell table:style-name="ce8"/>
          <table:table-cell office:value-type="float" office:value="2346410" table:style-name="ce16">
            <text:p>2,346,41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352233" table:style-name="ce16">
            <text:p>12,352,233</text:p>
          </table:table-cell>
          <table:table-cell table:style-name="ce8"/>
          <table:table-cell office:value-type="float" office:value="10888257" table:style-name="ce16">
            <text:p>10,888,2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960844" table:style-name="ce16">
            <text:p>12,960,844</text:p>
          </table:table-cell>
          <table:table-cell table:style-name="ce8"/>
          <table:table-cell office:value-type="float" office:value="11791878" table:style-name="ce16">
            <text:p>11,791,8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34983" table:style-name="ce16">
            <text:p>4,334,983</text:p>
          </table:table-cell>
          <table:table-cell table:style-name="ce8"/>
          <table:table-cell office:value-type="float" office:value="3961110" table:style-name="ce16">
            <text:p>3,961,1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6827723" table:style-name="ce16">
            <text:p>176,827,723</text:p>
          </table:table-cell>
          <table:table-cell table:style-name="ce8"/>
          <table:table-cell office:value-type="float" office:value="170788924" table:style-name="ce16">
            <text:p>170,788,924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432946" table:style-name="ce16">
            <text:p>5,432,946</text:p>
          </table:table-cell>
          <table:table-cell table:style-name="ce8"/>
          <table:table-cell office:value-type="float" office:value="4066184" table:style-name="ce16">
            <text:p>4,066,1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71421" table:style-name="ce16">
            <text:p>8,971,421</text:p>
          </table:table-cell>
          <table:table-cell table:style-name="ce8"/>
          <table:table-cell office:value-type="float" office:value="7933353" table:style-name="ce16">
            <text:p>7,933,3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76722" table:style-name="ce16">
            <text:p>6,476,722</text:p>
          </table:table-cell>
          <table:table-cell table:style-name="ce8"/>
          <table:table-cell office:value-type="float" office:value="5883505" table:style-name="ce16">
            <text:p>5,883,5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82369" table:style-name="ce16">
            <text:p>5,482,369</text:p>
          </table:table-cell>
          <table:table-cell table:style-name="ce8"/>
          <table:table-cell office:value-type="float" office:value="4409244" table:style-name="ce16">
            <text:p>4,409,24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507179" table:style-name="ce16">
            <text:p>17,507,179</text:p>
          </table:table-cell>
          <table:table-cell table:style-name="ce8"/>
          <table:table-cell office:value-type="float" office:value="17798855" table:style-name="ce16">
            <text:p>17,798,85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13068" table:style-name="ce16">
            <text:p>6,613,068</text:p>
          </table:table-cell>
          <table:table-cell table:style-name="ce8"/>
          <table:table-cell office:value-type="float" office:value="6218375" table:style-name="ce16">
            <text:p>6,218,37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38664" table:style-name="ce16">
            <text:p>6,638,664</text:p>
          </table:table-cell>
          <table:table-cell table:style-name="ce8"/>
          <table:table-cell office:value-type="float" office:value="6078807" table:style-name="ce16">
            <text:p>6,078,8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09853" table:style-name="ce16">
            <text:p>1,509,853</text:p>
          </table:table-cell>
          <table:table-cell table:style-name="ce8"/>
          <table:table-cell office:value-type="float" office:value="1662803" table:style-name="ce16">
            <text:p>1,662,8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62353229" table:style-name="ce16">
            <text:p>1,062,353,229</text:p>
          </table:table-cell>
          <table:table-cell table:style-name="ce8"/>
          <table:table-cell office:value-type="float" office:value="952956156" table:style-name="ce16">
            <text:p>952,956,156</text:p>
          </table:table-cell>
          <table:table-cell office:value-type="string" table:style-name="ce17">
            <text:p>◎◎◎<text:s/></text:p>
          </table:table-cell>
          <table:table-cell office:value-type="float" office:value="804" table:style-name="ce48">
            <text:p>804</text:p>
          </table:table-cell>
          <table:table-cell office:value-type="percentage" office:value="9.2399999999999996E-2" table:style-name="ce47">
            <text:p>9.2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6703764" table:style-name="ce16">
            <text:p>876,703,764</text:p>
          </table:table-cell>
          <table:table-cell table:style-name="ce8"/>
          <table:table-cell office:value-type="float" office:value="835530447" table:style-name="ce16">
            <text:p>835,530,447</text:p>
          </table:table-cell>
          <table:table-cell office:value-type="string" table:style-name="ce17">
            <text:p>◎◎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0.127" table:style-name="ce47">
            <text:p>12.7%</text:p>
          </table:table-cell>
          <table:table-cell office:value-type="float" office:value="1424" table:style-name="ce48">
            <text:p>1,424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00792091" table:style-name="ce16">
            <text:p>500,792,091</text:p>
          </table:table-cell>
          <table:table-cell table:style-name="ce8"/>
          <table:table-cell office:value-type="float" office:value="481179839" table:style-name="ce16">
            <text:p>481,179,839</text:p>
          </table:table-cell>
          <table:table-cell office:value-type="string" table:style-name="ce17">
            <text:p>◎◎<text:s/></text:p>
          </table:table-cell>
          <table:table-cell office:value-type="float" office:value="401" table:style-name="ce48">
            <text:p>401</text:p>
          </table:table-cell>
          <table:table-cell office:value-type="percentage" office:value="5.5300000000000002E-2" table:style-name="ce47">
            <text:p>5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97573113" table:style-name="ce16">
            <text:p>1,297,573,113</text:p>
          </table:table-cell>
          <table:table-cell table:style-name="ce8"/>
          <table:table-cell office:value-type="float" office:value="1238538222" table:style-name="ce16">
            <text:p>1,238,538,222</text:p>
          </table:table-cell>
          <table:table-cell office:value-type="string" table:style-name="ce17">
            <text:p>◎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5919994" table:style-name="ce16">
            <text:p>135,919,994</text:p>
          </table:table-cell>
          <table:table-cell table:style-name="ce8"/>
          <table:table-cell office:value-type="float" office:value="123590516" table:style-name="ce16">
            <text:p>123,590,516</text:p>
          </table:table-cell>
          <table:table-cell office:value-type="string" table:style-name="ce17">
            <text:p>◎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4399475" table:style-name="ce16">
            <text:p>184,399,475</text:p>
          </table:table-cell>
          <table:table-cell table:style-name="ce8"/>
          <table:table-cell office:value-type="float" office:value="167779448" table:style-name="ce16">
            <text:p>167,779,448</text:p>
          </table:table-cell>
          <table:table-cell office:value-type="string" table:style-name="ce17">
            <text:p>◎◎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4.9500000000000002E-2" table:style-name="ce47">
            <text:p>-5.0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2798775" table:style-name="ce16">
            <text:p>122,798,775</text:p>
          </table:table-cell>
          <table:table-cell table:style-name="ce8"/>
          <table:table-cell office:value-type="float" office:value="104749404" table:style-name="ce16">
            <text:p>104,749,404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5563314" table:style-name="ce16">
            <text:p>135,563,314</text:p>
          </table:table-cell>
          <table:table-cell table:style-name="ce8"/>
          <table:table-cell office:value-type="float" office:value="114648084" table:style-name="ce16">
            <text:p>114,648,084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706048" table:style-name="ce16">
            <text:p>60,706,048</text:p>
          </table:table-cell>
          <table:table-cell table:style-name="ce8"/>
          <table:table-cell office:value-type="float" office:value="61215048" table:style-name="ce16">
            <text:p>61,215,04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4423111" table:style-name="ce16">
            <text:p>84,423,111</text:p>
          </table:table-cell>
          <table:table-cell table:style-name="ce8"/>
          <table:table-cell office:value-type="float" office:value="88105532" table:style-name="ce16">
            <text:p>88,105,532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0417065" table:style-name="ce16">
            <text:p>130,417,065</text:p>
          </table:table-cell>
          <table:table-cell table:style-name="ce8"/>
          <table:table-cell office:value-type="float" office:value="127129980" table:style-name="ce16">
            <text:p>127,129,980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163824" table:style-name="ce16">
            <text:p>44,163,824</text:p>
          </table:table-cell>
          <table:table-cell table:style-name="ce8"/>
          <table:table-cell office:value-type="float" office:value="42151730" table:style-name="ce16">
            <text:p>42,151,730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5682938" table:style-name="ce16">
            <text:p>305,682,938</text:p>
          </table:table-cell>
          <table:table-cell table:style-name="ce8"/>
          <table:table-cell office:value-type="float" office:value="274949592" table:style-name="ce16">
            <text:p>274,949,592</text:p>
          </table:table-cell>
          <table:table-cell office:value-type="string" table:style-name="ce17">
            <text:p>◎◎◎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9036233" table:style-name="ce16">
            <text:p>409,036,233</text:p>
          </table:table-cell>
          <table:table-cell table:style-name="ce8"/>
          <table:table-cell office:value-type="float" office:value="399771444" table:style-name="ce16">
            <text:p>399,771,444</text:p>
          </table:table-cell>
          <table:table-cell office:value-type="string" table:style-name="ce17">
            <text:p>◎<text:s/></text:p>
          </table:table-cell>
          <table:table-cell office:value-type="float" office:value="304" table:style-name="ce48">
            <text:p>304</text:p>
          </table:table-cell>
          <table:table-cell office:value-type="percentage" office:value="8.1900000000000001E-2" table:style-name="ce47">
            <text:p>8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0919294" table:style-name="ce16">
            <text:p>280,919,294</text:p>
          </table:table-cell>
          <table:table-cell table:style-name="ce8"/>
          <table:table-cell office:value-type="float" office:value="258036634" table:style-name="ce16">
            <text:p>258,036,634</text:p>
          </table:table-cell>
          <table:table-cell office:value-type="string" table:style-name="ce17">
            <text:p>◎◎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730" table:style-name="ce48">
            <text:p>730</text:p>
          </table:table-cell>
          <table:table-cell office:value-type="percentage" office:value="-5.0700000000000002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1036154" table:style-name="ce16">
            <text:p>301,036,154</text:p>
          </table:table-cell>
          <table:table-cell table:style-name="ce8"/>
          <table:table-cell office:value-type="float" office:value="265378722" table:style-name="ce16">
            <text:p>265,378,722</text:p>
          </table:table-cell>
          <table:table-cell office:value-type="string" table:style-name="ce17">
            <text:p>◎◎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4996524" table:style-name="ce16">
            <text:p>164,996,524</text:p>
          </table:table-cell>
          <table:table-cell table:style-name="ce8"/>
          <table:table-cell office:value-type="float" office:value="155958330" table:style-name="ce16">
            <text:p>155,958,330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8863796" table:style-name="ce16">
            <text:p>198,863,796</text:p>
          </table:table-cell>
          <table:table-cell table:style-name="ce8"/>
          <table:table-cell office:value-type="float" office:value="183491648" table:style-name="ce16">
            <text:p>183,491,648</text:p>
          </table:table-cell>
          <table:table-cell office:value-type="string" table:style-name="ce17">
            <text:p>◎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714265" table:style-name="ce16">
            <text:p>71,714,265</text:p>
          </table:table-cell>
          <table:table-cell table:style-name="ce8"/>
          <table:table-cell office:value-type="float" office:value="65706007" table:style-name="ce16">
            <text:p>65,706,007</text:p>
          </table:table-cell>
          <table:table-cell office:value-type="string" table:style-name="ce17">
            <text:p>◎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2853723" table:style-name="ce16">
            <text:p>322,853,723</text:p>
          </table:table-cell>
          <table:table-cell table:style-name="ce8"/>
          <table:table-cell office:value-type="float" office:value="291696917" table:style-name="ce16">
            <text:p>291,696,917</text:p>
          </table:table-cell>
          <table:table-cell office:value-type="string" table:style-name="ce17">
            <text:p>◎◎◎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9500000000000006E-2" table:style-name="ce47">
            <text:p>7.0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0470728" table:style-name="ce16">
            <text:p>20,470,728</text:p>
          </table:table-cell>
          <table:table-cell table:style-name="ce8"/>
          <table:table-cell office:value-type="float" office:value="15508581" table:style-name="ce16">
            <text:p>15,508,58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502211" table:style-name="ce16">
            <text:p>62,502,211</text:p>
          </table:table-cell>
          <table:table-cell table:style-name="ce8"/>
          <table:table-cell office:value-type="float" office:value="61392676" table:style-name="ce16">
            <text:p>61,392,676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5082" table:style-name="ce16">
            <text:p>35,082</text:p>
          </table:table-cell>
          <table:table-cell table:style-name="ce8"/>
          <table:table-cell office:value-type="float" office:value="17548" table:style-name="ce16">
            <text:p>17,5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6703287" table:style-name="ce16">
            <text:p>66,703,287</text:p>
          </table:table-cell>
          <table:table-cell table:style-name="ce8"/>
          <table:table-cell office:value-type="float" office:value="67037063" table:style-name="ce16">
            <text:p>67,037,063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31066" table:style-name="ce16">
            <text:p>9,031,066</text:p>
          </table:table-cell>
          <table:table-cell table:style-name="ce8"/>
          <table:table-cell office:value-type="float" office:value="8958841" table:style-name="ce16">
            <text:p>8,958,84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462178" table:style-name="ce16">
            <text:p>10,462,178</text:p>
          </table:table-cell>
          <table:table-cell table:style-name="ce8"/>
          <table:table-cell office:value-type="float" office:value="10653140" table:style-name="ce16">
            <text:p>10,653,14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248652" table:style-name="ce16">
            <text:p>46,248,652</text:p>
          </table:table-cell>
          <table:table-cell table:style-name="ce8"/>
          <table:table-cell office:value-type="float" office:value="44853663" table:style-name="ce16">
            <text:p>44,853,66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6684397" table:style-name="ce16">
            <text:p>36,684,397</text:p>
          </table:table-cell>
          <table:table-cell table:style-name="ce8"/>
          <table:table-cell office:value-type="float" office:value="44485789" table:style-name="ce16">
            <text:p>44,485,78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899477" table:style-name="ce16">
            <text:p>6,899,477</text:p>
          </table:table-cell>
          <table:table-cell table:style-name="ce8"/>
          <table:table-cell office:value-type="float" office:value="6949058" table:style-name="ce16">
            <text:p>6,949,0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200971" table:style-name="ce16">
            <text:p>77,200,971</text:p>
          </table:table-cell>
          <table:table-cell table:style-name="ce8"/>
          <table:table-cell office:value-type="float" office:value="75804895" table:style-name="ce16">
            <text:p>75,804,895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86045" table:style-name="ce16">
            <text:p>4,186,04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638737" table:style-name="ce16">
            <text:p>15,638,737</text:p>
          </table:table-cell>
          <table:table-cell table:style-name="ce8"/>
          <table:table-cell office:value-type="float" office:value="13342877" table:style-name="ce16">
            <text:p>13,342,87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480984" table:style-name="ce16">
            <text:p>38,480,984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9652439" table:style-name="ce16">
            <text:p>129,652,439</text:p>
          </table:table-cell>
          <table:table-cell table:style-name="ce8"/>
          <table:table-cell office:value-type="float" office:value="120840996" table:style-name="ce16">
            <text:p>120,840,996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9554374" table:style-name="ce16">
            <text:p>249,554,374</text:p>
          </table:table-cell>
          <table:table-cell table:style-name="ce8"/>
          <table:table-cell office:value-type="float" office:value="242163984" table:style-name="ce16">
            <text:p>242,163,984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897279" table:style-name="ce16">
            <text:p>80,897,279</text:p>
          </table:table-cell>
          <table:table-cell table:style-name="ce8"/>
          <table:table-cell office:value-type="float" office:value="77269540" table:style-name="ce16">
            <text:p>77,269,540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714478" table:style-name="ce16">
            <text:p>34,714,478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3424864" table:style-name="ce16">
            <text:p>243,424,864</text:p>
          </table:table-cell>
          <table:table-cell table:style-name="ce8"/>
          <table:table-cell office:value-type="float" office:value="192471425" table:style-name="ce16">
            <text:p>192,471,425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8.4199999999999997E-2" table:style-name="ce47">
            <text:p>8.4%</text:p>
          </table:table-cell>
          <table:table-cell office:value-type="float" office:value="391" table:style-name="ce48">
            <text:p>39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173146" table:style-name="ce16">
            <text:p>20,173,146</text:p>
          </table:table-cell>
          <table:table-cell table:style-name="ce8"/>
          <table:table-cell office:value-type="float" office:value="21992180" table:style-name="ce16">
            <text:p>21,992,1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3005106" table:style-name="ce16">
            <text:p>33,005,106</text:p>
          </table:table-cell>
          <table:table-cell table:style-name="ce8"/>
          <table:table-cell office:value-type="float" office:value="31937043" table:style-name="ce16">
            <text:p>31,937,04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745077" table:style-name="ce16">
            <text:p>18,745,077</text:p>
          </table:table-cell>
          <table:table-cell table:style-name="ce8"/>
          <table:table-cell office:value-type="float" office:value="17441286" table:style-name="ce16">
            <text:p>17,441,28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682808" table:style-name="ce16">
            <text:p>12,682,808</text:p>
          </table:table-cell>
          <table:table-cell table:style-name="ce8"/>
          <table:table-cell office:value-type="float" office:value="14269064" table:style-name="ce16">
            <text:p>14,269,0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90248" table:style-name="ce16">
            <text:p>13,790,248</text:p>
          </table:table-cell>
          <table:table-cell table:style-name="ce8"/>
          <table:table-cell office:value-type="float" office:value="13928498" table:style-name="ce16">
            <text:p>13,928,49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328411" table:style-name="ce16">
            <text:p>6,328,411</text:p>
          </table:table-cell>
          <table:table-cell table:style-name="ce8"/>
          <table:table-cell office:value-type="float" office:value="7029692" table:style-name="ce16">
            <text:p>7,029,6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178422" table:style-name="ce16">
            <text:p>26,178,422</text:p>
          </table:table-cell>
          <table:table-cell table:style-name="ce8"/>
          <table:table-cell office:value-type="float" office:value="24824086" table:style-name="ce16">
            <text:p>24,824,08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957238" table:style-name="ce16">
            <text:p>8,957,238</text:p>
          </table:table-cell>
          <table:table-cell table:style-name="ce8"/>
          <table:table-cell office:value-type="float" office:value="5804229" table:style-name="ce16">
            <text:p>5,804,2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633095" table:style-name="ce16">
            <text:p>7,633,095</text:p>
          </table:table-cell>
          <table:table-cell table:style-name="ce8"/>
          <table:table-cell office:value-type="float" office:value="6107222" table:style-name="ce16">
            <text:p>6,107,2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272829" table:style-name="ce16">
            <text:p>5,272,829</text:p>
          </table:table-cell>
          <table:table-cell table:style-name="ce8"/>
          <table:table-cell office:value-type="float" office:value="5294644" table:style-name="ce16">
            <text:p>5,294,64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83631" table:style-name="ce16">
            <text:p>3,083,631</text:p>
          </table:table-cell>
          <table:table-cell table:style-name="ce8"/>
          <table:table-cell office:value-type="float" office:value="2270363" table:style-name="ce16">
            <text:p>2,270,3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617799" table:style-name="ce16">
            <text:p>3,617,799</text:p>
          </table:table-cell>
          <table:table-cell table:style-name="ce8"/>
          <table:table-cell office:value-type="float" office:value="3794354" table:style-name="ce16">
            <text:p>3,794,35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8516980" table:style-name="ce16">
            <text:p>58,516,980</text:p>
          </table:table-cell>
          <table:table-cell table:style-name="ce8"/>
          <table:table-cell office:value-type="float" office:value="63903697" table:style-name="ce16">
            <text:p>63,903,69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585887" table:style-name="ce16">
            <text:p>11,585,887</text:p>
          </table:table-cell>
          <table:table-cell table:style-name="ce8"/>
          <table:table-cell office:value-type="float" office:value="9696836" table:style-name="ce16">
            <text:p>9,696,8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3816368" table:style-name="ce16">
            <text:p>43,816,368</text:p>
          </table:table-cell>
          <table:table-cell table:style-name="ce8"/>
          <table:table-cell office:value-type="float" office:value="35528859" table:style-name="ce16">
            <text:p>35,528,85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974769" table:style-name="ce16">
            <text:p>7,974,769</text:p>
          </table:table-cell>
          <table:table-cell table:style-name="ce8"/>
          <table:table-cell office:value-type="float" office:value="8572086" table:style-name="ce16">
            <text:p>8,572,0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180973" table:style-name="ce16">
            <text:p>23,180,973</text:p>
          </table:table-cell>
          <table:table-cell table:style-name="ce8"/>
          <table:table-cell office:value-type="float" office:value="22272383" table:style-name="ce16">
            <text:p>22,272,38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5354071" table:style-name="ce16">
            <text:p>15,354,071</text:p>
          </table:table-cell>
          <table:table-cell table:style-name="ce8"/>
          <table:table-cell office:value-type="float" office:value="12622583" table:style-name="ce16">
            <text:p>12,622,58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478952" table:style-name="ce16">
            <text:p>23,478,952</text:p>
          </table:table-cell>
          <table:table-cell table:style-name="ce8"/>
          <table:table-cell office:value-type="float" office:value="24624378" table:style-name="ce16">
            <text:p>24,624,37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620358" table:style-name="ce16">
            <text:p>8,620,358</text:p>
          </table:table-cell>
          <table:table-cell table:style-name="ce8"/>
          <table:table-cell office:value-type="float" office:value="7741037" table:style-name="ce16">
            <text:p>7,741,0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236969" table:style-name="ce16">
            <text:p>16,236,969</text:p>
          </table:table-cell>
          <table:table-cell table:style-name="ce8"/>
          <table:table-cell office:value-type="float" office:value="15071325" table:style-name="ce16">
            <text:p>15,071,32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16726" table:style-name="ce16">
            <text:p>12,316,726</text:p>
          </table:table-cell>
          <table:table-cell table:style-name="ce8"/>
          <table:table-cell office:value-type="float" office:value="10242879" table:style-name="ce16">
            <text:p>10,242,87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468426" table:style-name="ce16">
            <text:p>7,468,426</text:p>
          </table:table-cell>
          <table:table-cell table:style-name="ce8"/>
          <table:table-cell office:value-type="float" office:value="7453190" table:style-name="ce16">
            <text:p>7,453,19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696823" table:style-name="ce16">
            <text:p>7,696,823</text:p>
          </table:table-cell>
          <table:table-cell table:style-name="ce8"/>
          <table:table-cell office:value-type="float" office:value="6554696" table:style-name="ce16">
            <text:p>6,554,69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381786" table:style-name="ce16">
            <text:p>9,381,786</text:p>
          </table:table-cell>
          <table:table-cell table:style-name="ce8"/>
          <table:table-cell office:value-type="float" office:value="8789222" table:style-name="ce16">
            <text:p>8,789,22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27252" table:style-name="ce16">
            <text:p>7,927,252</text:p>
          </table:table-cell>
          <table:table-cell table:style-name="ce8"/>
          <table:table-cell office:value-type="float" office:value="6303299" table:style-name="ce16">
            <text:p>6,303,2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16855" table:style-name="ce16">
            <text:p>2,816,855</text:p>
          </table:table-cell>
          <table:table-cell table:style-name="ce8"/>
          <table:table-cell office:value-type="float" office:value="2585831" table:style-name="ce16">
            <text:p>2,585,8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298144" table:style-name="ce16">
            <text:p>15,298,144</text:p>
          </table:table-cell>
          <table:table-cell table:style-name="ce8"/>
          <table:table-cell office:value-type="float" office:value="13944451" table:style-name="ce16">
            <text:p>13,944,45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05698" table:style-name="ce16">
            <text:p>5,705,698</text:p>
          </table:table-cell>
          <table:table-cell table:style-name="ce8"/>
          <table:table-cell office:value-type="float" office:value="5265905" table:style-name="ce16">
            <text:p>5,265,9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755793" table:style-name="ce16">
            <text:p>6,755,793</text:p>
          </table:table-cell>
          <table:table-cell table:style-name="ce8"/>
          <table:table-cell office:value-type="float" office:value="6706152" table:style-name="ce16">
            <text:p>6,706,15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904405" table:style-name="ce16">
            <text:p>5,904,405</text:p>
          </table:table-cell>
          <table:table-cell table:style-name="ce8"/>
          <table:table-cell office:value-type="float" office:value="5420892" table:style-name="ce16">
            <text:p>5,420,8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114999" table:style-name="ce16">
            <text:p>13,114,999</text:p>
          </table:table-cell>
          <table:table-cell table:style-name="ce8"/>
          <table:table-cell office:value-type="float" office:value="13293365" table:style-name="ce16">
            <text:p>13,293,36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910533" table:style-name="ce16">
            <text:p>8,910,533</text:p>
          </table:table-cell>
          <table:table-cell table:style-name="ce8"/>
          <table:table-cell office:value-type="float" office:value="7301713" table:style-name="ce16">
            <text:p>7,301,7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14272" table:style-name="ce16">
            <text:p>9,614,272</text:p>
          </table:table-cell>
          <table:table-cell table:style-name="ce8"/>
          <table:table-cell office:value-type="float" office:value="9383875" table:style-name="ce16">
            <text:p>9,383,8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28900" table:style-name="ce16">
            <text:p>7,728,900</text:p>
          </table:table-cell>
          <table:table-cell table:style-name="ce8"/>
          <table:table-cell office:value-type="float" office:value="7651622" table:style-name="ce16">
            <text:p>7,651,6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19242" table:style-name="ce16">
            <text:p>7,919,242</text:p>
          </table:table-cell>
          <table:table-cell table:style-name="ce8"/>
          <table:table-cell office:value-type="float" office:value="7379431" table:style-name="ce16">
            <text:p>7,379,43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702073" table:style-name="ce16">
            <text:p>8,702,073</text:p>
          </table:table-cell>
          <table:table-cell table:style-name="ce8"/>
          <table:table-cell office:value-type="float" office:value="8263013" table:style-name="ce16">
            <text:p>8,263,01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314077" table:style-name="ce16">
            <text:p>40,314,077</text:p>
          </table:table-cell>
          <table:table-cell table:style-name="ce8"/>
          <table:table-cell office:value-type="float" office:value="38203801" table:style-name="ce16">
            <text:p>38,203,801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541279" table:style-name="ce16">
            <text:p>10,541,279</text:p>
          </table:table-cell>
          <table:table-cell table:style-name="ce8"/>
          <table:table-cell office:value-type="float" office:value="9696849" table:style-name="ce16">
            <text:p>9,696,8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287153" table:style-name="ce16">
            <text:p>8,287,153</text:p>
          </table:table-cell>
          <table:table-cell table:style-name="ce8"/>
          <table:table-cell office:value-type="float" office:value="8987622" table:style-name="ce16">
            <text:p>8,987,6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331798" table:style-name="ce16">
            <text:p>14,331,798</text:p>
          </table:table-cell>
          <table:table-cell table:style-name="ce8"/>
          <table:table-cell office:value-type="float" office:value="13300471" table:style-name="ce16">
            <text:p>13,300,47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267837" table:style-name="ce16">
            <text:p>45,267,837</text:p>
          </table:table-cell>
          <table:table-cell table:style-name="ce8"/>
          <table:table-cell office:value-type="float" office:value="44219334" table:style-name="ce16">
            <text:p>44,219,334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855582" table:style-name="ce16">
            <text:p>9,855,582</text:p>
          </table:table-cell>
          <table:table-cell table:style-name="ce8"/>
          <table:table-cell office:value-type="float" office:value="9456378" table:style-name="ce16">
            <text:p>9,456,37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54818" table:style-name="ce16">
            <text:p>6,554,818</text:p>
          </table:table-cell>
          <table:table-cell table:style-name="ce8"/>
          <table:table-cell office:value-type="float" office:value="6194571" table:style-name="ce16">
            <text:p>6,194,57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98773" table:style-name="ce16">
            <text:p>6,098,773</text:p>
          </table:table-cell>
          <table:table-cell table:style-name="ce8"/>
          <table:table-cell office:value-type="float" office:value="6184317" table:style-name="ce16">
            <text:p>6,184,31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172420" table:style-name="ce16">
            <text:p>3,172,420</text:p>
          </table:table-cell>
          <table:table-cell table:style-name="ce8"/>
          <table:table-cell office:value-type="float" office:value="3448517" table:style-name="ce16">
            <text:p>3,448,51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707996" table:style-name="ce16">
            <text:p>7,707,996</text:p>
          </table:table-cell>
          <table:table-cell table:style-name="ce8"/>
          <table:table-cell office:value-type="float" office:value="4848479" table:style-name="ce16">
            <text:p>4,848,4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00515" table:style-name="ce16">
            <text:p>4,800,515</text:p>
          </table:table-cell>
          <table:table-cell table:style-name="ce8"/>
          <table:table-cell office:value-type="float" office:value="3939136" table:style-name="ce16">
            <text:p>3,939,1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83044" table:style-name="ce16">
            <text:p>6,383,044</text:p>
          </table:table-cell>
          <table:table-cell table:style-name="ce8"/>
          <table:table-cell office:value-type="float" office:value="6130150" table:style-name="ce16">
            <text:p>6,130,15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77655" table:style-name="ce16">
            <text:p>3,677,655</text:p>
          </table:table-cell>
          <table:table-cell table:style-name="ce8"/>
          <table:table-cell office:value-type="float" office:value="2995976" table:style-name="ce16">
            <text:p>2,995,97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72924" table:style-name="ce16">
            <text:p>7,472,924</text:p>
          </table:table-cell>
          <table:table-cell table:style-name="ce8"/>
          <table:table-cell office:value-type="float" office:value="6977976" table:style-name="ce16">
            <text:p>6,977,9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248695" table:style-name="ce16">
            <text:p>5,248,695</text:p>
          </table:table-cell>
          <table:table-cell table:style-name="ce8"/>
          <table:table-cell office:value-type="float" office:value="4275843" table:style-name="ce16">
            <text:p>4,275,84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430366" table:style-name="ce16">
            <text:p>14,430,366</text:p>
          </table:table-cell>
          <table:table-cell table:style-name="ce8"/>
          <table:table-cell office:value-type="float" office:value="13068905" table:style-name="ce16">
            <text:p>13,068,9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549553" table:style-name="ce16">
            <text:p>3,549,553</text:p>
          </table:table-cell>
          <table:table-cell table:style-name="ce8"/>
          <table:table-cell office:value-type="float" office:value="3549942" table:style-name="ce16">
            <text:p>3,549,9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4667208" table:style-name="ce16">
            <text:p>44,667,208</text:p>
          </table:table-cell>
          <table:table-cell table:style-name="ce8"/>
          <table:table-cell office:value-type="float" office:value="41913131" table:style-name="ce16">
            <text:p>41,913,131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1544049" table:style-name="ce16">
            <text:p>11,544,049</text:p>
          </table:table-cell>
          <table:table-cell table:style-name="ce8"/>
          <table:table-cell office:value-type="float" office:value="14319241" table:style-name="ce16">
            <text:p>14,319,2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564319" table:style-name="ce16">
            <text:p>5,564,319</text:p>
          </table:table-cell>
          <table:table-cell table:style-name="ce8"/>
          <table:table-cell office:value-type="float" office:value="4856834" table:style-name="ce16">
            <text:p>4,856,8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79718" table:style-name="ce16">
            <text:p>4,879,718</text:p>
          </table:table-cell>
          <table:table-cell table:style-name="ce8"/>
          <table:table-cell office:value-type="float" office:value="3941588" table:style-name="ce16">
            <text:p>3,941,5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59012" table:style-name="ce16">
            <text:p>2,759,012</text:p>
          </table:table-cell>
          <table:table-cell table:style-name="ce8"/>
          <table:table-cell office:value-type="float" office:value="2831173" table:style-name="ce16">
            <text:p>2,831,17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197592" table:style-name="ce16">
            <text:p>5,197,592</text:p>
          </table:table-cell>
          <table:table-cell table:style-name="ce8"/>
          <table:table-cell office:value-type="float" office:value="5297126" table:style-name="ce16">
            <text:p>5,297,12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399158" table:style-name="ce16">
            <text:p>10,399,158</text:p>
          </table:table-cell>
          <table:table-cell table:style-name="ce8"/>
          <table:table-cell office:value-type="float" office:value="7819550" table:style-name="ce16">
            <text:p>7,819,5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223383" table:style-name="ce16">
            <text:p>8,223,383</text:p>
          </table:table-cell>
          <table:table-cell table:style-name="ce8"/>
          <table:table-cell office:value-type="float" office:value="7217178" table:style-name="ce16">
            <text:p>7,217,1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1374231" table:style-name="ce16">
            <text:p>71,374,231</text:p>
          </table:table-cell>
          <table:table-cell table:style-name="ce8"/>
          <table:table-cell office:value-type="float" office:value="61763156" table:style-name="ce16">
            <text:p>61,763,156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250405" table:style-name="ce16">
            <text:p>11,250,405</text:p>
          </table:table-cell>
          <table:table-cell table:style-name="ce8"/>
          <table:table-cell office:value-type="float" office:value="11300915" table:style-name="ce16">
            <text:p>11,300,91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15210" table:style-name="ce16">
            <text:p>1,815,210</text:p>
          </table:table-cell>
          <table:table-cell table:style-name="ce8"/>
          <table:table-cell office:value-type="float" office:value="1464746" table:style-name="ce16">
            <text:p>1,464,74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7033893" table:style-name="ce16">
            <text:p>917,033,893</text:p>
          </table:table-cell>
          <table:table-cell table:style-name="ce8"/>
          <table:table-cell office:value-type="float" office:value="840355467" table:style-name="ce16">
            <text:p>840,355,467</text:p>
          </table:table-cell>
          <table:table-cell office:value-type="string" table:style-name="ce17">
            <text:p>◎◎◎<text:s/></text:p>
          </table:table-cell>
          <table:table-cell office:value-type="float" office:value="853" table:style-name="ce48">
            <text:p>853</text:p>
          </table:table-cell>
          <table:table-cell office:value-type="percentage" office:value="0.10920000000000001" table:style-name="ce47">
            <text:p>10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9210011" table:style-name="ce16">
            <text:p>679,210,011</text:p>
          </table:table-cell>
          <table:table-cell table:style-name="ce8"/>
          <table:table-cell office:value-type="float" office:value="606796089" table:style-name="ce16">
            <text:p>606,796,089</text:p>
          </table:table-cell>
          <table:table-cell office:value-type="string" table:style-name="ce17">
            <text:p>◎◎◎<text:s/></text:p>
          </table:table-cell>
          <table:table-cell office:value-type="float" office:value="620" table:style-name="ce48">
            <text:p>620</text:p>
          </table:table-cell>
          <table:table-cell office:value-type="percentage" office:value="0.1191" table:style-name="ce47">
            <text:p>11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4402636" table:style-name="ce16">
            <text:p>124,402,636</text:p>
          </table:table-cell>
          <table:table-cell table:style-name="ce8"/>
          <table:table-cell office:value-type="float" office:value="103297004" table:style-name="ce16">
            <text:p>103,297,004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7.5800000000000006E-2" table:style-name="ce47">
            <text:p>-7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281962" table:style-name="ce16">
            <text:p>42,281,962</text:p>
          </table:table-cell>
          <table:table-cell table:style-name="ce8"/>
          <table:table-cell office:value-type="float" office:value="44815703" table:style-name="ce16">
            <text:p>44,815,703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9561850" table:style-name="ce16">
            <text:p>389,561,850</text:p>
          </table:table-cell>
          <table:table-cell table:style-name="ce8"/>
          <table:table-cell office:value-type="float" office:value="370084575" table:style-name="ce16">
            <text:p>370,084,575</text:p>
          </table:table-cell>
          <table:table-cell office:value-type="string" table:style-name="ce17">
            <text:p>◎◎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393548" table:style-name="ce16">
            <text:p>113,393,548</text:p>
          </table:table-cell>
          <table:table-cell table:style-name="ce8"/>
          <table:table-cell office:value-type="float" office:value="107217265" table:style-name="ce16">
            <text:p>107,217,265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8279204" table:style-name="ce16">
            <text:p>248,279,204</text:p>
          </table:table-cell>
          <table:table-cell table:style-name="ce8"/>
          <table:table-cell office:value-type="float" office:value="217779850" table:style-name="ce16">
            <text:p>217,779,850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9.1700000000000004E-2" table:style-name="ce47">
            <text:p>9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584249" table:style-name="ce16">
            <text:p>90,584,249</text:p>
          </table:table-cell>
          <table:table-cell table:style-name="ce8"/>
          <table:table-cell office:value-type="float" office:value="71713369" table:style-name="ce16">
            <text:p>71,713,369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0764880" table:style-name="ce16">
            <text:p>160,764,880</text:p>
          </table:table-cell>
          <table:table-cell table:style-name="ce8"/>
          <table:table-cell office:value-type="float" office:value="142708634" table:style-name="ce16">
            <text:p>142,708,634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85909416" table:style-name="ce16">
            <text:p>485,909,416</text:p>
          </table:table-cell>
          <table:table-cell table:style-name="ce8"/>
          <table:table-cell office:value-type="float" office:value="438870356" table:style-name="ce16">
            <text:p>438,870,356</text:p>
          </table:table-cell>
          <table:table-cell office:value-type="string" table:style-name="ce17">
            <text:p>◎◎◎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8.7800000000000003E-2" table:style-name="ce47">
            <text:p>8.8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9880984" table:style-name="ce16">
            <text:p>209,880,984</text:p>
          </table:table-cell>
          <table:table-cell table:style-name="ce8"/>
          <table:table-cell office:value-type="float" office:value="182884971" table:style-name="ce16">
            <text:p>182,884,971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4977429" table:style-name="ce16">
            <text:p>534,977,429</text:p>
          </table:table-cell>
          <table:table-cell table:style-name="ce8"/>
          <table:table-cell office:value-type="float" office:value="454905571" table:style-name="ce16">
            <text:p>454,905,571</text:p>
          </table:table-cell>
          <table:table-cell office:value-type="string" table:style-name="ce17">
            <text:p>◎◎◎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8.6E-3" table:style-name="ce47">
            <text:p>0.9%</text:p>
          </table:table-cell>
          <table:table-cell office:value-type="float" office:value="1219" table:style-name="ce48">
            <text:p>1,219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1588900" table:style-name="ce16">
            <text:p>331,588,900</text:p>
          </table:table-cell>
          <table:table-cell table:style-name="ce8"/>
          <table:table-cell office:value-type="float" office:value="283742147" table:style-name="ce16">
            <text:p>283,742,147</text:p>
          </table:table-cell>
          <table:table-cell office:value-type="string" table:style-name="ce17">
            <text:p>◎◎◎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5602992" table:style-name="ce16">
            <text:p>385,602,992</text:p>
          </table:table-cell>
          <table:table-cell table:style-name="ce8"/>
          <table:table-cell office:value-type="float" office:value="327118543" table:style-name="ce16">
            <text:p>327,118,543</text:p>
          </table:table-cell>
          <table:table-cell office:value-type="string" table:style-name="ce17">
            <text:p>◎◎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8022037" table:style-name="ce16">
            <text:p>228,022,037</text:p>
          </table:table-cell>
          <table:table-cell table:style-name="ce8"/>
          <table:table-cell office:value-type="float" office:value="213943949" table:style-name="ce16">
            <text:p>213,943,949</text:p>
          </table:table-cell>
          <table:table-cell office:value-type="string" table:style-name="ce17">
            <text:p>◎◎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0.1273" table:style-name="ce47">
            <text:p>12.7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7241578" table:style-name="ce16">
            <text:p>117,241,578</text:p>
          </table:table-cell>
          <table:table-cell table:style-name="ce8"/>
          <table:table-cell office:value-type="float" office:value="106312114" table:style-name="ce16">
            <text:p>106,312,114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1813331" table:style-name="ce16">
            <text:p>51,813,331</text:p>
          </table:table-cell>
          <table:table-cell table:style-name="ce8"/>
          <table:table-cell office:value-type="float" office:value="44512792" table:style-name="ce16">
            <text:p>44,512,792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824322" table:style-name="ce16">
            <text:p>24,824,322</text:p>
          </table:table-cell>
          <table:table-cell table:style-name="ce8"/>
          <table:table-cell office:value-type="float" office:value="22572799" table:style-name="ce16">
            <text:p>22,572,79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919626" table:style-name="ce16">
            <text:p>32,919,626</text:p>
          </table:table-cell>
          <table:table-cell table:style-name="ce8"/>
          <table:table-cell office:value-type="float" office:value="30729509" table:style-name="ce16">
            <text:p>30,729,509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5845301" table:style-name="ce16">
            <text:p>25,845,301</text:p>
          </table:table-cell>
          <table:table-cell table:style-name="ce8"/>
          <table:table-cell office:value-type="float" office:value="19309777" table:style-name="ce16">
            <text:p>19,309,77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3125" table:style-name="ce47">
            <text:p>-31.3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217369" table:style-name="ce16">
            <text:p>17,217,369</text:p>
          </table:table-cell>
          <table:table-cell table:style-name="ce8"/>
          <table:table-cell office:value-type="float" office:value="13964644" table:style-name="ce16">
            <text:p>13,964,64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342423" table:style-name="ce16">
            <text:p>78,342,423</text:p>
          </table:table-cell>
          <table:table-cell table:style-name="ce8"/>
          <table:table-cell office:value-type="float" office:value="73624085" table:style-name="ce16">
            <text:p>73,624,085</text:p>
          </table:table-cell>
          <table:table-cell office:value-type="string" table:style-name="ce17">
            <text:p>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499473" table:style-name="ce16">
            <text:p>27,499,473</text:p>
          </table:table-cell>
          <table:table-cell table:style-name="ce8"/>
          <table:table-cell office:value-type="float" office:value="24465135" table:style-name="ce16">
            <text:p>24,465,135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5902677" table:style-name="ce16">
            <text:p>55,902,677</text:p>
          </table:table-cell>
          <table:table-cell table:style-name="ce8"/>
          <table:table-cell office:value-type="float" office:value="54120574" table:style-name="ce16">
            <text:p>54,120,574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2" table:style-name="ce47">
            <text:p>20.0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77565" table:style-name="ce16">
            <text:p>1,577,56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67489" table:style-name="ce16">
            <text:p>3,567,489</text:p>
          </table:table-cell>
          <table:table-cell table:style-name="ce8"/>
          <table:table-cell office:value-type="float" office:value="2342484" table:style-name="ce16">
            <text:p>2,342,4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84648" table:style-name="ce16">
            <text:p>7,684,648</text:p>
          </table:table-cell>
          <table:table-cell table:style-name="ce8"/>
          <table:table-cell office:value-type="float" office:value="6820628" table:style-name="ce16">
            <text:p>6,820,62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906072" table:style-name="ce16">
            <text:p>20,906,072</text:p>
          </table:table-cell>
          <table:table-cell table:style-name="ce8"/>
          <table:table-cell office:value-type="float" office:value="19694303" table:style-name="ce16">
            <text:p>19,694,30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177437" table:style-name="ce16">
            <text:p>10,177,43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794598" table:style-name="ce16">
            <text:p>10,794,598</text:p>
          </table:table-cell>
          <table:table-cell table:style-name="ce8"/>
          <table:table-cell office:value-type="float" office:value="8419934" table:style-name="ce16">
            <text:p>8,419,9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3067025" table:style-name="ce16">
            <text:p>13,067,025</text:p>
          </table:table-cell>
          <table:table-cell table:style-name="ce8"/>
          <table:table-cell office:value-type="float" office:value="11326290" table:style-name="ce16">
            <text:p>11,326,2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571128" table:style-name="ce16">
            <text:p>2,571,128</text:p>
          </table:table-cell>
          <table:table-cell table:style-name="ce8"/>
          <table:table-cell office:value-type="float" office:value="3099585" table:style-name="ce16">
            <text:p>3,099,5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10692" table:style-name="ce16">
            <text:p>6,510,692</text:p>
          </table:table-cell>
          <table:table-cell table:style-name="ce8"/>
          <table:table-cell office:value-type="float" office:value="6218104" table:style-name="ce16">
            <text:p>6,218,10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9448780" table:style-name="ce16">
            <text:p>119,448,780</text:p>
          </table:table-cell>
          <table:table-cell table:style-name="ce8"/>
          <table:table-cell office:value-type="float" office:value="99774060" table:style-name="ce16">
            <text:p>99,774,060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7" table:style-name="ce48">
            <text:p>267</text:p>
          </table:table-cell>
          <table:table-cell office:value-type="percentage" office:value="0.1172" table:style-name="ce47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540594" table:style-name="ce16">
            <text:p>18,540,594</text:p>
          </table:table-cell>
          <table:table-cell table:style-name="ce8"/>
          <table:table-cell office:value-type="float" office:value="17837220" table:style-name="ce16">
            <text:p>17,837,220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20139521" table:style-name="ce16">
            <text:p>20,139,521</text:p>
          </table:table-cell>
          <table:table-cell table:style-name="ce8"/>
          <table:table-cell office:value-type="float" office:value="14066448" table:style-name="ce16">
            <text:p>14,066,44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9103925" table:style-name="ce16">
            <text:p>89,103,925</text:p>
          </table:table-cell>
          <table:table-cell table:style-name="ce8"/>
          <table:table-cell office:value-type="float" office:value="72406387" table:style-name="ce16">
            <text:p>72,406,387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7522461" table:style-name="ce16">
            <text:p>97,522,461</text:p>
          </table:table-cell>
          <table:table-cell table:style-name="ce8"/>
          <table:table-cell office:value-type="float" office:value="89922045" table:style-name="ce16">
            <text:p>89,922,045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3394848" table:style-name="ce16">
            <text:p>53,394,848</text:p>
          </table:table-cell>
          <table:table-cell table:style-name="ce8"/>
          <table:table-cell office:value-type="float" office:value="37886589" table:style-name="ce16">
            <text:p>37,886,58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786092" table:style-name="ce16">
            <text:p>5,786,092</text:p>
          </table:table-cell>
          <table:table-cell table:style-name="ce8"/>
          <table:table-cell office:value-type="float" office:value="5766464" table:style-name="ce16">
            <text:p>5,766,4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438196" table:style-name="ce16">
            <text:p>11,438,196</text:p>
          </table:table-cell>
          <table:table-cell table:style-name="ce8"/>
          <table:table-cell office:value-type="float" office:value="10356623" table:style-name="ce16">
            <text:p>10,356,62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175550" table:style-name="ce16">
            <text:p>9,175,550</text:p>
          </table:table-cell>
          <table:table-cell table:style-name="ce8"/>
          <table:table-cell office:value-type="float" office:value="9356958" table:style-name="ce16">
            <text:p>9,356,95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396741" table:style-name="ce16">
            <text:p>6,396,741</text:p>
          </table:table-cell>
          <table:table-cell table:style-name="ce8"/>
          <table:table-cell office:value-type="float" office:value="7218205" table:style-name="ce16">
            <text:p>7,218,2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73664" table:style-name="ce16">
            <text:p>2,473,664</text:p>
          </table:table-cell>
          <table:table-cell table:style-name="ce8"/>
          <table:table-cell office:value-type="float" office:value="1947216" table:style-name="ce16">
            <text:p>1,947,2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3456717" table:style-name="ce16">
            <text:p>103,456,717</text:p>
          </table:table-cell>
          <table:table-cell table:style-name="ce8"/>
          <table:table-cell office:value-type="float" office:value="95476752" table:style-name="ce16">
            <text:p>95,476,752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513744" table:style-name="ce16">
            <text:p>3,513,744</text:p>
          </table:table-cell>
          <table:table-cell table:style-name="ce8"/>
          <table:table-cell office:value-type="float" office:value="2673843" table:style-name="ce16">
            <text:p>2,673,8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173336" table:style-name="ce16">
            <text:p>6,173,336</text:p>
          </table:table-cell>
          <table:table-cell table:style-name="ce8"/>
          <table:table-cell office:value-type="float" office:value="4828184" table:style-name="ce16">
            <text:p>4,828,1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44292" table:style-name="ce16">
            <text:p>3,344,292</text:p>
          </table:table-cell>
          <table:table-cell table:style-name="ce8"/>
          <table:table-cell office:value-type="float" office:value="2093632" table:style-name="ce16">
            <text:p>2,093,6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256051" table:style-name="ce16">
            <text:p>8,256,051</text:p>
          </table:table-cell>
          <table:table-cell table:style-name="ce8"/>
          <table:table-cell office:value-type="float" office:value="7649996" table:style-name="ce16">
            <text:p>7,649,99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8546496" table:style-name="ce16">
            <text:p>8,546,496</text:p>
          </table:table-cell>
          <table:table-cell table:style-name="ce8"/>
          <table:table-cell office:value-type="float" office:value="6375208" table:style-name="ce16">
            <text:p>6,375,2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7445008" table:style-name="ce16">
            <text:p>107,445,008</text:p>
          </table:table-cell>
          <table:table-cell table:style-name="ce8"/>
          <table:table-cell office:value-type="float" office:value="108372395" table:style-name="ce16">
            <text:p>108,372,395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05796" table:style-name="ce16">
            <text:p>6,705,796</text:p>
          </table:table-cell>
          <table:table-cell table:style-name="ce8"/>
          <table:table-cell office:value-type="float" office:value="7261959" table:style-name="ce16">
            <text:p>7,261,9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39294" table:style-name="ce16">
            <text:p>4,139,294</text:p>
          </table:table-cell>
          <table:table-cell table:style-name="ce8"/>
          <table:table-cell office:value-type="float" office:value="4317743" table:style-name="ce16">
            <text:p>4,317,74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752210" table:style-name="ce16">
            <text:p>6,752,210</text:p>
          </table:table-cell>
          <table:table-cell table:style-name="ce8"/>
          <table:table-cell office:value-type="float" office:value="7211868" table:style-name="ce16">
            <text:p>7,211,86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79122" table:style-name="ce16">
            <text:p>10,879,122</text:p>
          </table:table-cell>
          <table:table-cell table:style-name="ce8"/>
          <table:table-cell office:value-type="float" office:value="10662290" table:style-name="ce16">
            <text:p>10,662,29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95119" table:style-name="ce16">
            <text:p>795,119</text:p>
          </table:table-cell>
          <table:table-cell table:style-name="ce8"/>
          <table:table-cell office:value-type="float" office:value="754233" table:style-name="ce16">
            <text:p>754,23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56574" table:style-name="ce16">
            <text:p>1,756,574</text:p>
          </table:table-cell>
          <table:table-cell table:style-name="ce8"/>
          <table:table-cell office:value-type="float" office:value="1767039" table:style-name="ce16">
            <text:p>1,767,0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187280" table:style-name="ce16">
            <text:p>4,187,280</text:p>
          </table:table-cell>
          <table:table-cell table:style-name="ce8"/>
          <table:table-cell office:value-type="float" office:value="3355480" table:style-name="ce16">
            <text:p>3,355,4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38338" table:style-name="ce16">
            <text:p>3,638,338</text:p>
          </table:table-cell>
          <table:table-cell table:style-name="ce8"/>
          <table:table-cell office:value-type="float" office:value="3706538" table:style-name="ce16">
            <text:p>3,706,5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13125678" table:style-name="ce16">
            <text:p>13,125,678</text:p>
          </table:table-cell>
          <table:table-cell table:style-name="ce8"/>
          <table:table-cell office:value-type="float" office:value="6232585" table:style-name="ce16">
            <text:p>6,232,5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278897" table:style-name="ce16">
            <text:p>10,278,897</text:p>
          </table:table-cell>
          <table:table-cell table:style-name="ce8"/>
          <table:table-cell office:value-type="float" office:value="8958334" table:style-name="ce16">
            <text:p>8,958,3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067215" table:style-name="ce16">
            <text:p>12,067,215</text:p>
          </table:table-cell>
          <table:table-cell table:style-name="ce8"/>
          <table:table-cell office:value-type="float" office:value="10888626" table:style-name="ce16">
            <text:p>10,888,62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818198" table:style-name="ce16">
            <text:p>8,818,198</text:p>
          </table:table-cell>
          <table:table-cell table:style-name="ce8"/>
          <table:table-cell office:value-type="float" office:value="9225297" table:style-name="ce16">
            <text:p>9,225,29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25398" table:style-name="ce16">
            <text:p>4,725,398</text:p>
          </table:table-cell>
          <table:table-cell table:style-name="ce8"/>
          <table:table-cell office:value-type="float" office:value="4397985" table:style-name="ce16">
            <text:p>4,397,9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61627" table:style-name="ce16">
            <text:p>2,661,627</text:p>
          </table:table-cell>
          <table:table-cell table:style-name="ce8"/>
          <table:table-cell office:value-type="float" office:value="2793985" table:style-name="ce16">
            <text:p>2,793,98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19153" table:style-name="ce16">
            <text:p>2,119,153</text:p>
          </table:table-cell>
          <table:table-cell table:style-name="ce8"/>
          <table:table-cell office:value-type="float" office:value="1706641" table:style-name="ce16">
            <text:p>1,706,6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1899" table:style-name="ce16">
            <text:p>121,899</text:p>
          </table:table-cell>
          <table:table-cell table:style-name="ce8"/>
          <table:table-cell office:value-type="float" office:value="107726" table:style-name="ce16">
            <text:p>107,72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92607711" table:style-name="ce16">
            <text:p>692,607,711</text:p>
          </table:table-cell>
          <table:table-cell table:style-name="ce8"/>
          <table:table-cell office:value-type="float" office:value="636857168" table:style-name="ce16">
            <text:p>636,857,168</text:p>
          </table:table-cell>
          <table:table-cell office:value-type="string" table:style-name="ce17">
            <text:p>◎◎◎<text:s/></text:p>
          </table:table-cell>
          <table:table-cell office:value-type="float" office:value="660" table:style-name="ce48">
            <text:p>660</text:p>
          </table:table-cell>
          <table:table-cell office:value-type="percentage" office:value="9.8199999999999996E-2" table:style-name="ce47">
            <text:p>9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70226286" table:style-name="ce16">
            <text:p>1,270,226,286</text:p>
          </table:table-cell>
          <table:table-cell table:style-name="ce8"/>
          <table:table-cell office:value-type="float" office:value="1137510889" table:style-name="ce16">
            <text:p>1,137,510,889</text:p>
          </table:table-cell>
          <table:table-cell office:value-type="string" table:style-name="ce17">
            <text:p>◎◎◎<text:s/></text:p>
          </table:table-cell>
          <table:table-cell office:value-type="float" office:value="971" table:style-name="ce48">
            <text:p>971</text:p>
          </table:table-cell>
          <table:table-cell office:value-type="percentage" office:value="8.6099999999999996E-2" table:style-name="ce47">
            <text:p>8.6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1100000000000001E-2" table:style-name="ce47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58334391" table:style-name="ce16">
            <text:p>858,334,391</text:p>
          </table:table-cell>
          <table:table-cell table:style-name="ce8"/>
          <table:table-cell office:value-type="float" office:value="809042959" table:style-name="ce16">
            <text:p>809,042,959</text:p>
          </table:table-cell>
          <table:table-cell office:value-type="string" table:style-name="ce17">
            <text:p>◎◎<text:s/></text:p>
          </table:table-cell>
          <table:table-cell office:value-type="float" office:value="774" table:style-name="ce48">
            <text:p>774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1683325" table:style-name="ce16">
            <text:p>101,683,325</text:p>
          </table:table-cell>
          <table:table-cell table:style-name="ce8"/>
          <table:table-cell office:value-type="float" office:value="85170348" table:style-name="ce16">
            <text:p>85,170,348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3231137" table:style-name="ce16">
            <text:p>263,231,137</text:p>
          </table:table-cell>
          <table:table-cell table:style-name="ce8"/>
          <table:table-cell office:value-type="float" office:value="231315959" table:style-name="ce16">
            <text:p>231,315,959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191" table:style-name="ce47">
            <text:p>19.1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3003789" table:style-name="ce16">
            <text:p>73,003,789</text:p>
          </table:table-cell>
          <table:table-cell table:style-name="ce8"/>
          <table:table-cell office:value-type="float" office:value="74431835" table:style-name="ce16">
            <text:p>74,431,835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2317527" table:style-name="ce16">
            <text:p>122,317,527</text:p>
          </table:table-cell>
          <table:table-cell table:style-name="ce8"/>
          <table:table-cell office:value-type="float" office:value="113959838" table:style-name="ce16">
            <text:p>113,959,838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05" table:style-name="ce47">
            <text:p>5.0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8548571" table:style-name="ce16">
            <text:p>118,548,571</text:p>
          </table:table-cell>
          <table:table-cell table:style-name="ce8"/>
          <table:table-cell office:value-type="float" office:value="112919170" table:style-name="ce16">
            <text:p>112,919,170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1625783" table:style-name="ce16">
            <text:p>171,625,783</text:p>
          </table:table-cell>
          <table:table-cell table:style-name="ce8"/>
          <table:table-cell office:value-type="float" office:value="164331636" table:style-name="ce16">
            <text:p>164,331,636</text:p>
          </table:table-cell>
          <table:table-cell office:value-type="string" table:style-name="ce17">
            <text:p>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3.15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6559775" table:style-name="ce16">
            <text:p>266,559,775</text:p>
          </table:table-cell>
          <table:table-cell table:style-name="ce8"/>
          <table:table-cell office:value-type="float" office:value="240068663" table:style-name="ce16">
            <text:p>240,068,663</text:p>
          </table:table-cell>
          <table:table-cell office:value-type="string" table:style-name="ce17">
            <text:p>◎◎◎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1870504" table:style-name="ce16">
            <text:p>111,870,504</text:p>
          </table:table-cell>
          <table:table-cell table:style-name="ce8"/>
          <table:table-cell office:value-type="float" office:value="104599592" table:style-name="ce16">
            <text:p>104,599,592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182776" table:style-name="ce16">
            <text:p>157,182,776</text:p>
          </table:table-cell>
          <table:table-cell table:style-name="ce8"/>
          <table:table-cell office:value-type="float" office:value="140990898" table:style-name="ce16">
            <text:p>140,990,898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7.0800000000000002E-2" table:style-name="ce47">
            <text:p>-7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3397755" table:style-name="ce16">
            <text:p>193,397,755</text:p>
          </table:table-cell>
          <table:table-cell table:style-name="ce8"/>
          <table:table-cell office:value-type="float" office:value="170410108" table:style-name="ce16">
            <text:p>170,410,108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395" table:style-name="ce48">
            <text:p>395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4717713" table:style-name="ce16">
            <text:p>444,717,713</text:p>
          </table:table-cell>
          <table:table-cell table:style-name="ce8"/>
          <table:table-cell office:value-type="float" office:value="394229315" table:style-name="ce16">
            <text:p>394,229,315</text:p>
          </table:table-cell>
          <table:table-cell office:value-type="string" table:style-name="ce17">
            <text:p>◎◎◎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3.39E-2" table:style-name="ce47">
            <text:p>3.4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9362340" table:style-name="ce16">
            <text:p>199,362,340</text:p>
          </table:table-cell>
          <table:table-cell table:style-name="ce8"/>
          <table:table-cell office:value-type="float" office:value="182414393" table:style-name="ce16">
            <text:p>182,414,393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5.6899999999999999E-2" table:style-name="ce47">
            <text:p>-5.7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715197" table:style-name="ce16">
            <text:p>87,715,197</text:p>
          </table:table-cell>
          <table:table-cell table:style-name="ce8"/>
          <table:table-cell office:value-type="float" office:value="78182737" table:style-name="ce16">
            <text:p>78,182,737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25390" table:style-name="ce16">
            <text:p>16,825,390</text:p>
          </table:table-cell>
          <table:table-cell table:style-name="ce8"/>
          <table:table-cell office:value-type="float" office:value="17457721" table:style-name="ce16">
            <text:p>17,457,72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6.4100000000000004E-2" table:style-name="ce47">
            <text:p>6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138902" table:style-name="ce16">
            <text:p>31,138,902</text:p>
          </table:table-cell>
          <table:table-cell table:style-name="ce8"/>
          <table:table-cell office:value-type="float" office:value="27029488" table:style-name="ce16">
            <text:p>27,029,488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1074279" table:style-name="ce16">
            <text:p>71,074,279</text:p>
          </table:table-cell>
          <table:table-cell table:style-name="ce8"/>
          <table:table-cell office:value-type="float" office:value="64465138" table:style-name="ce16">
            <text:p>64,465,138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40" table:style-name="ce48">
            <text:p>340</text:p>
          </table:table-cell>
          <table:table-cell office:value-type="percentage" office:value="0.6038" table:style-name="ce47">
            <text:p>6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7693243" table:style-name="ce16">
            <text:p>97,693,243</text:p>
          </table:table-cell>
          <table:table-cell table:style-name="ce8"/>
          <table:table-cell office:value-type="float" office:value="90307496" table:style-name="ce16">
            <text:p>90,307,496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953039" table:style-name="ce16">
            <text:p>18,953,039</text:p>
          </table:table-cell>
          <table:table-cell table:style-name="ce8"/>
          <table:table-cell office:value-type="float" office:value="17907392" table:style-name="ce16">
            <text:p>17,907,39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096123" table:style-name="ce16">
            <text:p>31,096,123</text:p>
          </table:table-cell>
          <table:table-cell table:style-name="ce8"/>
          <table:table-cell office:value-type="float" office:value="28828519" table:style-name="ce16">
            <text:p>28,828,519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846805" table:style-name="ce16">
            <text:p>22,846,805</text:p>
          </table:table-cell>
          <table:table-cell table:style-name="ce8"/>
          <table:table-cell office:value-type="float" office:value="21636046" table:style-name="ce16">
            <text:p>21,636,046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265976" table:style-name="ce16">
            <text:p>14,265,976</text:p>
          </table:table-cell>
          <table:table-cell table:style-name="ce8"/>
          <table:table-cell office:value-type="float" office:value="15474965" table:style-name="ce16">
            <text:p>15,474,96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145726" table:style-name="ce16">
            <text:p>48,145,726</text:p>
          </table:table-cell>
          <table:table-cell table:style-name="ce8"/>
          <table:table-cell office:value-type="float" office:value="44837535" table:style-name="ce16">
            <text:p>44,837,535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0770855" table:style-name="ce16">
            <text:p>50,770,855</text:p>
          </table:table-cell>
          <table:table-cell table:style-name="ce8"/>
          <table:table-cell office:value-type="float" office:value="43417096" table:style-name="ce16">
            <text:p>43,417,096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37" table:style-name="ce48">
            <text:p>337</text:p>
          </table:table-cell>
          <table:table-cell office:value-type="percentage" office:value="3.05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590470" table:style-name="ce16">
            <text:p>2,590,470</text:p>
          </table:table-cell>
          <table:table-cell table:style-name="ce8"/>
          <table:table-cell office:value-type="float" office:value="1505702" table:style-name="ce16">
            <text:p>1,505,7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42226" table:style-name="ce16">
            <text:p>11,342,226</text:p>
          </table:table-cell>
          <table:table-cell table:style-name="ce8"/>
          <table:table-cell office:value-type="float" office:value="10772127" table:style-name="ce16">
            <text:p>10,772,1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226317" table:style-name="ce16">
            <text:p>11,226,317</text:p>
          </table:table-cell>
          <table:table-cell table:style-name="ce8"/>
          <table:table-cell office:value-type="float" office:value="9781705" table:style-name="ce16">
            <text:p>9,781,7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702271" table:style-name="ce16">
            <text:p>7,702,271</text:p>
          </table:table-cell>
          <table:table-cell table:style-name="ce8"/>
          <table:table-cell office:value-type="float" office:value="6718380" table:style-name="ce16">
            <text:p>6,718,3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311816" table:style-name="ce16">
            <text:p>36,311,816</text:p>
          </table:table-cell>
          <table:table-cell table:style-name="ce8"/>
          <table:table-cell office:value-type="float" office:value="30552275" table:style-name="ce16">
            <text:p>30,552,275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56389" table:style-name="ce16">
            <text:p>5,856,389</text:p>
          </table:table-cell>
          <table:table-cell table:style-name="ce8"/>
          <table:table-cell office:value-type="float" office:value="5730687" table:style-name="ce16">
            <text:p>5,730,68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921396" table:style-name="ce16">
            <text:p>6,921,396</text:p>
          </table:table-cell>
          <table:table-cell table:style-name="ce8"/>
          <table:table-cell office:value-type="float" office:value="6369335" table:style-name="ce16">
            <text:p>6,369,3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48680" table:style-name="ce16">
            <text:p>2,048,68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776625" table:style-name="ce16">
            <text:p>17,776,625</text:p>
          </table:table-cell>
          <table:table-cell table:style-name="ce8"/>
          <table:table-cell office:value-type="float" office:value="15264512" table:style-name="ce16">
            <text:p>15,264,51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565169" table:style-name="ce16">
            <text:p>11,565,169</text:p>
          </table:table-cell>
          <table:table-cell table:style-name="ce8"/>
          <table:table-cell office:value-type="float" office:value="11037228" table:style-name="ce16">
            <text:p>11,037,22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475726" table:style-name="ce16">
            <text:p>15,475,726</text:p>
          </table:table-cell>
          <table:table-cell table:style-name="ce8"/>
          <table:table-cell office:value-type="float" office:value="15892589" table:style-name="ce16">
            <text:p>15,892,58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925910" table:style-name="ce16">
            <text:p>51,925,910</text:p>
          </table:table-cell>
          <table:table-cell table:style-name="ce8"/>
          <table:table-cell office:value-type="float" office:value="45692273" table:style-name="ce16">
            <text:p>45,692,273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2917825" table:style-name="ce16">
            <text:p>132,917,825</text:p>
          </table:table-cell>
          <table:table-cell table:style-name="ce8"/>
          <table:table-cell office:value-type="float" office:value="141518390" table:style-name="ce16">
            <text:p>141,518,390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2286094" table:style-name="ce16">
            <text:p>42,286,094</text:p>
          </table:table-cell>
          <table:table-cell table:style-name="ce8"/>
          <table:table-cell office:value-type="float" office:value="41746447" table:style-name="ce16">
            <text:p>41,746,447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699319" table:style-name="ce16">
            <text:p>48,699,319</text:p>
          </table:table-cell>
          <table:table-cell table:style-name="ce8"/>
          <table:table-cell office:value-type="float" office:value="41594030" table:style-name="ce16">
            <text:p>41,594,030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4271727" table:style-name="ce16">
            <text:p>44,271,727</text:p>
          </table:table-cell>
          <table:table-cell table:style-name="ce8"/>
          <table:table-cell office:value-type="float" office:value="36006939" table:style-name="ce16">
            <text:p>36,006,939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902099" table:style-name="ce16">
            <text:p>8,902,099</text:p>
          </table:table-cell>
          <table:table-cell table:style-name="ce8"/>
          <table:table-cell office:value-type="float" office:value="9468882" table:style-name="ce16">
            <text:p>9,468,882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45023" table:style-name="ce16">
            <text:p>8,345,023</text:p>
          </table:table-cell>
          <table:table-cell table:style-name="ce8"/>
          <table:table-cell office:value-type="float" office:value="8777127" table:style-name="ce16">
            <text:p>8,777,12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486883" table:style-name="ce16">
            <text:p>10,486,883</text:p>
          </table:table-cell>
          <table:table-cell table:style-name="ce8"/>
          <table:table-cell office:value-type="float" office:value="10525129" table:style-name="ce16">
            <text:p>10,525,12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22036" table:style-name="ce16">
            <text:p>3,722,03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899427" table:style-name="ce16">
            <text:p>6,899,427</text:p>
          </table:table-cell>
          <table:table-cell table:style-name="ce8"/>
          <table:table-cell office:value-type="float" office:value="6520788" table:style-name="ce16">
            <text:p>6,520,78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188561" table:style-name="ce16">
            <text:p>11,188,561</text:p>
          </table:table-cell>
          <table:table-cell table:style-name="ce8"/>
          <table:table-cell office:value-type="float" office:value="11149004" table:style-name="ce16">
            <text:p>11,149,00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31343" table:style-name="ce16">
            <text:p>3,431,343</text:p>
          </table:table-cell>
          <table:table-cell table:style-name="ce8"/>
          <table:table-cell office:value-type="float" office:value="3501522" table:style-name="ce16">
            <text:p>3,501,52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997793" table:style-name="ce16">
            <text:p>9,997,793</text:p>
          </table:table-cell>
          <table:table-cell table:style-name="ce8"/>
          <table:table-cell office:value-type="float" office:value="10510352" table:style-name="ce16">
            <text:p>10,510,35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18112" table:style-name="ce16">
            <text:p>16,218,112</text:p>
          </table:table-cell>
          <table:table-cell table:style-name="ce8"/>
          <table:table-cell office:value-type="float" office:value="14178373" table:style-name="ce16">
            <text:p>14,178,37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923781" table:style-name="ce16">
            <text:p>58,923,781</text:p>
          </table:table-cell>
          <table:table-cell table:style-name="ce8"/>
          <table:table-cell office:value-type="float" office:value="53015466" table:style-name="ce16">
            <text:p>53,015,466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4040319" table:style-name="ce16">
            <text:p>4,040,319</text:p>
          </table:table-cell>
          <table:table-cell table:style-name="ce8"/>
          <table:table-cell office:value-type="float" office:value="3252681" table:style-name="ce16">
            <text:p>3,252,6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60920" table:style-name="ce16">
            <text:p>3,460,920</text:p>
          </table:table-cell>
          <table:table-cell table:style-name="ce8"/>
          <table:table-cell office:value-type="float" office:value="3332333" table:style-name="ce16">
            <text:p>3,332,33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855994" table:style-name="ce16">
            <text:p>17,855,994</text:p>
          </table:table-cell>
          <table:table-cell table:style-name="ce8"/>
          <table:table-cell office:value-type="float" office:value="17166187" table:style-name="ce16">
            <text:p>17,166,18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202428" table:style-name="ce16">
            <text:p>4,202,428</text:p>
          </table:table-cell>
          <table:table-cell table:style-name="ce8"/>
          <table:table-cell office:value-type="float" office:value="4133887" table:style-name="ce16">
            <text:p>4,133,88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93613" table:style-name="ce16">
            <text:p>5,793,613</text:p>
          </table:table-cell>
          <table:table-cell table:style-name="ce8"/>
          <table:table-cell office:value-type="float" office:value="5603728" table:style-name="ce16">
            <text:p>5,603,72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78302" table:style-name="ce16">
            <text:p>1,978,302</text:p>
          </table:table-cell>
          <table:table-cell table:style-name="ce8"/>
          <table:table-cell office:value-type="float" office:value="1388500" table:style-name="ce16">
            <text:p>1,388,5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90393" table:style-name="ce16">
            <text:p>9,190,393</text:p>
          </table:table-cell>
          <table:table-cell table:style-name="ce8"/>
          <table:table-cell office:value-type="float" office:value="9504762" table:style-name="ce16">
            <text:p>9,504,76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83664" table:style-name="ce16">
            <text:p>5,183,664</text:p>
          </table:table-cell>
          <table:table-cell table:style-name="ce8"/>
          <table:table-cell office:value-type="float" office:value="4631465" table:style-name="ce16">
            <text:p>4,631,46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386826" table:style-name="ce16">
            <text:p>20,386,826</text:p>
          </table:table-cell>
          <table:table-cell table:style-name="ce8"/>
          <table:table-cell office:value-type="float" office:value="19611980" table:style-name="ce16">
            <text:p>19,611,98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446641" table:style-name="ce16">
            <text:p>5,446,641</text:p>
          </table:table-cell>
          <table:table-cell table:style-name="ce8"/>
          <table:table-cell office:value-type="float" office:value="4437425" table:style-name="ce16">
            <text:p>4,437,4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339875" table:style-name="ce16">
            <text:p>4,339,875</text:p>
          </table:table-cell>
          <table:table-cell table:style-name="ce8"/>
          <table:table-cell office:value-type="float" office:value="3894543" table:style-name="ce16">
            <text:p>3,894,5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63539" table:style-name="ce16">
            <text:p>1,463,539</text:p>
          </table:table-cell>
          <table:table-cell table:style-name="ce8"/>
          <table:table-cell office:value-type="float" office:value="1656320" table:style-name="ce16">
            <text:p>1,656,3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64778" table:style-name="ce16">
            <text:p>4,164,778</text:p>
          </table:table-cell>
          <table:table-cell table:style-name="ce8"/>
          <table:table-cell office:value-type="float" office:value="3770079" table:style-name="ce16">
            <text:p>3,770,07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706209" table:style-name="ce16">
            <text:p>9,706,209</text:p>
          </table:table-cell>
          <table:table-cell table:style-name="ce8"/>
          <table:table-cell office:value-type="float" office:value="6959459" table:style-name="ce16">
            <text:p>6,959,4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494015" table:style-name="ce16">
            <text:p>5,494,015</text:p>
          </table:table-cell>
          <table:table-cell table:style-name="ce8"/>
          <table:table-cell office:value-type="float" office:value="5424347" table:style-name="ce16">
            <text:p>5,424,3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686420" table:style-name="ce16">
            <text:p>15,686,420</text:p>
          </table:table-cell>
          <table:table-cell table:style-name="ce8"/>
          <table:table-cell office:value-type="float" office:value="14185051" table:style-name="ce16">
            <text:p>14,185,05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113256" table:style-name="ce16">
            <text:p>5,113,256</text:p>
          </table:table-cell>
          <table:table-cell table:style-name="ce8"/>
          <table:table-cell office:value-type="float" office:value="4432813" table:style-name="ce16">
            <text:p>4,432,8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133343" table:style-name="ce16">
            <text:p>11,133,343</text:p>
          </table:table-cell>
          <table:table-cell table:style-name="ce8"/>
          <table:table-cell office:value-type="float" office:value="10662719" table:style-name="ce16">
            <text:p>10,662,71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518389" table:style-name="ce16">
            <text:p>3,518,389</text:p>
          </table:table-cell>
          <table:table-cell table:style-name="ce8"/>
          <table:table-cell office:value-type="float" office:value="3021790" table:style-name="ce16">
            <text:p>3,021,7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784118" table:style-name="ce16">
            <text:p>7,784,118</text:p>
          </table:table-cell>
          <table:table-cell table:style-name="ce8"/>
          <table:table-cell office:value-type="float" office:value="6417280" table:style-name="ce16">
            <text:p>6,417,2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021917" table:style-name="ce16">
            <text:p>3,021,917</text:p>
          </table:table-cell>
          <table:table-cell table:style-name="ce8"/>
          <table:table-cell office:value-type="float" office:value="2109365" table:style-name="ce16">
            <text:p>2,109,3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077069" table:style-name="ce16">
            <text:p>10,077,069</text:p>
          </table:table-cell>
          <table:table-cell table:style-name="ce8"/>
          <table:table-cell office:value-type="float" office:value="10500382" table:style-name="ce16">
            <text:p>10,500,38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97196" table:style-name="ce16">
            <text:p>11,297,19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60848" table:style-name="ce16">
            <text:p>2,060,84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965594" table:style-name="ce16">
            <text:p>4,965,594</text:p>
          </table:table-cell>
          <table:table-cell table:style-name="ce8"/>
          <table:table-cell office:value-type="float" office:value="5087305" table:style-name="ce16">
            <text:p>5,087,30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614870" table:style-name="ce16">
            <text:p>18,614,870</text:p>
          </table:table-cell>
          <table:table-cell table:style-name="ce8"/>
          <table:table-cell office:value-type="float" office:value="17716021" table:style-name="ce16">
            <text:p>17,716,02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989689" table:style-name="ce16">
            <text:p>20,989,689</text:p>
          </table:table-cell>
          <table:table-cell table:style-name="ce8"/>
          <table:table-cell office:value-type="float" office:value="19434937" table:style-name="ce16">
            <text:p>19,434,93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4658174" table:style-name="ce16">
            <text:p>34,658,174</text:p>
          </table:table-cell>
          <table:table-cell table:style-name="ce8"/>
          <table:table-cell office:value-type="float" office:value="40362964" table:style-name="ce16">
            <text:p>40,362,96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67484" table:style-name="ce16">
            <text:p>9,667,484</text:p>
          </table:table-cell>
          <table:table-cell table:style-name="ce8"/>
          <table:table-cell office:value-type="float" office:value="8505684" table:style-name="ce16">
            <text:p>8,505,6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99726" table:style-name="ce16">
            <text:p>4,999,726</text:p>
          </table:table-cell>
          <table:table-cell table:style-name="ce8"/>
          <table:table-cell office:value-type="float" office:value="4333945" table:style-name="ce16">
            <text:p>4,333,9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979356" table:style-name="ce16">
            <text:p>6,979,356</text:p>
          </table:table-cell>
          <table:table-cell table:style-name="ce8"/>
          <table:table-cell office:value-type="float" office:value="5155594" table:style-name="ce16">
            <text:p>5,155,5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392989" table:style-name="ce16">
            <text:p>11,392,989</text:p>
          </table:table-cell>
          <table:table-cell table:style-name="ce8"/>
          <table:table-cell office:value-type="float" office:value="9342757" table:style-name="ce16">
            <text:p>9,342,75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927751" table:style-name="ce16">
            <text:p>12,927,751</text:p>
          </table:table-cell>
          <table:table-cell table:style-name="ce8"/>
          <table:table-cell office:value-type="float" office:value="11818500" table:style-name="ce16">
            <text:p>11,818,5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82799" table:style-name="ce16">
            <text:p>2,682,799</text:p>
          </table:table-cell>
          <table:table-cell table:style-name="ce8"/>
          <table:table-cell office:value-type="float" office:value="2358436" table:style-name="ce16">
            <text:p>2,358,4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027366" table:style-name="ce16">
            <text:p>8,027,366</text:p>
          </table:table-cell>
          <table:table-cell table:style-name="ce8"/>
          <table:table-cell office:value-type="float" office:value="6915352" table:style-name="ce16">
            <text:p>6,915,3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84546" table:style-name="ce16">
            <text:p>4,284,546</text:p>
          </table:table-cell>
          <table:table-cell table:style-name="ce8"/>
          <table:table-cell office:value-type="float" office:value="4287213" table:style-name="ce16">
            <text:p>4,287,21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354549" table:style-name="ce16">
            <text:p>20,354,549</text:p>
          </table:table-cell>
          <table:table-cell table:style-name="ce8"/>
          <table:table-cell office:value-type="float" office:value="18790530" table:style-name="ce16">
            <text:p>18,790,53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51019" table:style-name="ce16">
            <text:p>6,051,019</text:p>
          </table:table-cell>
          <table:table-cell table:style-name="ce8"/>
          <table:table-cell office:value-type="float" office:value="5947040" table:style-name="ce16">
            <text:p>5,947,04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197035" table:style-name="ce16">
            <text:p>19,197,035</text:p>
          </table:table-cell>
          <table:table-cell table:style-name="ce8"/>
          <table:table-cell office:value-type="float" office:value="19523873" table:style-name="ce16">
            <text:p>19,523,87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049434" table:style-name="ce16">
            <text:p>5,049,434</text:p>
          </table:table-cell>
          <table:table-cell table:style-name="ce8"/>
          <table:table-cell office:value-type="float" office:value="5089582" table:style-name="ce16">
            <text:p>5,089,58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04711" table:style-name="ce16">
            <text:p>5,004,711</text:p>
          </table:table-cell>
          <table:table-cell table:style-name="ce8"/>
          <table:table-cell office:value-type="float" office:value="5534016" table:style-name="ce16">
            <text:p>5,534,0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90408" table:style-name="ce16">
            <text:p>2,790,408</text:p>
          </table:table-cell>
          <table:table-cell table:style-name="ce8"/>
          <table:table-cell office:value-type="float" office:value="2191785" table:style-name="ce16">
            <text:p>2,191,7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011646" table:style-name="ce16">
            <text:p>6,011,646</text:p>
          </table:table-cell>
          <table:table-cell table:style-name="ce8"/>
          <table:table-cell office:value-type="float" office:value="4948333" table:style-name="ce16">
            <text:p>4,948,3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23370" table:style-name="ce16">
            <text:p>3,023,370</text:p>
          </table:table-cell>
          <table:table-cell table:style-name="ce8"/>
          <table:table-cell office:value-type="float" office:value="2920848" table:style-name="ce16">
            <text:p>2,920,84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616414" table:style-name="ce16">
            <text:p>44,616,414</text:p>
          </table:table-cell>
          <table:table-cell table:style-name="ce8"/>
          <table:table-cell office:value-type="float" office:value="37849449" table:style-name="ce16">
            <text:p>37,849,44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884266" table:style-name="ce16">
            <text:p>5,884,266</text:p>
          </table:table-cell>
          <table:table-cell table:style-name="ce8"/>
          <table:table-cell office:value-type="float" office:value="5105654" table:style-name="ce16">
            <text:p>5,105,6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84282" table:style-name="ce16">
            <text:p>3,584,282</text:p>
          </table:table-cell>
          <table:table-cell table:style-name="ce8"/>
          <table:table-cell office:value-type="float" office:value="2648978" table:style-name="ce16">
            <text:p>2,648,9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93319" table:style-name="ce16">
            <text:p>2,993,319</text:p>
          </table:table-cell>
          <table:table-cell table:style-name="ce8"/>
          <table:table-cell office:value-type="float" office:value="3239099" table:style-name="ce16">
            <text:p>3,239,0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06444" table:style-name="ce16">
            <text:p>3,206,444</text:p>
          </table:table-cell>
          <table:table-cell table:style-name="ce8"/>
          <table:table-cell office:value-type="float" office:value="3005556" table:style-name="ce16">
            <text:p>3,005,55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803330" table:style-name="ce16">
            <text:p>6,803,330</text:p>
          </table:table-cell>
          <table:table-cell table:style-name="ce8"/>
          <table:table-cell office:value-type="float" office:value="5776917" table:style-name="ce16">
            <text:p>5,776,9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94534" table:style-name="ce16">
            <text:p>5,794,534</text:p>
          </table:table-cell>
          <table:table-cell table:style-name="ce8"/>
          <table:table-cell office:value-type="float" office:value="5042529" table:style-name="ce16">
            <text:p>5,042,5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868209" table:style-name="ce16">
            <text:p>9,868,209</text:p>
          </table:table-cell>
          <table:table-cell table:style-name="ce8"/>
          <table:table-cell office:value-type="float" office:value="8503245" table:style-name="ce16">
            <text:p>8,503,2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211814" table:style-name="ce16">
            <text:p>20,211,814</text:p>
          </table:table-cell>
          <table:table-cell table:style-name="ce8"/>
          <table:table-cell office:value-type="float" office:value="18885736" table:style-name="ce16">
            <text:p>18,885,73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021073" table:style-name="ce16">
            <text:p>7,021,073</text:p>
          </table:table-cell>
          <table:table-cell table:style-name="ce8"/>
          <table:table-cell office:value-type="float" office:value="6774495" table:style-name="ce16">
            <text:p>6,774,49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39375" table:style-name="ce16">
            <text:p>939,375</text:p>
          </table:table-cell>
          <table:table-cell table:style-name="ce8"/>
          <table:table-cell office:value-type="float" office:value="871285" table:style-name="ce16">
            <text:p>871,2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0243886" table:style-name="ce16">
            <text:p>430,243,886</text:p>
          </table:table-cell>
          <table:table-cell table:style-name="ce8"/>
          <table:table-cell office:value-type="float" office:value="422228042" table:style-name="ce16">
            <text:p>422,228,042</text:p>
          </table:table-cell>
          <table:table-cell office:value-type="string" table:style-name="ce17">
            <text:p>◎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3.1399999999999997E-2" table:style-name="ce47">
            <text:p>3.1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095789" table:style-name="ce16">
            <text:p>42,095,789</text:p>
          </table:table-cell>
          <table:table-cell table:style-name="ce8"/>
          <table:table-cell office:value-type="float" office:value="42163418" table:style-name="ce16">
            <text:p>42,163,41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2434653" table:style-name="ce16">
            <text:p>172,434,653</text:p>
          </table:table-cell>
          <table:table-cell table:style-name="ce8"/>
          <table:table-cell office:value-type="float" office:value="163065371" table:style-name="ce16">
            <text:p>163,065,371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.08" table:style-name="ce47">
            <text:p>8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2222389" table:style-name="ce16">
            <text:p>222,222,389</text:p>
          </table:table-cell>
          <table:table-cell table:style-name="ce8"/>
          <table:table-cell office:value-type="float" office:value="198967296" table:style-name="ce16">
            <text:p>198,967,296</text:p>
          </table:table-cell>
          <table:table-cell office:value-type="string" table:style-name="ce17">
            <text:p>◎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323870" table:style-name="ce16">
            <text:p>34,323,870</text:p>
          </table:table-cell>
          <table:table-cell table:style-name="ce8"/>
          <table:table-cell office:value-type="float" office:value="32837891" table:style-name="ce16">
            <text:p>32,837,891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488622" table:style-name="ce16">
            <text:p>32,488,622</text:p>
          </table:table-cell>
          <table:table-cell table:style-name="ce8"/>
          <table:table-cell office:value-type="float" office:value="35907269" table:style-name="ce16">
            <text:p>35,907,26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797485" table:style-name="ce16">
            <text:p>3,797,485</text:p>
          </table:table-cell>
          <table:table-cell table:style-name="ce8"/>
          <table:table-cell office:value-type="float" office:value="2569956" table:style-name="ce16">
            <text:p>2,569,9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301828" table:style-name="ce16">
            <text:p>24,301,828</text:p>
          </table:table-cell>
          <table:table-cell table:style-name="ce8"/>
          <table:table-cell office:value-type="float" office:value="19823095" table:style-name="ce16">
            <text:p>19,823,095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44965" table:style-name="ce16">
            <text:p>2,844,965</text:p>
          </table:table-cell>
          <table:table-cell table:style-name="ce8"/>
          <table:table-cell office:value-type="float" office:value="2856083" table:style-name="ce16">
            <text:p>2,856,0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064066" table:style-name="ce16">
            <text:p>15,064,066</text:p>
          </table:table-cell>
          <table:table-cell table:style-name="ce8"/>
          <table:table-cell office:value-type="float" office:value="11931838" table:style-name="ce16">
            <text:p>11,931,83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2" table:style-name="ce48">
            <text:p>172</text:p>
          </table:table-cell>
          <table:table-cell office:value-type="percentage" office:value="-2.2700000000000001E-2" table:style-name="ce47">
            <text:p>-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289266" table:style-name="ce16">
            <text:p>84,289,266</text:p>
          </table:table-cell>
          <table:table-cell table:style-name="ce8"/>
          <table:table-cell office:value-type="float" office:value="80423693" table:style-name="ce16">
            <text:p>80,423,693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811720" table:style-name="ce16">
            <text:p>27,811,720</text:p>
          </table:table-cell>
          <table:table-cell table:style-name="ce8"/>
          <table:table-cell office:value-type="float" office:value="25966001" table:style-name="ce16">
            <text:p>25,966,001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339415" table:style-name="ce16">
            <text:p>19,339,415</text:p>
          </table:table-cell>
          <table:table-cell table:style-name="ce8"/>
          <table:table-cell office:value-type="float" office:value="20278432" table:style-name="ce16">
            <text:p>20,278,43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674994" table:style-name="ce16">
            <text:p>12,674,994</text:p>
          </table:table-cell>
          <table:table-cell table:style-name="ce8"/>
          <table:table-cell office:value-type="float" office:value="14992189" table:style-name="ce16">
            <text:p>14,992,1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5960218" table:style-name="ce16">
            <text:p>45,960,218</text:p>
          </table:table-cell>
          <table:table-cell table:style-name="ce8"/>
          <table:table-cell office:value-type="float" office:value="42808429" table:style-name="ce16">
            <text:p>42,808,429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42195" table:style-name="ce16">
            <text:p>3,542,195</text:p>
          </table:table-cell>
          <table:table-cell table:style-name="ce8"/>
          <table:table-cell office:value-type="float" office:value="2902151" table:style-name="ce16">
            <text:p>2,902,1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393476" table:style-name="ce16">
            <text:p>10,393,476</text:p>
          </table:table-cell>
          <table:table-cell table:style-name="ce8"/>
          <table:table-cell office:value-type="float" office:value="11069935" table:style-name="ce16">
            <text:p>11,069,93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5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7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5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05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73454676" table:style-name="ce16">
            <text:p>1,973,454,676</text:p>
          </table:table-cell>
          <table:table-cell table:style-name="ce8"/>
          <table:table-cell office:value-type="float" office:value="1881307050" table:style-name="ce16">
            <text:p>1,881,307,050</text:p>
          </table:table-cell>
          <table:table-cell office:value-type="string" table:style-name="ce17">
            <text:p>◎◎<text:s/></text:p>
          </table:table-cell>
          <table:table-cell office:value-type="float" office:value="1554" table:style-name="ce50">
            <text:p>1,554</text:p>
          </table:table-cell>
          <table:table-cell office:value-type="percentage" office:value="8.3699999999999997E-2" table:style-name="ce46">
            <text:p>8.4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25936302" table:style-name="ce16">
            <text:p>925,936,302</text:p>
          </table:table-cell>
          <table:table-cell table:style-name="ce8"/>
          <table:table-cell office:value-type="float" office:value="915698029" table:style-name="ce16">
            <text:p>915,698,029</text:p>
          </table:table-cell>
          <table:table-cell office:value-type="string" table:style-name="ce17">
            <text:p>◎<text:s/></text:p>
          </table:table-cell>
          <table:table-cell office:value-type="float" office:value="704" table:style-name="ce50">
            <text:p>704</text:p>
          </table:table-cell>
          <table:table-cell office:value-type="percentage" office:value="0.11219999999999999" table:style-name="ce46">
            <text:p>11.2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91046842" table:style-name="ce16">
            <text:p>1,791,046,842</text:p>
          </table:table-cell>
          <table:table-cell table:style-name="ce8"/>
          <table:table-cell office:value-type="float" office:value="1702328206" table:style-name="ce16">
            <text:p>1,702,328,206</text:p>
          </table:table-cell>
          <table:table-cell office:value-type="string" table:style-name="ce17">
            <text:p>◎◎<text:s/></text:p>
          </table:table-cell>
          <table:table-cell office:value-type="float" office:value="1336" table:style-name="ce50">
            <text:p>1,336</text:p>
          </table:table-cell>
          <table:table-cell office:value-type="percentage" office:value="9.3299999999999994E-2" table:style-name="ce46">
            <text:p>9.3%</text:p>
          </table:table-cell>
          <table:table-cell office:value-type="float" office:value="2622" table:style-name="ce50">
            <text:p>2,622</text:p>
          </table:table-cell>
          <table:table-cell office:value-type="percentage" office:value="-3.6400000000000002E-2" table:style-name="ce46">
            <text:p>-3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2873507" table:style-name="ce16">
            <text:p>392,873,507</text:p>
          </table:table-cell>
          <table:table-cell table:style-name="ce8"/>
          <table:table-cell office:value-type="float" office:value="348597354" table:style-name="ce16">
            <text:p>348,597,354</text:p>
          </table:table-cell>
          <table:table-cell office:value-type="string" table:style-name="ce17">
            <text:p>◎◎◎<text:s/></text:p>
          </table:table-cell>
          <table:table-cell office:value-type="float" office:value="412" table:style-name="ce50">
            <text:p>412</text:p>
          </table:table-cell>
          <table:table-cell office:value-type="percentage" office:value="3.78E-2" table:style-name="ce46">
            <text:p>3.8%</text:p>
          </table:table-cell>
          <table:table-cell office:value-type="float" office:value="653" table:style-name="ce50">
            <text:p>653</text:p>
          </table:table-cell>
          <table:table-cell office:value-type="percentage" office:value="-3.2599999999999997E-2" table:style-name="ce46">
            <text:p>-3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18694725" table:style-name="ce16">
            <text:p>1,218,694,725</text:p>
          </table:table-cell>
          <table:table-cell table:style-name="ce8"/>
          <table:table-cell office:value-type="float" office:value="1045859279" table:style-name="ce16">
            <text:p>1,045,859,279</text:p>
          </table:table-cell>
          <table:table-cell office:value-type="string" table:style-name="ce17">
            <text:p>◎◎◎<text:s/></text:p>
          </table:table-cell>
          <table:table-cell office:value-type="float" office:value="1111" table:style-name="ce50">
            <text:p>1,111</text:p>
          </table:table-cell>
          <table:table-cell office:value-type="percentage" office:value="0.1222" table:style-name="ce46">
            <text:p>12.2%</text:p>
          </table:table-cell>
          <table:table-cell office:value-type="float" office:value="1813" table:style-name="ce50">
            <text:p>1,813</text:p>
          </table:table-cell>
          <table:table-cell office:value-type="percentage" office:value="-8.48E-2" table:style-name="ce46">
            <text:p>-8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15232755" table:style-name="ce16">
            <text:p>515,232,755</text:p>
          </table:table-cell>
          <table:table-cell table:style-name="ce8"/>
          <table:table-cell office:value-type="float" office:value="449631310" table:style-name="ce16">
            <text:p>449,631,310</text:p>
          </table:table-cell>
          <table:table-cell office:value-type="string" table:style-name="ce17">
            <text:p>◎◎◎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2.3E-3" table:style-name="ce46">
            <text:p>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32306875" table:style-name="ce16">
            <text:p>832,306,875</text:p>
          </table:table-cell>
          <table:table-cell table:style-name="ce8"/>
          <table:table-cell office:value-type="float" office:value="759648798" table:style-name="ce16">
            <text:p>759,648,798</text:p>
          </table:table-cell>
          <table:table-cell office:value-type="string" table:style-name="ce17">
            <text:p>◎◎◎<text:s/></text:p>
          </table:table-cell>
          <table:table-cell office:value-type="float" office:value="630" table:style-name="ce50">
            <text:p>630</text:p>
          </table:table-cell>
          <table:table-cell office:value-type="percentage" office:value="0.13719999999999999" table:style-name="ce46">
            <text:p>13.7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7000000000000001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1474144" table:style-name="ce16">
            <text:p>401,474,144</text:p>
          </table:table-cell>
          <table:table-cell table:style-name="ce8"/>
          <table:table-cell office:value-type="float" office:value="369954513" table:style-name="ce16">
            <text:p>369,954,513</text:p>
          </table:table-cell>
          <table:table-cell office:value-type="string" table:style-name="ce17">
            <text:p>◎◎◎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6.54E-2" table:style-name="ce46">
            <text:p>6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71212279" table:style-name="ce16">
            <text:p>971,212,279</text:p>
          </table:table-cell>
          <table:table-cell table:style-name="ce8"/>
          <table:table-cell office:value-type="float" office:value="826625254" table:style-name="ce16">
            <text:p>826,625,254</text:p>
          </table:table-cell>
          <table:table-cell office:value-type="string" table:style-name="ce17">
            <text:p>◎◎◎<text:s/></text:p>
          </table:table-cell>
          <table:table-cell office:value-type="float" office:value="785" table:style-name="ce50">
            <text:p>785</text:p>
          </table:table-cell>
          <table:table-cell office:value-type="percentage" office:value="-5.1000000000000004E-3" table:style-name="ce46">
            <text:p>-0.5%</text:p>
          </table:table-cell>
          <table:table-cell office:value-type="float" office:value="2697" table:style-name="ce50">
            <text:p>2,697</text:p>
          </table:table-cell>
          <table:table-cell office:value-type="percentage" office:value="-2.4899999999999999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2275882" table:style-name="ce16">
            <text:p>122,275,882</text:p>
          </table:table-cell>
          <table:table-cell table:style-name="ce8"/>
          <table:table-cell office:value-type="float" office:value="107206491" table:style-name="ce16">
            <text:p>107,206,491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.1406" table:style-name="ce46">
            <text:p>14.1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4978153" table:style-name="ce16">
            <text:p>124,978,153</text:p>
          </table:table-cell>
          <table:table-cell table:style-name="ce8"/>
          <table:table-cell office:value-type="float" office:value="120137761" table:style-name="ce16">
            <text:p>120,137,761</text:p>
          </table:table-cell>
          <table:table-cell office:value-type="string" table:style-name="ce17">
            <text:p>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6449312" table:style-name="ce16">
            <text:p>186,449,312</text:p>
          </table:table-cell>
          <table:table-cell table:style-name="ce8"/>
          <table:table-cell office:value-type="float" office:value="159666683" table:style-name="ce16">
            <text:p>159,666,683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2588031" table:style-name="ce16">
            <text:p>32,588,031</text:p>
          </table:table-cell>
          <table:table-cell table:style-name="ce8"/>
          <table:table-cell office:value-type="float" office:value="31921361" table:style-name="ce16">
            <text:p>31,921,361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37696998" table:style-name="ce16">
            <text:p>237,696,998</text:p>
          </table:table-cell>
          <table:table-cell table:style-name="ce8"/>
          <table:table-cell office:value-type="float" office:value="216697567" table:style-name="ce16">
            <text:p>216,697,567</text:p>
          </table:table-cell>
          <table:table-cell office:value-type="string" table:style-name="ce17">
            <text:p>◎◎◎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-8.8999999999999999E-3" table:style-name="ce46">
            <text:p>-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137854" table:style-name="ce16">
            <text:p>73,137,854</text:p>
          </table:table-cell>
          <table:table-cell table:style-name="ce8"/>
          <table:table-cell office:value-type="float" office:value="69518688" table:style-name="ce16">
            <text:p>69,518,688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736348" table:style-name="ce16">
            <text:p>40,736,348</text:p>
          </table:table-cell>
          <table:table-cell table:style-name="ce8"/>
          <table:table-cell office:value-type="float" office:value="37458109" table:style-name="ce16">
            <text:p>37,458,109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3626544" table:style-name="ce16">
            <text:p>133,626,544</text:p>
          </table:table-cell>
          <table:table-cell table:style-name="ce8"/>
          <table:table-cell office:value-type="float" office:value="112170889" table:style-name="ce16">
            <text:p>112,170,889</text:p>
          </table:table-cell>
          <table:table-cell office:value-type="string" table:style-name="ce17">
            <text:p>◎◎◎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2.29E-2" table:style-name="ce46">
            <text:p>2.3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53069134" table:style-name="ce16">
            <text:p>553,069,134</text:p>
          </table:table-cell>
          <table:table-cell table:style-name="ce8"/>
          <table:table-cell office:value-type="float" office:value="497222157" table:style-name="ce16">
            <text:p>497,222,157</text:p>
          </table:table-cell>
          <table:table-cell office:value-type="string" table:style-name="ce17">
            <text:p>◎◎◎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2494073" table:style-name="ce16">
            <text:p>212,494,073</text:p>
          </table:table-cell>
          <table:table-cell table:style-name="ce8"/>
          <table:table-cell office:value-type="float" office:value="207466277" table:style-name="ce16">
            <text:p>207,466,277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3.2000000000000001E-2" table:style-name="ce46">
            <text:p>3.2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2001016" table:style-name="ce16">
            <text:p>432,001,016</text:p>
          </table:table-cell>
          <table:table-cell table:style-name="ce8"/>
          <table:table-cell office:value-type="float" office:value="402690905" table:style-name="ce16">
            <text:p>402,690,905</text:p>
          </table:table-cell>
          <table:table-cell office:value-type="string" table:style-name="ce17">
            <text:p>◎◎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-1.77E-2" table:style-name="ce46">
            <text:p>-1.8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41312900" table:style-name="ce16">
            <text:p>441,312,900</text:p>
          </table:table-cell>
          <table:table-cell table:style-name="ce8"/>
          <table:table-cell office:value-type="float" office:value="377810226" table:style-name="ce16">
            <text:p>377,810,226</text:p>
          </table:table-cell>
          <table:table-cell office:value-type="string" table:style-name="ce17">
            <text:p>◎◎◎<text:s/></text:p>
          </table:table-cell>
          <table:table-cell office:value-type="float" office:value="343" table:style-name="ce50">
            <text:p>343</text:p>
          </table:table-cell>
          <table:table-cell office:value-type="percentage" office:value="0.03" table:style-name="ce46">
            <text:p>3.0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8985053" table:style-name="ce16">
            <text:p>248,985,053</text:p>
          </table:table-cell>
          <table:table-cell table:style-name="ce8"/>
          <table:table-cell office:value-type="float" office:value="232798568" table:style-name="ce16">
            <text:p>232,798,568</text:p>
          </table:table-cell>
          <table:table-cell office:value-type="string" table:style-name="ce17">
            <text:p>◎◎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0.15740000000000001" table:style-name="ce46">
            <text:p>15.7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1383588" table:style-name="ce16">
            <text:p>241,383,588</text:p>
          </table:table-cell>
          <table:table-cell table:style-name="ce8"/>
          <table:table-cell office:value-type="float" office:value="213170623" table:style-name="ce16">
            <text:p>213,170,623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8.7499999999999994E-2" table:style-name="ce46">
            <text:p>-8.8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4784041" table:style-name="ce16">
            <text:p>294,784,041</text:p>
          </table:table-cell>
          <table:table-cell table:style-name="ce8"/>
          <table:table-cell office:value-type="float" office:value="284452470" table:style-name="ce16">
            <text:p>284,452,470</text:p>
          </table:table-cell>
          <table:table-cell office:value-type="string" table:style-name="ce17">
            <text:p>◎◎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8347561" table:style-name="ce16">
            <text:p>158,347,561</text:p>
          </table:table-cell>
          <table:table-cell table:style-name="ce8"/>
          <table:table-cell office:value-type="float" office:value="147469685" table:style-name="ce16">
            <text:p>147,469,685</text:p>
          </table:table-cell>
          <table:table-cell office:value-type="string" table:style-name="ce17">
            <text:p>◎◎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0" table:style-name="ce46">
            <text:p>0.0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8901495" table:style-name="ce16">
            <text:p>348,901,495</text:p>
          </table:table-cell>
          <table:table-cell table:style-name="ce8"/>
          <table:table-cell office:value-type="float" office:value="319846157" table:style-name="ce16">
            <text:p>319,846,157</text:p>
          </table:table-cell>
          <table:table-cell office:value-type="string" table:style-name="ce17">
            <text:p>◎◎◎<text:s/></text:p>
          </table:table-cell>
          <table:table-cell office:value-type="float" office:value="269" table:style-name="ce50">
            <text:p>269</text:p>
          </table:table-cell>
          <table:table-cell office:value-type="percentage" office:value="1.89E-2" table:style-name="ce46">
            <text:p>1.9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50644132" table:style-name="ce16">
            <text:p>450,644,132</text:p>
          </table:table-cell>
          <table:table-cell table:style-name="ce8"/>
          <table:table-cell office:value-type="float" office:value="423582990" table:style-name="ce16">
            <text:p>423,582,990</text:p>
          </table:table-cell>
          <table:table-cell office:value-type="string" table:style-name="ce17">
            <text:p>◎◎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9.8900000000000002E-2" table:style-name="ce46">
            <text:p>9.9%</text:p>
          </table:table-cell>
          <table:table-cell office:value-type="float" office:value="614" table:style-name="ce50">
            <text:p>614</text:p>
          </table:table-cell>
          <table:table-cell office:value-type="percentage" office:value="-6.4999999999999997E-3" table:style-name="ce46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20690719" table:style-name="ce16">
            <text:p>620,690,719</text:p>
          </table:table-cell>
          <table:table-cell table:style-name="ce8"/>
          <table:table-cell office:value-type="float" office:value="581623290" table:style-name="ce16">
            <text:p>581,623,290</text:p>
          </table:table-cell>
          <table:table-cell office:value-type="string" table:style-name="ce17">
            <text:p>◎◎<text:s/></text:p>
          </table:table-cell>
          <table:table-cell office:value-type="float" office:value="500" table:style-name="ce50">
            <text:p>500</text:p>
          </table:table-cell>
          <table:table-cell office:value-type="percentage" office:value="0.1211" table:style-name="ce46">
            <text:p>12.1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899999999999999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473781" table:style-name="ce16">
            <text:p>52,473,781</text:p>
          </table:table-cell>
          <table:table-cell table:style-name="ce8"/>
          <table:table-cell office:value-type="float" office:value="52815003" table:style-name="ce16">
            <text:p>52,815,003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5559845" table:style-name="ce16">
            <text:p>55,559,845</text:p>
          </table:table-cell>
          <table:table-cell table:style-name="ce8"/>
          <table:table-cell office:value-type="float" office:value="57285786" table:style-name="ce16">
            <text:p>57,285,786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424483" table:style-name="ce16">
            <text:p>8,424,483</text:p>
          </table:table-cell>
          <table:table-cell table:style-name="ce8"/>
          <table:table-cell office:value-type="float" office:value="7837030" table:style-name="ce16">
            <text:p>7,837,03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02890" table:style-name="ce16">
            <text:p>6,302,890</text:p>
          </table:table-cell>
          <table:table-cell table:style-name="ce8"/>
          <table:table-cell office:value-type="float" office:value="5616223" table:style-name="ce16">
            <text:p>5,616,22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452244" table:style-name="ce16">
            <text:p>452,244</text:p>
          </table:table-cell>
          <table:table-cell table:style-name="ce8"/>
          <table:table-cell office:value-type="float" office:value="48912392" table:style-name="ce16">
            <text:p>48,912,39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1.3332999999999999" table:style-name="ce46">
            <text:p>133.3%</text:p>
          </table:table-cell>
          <table:table-cell office:value-type="float" office:value="132" table:style-name="ce50">
            <text:p>132</text:p>
          </table:table-cell>
          <table:table-cell office:value-type="percentage" office:value="5.6" table:style-name="ce46">
            <text:p>5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5803809" table:style-name="ce16">
            <text:p>55,803,809</text:p>
          </table:table-cell>
          <table:table-cell table:style-name="ce8"/>
          <table:table-cell office:value-type="float" office:value="49756969" table:style-name="ce16">
            <text:p>49,756,96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035471" table:style-name="ce16">
            <text:p>22,035,471</text:p>
          </table:table-cell>
          <table:table-cell table:style-name="ce8"/>
          <table:table-cell office:value-type="float" office:value="20162250" table:style-name="ce16">
            <text:p>20,162,25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4492448" table:style-name="ce16">
            <text:p>54,492,448</text:p>
          </table:table-cell>
          <table:table-cell table:style-name="ce8"/>
          <table:table-cell office:value-type="float" office:value="49533261" table:style-name="ce16">
            <text:p>49,533,26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610752" table:style-name="ce16">
            <text:p>35,610,752</text:p>
          </table:table-cell>
          <table:table-cell table:style-name="ce8"/>
          <table:table-cell office:value-type="float" office:value="32617862" table:style-name="ce16">
            <text:p>32,617,86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4754605" table:style-name="ce16">
            <text:p>54,754,605</text:p>
          </table:table-cell>
          <table:table-cell table:style-name="ce8"/>
          <table:table-cell office:value-type="float" office:value="48915736" table:style-name="ce16">
            <text:p>48,915,736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53" table:style-name="ce50">
            <text:p>453</text:p>
          </table:table-cell>
          <table:table-cell office:value-type="percentage" office:value="-1.73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8004496" table:style-name="ce16">
            <text:p>88,004,496</text:p>
          </table:table-cell>
          <table:table-cell table:style-name="ce8"/>
          <table:table-cell office:value-type="float" office:value="78944407" table:style-name="ce16">
            <text:p>78,944,407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621655" table:style-name="ce16">
            <text:p>54,621,655</text:p>
          </table:table-cell>
          <table:table-cell table:style-name="ce8"/>
          <table:table-cell office:value-type="float" office:value="48223836" table:style-name="ce16">
            <text:p>48,223,836</text:p>
          </table:table-cell>
          <table:table-cell office:value-type="string" table:style-name="ce17">
            <text:p>◎◎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0.04" table:style-name="ce46">
            <text:p>-4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553659" table:style-name="ce16">
            <text:p>47,553,659</text:p>
          </table:table-cell>
          <table:table-cell table:style-name="ce8"/>
          <table:table-cell office:value-type="float" office:value="41669079" table:style-name="ce16">
            <text:p>41,669,079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1880232" table:style-name="ce16">
            <text:p>51,880,232</text:p>
          </table:table-cell>
          <table:table-cell table:style-name="ce8"/>
          <table:table-cell office:value-type="float" office:value="49104902" table:style-name="ce16">
            <text:p>49,104,902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7.2700000000000001E-2" table:style-name="ce46">
            <text:p>7.3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386383" table:style-name="ce16">
            <text:p>8,386,383</text:p>
          </table:table-cell>
          <table:table-cell table:style-name="ce8"/>
          <table:table-cell office:value-type="float" office:value="9741510" table:style-name="ce16">
            <text:p>9,741,5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710181" table:style-name="ce16">
            <text:p>22,710,181</text:p>
          </table:table-cell>
          <table:table-cell table:style-name="ce8"/>
          <table:table-cell office:value-type="float" office:value="25421465" table:style-name="ce16">
            <text:p>25,421,46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922804" table:style-name="ce16">
            <text:p>13,922,804</text:p>
          </table:table-cell>
          <table:table-cell table:style-name="ce8"/>
          <table:table-cell office:value-type="float" office:value="13848707" table:style-name="ce16">
            <text:p>13,848,70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53660" table:style-name="ce16">
            <text:p>1,953,660</text:p>
          </table:table-cell>
          <table:table-cell table:style-name="ce8"/>
          <table:table-cell office:value-type="float" office:value="2091031" table:style-name="ce16">
            <text:p>2,091,0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1" table:style-name="ce46">
            <text:p>10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256955" table:style-name="ce16">
            <text:p>8,256,955</text:p>
          </table:table-cell>
          <table:table-cell table:style-name="ce8"/>
          <table:table-cell office:value-type="float" office:value="6554351" table:style-name="ce16">
            <text:p>6,554,3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57424" table:style-name="ce16">
            <text:p>3,157,424</text:p>
          </table:table-cell>
          <table:table-cell table:style-name="ce8"/>
          <table:table-cell office:value-type="float" office:value="3260224" table:style-name="ce16">
            <text:p>3,260,22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546875" table:style-name="ce16">
            <text:p>13,546,875</text:p>
          </table:table-cell>
          <table:table-cell table:style-name="ce8"/>
          <table:table-cell office:value-type="float" office:value="13842218" table:style-name="ce16">
            <text:p>13,842,2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69374" table:style-name="ce16">
            <text:p>6,869,374</text:p>
          </table:table-cell>
          <table:table-cell table:style-name="ce8"/>
          <table:table-cell office:value-type="float" office:value="6720562" table:style-name="ce16">
            <text:p>6,720,56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7518052" table:style-name="ce16">
            <text:p>67,518,052</text:p>
          </table:table-cell>
          <table:table-cell table:style-name="ce8"/>
          <table:table-cell office:value-type="float" office:value="56634171" table:style-name="ce16">
            <text:p>56,634,171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828230" table:style-name="ce16">
            <text:p>27,828,230</text:p>
          </table:table-cell>
          <table:table-cell table:style-name="ce8"/>
          <table:table-cell office:value-type="float" office:value="25548913" table:style-name="ce16">
            <text:p>25,548,913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5301184" table:style-name="ce16">
            <text:p>35,301,184</text:p>
          </table:table-cell>
          <table:table-cell table:style-name="ce8"/>
          <table:table-cell office:value-type="float" office:value="24780874" table:style-name="ce16">
            <text:p>24,780,874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264591" table:style-name="ce16">
            <text:p>48,264,591</text:p>
          </table:table-cell>
          <table:table-cell office:value-type="string" table:style-name="ce17">
            <text:p>-<text:s/></text:p>
          </table:table-cell>
          <table:table-cell office:value-type="float" office:value="88" table:style-name="ce50">
            <text:p>88</text:p>
          </table:table-cell>
          <table:table-cell office:value-type="string" table:style-name="ce46">
            <text:p><text:s text:c="2"/></text:p>
          </table:table-cell>
          <table:table-cell office:value-type="float" office:value="125" table:style-name="ce50">
            <text:p>125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749781" table:style-name="ce16">
            <text:p>26,749,781</text:p>
          </table:table-cell>
          <table:table-cell table:style-name="ce8"/>
          <table:table-cell office:value-type="float" office:value="22059197" table:style-name="ce16">
            <text:p>22,059,19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279149" table:style-name="ce16">
            <text:p>8,279,149</text:p>
          </table:table-cell>
          <table:table-cell table:style-name="ce8"/>
          <table:table-cell office:value-type="float" office:value="9192943" table:style-name="ce16">
            <text:p>9,192,94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1873254" table:style-name="ce16">
            <text:p>111,873,254</text:p>
          </table:table-cell>
          <table:table-cell table:style-name="ce8"/>
          <table:table-cell office:value-type="float" office:value="108199488" table:style-name="ce16">
            <text:p>108,199,488</text:p>
          </table:table-cell>
          <table:table-cell office:value-type="string" table:style-name="ce17">
            <text:p>◎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842484" table:style-name="ce16">
            <text:p>35,842,484</text:p>
          </table:table-cell>
          <table:table-cell table:style-name="ce8"/>
          <table:table-cell office:value-type="float" office:value="32332530" table:style-name="ce16">
            <text:p>32,332,530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03868731" table:style-name="ce16">
            <text:p>203,868,731</text:p>
          </table:table-cell>
          <table:table-cell table:style-name="ce8"/>
          <table:table-cell office:value-type="float" office:value="234532300" table:style-name="ce16">
            <text:p>234,532,300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50">
            <text:p>151</text:p>
          </table:table-cell>
          <table:table-cell office:value-type="percentage" office:value="0.1353" table:style-name="ce46">
            <text:p>13.5%</text:p>
          </table:table-cell>
          <table:table-cell office:value-type="float" office:value="490" table:style-name="ce50">
            <text:p>490</text:p>
          </table:table-cell>
          <table:table-cell office:value-type="percentage" office:value="2.0799999999999999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876809" table:style-name="ce16">
            <text:p>16,876,809</text:p>
          </table:table-cell>
          <table:table-cell table:style-name="ce8"/>
          <table:table-cell office:value-type="float" office:value="16443177" table:style-name="ce16">
            <text:p>16,443,177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673537" table:style-name="ce16">
            <text:p>18,673,537</text:p>
          </table:table-cell>
          <table:table-cell table:style-name="ce8"/>
          <table:table-cell office:value-type="float" office:value="16226993" table:style-name="ce16">
            <text:p>16,226,9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634476" table:style-name="ce16">
            <text:p>23,634,476</text:p>
          </table:table-cell>
          <table:table-cell table:style-name="ce8"/>
          <table:table-cell office:value-type="float" office:value="20577984" table:style-name="ce16">
            <text:p>20,577,98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03372" table:style-name="ce16">
            <text:p>8,103,372</text:p>
          </table:table-cell>
          <table:table-cell table:style-name="ce8"/>
          <table:table-cell office:value-type="float" office:value="8135072" table:style-name="ce16">
            <text:p>8,135,07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302604" table:style-name="ce16">
            <text:p>39,302,604</text:p>
          </table:table-cell>
          <table:table-cell table:style-name="ce8"/>
          <table:table-cell office:value-type="float" office:value="38330492" table:style-name="ce16">
            <text:p>38,330,492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48581" table:style-name="ce16">
            <text:p>3,548,581</text:p>
          </table:table-cell>
          <table:table-cell table:style-name="ce8"/>
          <table:table-cell office:value-type="float" office:value="3371014" table:style-name="ce16">
            <text:p>3,371,01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11488" table:style-name="ce16">
            <text:p>7,711,488</text:p>
          </table:table-cell>
          <table:table-cell table:style-name="ce8"/>
          <table:table-cell office:value-type="float" office:value="7642801" table:style-name="ce16">
            <text:p>7,642,80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58330000000000004" table:style-name="ce46">
            <text:p>-58.3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43017" table:style-name="ce16">
            <text:p>3,043,017</text:p>
          </table:table-cell>
          <table:table-cell table:style-name="ce8"/>
          <table:table-cell office:value-type="float" office:value="2620331" table:style-name="ce16">
            <text:p>2,620,33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7727295" table:style-name="ce16">
            <text:p>17,727,295</text:p>
          </table:table-cell>
          <table:table-cell table:style-name="ce8"/>
          <table:table-cell office:value-type="float" office:value="22294" table:style-name="ce16">
            <text:p>22,294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50">
            <text:p>1</text:p>
          </table:table-cell>
          <table:table-cell office:value-type="percentage" office:value="-0.88890000000000002" table:style-name="ce46">
            <text:p>-88.9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389648" table:style-name="ce16">
            <text:p>22,389,648</text:p>
          </table:table-cell>
          <table:table-cell table:style-name="ce8"/>
          <table:table-cell office:value-type="float" office:value="20248097" table:style-name="ce16">
            <text:p>20,248,09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59056" table:style-name="ce16">
            <text:p>5,159,056</text:p>
          </table:table-cell>
          <table:table-cell table:style-name="ce8"/>
          <table:table-cell office:value-type="float" office:value="5179080" table:style-name="ce16">
            <text:p>5,179,0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73919" table:style-name="ce16">
            <text:p>3,873,919</text:p>
          </table:table-cell>
          <table:table-cell table:style-name="ce8"/>
          <table:table-cell office:value-type="float" office:value="3779841" table:style-name="ce16">
            <text:p>3,779,84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45958" table:style-name="ce16">
            <text:p>5,345,958</text:p>
          </table:table-cell>
          <table:table-cell table:style-name="ce8"/>
          <table:table-cell office:value-type="float" office:value="5281190" table:style-name="ce16">
            <text:p>5,281,19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52983" table:style-name="ce16">
            <text:p>6,152,983</text:p>
          </table:table-cell>
          <table:table-cell table:style-name="ce8"/>
          <table:table-cell office:value-type="float" office:value="4317582" table:style-name="ce16">
            <text:p>4,317,5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281735" table:style-name="ce16">
            <text:p>15,281,735</text:p>
          </table:table-cell>
          <table:table-cell table:style-name="ce8"/>
          <table:table-cell office:value-type="float" office:value="21876612" table:style-name="ce16">
            <text:p>21,876,6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6">
            <text:p>3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859285" table:style-name="ce16">
            <text:p>20,859,285</text:p>
          </table:table-cell>
          <table:table-cell table:style-name="ce8"/>
          <table:table-cell office:value-type="float" office:value="24954126" table:style-name="ce16">
            <text:p>24,954,12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981150" table:style-name="ce16">
            <text:p>12,981,150</text:p>
          </table:table-cell>
          <table:table-cell table:style-name="ce8"/>
          <table:table-cell office:value-type="float" office:value="13070069" table:style-name="ce16">
            <text:p>13,070,06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614366" table:style-name="ce16">
            <text:p>25,614,366</text:p>
          </table:table-cell>
          <table:table-cell table:style-name="ce8"/>
          <table:table-cell office:value-type="float" office:value="22537036" table:style-name="ce16">
            <text:p>22,537,03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83835" table:style-name="ce16">
            <text:p>7,383,835</text:p>
          </table:table-cell>
          <table:table-cell table:style-name="ce8"/>
          <table:table-cell office:value-type="float" office:value="7667729" table:style-name="ce16">
            <text:p>7,667,72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546425" table:style-name="ce16">
            <text:p>26,546,425</text:p>
          </table:table-cell>
          <table:table-cell table:style-name="ce8"/>
          <table:table-cell office:value-type="float" office:value="25385130" table:style-name="ce16">
            <text:p>25,385,13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872437" table:style-name="ce16">
            <text:p>9,872,437</text:p>
          </table:table-cell>
          <table:table-cell table:style-name="ce8"/>
          <table:table-cell office:value-type="float" office:value="9244776" table:style-name="ce16">
            <text:p>9,244,77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130296" table:style-name="ce16">
            <text:p>6,130,296</text:p>
          </table:table-cell>
          <table:table-cell table:style-name="ce8"/>
          <table:table-cell office:value-type="float" office:value="5763079" table:style-name="ce16">
            <text:p>5,763,07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75558" table:style-name="ce16">
            <text:p>2,175,558</text:p>
          </table:table-cell>
          <table:table-cell table:style-name="ce8"/>
          <table:table-cell office:value-type="float" office:value="2551135" table:style-name="ce16">
            <text:p>2,551,1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850252" table:style-name="ce16">
            <text:p>16,850,252</text:p>
          </table:table-cell>
          <table:table-cell table:style-name="ce8"/>
          <table:table-cell office:value-type="float" office:value="17112055" table:style-name="ce16">
            <text:p>17,112,05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752269" table:style-name="ce16">
            <text:p>4,752,269</text:p>
          </table:table-cell>
          <table:table-cell table:style-name="ce8"/>
          <table:table-cell office:value-type="float" office:value="5329527" table:style-name="ce16">
            <text:p>5,329,5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182524" table:style-name="ce16">
            <text:p>11,182,524</text:p>
          </table:table-cell>
          <table:table-cell table:style-name="ce8"/>
          <table:table-cell office:value-type="float" office:value="13892877" table:style-name="ce16">
            <text:p>13,892,87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21006" table:style-name="ce16">
            <text:p>2,121,006</text:p>
          </table:table-cell>
          <table:table-cell table:style-name="ce8"/>
          <table:table-cell office:value-type="float" office:value="2157358" table:style-name="ce16">
            <text:p>2,157,358</text:p>
          </table:table-cell>
          <table:table-cell office:value-type="string" table:style-name="ce17">
            <text:p>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7620567" table:style-name="ce16">
            <text:p>7,620,567</text:p>
          </table:table-cell>
          <table:table-cell table:style-name="ce8"/>
          <table:table-cell office:value-type="float" office:value="15078563" table:style-name="ce16">
            <text:p>15,078,56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75" table:style-name="ce47">
            <text:p>75.0%</text:p>
          </table:table-cell>
          <table:table-cell office:value-type="float" office:value="145" table:style-name="ce48">
            <text:p>145</text:p>
          </table:table-cell>
          <table:table-cell office:value-type="percentage" office:value="0.20830000000000001" table:style-name="ce47">
            <text:p>2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494420" table:style-name="ce16">
            <text:p>7,494,420</text:p>
          </table:table-cell>
          <table:table-cell table:style-name="ce8"/>
          <table:table-cell office:value-type="float" office:value="6280446" table:style-name="ce16">
            <text:p>6,280,4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635151" table:style-name="ce16">
            <text:p>3,635,151</text:p>
          </table:table-cell>
          <table:table-cell table:style-name="ce8"/>
          <table:table-cell office:value-type="float" office:value="3552303" table:style-name="ce16">
            <text:p>3,552,3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15712" table:style-name="ce16">
            <text:p>1,315,712</text:p>
          </table:table-cell>
          <table:table-cell table:style-name="ce8"/>
          <table:table-cell office:value-type="float" office:value="1377359" table:style-name="ce16">
            <text:p>1,377,35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9063223" table:style-name="ce16">
            <text:p>49,063,223</text:p>
          </table:table-cell>
          <table:table-cell table:style-name="ce8"/>
          <table:table-cell office:value-type="float" office:value="48878823" table:style-name="ce16">
            <text:p>48,878,823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0.10340000000000001" table:style-name="ce55">
            <text:p>10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99182" table:style-name="ce16">
            <text:p>7,999,182</text:p>
          </table:table-cell>
          <table:table-cell table:style-name="ce8"/>
          <table:table-cell office:value-type="float" office:value="8455791" table:style-name="ce16">
            <text:p>8,455,79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8829841" table:style-name="ce16">
            <text:p>38,829,841</text:p>
          </table:table-cell>
          <table:table-cell table:style-name="ce8"/>
          <table:table-cell office:value-type="float" office:value="32996760" table:style-name="ce16">
            <text:p>32,996,76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88471" table:style-name="ce16">
            <text:p>1,788,471</text:p>
          </table:table-cell>
          <table:table-cell table:style-name="ce8"/>
          <table:table-cell office:value-type="float" office:value="1627647" table:style-name="ce16">
            <text:p>1,627,64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961286" table:style-name="ce16">
            <text:p>3,961,286</text:p>
          </table:table-cell>
          <table:table-cell table:style-name="ce8"/>
          <table:table-cell office:value-type="float" office:value="4709543" table:style-name="ce16">
            <text:p>4,709,5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733866" table:style-name="ce16">
            <text:p>5,733,866</text:p>
          </table:table-cell>
          <table:table-cell table:style-name="ce8"/>
          <table:table-cell office:value-type="float" office:value="5106608" table:style-name="ce16">
            <text:p>5,106,6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220458" table:style-name="ce16">
            <text:p>9,220,458</text:p>
          </table:table-cell>
          <table:table-cell table:style-name="ce8"/>
          <table:table-cell office:value-type="float" office:value="4484103" table:style-name="ce16">
            <text:p>4,484,1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983309" table:style-name="ce16">
            <text:p>7,983,309</text:p>
          </table:table-cell>
          <table:table-cell table:style-name="ce8"/>
          <table:table-cell office:value-type="float" office:value="7337440" table:style-name="ce16">
            <text:p>7,337,44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360820" table:style-name="ce16">
            <text:p>9,360,820</text:p>
          </table:table-cell>
          <table:table-cell table:style-name="ce8"/>
          <table:table-cell office:value-type="float" office:value="8962777" table:style-name="ce16">
            <text:p>8,962,77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544918" table:style-name="ce16">
            <text:p>4,544,918</text:p>
          </table:table-cell>
          <table:table-cell table:style-name="ce8"/>
          <table:table-cell office:value-type="float" office:value="4033953" table:style-name="ce16">
            <text:p>4,033,9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553046" table:style-name="ce16">
            <text:p>10,553,046</text:p>
          </table:table-cell>
          <table:table-cell table:style-name="ce8"/>
          <table:table-cell office:value-type="float" office:value="10182363" table:style-name="ce16">
            <text:p>10,182,36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098491" table:style-name="ce16">
            <text:p>21,098,491</text:p>
          </table:table-cell>
          <table:table-cell table:style-name="ce8"/>
          <table:table-cell office:value-type="float" office:value="20704455" table:style-name="ce16">
            <text:p>20,704,45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70902" table:style-name="ce16">
            <text:p>4,270,90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9077" table:style-name="ce16">
            <text:p>1,919,077</text:p>
          </table:table-cell>
          <table:table-cell table:style-name="ce8"/>
          <table:table-cell office:value-type="float" office:value="1862490" table:style-name="ce16">
            <text:p>1,862,49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375985" table:style-name="ce16">
            <text:p>8,375,985</text:p>
          </table:table-cell>
          <table:table-cell table:style-name="ce8"/>
          <table:table-cell office:value-type="float" office:value="8300832" table:style-name="ce16">
            <text:p>8,300,83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19256366" table:style-name="ce16">
            <text:p>2,119,256,366</text:p>
          </table:table-cell>
          <table:table-cell table:style-name="ce8"/>
          <table:table-cell office:value-type="float" office:value="1817414841" table:style-name="ce16">
            <text:p>1,817,414,841</text:p>
          </table:table-cell>
          <table:table-cell office:value-type="string" table:style-name="ce17">
            <text:p>◎◎◎<text:s/></text:p>
          </table:table-cell>
          <table:table-cell office:value-type="float" office:value="1670" table:style-name="ce48">
            <text:p>1,670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32080014" table:style-name="ce16">
            <text:p>432,080,014</text:p>
          </table:table-cell>
          <table:table-cell table:style-name="ce8"/>
          <table:table-cell office:value-type="float" office:value="403465440" table:style-name="ce16">
            <text:p>403,465,440</text:p>
          </table:table-cell>
          <table:table-cell office:value-type="string" table:style-name="ce17">
            <text:p>◎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6.8599999999999994E-2" table:style-name="ce47">
            <text:p>6.9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877759" table:style-name="ce16">
            <text:p>68,877,759</text:p>
          </table:table-cell>
          <table:table-cell table:style-name="ce8"/>
          <table:table-cell office:value-type="float" office:value="71026852" table:style-name="ce16">
            <text:p>71,026,85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0373783" table:style-name="ce16">
            <text:p>80,373,783</text:p>
          </table:table-cell>
          <table:table-cell table:style-name="ce8"/>
          <table:table-cell office:value-type="float" office:value="76499693" table:style-name="ce16">
            <text:p>76,499,693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87913601" table:style-name="ce16">
            <text:p>387,913,601</text:p>
          </table:table-cell>
          <table:table-cell table:style-name="ce8"/>
          <table:table-cell office:value-type="float" office:value="350747776" table:style-name="ce16">
            <text:p>350,747,776</text:p>
          </table:table-cell>
          <table:table-cell office:value-type="string" table:style-name="ce17">
            <text:p>◎◎◎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3728245" table:style-name="ce16">
            <text:p>163,728,245</text:p>
          </table:table-cell>
          <table:table-cell table:style-name="ce8"/>
          <table:table-cell office:value-type="float" office:value="148664976" table:style-name="ce16">
            <text:p>148,664,976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4416818" table:style-name="ce16">
            <text:p>74,416,818</text:p>
          </table:table-cell>
          <table:table-cell table:style-name="ce8"/>
          <table:table-cell office:value-type="float" office:value="78311405" table:style-name="ce16">
            <text:p>78,311,405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9325051" table:style-name="ce16">
            <text:p>89,325,051</text:p>
          </table:table-cell>
          <table:table-cell table:style-name="ce8"/>
          <table:table-cell office:value-type="float" office:value="82811026" table:style-name="ce16">
            <text:p>82,811,026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274" table:style-name="ce48">
            <text:p>274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6813781" table:style-name="ce16">
            <text:p>116,813,781</text:p>
          </table:table-cell>
          <table:table-cell table:style-name="ce8"/>
          <table:table-cell office:value-type="float" office:value="101930967" table:style-name="ce16">
            <text:p>101,930,967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3509338" table:style-name="ce16">
            <text:p>353,509,338</text:p>
          </table:table-cell>
          <table:table-cell table:style-name="ce8"/>
          <table:table-cell office:value-type="float" office:value="315999616" table:style-name="ce16">
            <text:p>315,999,616</text:p>
          </table:table-cell>
          <table:table-cell office:value-type="string" table:style-name="ce17">
            <text:p>◎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5301524" table:style-name="ce16">
            <text:p>145,301,524</text:p>
          </table:table-cell>
          <table:table-cell table:style-name="ce8"/>
          <table:table-cell office:value-type="float" office:value="129179096" table:style-name="ce16">
            <text:p>129,179,096</text:p>
          </table:table-cell>
          <table:table-cell office:value-type="string" table:style-name="ce17">
            <text:p>◎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3095866" table:style-name="ce16">
            <text:p>153,095,866</text:p>
          </table:table-cell>
          <table:table-cell table:style-name="ce8"/>
          <table:table-cell office:value-type="float" office:value="131853017" table:style-name="ce16">
            <text:p>131,853,017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8132357" table:style-name="ce16">
            <text:p>188,132,357</text:p>
          </table:table-cell>
          <table:table-cell table:style-name="ce8"/>
          <table:table-cell office:value-type="float" office:value="180646270" table:style-name="ce16">
            <text:p>180,646,270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4611880" table:style-name="ce16">
            <text:p>264,611,880</text:p>
          </table:table-cell>
          <table:table-cell table:style-name="ce8"/>
          <table:table-cell office:value-type="float" office:value="226403901" table:style-name="ce16">
            <text:p>226,403,901</text:p>
          </table:table-cell>
          <table:table-cell office:value-type="string" table:style-name="ce17">
            <text:p>◎◎◎<text:s/></text:p>
          </table:table-cell>
          <table:table-cell office:value-type="float" office:value="173" table:style-name="ce48">
            <text:p>173</text:p>
          </table:table-cell>
          <table:table-cell office:value-type="percentage" office:value="-2.81E-2" table:style-name="ce47">
            <text:p>-2.8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778506" table:style-name="ce16">
            <text:p>47,778,506</text:p>
          </table:table-cell>
          <table:table-cell table:style-name="ce8"/>
          <table:table-cell office:value-type="float" office:value="47109566" table:style-name="ce16">
            <text:p>47,109,566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4" table:style-name="ce47">
            <text:p>24.0%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50734034" table:style-name="ce16">
            <text:p>50,734,034</text:p>
          </table:table-cell>
          <table:table-cell table:style-name="ce8"/>
          <table:table-cell office:value-type="float" office:value="43537191" table:style-name="ce16">
            <text:p>43,537,191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511358" table:style-name="ce16">
            <text:p>14,511,358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50521454" table:style-name="ce16">
            <text:p>50,521,454</text:p>
          </table:table-cell>
          <table:table-cell table:style-name="ce8"/>
          <table:table-cell office:value-type="float" office:value="43863578" table:style-name="ce16">
            <text:p>43,863,578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2602230" table:style-name="ce16">
            <text:p>72,602,230</text:p>
          </table:table-cell>
          <table:table-cell table:style-name="ce8"/>
          <table:table-cell office:value-type="float" office:value="66123110" table:style-name="ce16">
            <text:p>66,123,110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67669" table:style-name="ce16">
            <text:p>5,367,669</text:p>
          </table:table-cell>
          <table:table-cell table:style-name="ce8"/>
          <table:table-cell office:value-type="float" office:value="4941264" table:style-name="ce16">
            <text:p>4,941,2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513526" table:style-name="ce16">
            <text:p>18,513,526</text:p>
          </table:table-cell>
          <table:table-cell table:style-name="ce8"/>
          <table:table-cell office:value-type="float" office:value="19828811" table:style-name="ce16">
            <text:p>19,828,81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915503" table:style-name="ce16">
            <text:p>14,915,503</text:p>
          </table:table-cell>
          <table:table-cell table:style-name="ce8"/>
          <table:table-cell office:value-type="float" office:value="11107520" table:style-name="ce16">
            <text:p>11,107,52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39" table:style-name="ce48">
            <text:p>39</text:p>
          </table:table-cell>
          <table:table-cell office:value-type="percentage" office:value="-0.51249999999999996" table:style-name="ce47">
            <text:p>-5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626010" table:style-name="ce16">
            <text:p>9,626,010</text:p>
          </table:table-cell>
          <table:table-cell table:style-name="ce8"/>
          <table:table-cell office:value-type="float" office:value="10116148" table:style-name="ce16">
            <text:p>10,116,14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128162" table:style-name="ce16">
            <text:p>21,128,162</text:p>
          </table:table-cell>
          <table:table-cell table:style-name="ce8"/>
          <table:table-cell office:value-type="float" office:value="20584792" table:style-name="ce16">
            <text:p>20,584,79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31531" table:style-name="ce16">
            <text:p>14,931,531</text:p>
          </table:table-cell>
          <table:table-cell table:style-name="ce8"/>
          <table:table-cell office:value-type="float" office:value="15642146" table:style-name="ce16">
            <text:p>15,642,14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0409885" table:style-name="ce16">
            <text:p>40,409,885</text:p>
          </table:table-cell>
          <table:table-cell table:style-name="ce8"/>
          <table:table-cell office:value-type="float" office:value="38185152" table:style-name="ce16">
            <text:p>38,185,152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4822768" table:style-name="ce16">
            <text:p>114,822,768</text:p>
          </table:table-cell>
          <table:table-cell table:style-name="ce8"/>
          <table:table-cell office:value-type="float" office:value="97093378" table:style-name="ce16">
            <text:p>97,093,378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7732917" table:style-name="ce16">
            <text:p>197,732,917</text:p>
          </table:table-cell>
          <table:table-cell table:style-name="ce8"/>
          <table:table-cell office:value-type="float" office:value="178374491" table:style-name="ce16">
            <text:p>178,374,491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4.0500000000000001E-2" table:style-name="ce47">
            <text:p>-4.1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104736" table:style-name="ce16">
            <text:p>48,104,736</text:p>
          </table:table-cell>
          <table:table-cell table:style-name="ce8"/>
          <table:table-cell office:value-type="float" office:value="42157547" table:style-name="ce16">
            <text:p>42,157,547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87852586" table:style-name="ce16">
            <text:p>87,852,586</text:p>
          </table:table-cell>
          <table:table-cell table:style-name="ce8"/>
          <table:table-cell office:value-type="float" office:value="125814141" table:style-name="ce16">
            <text:p>125,814,141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2407" table:style-name="ce47">
            <text:p>24.1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92292" table:style-name="ce16">
            <text:p>2,792,292</text:p>
          </table:table-cell>
          <table:table-cell table:style-name="ce8"/>
          <table:table-cell office:value-type="float" office:value="3282390" table:style-name="ce16">
            <text:p>3,282,3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227623" table:style-name="ce16">
            <text:p>4,227,623</text:p>
          </table:table-cell>
          <table:table-cell table:style-name="ce8"/>
          <table:table-cell office:value-type="float" office:value="3746646" table:style-name="ce16">
            <text:p>3,746,6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952598" table:style-name="ce16">
            <text:p>43,952,598</text:p>
          </table:table-cell>
          <table:table-cell table:style-name="ce8"/>
          <table:table-cell office:value-type="float" office:value="38775535" table:style-name="ce16">
            <text:p>38,775,535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92033" table:style-name="ce16">
            <text:p>4,092,033</text:p>
          </table:table-cell>
          <table:table-cell table:style-name="ce8"/>
          <table:table-cell office:value-type="float" office:value="4361246" table:style-name="ce16">
            <text:p>4,361,24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264200" table:style-name="ce16">
            <text:p>9,264,200</text:p>
          </table:table-cell>
          <table:table-cell table:style-name="ce8"/>
          <table:table-cell office:value-type="float" office:value="8659590" table:style-name="ce16">
            <text:p>8,659,5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4062414" table:style-name="ce16">
            <text:p>24,062,414</text:p>
          </table:table-cell>
          <table:table-cell table:style-name="ce8"/>
          <table:table-cell office:value-type="float" office:value="21423437" table:style-name="ce16">
            <text:p>21,423,43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382433" table:style-name="ce16">
            <text:p>11,382,433</text:p>
          </table:table-cell>
          <table:table-cell table:style-name="ce8"/>
          <table:table-cell office:value-type="float" office:value="8709107" table:style-name="ce16">
            <text:p>8,709,10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63958" table:style-name="ce16">
            <text:p>4,863,958</text:p>
          </table:table-cell>
          <table:table-cell table:style-name="ce8"/>
          <table:table-cell office:value-type="float" office:value="5278432" table:style-name="ce16">
            <text:p>5,278,43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373141" table:style-name="ce16">
            <text:p>4,373,141</text:p>
          </table:table-cell>
          <table:table-cell table:style-name="ce8"/>
          <table:table-cell office:value-type="float" office:value="4861139" table:style-name="ce16">
            <text:p>4,861,1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904502" table:style-name="ce16">
            <text:p>36,904,502</text:p>
          </table:table-cell>
          <table:table-cell table:style-name="ce8"/>
          <table:table-cell office:value-type="float" office:value="34686375" table:style-name="ce16">
            <text:p>34,686,375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566469" table:style-name="ce16">
            <text:p>20,566,469</text:p>
          </table:table-cell>
          <table:table-cell table:style-name="ce8"/>
          <table:table-cell office:value-type="float" office:value="18233513" table:style-name="ce16">
            <text:p>18,233,51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269590" table:style-name="ce16">
            <text:p>7,269,590</text:p>
          </table:table-cell>
          <table:table-cell table:style-name="ce8"/>
          <table:table-cell office:value-type="float" office:value="6326377" table:style-name="ce16">
            <text:p>6,326,3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931662" table:style-name="ce16">
            <text:p>5,931,662</text:p>
          </table:table-cell>
          <table:table-cell table:style-name="ce8"/>
          <table:table-cell office:value-type="float" office:value="6687464" table:style-name="ce16">
            <text:p>6,687,46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635010" table:style-name="ce16">
            <text:p>7,635,010</text:p>
          </table:table-cell>
          <table:table-cell table:style-name="ce8"/>
          <table:table-cell office:value-type="float" office:value="7989235" table:style-name="ce16">
            <text:p>7,989,23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8862790" table:style-name="ce16">
            <text:p>58,862,790</text:p>
          </table:table-cell>
          <table:table-cell table:style-name="ce8"/>
          <table:table-cell office:value-type="float" office:value="53196238" table:style-name="ce16">
            <text:p>53,196,238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687289" table:style-name="ce16">
            <text:p>72,687,289</text:p>
          </table:table-cell>
          <table:table-cell table:style-name="ce8"/>
          <table:table-cell office:value-type="float" office:value="69218017" table:style-name="ce16">
            <text:p>69,218,017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476658" table:style-name="ce16">
            <text:p>15,476,658</text:p>
          </table:table-cell>
          <table:table-cell table:style-name="ce8"/>
          <table:table-cell office:value-type="float" office:value="15405739" table:style-name="ce16">
            <text:p>15,405,73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921361" table:style-name="ce16">
            <text:p>9,921,361</text:p>
          </table:table-cell>
          <table:table-cell table:style-name="ce8"/>
          <table:table-cell office:value-type="float" office:value="8659304" table:style-name="ce16">
            <text:p>8,659,30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501846" table:style-name="ce16">
            <text:p>5,501,846</text:p>
          </table:table-cell>
          <table:table-cell table:style-name="ce8"/>
          <table:table-cell office:value-type="float" office:value="5597003" table:style-name="ce16">
            <text:p>5,597,0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392266" table:style-name="ce16">
            <text:p>18,392,266</text:p>
          </table:table-cell>
          <table:table-cell table:style-name="ce8"/>
          <table:table-cell office:value-type="float" office:value="18090785" table:style-name="ce16">
            <text:p>18,090,78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94743" table:style-name="ce16">
            <text:p>9,694,743</text:p>
          </table:table-cell>
          <table:table-cell table:style-name="ce8"/>
          <table:table-cell office:value-type="float" office:value="8713505" table:style-name="ce16">
            <text:p>8,713,5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098120" table:style-name="ce16">
            <text:p>17,098,120</text:p>
          </table:table-cell>
          <table:table-cell table:style-name="ce8"/>
          <table:table-cell office:value-type="float" office:value="13932872" table:style-name="ce16">
            <text:p>13,932,87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875852" table:style-name="ce16">
            <text:p>11,875,852</text:p>
          </table:table-cell>
          <table:table-cell table:style-name="ce8"/>
          <table:table-cell office:value-type="float" office:value="9353400" table:style-name="ce16">
            <text:p>9,353,40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732959" table:style-name="ce16">
            <text:p>14,732,959</text:p>
          </table:table-cell>
          <table:table-cell table:style-name="ce8"/>
          <table:table-cell office:value-type="float" office:value="14633104" table:style-name="ce16">
            <text:p>14,633,10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40345" table:style-name="ce16">
            <text:p>2,340,345</text:p>
          </table:table-cell>
          <table:table-cell table:style-name="ce8"/>
          <table:table-cell office:value-type="float" office:value="2083872" table:style-name="ce16">
            <text:p>2,083,8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02368" table:style-name="ce16">
            <text:p>2,402,368</text:p>
          </table:table-cell>
          <table:table-cell table:style-name="ce8"/>
          <table:table-cell office:value-type="float" office:value="2354577" table:style-name="ce16">
            <text:p>2,354,57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431958" table:style-name="ce16">
            <text:p>12,431,958</text:p>
          </table:table-cell>
          <table:table-cell table:style-name="ce8"/>
          <table:table-cell office:value-type="float" office:value="11010135" table:style-name="ce16">
            <text:p>11,010,1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178108" table:style-name="ce16">
            <text:p>13,178,108</text:p>
          </table:table-cell>
          <table:table-cell table:style-name="ce8"/>
          <table:table-cell office:value-type="float" office:value="11997640" table:style-name="ce16">
            <text:p>11,997,6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73686" table:style-name="ce16">
            <text:p>4,373,686</text:p>
          </table:table-cell>
          <table:table-cell table:style-name="ce8"/>
          <table:table-cell office:value-type="float" office:value="4021954" table:style-name="ce16">
            <text:p>4,021,9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2743223" table:style-name="ce16">
            <text:p>182,743,223</text:p>
          </table:table-cell>
          <table:table-cell table:style-name="ce8"/>
          <table:table-cell office:value-type="float" office:value="177165900" table:style-name="ce16">
            <text:p>177,165,900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447054" table:style-name="ce16">
            <text:p>5,447,054</text:p>
          </table:table-cell>
          <table:table-cell table:style-name="ce8"/>
          <table:table-cell office:value-type="float" office:value="4096303" table:style-name="ce16">
            <text:p>4,096,30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224958" table:style-name="ce16">
            <text:p>9,224,958</text:p>
          </table:table-cell>
          <table:table-cell table:style-name="ce8"/>
          <table:table-cell office:value-type="float" office:value="8293514" table:style-name="ce16">
            <text:p>8,293,5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32814" table:style-name="ce16">
            <text:p>6,532,814</text:p>
          </table:table-cell>
          <table:table-cell table:style-name="ce8"/>
          <table:table-cell office:value-type="float" office:value="5955947" table:style-name="ce16">
            <text:p>5,955,94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85031" table:style-name="ce16">
            <text:p>5,585,031</text:p>
          </table:table-cell>
          <table:table-cell table:style-name="ce8"/>
          <table:table-cell office:value-type="float" office:value="4527780" table:style-name="ce16">
            <text:p>4,527,7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600518" table:style-name="ce16">
            <text:p>20,600,518</text:p>
          </table:table-cell>
          <table:table-cell table:style-name="ce8"/>
          <table:table-cell office:value-type="float" office:value="21066289" table:style-name="ce16">
            <text:p>21,066,28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185797" table:style-name="ce16">
            <text:p>7,185,797</text:p>
          </table:table-cell>
          <table:table-cell table:style-name="ce8"/>
          <table:table-cell office:value-type="float" office:value="7077557" table:style-name="ce16">
            <text:p>7,077,55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700270" table:style-name="ce16">
            <text:p>6,700,270</text:p>
          </table:table-cell>
          <table:table-cell table:style-name="ce8"/>
          <table:table-cell office:value-type="float" office:value="6145597" table:style-name="ce16">
            <text:p>6,145,5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79674" table:style-name="ce16">
            <text:p>1,579,674</text:p>
          </table:table-cell>
          <table:table-cell table:style-name="ce8"/>
          <table:table-cell office:value-type="float" office:value="1737319" table:style-name="ce16">
            <text:p>1,737,3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11233421" table:style-name="ce16">
            <text:p>1,111,233,421</text:p>
          </table:table-cell>
          <table:table-cell table:style-name="ce8"/>
          <table:table-cell office:value-type="float" office:value="1005574836" table:style-name="ce16">
            <text:p>1,005,574,836</text:p>
          </table:table-cell>
          <table:table-cell office:value-type="string" table:style-name="ce17">
            <text:p>◎◎◎<text:s/></text:p>
          </table:table-cell>
          <table:table-cell office:value-type="float" office:value="804" table:style-name="ce48">
            <text:p>804</text:p>
          </table:table-cell>
          <table:table-cell office:value-type="percentage" office:value="9.2399999999999996E-2" table:style-name="ce47">
            <text:p>9.2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7467720" table:style-name="ce16">
            <text:p>897,467,720</text:p>
          </table:table-cell>
          <table:table-cell table:style-name="ce8"/>
          <table:table-cell office:value-type="float" office:value="856848757" table:style-name="ce16">
            <text:p>856,848,757</text:p>
          </table:table-cell>
          <table:table-cell office:value-type="string" table:style-name="ce17">
            <text:p>◎◎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0.127" table:style-name="ce47">
            <text:p>12.7%</text:p>
          </table:table-cell>
          <table:table-cell office:value-type="float" office:value="1424" table:style-name="ce48">
            <text:p>1,424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19288359" table:style-name="ce16">
            <text:p>519,288,359</text:p>
          </table:table-cell>
          <table:table-cell table:style-name="ce8"/>
          <table:table-cell office:value-type="float" office:value="501187507" table:style-name="ce16">
            <text:p>501,187,507</text:p>
          </table:table-cell>
          <table:table-cell office:value-type="string" table:style-name="ce17">
            <text:p>◎<text:s/></text:p>
          </table:table-cell>
          <table:table-cell office:value-type="float" office:value="401" table:style-name="ce48">
            <text:p>401</text:p>
          </table:table-cell>
          <table:table-cell office:value-type="percentage" office:value="5.5300000000000002E-2" table:style-name="ce47">
            <text:p>5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33430131" table:style-name="ce16">
            <text:p>1,333,430,131</text:p>
          </table:table-cell>
          <table:table-cell table:style-name="ce8"/>
          <table:table-cell office:value-type="float" office:value="1276367465" table:style-name="ce16">
            <text:p>1,276,367,465</text:p>
          </table:table-cell>
          <table:table-cell office:value-type="string" table:style-name="ce17">
            <text:p>◎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0462107" table:style-name="ce16">
            <text:p>140,462,107</text:p>
          </table:table-cell>
          <table:table-cell table:style-name="ce8"/>
          <table:table-cell office:value-type="float" office:value="128747537" table:style-name="ce16">
            <text:p>128,747,537</text:p>
          </table:table-cell>
          <table:table-cell office:value-type="string" table:style-name="ce17">
            <text:p>◎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1884263" table:style-name="ce16">
            <text:p>191,884,263</text:p>
          </table:table-cell>
          <table:table-cell table:style-name="ce8"/>
          <table:table-cell office:value-type="float" office:value="176105489" table:style-name="ce16">
            <text:p>176,105,489</text:p>
          </table:table-cell>
          <table:table-cell office:value-type="string" table:style-name="ce17">
            <text:p>◎◎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4.9500000000000002E-2" table:style-name="ce47">
            <text:p>-5.0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7227772" table:style-name="ce16">
            <text:p>127,227,772</text:p>
          </table:table-cell>
          <table:table-cell table:style-name="ce8"/>
          <table:table-cell office:value-type="float" office:value="109081557" table:style-name="ce16">
            <text:p>109,081,557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9971285" table:style-name="ce16">
            <text:p>139,971,285</text:p>
          </table:table-cell>
          <table:table-cell table:style-name="ce8"/>
          <table:table-cell office:value-type="float" office:value="120420616" table:style-name="ce16">
            <text:p>120,420,616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810683" table:style-name="ce16">
            <text:p>61,810,683</text:p>
          </table:table-cell>
          <table:table-cell table:style-name="ce8"/>
          <table:table-cell office:value-type="float" office:value="62515355" table:style-name="ce16">
            <text:p>62,515,35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6852521" table:style-name="ce16">
            <text:p>86,852,521</text:p>
          </table:table-cell>
          <table:table-cell table:style-name="ce8"/>
          <table:table-cell office:value-type="float" office:value="90970811" table:style-name="ce16">
            <text:p>90,970,811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4210390" table:style-name="ce16">
            <text:p>134,210,390</text:p>
          </table:table-cell>
          <table:table-cell table:style-name="ce8"/>
          <table:table-cell office:value-type="float" office:value="131140537" table:style-name="ce16">
            <text:p>131,140,537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873461" table:style-name="ce16">
            <text:p>44,873,461</text:p>
          </table:table-cell>
          <table:table-cell table:style-name="ce8"/>
          <table:table-cell office:value-type="float" office:value="43111343" table:style-name="ce16">
            <text:p>43,111,343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1512786" table:style-name="ce16">
            <text:p>311,512,786</text:p>
          </table:table-cell>
          <table:table-cell table:style-name="ce8"/>
          <table:table-cell office:value-type="float" office:value="283121929" table:style-name="ce16">
            <text:p>283,121,929</text:p>
          </table:table-cell>
          <table:table-cell office:value-type="string" table:style-name="ce17">
            <text:p>◎◎◎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5098735" table:style-name="ce16">
            <text:p>425,098,735</text:p>
          </table:table-cell>
          <table:table-cell table:style-name="ce8"/>
          <table:table-cell office:value-type="float" office:value="416801924" table:style-name="ce16">
            <text:p>416,801,924</text:p>
          </table:table-cell>
          <table:table-cell office:value-type="string" table:style-name="ce17">
            <text:p>◎<text:s/></text:p>
          </table:table-cell>
          <table:table-cell office:value-type="float" office:value="304" table:style-name="ce48">
            <text:p>304</text:p>
          </table:table-cell>
          <table:table-cell office:value-type="percentage" office:value="8.1900000000000001E-2" table:style-name="ce47">
            <text:p>8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6809614" table:style-name="ce16">
            <text:p>286,809,614</text:p>
          </table:table-cell>
          <table:table-cell table:style-name="ce8"/>
          <table:table-cell office:value-type="float" office:value="265748206" table:style-name="ce16">
            <text:p>265,748,206</text:p>
          </table:table-cell>
          <table:table-cell office:value-type="string" table:style-name="ce17">
            <text:p>◎◎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730" table:style-name="ce48">
            <text:p>730</text:p>
          </table:table-cell>
          <table:table-cell office:value-type="percentage" office:value="-5.0700000000000002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7316840" table:style-name="ce16">
            <text:p>317,316,840</text:p>
          </table:table-cell>
          <table:table-cell table:style-name="ce8"/>
          <table:table-cell office:value-type="float" office:value="281414281" table:style-name="ce16">
            <text:p>281,414,281</text:p>
          </table:table-cell>
          <table:table-cell office:value-type="string" table:style-name="ce17">
            <text:p>◎◎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0605080" table:style-name="ce16">
            <text:p>170,605,080</text:p>
          </table:table-cell>
          <table:table-cell table:style-name="ce8"/>
          <table:table-cell office:value-type="float" office:value="162322025" table:style-name="ce16">
            <text:p>162,322,025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3435262" table:style-name="ce16">
            <text:p>203,435,262</text:p>
          </table:table-cell>
          <table:table-cell table:style-name="ce8"/>
          <table:table-cell office:value-type="float" office:value="189259922" table:style-name="ce16">
            <text:p>189,259,922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435597" table:style-name="ce16">
            <text:p>73,435,597</text:p>
          </table:table-cell>
          <table:table-cell table:style-name="ce8"/>
          <table:table-cell office:value-type="float" office:value="67785287" table:style-name="ce16">
            <text:p>67,785,287</text:p>
          </table:table-cell>
          <table:table-cell office:value-type="string" table:style-name="ce17">
            <text:p>◎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4547415" table:style-name="ce16">
            <text:p>334,547,415</text:p>
          </table:table-cell>
          <table:table-cell table:style-name="ce8"/>
          <table:table-cell office:value-type="float" office:value="303355026" table:style-name="ce16">
            <text:p>303,355,026</text:p>
          </table:table-cell>
          <table:table-cell office:value-type="string" table:style-name="ce17">
            <text:p>◎◎◎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9500000000000006E-2" table:style-name="ce47">
            <text:p>7.0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1366553" table:style-name="ce16">
            <text:p>21,366,553</text:p>
          </table:table-cell>
          <table:table-cell table:style-name="ce8"/>
          <table:table-cell office:value-type="float" office:value="16423220" table:style-name="ce16">
            <text:p>16,423,220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4304338" table:style-name="ce16">
            <text:p>64,304,338</text:p>
          </table:table-cell>
          <table:table-cell table:style-name="ce8"/>
          <table:table-cell office:value-type="float" office:value="63689441" table:style-name="ce16">
            <text:p>63,689,441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8323" table:style-name="ce16">
            <text:p>38,323</text:p>
          </table:table-cell>
          <table:table-cell table:style-name="ce8"/>
          <table:table-cell office:value-type="float" office:value="43030" table:style-name="ce16">
            <text:p>43,0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7410808" table:style-name="ce16">
            <text:p>67,410,808</text:p>
          </table:table-cell>
          <table:table-cell table:style-name="ce8"/>
          <table:table-cell office:value-type="float" office:value="68304678" table:style-name="ce16">
            <text:p>68,304,678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69881" table:style-name="ce16">
            <text:p>9,069,881</text:p>
          </table:table-cell>
          <table:table-cell table:style-name="ce8"/>
          <table:table-cell office:value-type="float" office:value="8999117" table:style-name="ce16">
            <text:p>8,999,11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629672" table:style-name="ce16">
            <text:p>10,629,672</text:p>
          </table:table-cell>
          <table:table-cell table:style-name="ce8"/>
          <table:table-cell office:value-type="float" office:value="10874344" table:style-name="ce16">
            <text:p>10,874,34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7619382" table:style-name="ce16">
            <text:p>47,619,382</text:p>
          </table:table-cell>
          <table:table-cell table:style-name="ce8"/>
          <table:table-cell office:value-type="float" office:value="46722880" table:style-name="ce16">
            <text:p>46,722,880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7832871" table:style-name="ce16">
            <text:p>37,832,871</text:p>
          </table:table-cell>
          <table:table-cell table:style-name="ce8"/>
          <table:table-cell office:value-type="float" office:value="46354894" table:style-name="ce16">
            <text:p>46,354,89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12303" table:style-name="ce16">
            <text:p>6,912,303</text:p>
          </table:table-cell>
          <table:table-cell table:style-name="ce8"/>
          <table:table-cell office:value-type="float" office:value="6959451" table:style-name="ce16">
            <text:p>6,959,45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592464" table:style-name="ce16">
            <text:p>79,592,464</text:p>
          </table:table-cell>
          <table:table-cell table:style-name="ce8"/>
          <table:table-cell office:value-type="float" office:value="78783025" table:style-name="ce16">
            <text:p>78,783,025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23206" table:style-name="ce16">
            <text:p>4,323,20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303060" table:style-name="ce16">
            <text:p>16,303,060</text:p>
          </table:table-cell>
          <table:table-cell table:style-name="ce8"/>
          <table:table-cell office:value-type="float" office:value="13991330" table:style-name="ce16">
            <text:p>13,991,33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073337" table:style-name="ce16">
            <text:p>40,073,337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2919993" table:style-name="ce16">
            <text:p>132,919,993</text:p>
          </table:table-cell>
          <table:table-cell table:style-name="ce8"/>
          <table:table-cell office:value-type="float" office:value="125028992" table:style-name="ce16">
            <text:p>125,028,992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9587689" table:style-name="ce16">
            <text:p>259,587,689</text:p>
          </table:table-cell>
          <table:table-cell table:style-name="ce8"/>
          <table:table-cell office:value-type="float" office:value="254534371" table:style-name="ce16">
            <text:p>254,534,371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957063" table:style-name="ce16">
            <text:p>84,957,063</text:p>
          </table:table-cell>
          <table:table-cell table:style-name="ce8"/>
          <table:table-cell office:value-type="float" office:value="82735609" table:style-name="ce16">
            <text:p>82,735,609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126530" table:style-name="ce16">
            <text:p>36,126,530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7582901" table:style-name="ce16">
            <text:p>247,582,901</text:p>
          </table:table-cell>
          <table:table-cell table:style-name="ce8"/>
          <table:table-cell office:value-type="float" office:value="199224729" table:style-name="ce16">
            <text:p>199,224,729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8.4199999999999997E-2" table:style-name="ce47">
            <text:p>8.4%</text:p>
          </table:table-cell>
          <table:table-cell office:value-type="float" office:value="391" table:style-name="ce48">
            <text:p>39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693459" table:style-name="ce16">
            <text:p>21,693,459</text:p>
          </table:table-cell>
          <table:table-cell table:style-name="ce8"/>
          <table:table-cell office:value-type="float" office:value="23994191" table:style-name="ce16">
            <text:p>23,994,19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040978" table:style-name="ce16">
            <text:p>35,040,978</text:p>
          </table:table-cell>
          <table:table-cell table:style-name="ce8"/>
          <table:table-cell office:value-type="float" office:value="35038273" table:style-name="ce16">
            <text:p>35,038,27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145774" table:style-name="ce16">
            <text:p>20,145,774</text:p>
          </table:table-cell>
          <table:table-cell table:style-name="ce8"/>
          <table:table-cell office:value-type="float" office:value="19107099" table:style-name="ce16">
            <text:p>19,107,09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352580" table:style-name="ce16">
            <text:p>13,352,580</text:p>
          </table:table-cell>
          <table:table-cell table:style-name="ce8"/>
          <table:table-cell office:value-type="float" office:value="15067778" table:style-name="ce16">
            <text:p>15,067,7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90828" table:style-name="ce16">
            <text:p>13,790,828</text:p>
          </table:table-cell>
          <table:table-cell table:style-name="ce8"/>
          <table:table-cell office:value-type="float" office:value="13929087" table:style-name="ce16">
            <text:p>13,929,0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428275" table:style-name="ce16">
            <text:p>6,428,275</text:p>
          </table:table-cell>
          <table:table-cell table:style-name="ce8"/>
          <table:table-cell office:value-type="float" office:value="7141421" table:style-name="ce16">
            <text:p>7,141,4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097915" table:style-name="ce16">
            <text:p>27,097,915</text:p>
          </table:table-cell>
          <table:table-cell table:style-name="ce8"/>
          <table:table-cell office:value-type="float" office:value="25647810" table:style-name="ce16">
            <text:p>25,647,81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9727506" table:style-name="ce16">
            <text:p>9,727,506</text:p>
          </table:table-cell>
          <table:table-cell table:style-name="ce8"/>
          <table:table-cell office:value-type="float" office:value="6364128" table:style-name="ce16">
            <text:p>6,364,1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748810" table:style-name="ce16">
            <text:p>7,748,810</text:p>
          </table:table-cell>
          <table:table-cell table:style-name="ce8"/>
          <table:table-cell office:value-type="float" office:value="6253802" table:style-name="ce16">
            <text:p>6,253,8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306644" table:style-name="ce16">
            <text:p>5,306,644</text:p>
          </table:table-cell>
          <table:table-cell table:style-name="ce8"/>
          <table:table-cell office:value-type="float" office:value="5342386" table:style-name="ce16">
            <text:p>5,342,38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13104" table:style-name="ce16">
            <text:p>3,113,104</text:p>
          </table:table-cell>
          <table:table-cell table:style-name="ce8"/>
          <table:table-cell office:value-type="float" office:value="2297720" table:style-name="ce16">
            <text:p>2,297,7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622117" table:style-name="ce16">
            <text:p>3,622,117</text:p>
          </table:table-cell>
          <table:table-cell table:style-name="ce8"/>
          <table:table-cell office:value-type="float" office:value="3796080" table:style-name="ce16">
            <text:p>3,796,08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9603338" table:style-name="ce16">
            <text:p>59,603,338</text:p>
          </table:table-cell>
          <table:table-cell table:style-name="ce8"/>
          <table:table-cell office:value-type="float" office:value="65617778" table:style-name="ce16">
            <text:p>65,617,77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725777" table:style-name="ce16">
            <text:p>11,725,777</text:p>
          </table:table-cell>
          <table:table-cell table:style-name="ce8"/>
          <table:table-cell office:value-type="float" office:value="9849613" table:style-name="ce16">
            <text:p>9,849,6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4036329" table:style-name="ce16">
            <text:p>44,036,329</text:p>
          </table:table-cell>
          <table:table-cell table:style-name="ce8"/>
          <table:table-cell office:value-type="float" office:value="35844146" table:style-name="ce16">
            <text:p>35,844,14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04036" table:style-name="ce16">
            <text:p>8,004,036</text:p>
          </table:table-cell>
          <table:table-cell table:style-name="ce8"/>
          <table:table-cell office:value-type="float" office:value="8608295" table:style-name="ce16">
            <text:p>8,608,2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218300" table:style-name="ce16">
            <text:p>24,218,300</text:p>
          </table:table-cell>
          <table:table-cell table:style-name="ce8"/>
          <table:table-cell office:value-type="float" office:value="23545672" table:style-name="ce16">
            <text:p>23,545,67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5468011" table:style-name="ce16">
            <text:p>15,468,011</text:p>
          </table:table-cell>
          <table:table-cell table:style-name="ce8"/>
          <table:table-cell office:value-type="float" office:value="12739477" table:style-name="ce16">
            <text:p>12,739,47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597901" table:style-name="ce16">
            <text:p>23,597,901</text:p>
          </table:table-cell>
          <table:table-cell table:style-name="ce8"/>
          <table:table-cell office:value-type="float" office:value="24658863" table:style-name="ce16">
            <text:p>24,658,863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732090" table:style-name="ce16">
            <text:p>8,732,090</text:p>
          </table:table-cell>
          <table:table-cell table:style-name="ce8"/>
          <table:table-cell office:value-type="float" office:value="7836381" table:style-name="ce16">
            <text:p>7,836,3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377410" table:style-name="ce16">
            <text:p>16,377,410</text:p>
          </table:table-cell>
          <table:table-cell table:style-name="ce8"/>
          <table:table-cell office:value-type="float" office:value="15244154" table:style-name="ce16">
            <text:p>15,244,154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27525" table:style-name="ce16">
            <text:p>12,327,525</text:p>
          </table:table-cell>
          <table:table-cell table:style-name="ce8"/>
          <table:table-cell office:value-type="float" office:value="10260469" table:style-name="ce16">
            <text:p>10,260,46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482234" table:style-name="ce16">
            <text:p>7,482,234</text:p>
          </table:table-cell>
          <table:table-cell table:style-name="ce8"/>
          <table:table-cell office:value-type="float" office:value="7468573" table:style-name="ce16">
            <text:p>7,468,57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745927" table:style-name="ce16">
            <text:p>7,745,927</text:p>
          </table:table-cell>
          <table:table-cell table:style-name="ce8"/>
          <table:table-cell office:value-type="float" office:value="6603890" table:style-name="ce16">
            <text:p>6,603,8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385141" table:style-name="ce16">
            <text:p>9,385,141</text:p>
          </table:table-cell>
          <table:table-cell table:style-name="ce8"/>
          <table:table-cell office:value-type="float" office:value="8795421" table:style-name="ce16">
            <text:p>8,795,42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30951" table:style-name="ce16">
            <text:p>7,930,951</text:p>
          </table:table-cell>
          <table:table-cell table:style-name="ce8"/>
          <table:table-cell office:value-type="float" office:value="6305728" table:style-name="ce16">
            <text:p>6,305,72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60280" table:style-name="ce16">
            <text:p>2,860,280</text:p>
          </table:table-cell>
          <table:table-cell table:style-name="ce8"/>
          <table:table-cell office:value-type="float" office:value="2634823" table:style-name="ce16">
            <text:p>2,634,8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872154" table:style-name="ce16">
            <text:p>15,872,154</text:p>
          </table:table-cell>
          <table:table-cell table:style-name="ce8"/>
          <table:table-cell office:value-type="float" office:value="14570742" table:style-name="ce16">
            <text:p>14,570,74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04654" table:style-name="ce16">
            <text:p>5,804,654</text:p>
          </table:table-cell>
          <table:table-cell table:style-name="ce8"/>
          <table:table-cell office:value-type="float" office:value="5352253" table:style-name="ce16">
            <text:p>5,352,2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759449" table:style-name="ce16">
            <text:p>6,759,449</text:p>
          </table:table-cell>
          <table:table-cell table:style-name="ce8"/>
          <table:table-cell office:value-type="float" office:value="6709510" table:style-name="ce16">
            <text:p>6,709,51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041280" table:style-name="ce16">
            <text:p>6,041,280</text:p>
          </table:table-cell>
          <table:table-cell table:style-name="ce8"/>
          <table:table-cell office:value-type="float" office:value="5587277" table:style-name="ce16">
            <text:p>5,587,2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117931" table:style-name="ce16">
            <text:p>13,117,931</text:p>
          </table:table-cell>
          <table:table-cell table:style-name="ce8"/>
          <table:table-cell office:value-type="float" office:value="13300273" table:style-name="ce16">
            <text:p>13,300,27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960549" table:style-name="ce16">
            <text:p>8,960,549</text:p>
          </table:table-cell>
          <table:table-cell table:style-name="ce8"/>
          <table:table-cell office:value-type="float" office:value="7369331" table:style-name="ce16">
            <text:p>7,369,3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14272" table:style-name="ce16">
            <text:p>9,614,272</text:p>
          </table:table-cell>
          <table:table-cell table:style-name="ce8"/>
          <table:table-cell office:value-type="float" office:value="9383875" table:style-name="ce16">
            <text:p>9,383,8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73572" table:style-name="ce16">
            <text:p>7,773,572</text:p>
          </table:table-cell>
          <table:table-cell table:style-name="ce8"/>
          <table:table-cell office:value-type="float" office:value="7726068" table:style-name="ce16">
            <text:p>7,726,06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09501" table:style-name="ce16">
            <text:p>8,009,501</text:p>
          </table:table-cell>
          <table:table-cell table:style-name="ce8"/>
          <table:table-cell office:value-type="float" office:value="7473858" table:style-name="ce16">
            <text:p>7,473,85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702358" table:style-name="ce16">
            <text:p>8,702,358</text:p>
          </table:table-cell>
          <table:table-cell table:style-name="ce8"/>
          <table:table-cell office:value-type="float" office:value="8263013" table:style-name="ce16">
            <text:p>8,263,01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073196" table:style-name="ce16">
            <text:p>41,073,196</text:p>
          </table:table-cell>
          <table:table-cell table:style-name="ce8"/>
          <table:table-cell office:value-type="float" office:value="39061325" table:style-name="ce16">
            <text:p>39,061,325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556934" table:style-name="ce16">
            <text:p>10,556,934</text:p>
          </table:table-cell>
          <table:table-cell table:style-name="ce8"/>
          <table:table-cell office:value-type="float" office:value="9755417" table:style-name="ce16">
            <text:p>9,755,4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46954" table:style-name="ce16">
            <text:p>8,446,954</text:p>
          </table:table-cell>
          <table:table-cell table:style-name="ce8"/>
          <table:table-cell office:value-type="float" office:value="9132472" table:style-name="ce16">
            <text:p>9,132,4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465794" table:style-name="ce16">
            <text:p>14,465,794</text:p>
          </table:table-cell>
          <table:table-cell table:style-name="ce8"/>
          <table:table-cell office:value-type="float" office:value="13453116" table:style-name="ce16">
            <text:p>13,453,11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780519" table:style-name="ce16">
            <text:p>45,780,519</text:p>
          </table:table-cell>
          <table:table-cell table:style-name="ce8"/>
          <table:table-cell office:value-type="float" office:value="44713607" table:style-name="ce16">
            <text:p>44,713,607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911176" table:style-name="ce16">
            <text:p>9,911,176</text:p>
          </table:table-cell>
          <table:table-cell table:style-name="ce8"/>
          <table:table-cell office:value-type="float" office:value="9534923" table:style-name="ce16">
            <text:p>9,534,9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51964" table:style-name="ce16">
            <text:p>6,651,964</text:p>
          </table:table-cell>
          <table:table-cell table:style-name="ce8"/>
          <table:table-cell office:value-type="float" office:value="6285761" table:style-name="ce16">
            <text:p>6,285,76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27397" table:style-name="ce16">
            <text:p>6,127,397</text:p>
          </table:table-cell>
          <table:table-cell table:style-name="ce8"/>
          <table:table-cell office:value-type="float" office:value="6235274" table:style-name="ce16">
            <text:p>6,235,27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184858" table:style-name="ce16">
            <text:p>3,184,858</text:p>
          </table:table-cell>
          <table:table-cell table:style-name="ce8"/>
          <table:table-cell office:value-type="float" office:value="3462496" table:style-name="ce16">
            <text:p>3,462,4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726374" table:style-name="ce16">
            <text:p>7,726,374</text:p>
          </table:table-cell>
          <table:table-cell table:style-name="ce8"/>
          <table:table-cell office:value-type="float" office:value="4867847" table:style-name="ce16">
            <text:p>4,867,84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00515" table:style-name="ce16">
            <text:p>4,800,515</text:p>
          </table:table-cell>
          <table:table-cell table:style-name="ce8"/>
          <table:table-cell office:value-type="float" office:value="3939136" table:style-name="ce16">
            <text:p>3,939,1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07090" table:style-name="ce16">
            <text:p>6,407,090</text:p>
          </table:table-cell>
          <table:table-cell table:style-name="ce8"/>
          <table:table-cell office:value-type="float" office:value="6150232" table:style-name="ce16">
            <text:p>6,150,23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08714" table:style-name="ce16">
            <text:p>3,708,714</text:p>
          </table:table-cell>
          <table:table-cell table:style-name="ce8"/>
          <table:table-cell office:value-type="float" office:value="3025438" table:style-name="ce16">
            <text:p>3,025,4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06678" table:style-name="ce16">
            <text:p>7,506,678</text:p>
          </table:table-cell>
          <table:table-cell table:style-name="ce8"/>
          <table:table-cell office:value-type="float" office:value="7021938" table:style-name="ce16">
            <text:p>7,021,93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350752" table:style-name="ce16">
            <text:p>5,350,752</text:p>
          </table:table-cell>
          <table:table-cell table:style-name="ce8"/>
          <table:table-cell office:value-type="float" office:value="4380211" table:style-name="ce16">
            <text:p>4,380,21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599685" table:style-name="ce16">
            <text:p>14,599,685</text:p>
          </table:table-cell>
          <table:table-cell table:style-name="ce8"/>
          <table:table-cell office:value-type="float" office:value="13215159" table:style-name="ce16">
            <text:p>13,215,1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549553" table:style-name="ce16">
            <text:p>3,549,553</text:p>
          </table:table-cell>
          <table:table-cell table:style-name="ce8"/>
          <table:table-cell office:value-type="float" office:value="3549942" table:style-name="ce16">
            <text:p>3,549,9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6252757" table:style-name="ce16">
            <text:p>46,252,757</text:p>
          </table:table-cell>
          <table:table-cell table:style-name="ce8"/>
          <table:table-cell office:value-type="float" office:value="43454380" table:style-name="ce16">
            <text:p>43,454,380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1612255" table:style-name="ce16">
            <text:p>11,612,255</text:p>
          </table:table-cell>
          <table:table-cell table:style-name="ce8"/>
          <table:table-cell office:value-type="float" office:value="14428415" table:style-name="ce16">
            <text:p>14,428,4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687192" table:style-name="ce16">
            <text:p>5,687,192</text:p>
          </table:table-cell>
          <table:table-cell table:style-name="ce8"/>
          <table:table-cell office:value-type="float" office:value="4991138" table:style-name="ce16">
            <text:p>4,991,1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40607" table:style-name="ce16">
            <text:p>4,940,607</text:p>
          </table:table-cell>
          <table:table-cell table:style-name="ce8"/>
          <table:table-cell office:value-type="float" office:value="4035519" table:style-name="ce16">
            <text:p>4,035,5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07003" table:style-name="ce16">
            <text:p>2,807,003</text:p>
          </table:table-cell>
          <table:table-cell table:style-name="ce8"/>
          <table:table-cell office:value-type="float" office:value="2887864" table:style-name="ce16">
            <text:p>2,887,86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20377" table:style-name="ce16">
            <text:p>5,220,377</text:p>
          </table:table-cell>
          <table:table-cell table:style-name="ce8"/>
          <table:table-cell office:value-type="float" office:value="5311948" table:style-name="ce16">
            <text:p>5,311,94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416177" table:style-name="ce16">
            <text:p>10,416,177</text:p>
          </table:table-cell>
          <table:table-cell table:style-name="ce8"/>
          <table:table-cell office:value-type="float" office:value="7840436" table:style-name="ce16">
            <text:p>7,840,4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271068" table:style-name="ce16">
            <text:p>8,271,068</text:p>
          </table:table-cell>
          <table:table-cell table:style-name="ce8"/>
          <table:table-cell office:value-type="float" office:value="7253924" table:style-name="ce16">
            <text:p>7,253,9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3776395" table:style-name="ce16">
            <text:p>73,776,395</text:p>
          </table:table-cell>
          <table:table-cell table:style-name="ce8"/>
          <table:table-cell office:value-type="float" office:value="64547089" table:style-name="ce16">
            <text:p>64,547,089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319621" table:style-name="ce16">
            <text:p>11,319,621</text:p>
          </table:table-cell>
          <table:table-cell table:style-name="ce8"/>
          <table:table-cell office:value-type="float" office:value="11401021" table:style-name="ce16">
            <text:p>11,401,02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37546" table:style-name="ce16">
            <text:p>1,837,546</text:p>
          </table:table-cell>
          <table:table-cell table:style-name="ce8"/>
          <table:table-cell office:value-type="float" office:value="1479082" table:style-name="ce16">
            <text:p>1,479,0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54817668" table:style-name="ce16">
            <text:p>954,817,668</text:p>
          </table:table-cell>
          <table:table-cell table:style-name="ce8"/>
          <table:table-cell office:value-type="float" office:value="883923036" table:style-name="ce16">
            <text:p>883,923,036</text:p>
          </table:table-cell>
          <table:table-cell office:value-type="string" table:style-name="ce17">
            <text:p>◎◎◎<text:s/></text:p>
          </table:table-cell>
          <table:table-cell office:value-type="float" office:value="853" table:style-name="ce48">
            <text:p>853</text:p>
          </table:table-cell>
          <table:table-cell office:value-type="percentage" office:value="0.10920000000000001" table:style-name="ce47">
            <text:p>10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5921161" table:style-name="ce16">
            <text:p>715,921,161</text:p>
          </table:table-cell>
          <table:table-cell table:style-name="ce8"/>
          <table:table-cell office:value-type="float" office:value="645817492" table:style-name="ce16">
            <text:p>645,817,492</text:p>
          </table:table-cell>
          <table:table-cell office:value-type="string" table:style-name="ce17">
            <text:p>◎◎◎<text:s/></text:p>
          </table:table-cell>
          <table:table-cell office:value-type="float" office:value="620" table:style-name="ce48">
            <text:p>620</text:p>
          </table:table-cell>
          <table:table-cell office:value-type="percentage" office:value="0.1191" table:style-name="ce47">
            <text:p>11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9238999" table:style-name="ce16">
            <text:p>129,238,999</text:p>
          </table:table-cell>
          <table:table-cell table:style-name="ce8"/>
          <table:table-cell office:value-type="float" office:value="108803651" table:style-name="ce16">
            <text:p>108,803,651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7.5800000000000006E-2" table:style-name="ce47">
            <text:p>-7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716359" table:style-name="ce16">
            <text:p>43,716,359</text:p>
          </table:table-cell>
          <table:table-cell table:style-name="ce8"/>
          <table:table-cell office:value-type="float" office:value="46464859" table:style-name="ce16">
            <text:p>46,464,85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8389719" table:style-name="ce16">
            <text:p>408,389,719</text:p>
          </table:table-cell>
          <table:table-cell table:style-name="ce8"/>
          <table:table-cell office:value-type="float" office:value="392271379" table:style-name="ce16">
            <text:p>392,271,379</text:p>
          </table:table-cell>
          <table:table-cell office:value-type="string" table:style-name="ce17">
            <text:p>◎◎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6853918" table:style-name="ce16">
            <text:p>116,853,918</text:p>
          </table:table-cell>
          <table:table-cell table:style-name="ce8"/>
          <table:table-cell office:value-type="float" office:value="111741200" table:style-name="ce16">
            <text:p>111,741,200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8677457" table:style-name="ce16">
            <text:p>258,677,457</text:p>
          </table:table-cell>
          <table:table-cell table:style-name="ce8"/>
          <table:table-cell office:value-type="float" office:value="231979177" table:style-name="ce16">
            <text:p>231,979,177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9.1700000000000004E-2" table:style-name="ce47">
            <text:p>9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5354624" table:style-name="ce16">
            <text:p>95,354,624</text:p>
          </table:table-cell>
          <table:table-cell table:style-name="ce8"/>
          <table:table-cell office:value-type="float" office:value="77239535" table:style-name="ce16">
            <text:p>77,239,535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6966496" table:style-name="ce16">
            <text:p>166,966,496</text:p>
          </table:table-cell>
          <table:table-cell table:style-name="ce8"/>
          <table:table-cell office:value-type="float" office:value="150259228" table:style-name="ce16">
            <text:p>150,259,228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0168635" table:style-name="ce16">
            <text:p>510,168,635</text:p>
          </table:table-cell>
          <table:table-cell table:style-name="ce8"/>
          <table:table-cell office:value-type="float" office:value="467678322" table:style-name="ce16">
            <text:p>467,678,322</text:p>
          </table:table-cell>
          <table:table-cell office:value-type="string" table:style-name="ce17">
            <text:p>◎◎◎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8.7800000000000003E-2" table:style-name="ce47">
            <text:p>8.8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8234628" table:style-name="ce16">
            <text:p>218,234,628</text:p>
          </table:table-cell>
          <table:table-cell table:style-name="ce8"/>
          <table:table-cell office:value-type="float" office:value="192084985" table:style-name="ce16">
            <text:p>192,084,985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58405898" table:style-name="ce16">
            <text:p>558,405,898</text:p>
          </table:table-cell>
          <table:table-cell table:style-name="ce8"/>
          <table:table-cell office:value-type="float" office:value="481080838" table:style-name="ce16">
            <text:p>481,080,838</text:p>
          </table:table-cell>
          <table:table-cell office:value-type="string" table:style-name="ce17">
            <text:p>◎◎◎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8.6E-3" table:style-name="ce47">
            <text:p>0.9%</text:p>
          </table:table-cell>
          <table:table-cell office:value-type="float" office:value="1219" table:style-name="ce48">
            <text:p>1,219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9552838" table:style-name="ce16">
            <text:p>349,552,838</text:p>
          </table:table-cell>
          <table:table-cell table:style-name="ce8"/>
          <table:table-cell office:value-type="float" office:value="303158472" table:style-name="ce16">
            <text:p>303,158,472</text:p>
          </table:table-cell>
          <table:table-cell office:value-type="string" table:style-name="ce17">
            <text:p>◎◎◎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404080749" table:style-name="ce16">
            <text:p>404,080,749</text:p>
          </table:table-cell>
          <table:table-cell table:style-name="ce8"/>
          <table:table-cell office:value-type="float" office:value="348882622" table:style-name="ce16">
            <text:p>348,882,622</text:p>
          </table:table-cell>
          <table:table-cell office:value-type="string" table:style-name="ce17">
            <text:p>◎◎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5609667" table:style-name="ce16">
            <text:p>235,609,667</text:p>
          </table:table-cell>
          <table:table-cell table:style-name="ce8"/>
          <table:table-cell office:value-type="float" office:value="224014047" table:style-name="ce16">
            <text:p>224,014,047</text:p>
          </table:table-cell>
          <table:table-cell office:value-type="string" table:style-name="ce17">
            <text:p>◎◎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0.1273" table:style-name="ce47">
            <text:p>12.7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0968433" table:style-name="ce16">
            <text:p>120,968,433</text:p>
          </table:table-cell>
          <table:table-cell table:style-name="ce8"/>
          <table:table-cell office:value-type="float" office:value="111323228" table:style-name="ce16">
            <text:p>111,323,228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692846" table:style-name="ce16">
            <text:p>53,692,846</text:p>
          </table:table-cell>
          <table:table-cell table:style-name="ce8"/>
          <table:table-cell office:value-type="float" office:value="46577298" table:style-name="ce16">
            <text:p>46,577,298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525187" table:style-name="ce16">
            <text:p>25,525,187</text:p>
          </table:table-cell>
          <table:table-cell table:style-name="ce8"/>
          <table:table-cell office:value-type="float" office:value="23351943" table:style-name="ce16">
            <text:p>23,351,94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084511" table:style-name="ce16">
            <text:p>34,084,511</text:p>
          </table:table-cell>
          <table:table-cell table:style-name="ce8"/>
          <table:table-cell office:value-type="float" office:value="32166494" table:style-name="ce16">
            <text:p>32,166,494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7410473" table:style-name="ce16">
            <text:p>27,410,473</text:p>
          </table:table-cell>
          <table:table-cell table:style-name="ce8"/>
          <table:table-cell office:value-type="float" office:value="20980780" table:style-name="ce16">
            <text:p>20,980,78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3125" table:style-name="ce47">
            <text:p>-31.3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8141914" table:style-name="ce16">
            <text:p>18,141,914</text:p>
          </table:table-cell>
          <table:table-cell table:style-name="ce8"/>
          <table:table-cell office:value-type="float" office:value="14908366" table:style-name="ce16">
            <text:p>14,908,36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1761914" table:style-name="ce16">
            <text:p>81,761,914</text:p>
          </table:table-cell>
          <table:table-cell table:style-name="ce8"/>
          <table:table-cell office:value-type="float" office:value="77953975" table:style-name="ce16">
            <text:p>77,953,975</text:p>
          </table:table-cell>
          <table:table-cell office:value-type="string" table:style-name="ce17">
            <text:p>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345132" table:style-name="ce16">
            <text:p>28,345,132</text:p>
          </table:table-cell>
          <table:table-cell table:style-name="ce8"/>
          <table:table-cell office:value-type="float" office:value="25376726" table:style-name="ce16">
            <text:p>25,376,726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7154852" table:style-name="ce16">
            <text:p>57,154,852</text:p>
          </table:table-cell>
          <table:table-cell table:style-name="ce8"/>
          <table:table-cell office:value-type="float" office:value="55794984" table:style-name="ce16">
            <text:p>55,794,984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2" table:style-name="ce47">
            <text:p>20.0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42470" table:style-name="ce16">
            <text:p>1,742,47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725217" table:style-name="ce16">
            <text:p>3,725,217</text:p>
          </table:table-cell>
          <table:table-cell table:style-name="ce8"/>
          <table:table-cell office:value-type="float" office:value="2501824" table:style-name="ce16">
            <text:p>2,501,8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57968" table:style-name="ce16">
            <text:p>7,857,968</text:p>
          </table:table-cell>
          <table:table-cell table:style-name="ce8"/>
          <table:table-cell office:value-type="float" office:value="6935632" table:style-name="ce16">
            <text:p>6,935,6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221893" table:style-name="ce16">
            <text:p>21,221,893</text:p>
          </table:table-cell>
          <table:table-cell table:style-name="ce8"/>
          <table:table-cell office:value-type="float" office:value="20229887" table:style-name="ce16">
            <text:p>20,229,88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10759" table:style-name="ce16">
            <text:p>10,210,75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980952" table:style-name="ce16">
            <text:p>10,980,952</text:p>
          </table:table-cell>
          <table:table-cell table:style-name="ce8"/>
          <table:table-cell office:value-type="float" office:value="8617349" table:style-name="ce16">
            <text:p>8,617,3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3091313" table:style-name="ce16">
            <text:p>13,091,313</text:p>
          </table:table-cell>
          <table:table-cell table:style-name="ce8"/>
          <table:table-cell office:value-type="float" office:value="11362779" table:style-name="ce16">
            <text:p>11,362,77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25652" table:style-name="ce16">
            <text:p>2,625,652</text:p>
          </table:table-cell>
          <table:table-cell table:style-name="ce8"/>
          <table:table-cell office:value-type="float" office:value="3158736" table:style-name="ce16">
            <text:p>3,158,7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55071" table:style-name="ce16">
            <text:p>6,555,071</text:p>
          </table:table-cell>
          <table:table-cell table:style-name="ce8"/>
          <table:table-cell office:value-type="float" office:value="6271787" table:style-name="ce16">
            <text:p>6,271,78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9679064" table:style-name="ce16">
            <text:p>129,679,064</text:p>
          </table:table-cell>
          <table:table-cell table:style-name="ce8"/>
          <table:table-cell office:value-type="float" office:value="112080039" table:style-name="ce16">
            <text:p>112,080,039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7" table:style-name="ce48">
            <text:p>267</text:p>
          </table:table-cell>
          <table:table-cell office:value-type="percentage" office:value="0.1172" table:style-name="ce47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477527" table:style-name="ce16">
            <text:p>21,477,527</text:p>
          </table:table-cell>
          <table:table-cell table:style-name="ce8"/>
          <table:table-cell office:value-type="float" office:value="21227989" table:style-name="ce16">
            <text:p>21,227,98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21034273" table:style-name="ce16">
            <text:p>21,034,273</text:p>
          </table:table-cell>
          <table:table-cell table:style-name="ce8"/>
          <table:table-cell office:value-type="float" office:value="14833278" table:style-name="ce16">
            <text:p>14,833,27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2072201" table:style-name="ce16">
            <text:p>92,072,201</text:p>
          </table:table-cell>
          <table:table-cell table:style-name="ce8"/>
          <table:table-cell office:value-type="float" office:value="75831949" table:style-name="ce16">
            <text:p>75,831,949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2355186" table:style-name="ce16">
            <text:p>102,355,186</text:p>
          </table:table-cell>
          <table:table-cell table:style-name="ce8"/>
          <table:table-cell office:value-type="float" office:value="95902674" table:style-name="ce16">
            <text:p>95,902,674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6318280" table:style-name="ce16">
            <text:p>56,318,280</text:p>
          </table:table-cell>
          <table:table-cell table:style-name="ce8"/>
          <table:table-cell office:value-type="float" office:value="41207999" table:style-name="ce16">
            <text:p>41,207,99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792240" table:style-name="ce16">
            <text:p>5,792,240</text:p>
          </table:table-cell>
          <table:table-cell table:style-name="ce8"/>
          <table:table-cell office:value-type="float" office:value="5776877" table:style-name="ce16">
            <text:p>5,776,87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463360" table:style-name="ce16">
            <text:p>11,463,360</text:p>
          </table:table-cell>
          <table:table-cell table:style-name="ce8"/>
          <table:table-cell office:value-type="float" office:value="10379111" table:style-name="ce16">
            <text:p>10,379,11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181546" table:style-name="ce16">
            <text:p>9,181,546</text:p>
          </table:table-cell>
          <table:table-cell table:style-name="ce8"/>
          <table:table-cell office:value-type="float" office:value="9370406" table:style-name="ce16">
            <text:p>9,370,40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414083" table:style-name="ce16">
            <text:p>6,414,083</text:p>
          </table:table-cell>
          <table:table-cell table:style-name="ce8"/>
          <table:table-cell office:value-type="float" office:value="7237912" table:style-name="ce16">
            <text:p>7,237,9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76879" table:style-name="ce16">
            <text:p>2,476,879</text:p>
          </table:table-cell>
          <table:table-cell table:style-name="ce8"/>
          <table:table-cell office:value-type="float" office:value="1950567" table:style-name="ce16">
            <text:p>1,950,5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9031173" table:style-name="ce16">
            <text:p>109,031,173</text:p>
          </table:table-cell>
          <table:table-cell table:style-name="ce8"/>
          <table:table-cell office:value-type="float" office:value="101927171" table:style-name="ce16">
            <text:p>101,927,171</text:p>
          </table:table-cell>
          <table:table-cell office:value-type="string" table:style-name="ce17">
            <text:p>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522549" table:style-name="ce16">
            <text:p>3,522,549</text:p>
          </table:table-cell>
          <table:table-cell table:style-name="ce8"/>
          <table:table-cell office:value-type="float" office:value="2696793" table:style-name="ce16">
            <text:p>2,696,7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273442" table:style-name="ce16">
            <text:p>6,273,442</text:p>
          </table:table-cell>
          <table:table-cell table:style-name="ce8"/>
          <table:table-cell office:value-type="float" office:value="4927470" table:style-name="ce16">
            <text:p>4,927,4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44489" table:style-name="ce16">
            <text:p>3,344,489</text:p>
          </table:table-cell>
          <table:table-cell table:style-name="ce8"/>
          <table:table-cell office:value-type="float" office:value="2100087" table:style-name="ce16">
            <text:p>2,100,0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320411" table:style-name="ce16">
            <text:p>8,320,411</text:p>
          </table:table-cell>
          <table:table-cell table:style-name="ce8"/>
          <table:table-cell office:value-type="float" office:value="7710666" table:style-name="ce16">
            <text:p>7,710,66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8553609" table:style-name="ce16">
            <text:p>8,553,609</text:p>
          </table:table-cell>
          <table:table-cell table:style-name="ce8"/>
          <table:table-cell office:value-type="float" office:value="6483879" table:style-name="ce16">
            <text:p>6,483,8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2095430" table:style-name="ce16">
            <text:p>112,095,430</text:p>
          </table:table-cell>
          <table:table-cell table:style-name="ce8"/>
          <table:table-cell office:value-type="float" office:value="114148550" table:style-name="ce16">
            <text:p>114,148,550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38929" table:style-name="ce16">
            <text:p>6,738,929</text:p>
          </table:table-cell>
          <table:table-cell table:style-name="ce8"/>
          <table:table-cell office:value-type="float" office:value="7306492" table:style-name="ce16">
            <text:p>7,306,4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39294" table:style-name="ce16">
            <text:p>4,139,294</text:p>
          </table:table-cell>
          <table:table-cell table:style-name="ce8"/>
          <table:table-cell office:value-type="float" office:value="4317743" table:style-name="ce16">
            <text:p>4,317,74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795392" table:style-name="ce16">
            <text:p>6,795,392</text:p>
          </table:table-cell>
          <table:table-cell table:style-name="ce8"/>
          <table:table-cell office:value-type="float" office:value="7255676" table:style-name="ce16">
            <text:p>7,255,67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983541" table:style-name="ce16">
            <text:p>10,983,541</text:p>
          </table:table-cell>
          <table:table-cell table:style-name="ce8"/>
          <table:table-cell office:value-type="float" office:value="10792750" table:style-name="ce16">
            <text:p>10,792,75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00719" table:style-name="ce16">
            <text:p>800,719</text:p>
          </table:table-cell>
          <table:table-cell table:style-name="ce8"/>
          <table:table-cell office:value-type="float" office:value="762857" table:style-name="ce16">
            <text:p>762,8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16833" table:style-name="ce16">
            <text:p>1,916,833</text:p>
          </table:table-cell>
          <table:table-cell table:style-name="ce8"/>
          <table:table-cell office:value-type="float" office:value="1920688" table:style-name="ce16">
            <text:p>1,920,68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333621" table:style-name="ce16">
            <text:p>4,333,621</text:p>
          </table:table-cell>
          <table:table-cell table:style-name="ce8"/>
          <table:table-cell office:value-type="float" office:value="3432471" table:style-name="ce16">
            <text:p>3,432,4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46985" table:style-name="ce16">
            <text:p>3,646,985</text:p>
          </table:table-cell>
          <table:table-cell table:style-name="ce8"/>
          <table:table-cell office:value-type="float" office:value="3713801" table:style-name="ce16">
            <text:p>3,713,80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13132929" table:style-name="ce16">
            <text:p>13,132,929</text:p>
          </table:table-cell>
          <table:table-cell table:style-name="ce8"/>
          <table:table-cell office:value-type="float" office:value="6240972" table:style-name="ce16">
            <text:p>6,240,9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344038" table:style-name="ce16">
            <text:p>10,344,038</text:p>
          </table:table-cell>
          <table:table-cell table:style-name="ce8"/>
          <table:table-cell office:value-type="float" office:value="9023956" table:style-name="ce16">
            <text:p>9,023,9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407672" table:style-name="ce16">
            <text:p>12,407,672</text:p>
          </table:table-cell>
          <table:table-cell table:style-name="ce8"/>
          <table:table-cell office:value-type="float" office:value="11336750" table:style-name="ce16">
            <text:p>11,336,75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818198" table:style-name="ce16">
            <text:p>8,818,198</text:p>
          </table:table-cell>
          <table:table-cell table:style-name="ce8"/>
          <table:table-cell office:value-type="float" office:value="9225297" table:style-name="ce16">
            <text:p>9,225,29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25398" table:style-name="ce16">
            <text:p>4,725,398</text:p>
          </table:table-cell>
          <table:table-cell table:style-name="ce8"/>
          <table:table-cell office:value-type="float" office:value="4397985" table:style-name="ce16">
            <text:p>4,397,9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771357" table:style-name="ce16">
            <text:p>2,771,357</text:p>
          </table:table-cell>
          <table:table-cell table:style-name="ce8"/>
          <table:table-cell office:value-type="float" office:value="2866917" table:style-name="ce16">
            <text:p>2,866,91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88547" table:style-name="ce16">
            <text:p>2,188,547</text:p>
          </table:table-cell>
          <table:table-cell table:style-name="ce8"/>
          <table:table-cell office:value-type="float" office:value="1773078" table:style-name="ce16">
            <text:p>1,773,0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7716" table:style-name="ce16">
            <text:p>127,716</text:p>
          </table:table-cell>
          <table:table-cell table:style-name="ce8"/>
          <table:table-cell office:value-type="float" office:value="109118" table:style-name="ce16">
            <text:p>109,1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10422815" table:style-name="ce16">
            <text:p>710,422,815</text:p>
          </table:table-cell>
          <table:table-cell table:style-name="ce8"/>
          <table:table-cell office:value-type="float" office:value="657809241" table:style-name="ce16">
            <text:p>657,809,241</text:p>
          </table:table-cell>
          <table:table-cell office:value-type="string" table:style-name="ce17">
            <text:p>◎◎◎<text:s/></text:p>
          </table:table-cell>
          <table:table-cell office:value-type="float" office:value="660" table:style-name="ce48">
            <text:p>660</text:p>
          </table:table-cell>
          <table:table-cell office:value-type="percentage" office:value="9.8199999999999996E-2" table:style-name="ce47">
            <text:p>9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20372671" table:style-name="ce16">
            <text:p>1,320,372,671</text:p>
          </table:table-cell>
          <table:table-cell table:style-name="ce8"/>
          <table:table-cell office:value-type="float" office:value="1193387884" table:style-name="ce16">
            <text:p>1,193,387,884</text:p>
          </table:table-cell>
          <table:table-cell office:value-type="string" table:style-name="ce17">
            <text:p>◎◎◎<text:s/></text:p>
          </table:table-cell>
          <table:table-cell office:value-type="float" office:value="971" table:style-name="ce48">
            <text:p>971</text:p>
          </table:table-cell>
          <table:table-cell office:value-type="percentage" office:value="8.6099999999999996E-2" table:style-name="ce47">
            <text:p>8.6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1100000000000001E-2" table:style-name="ce47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77171849" table:style-name="ce16">
            <text:p>877,171,849</text:p>
          </table:table-cell>
          <table:table-cell table:style-name="ce8"/>
          <table:table-cell office:value-type="float" office:value="828528669" table:style-name="ce16">
            <text:p>828,528,669</text:p>
          </table:table-cell>
          <table:table-cell office:value-type="string" table:style-name="ce17">
            <text:p>◎◎<text:s/></text:p>
          </table:table-cell>
          <table:table-cell office:value-type="float" office:value="774" table:style-name="ce48">
            <text:p>774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5995768" table:style-name="ce16">
            <text:p>105,995,768</text:p>
          </table:table-cell>
          <table:table-cell table:style-name="ce8"/>
          <table:table-cell office:value-type="float" office:value="90386263" table:style-name="ce16">
            <text:p>90,386,263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74432562" table:style-name="ce16">
            <text:p>274,432,562</text:p>
          </table:table-cell>
          <table:table-cell table:style-name="ce8"/>
          <table:table-cell office:value-type="float" office:value="245434247" table:style-name="ce16">
            <text:p>245,434,247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191" table:style-name="ce47">
            <text:p>19.1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114761" table:style-name="ce16">
            <text:p>74,114,761</text:p>
          </table:table-cell>
          <table:table-cell table:style-name="ce8"/>
          <table:table-cell office:value-type="float" office:value="75583546" table:style-name="ce16">
            <text:p>75,583,54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8164759" table:style-name="ce16">
            <text:p>128,164,759</text:p>
          </table:table-cell>
          <table:table-cell table:style-name="ce8"/>
          <table:table-cell office:value-type="float" office:value="121341140" table:style-name="ce16">
            <text:p>121,341,140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05" table:style-name="ce47">
            <text:p>5.0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2280108" table:style-name="ce16">
            <text:p>122,280,108</text:p>
          </table:table-cell>
          <table:table-cell table:style-name="ce8"/>
          <table:table-cell office:value-type="float" office:value="117994495" table:style-name="ce16">
            <text:p>117,994,495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4171273" table:style-name="ce16">
            <text:p>174,171,273</text:p>
          </table:table-cell>
          <table:table-cell table:style-name="ce8"/>
          <table:table-cell office:value-type="float" office:value="169619104" table:style-name="ce16">
            <text:p>169,619,104</text:p>
          </table:table-cell>
          <table:table-cell office:value-type="string" table:style-name="ce17">
            <text:p>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3.15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4123090" table:style-name="ce16">
            <text:p>274,123,090</text:p>
          </table:table-cell>
          <table:table-cell table:style-name="ce8"/>
          <table:table-cell office:value-type="float" office:value="250300736" table:style-name="ce16">
            <text:p>250,300,736</text:p>
          </table:table-cell>
          <table:table-cell office:value-type="string" table:style-name="ce17">
            <text:p>◎◎◎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4141202" table:style-name="ce16">
            <text:p>114,141,202</text:p>
          </table:table-cell>
          <table:table-cell table:style-name="ce8"/>
          <table:table-cell office:value-type="float" office:value="108026041" table:style-name="ce16">
            <text:p>108,026,041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1869640" table:style-name="ce16">
            <text:p>161,869,640</text:p>
          </table:table-cell>
          <table:table-cell table:style-name="ce8"/>
          <table:table-cell office:value-type="float" office:value="146253305" table:style-name="ce16">
            <text:p>146,253,305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7.0800000000000002E-2" table:style-name="ce47">
            <text:p>-7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6579415" table:style-name="ce16">
            <text:p>196,579,415</text:p>
          </table:table-cell>
          <table:table-cell table:style-name="ce8"/>
          <table:table-cell office:value-type="float" office:value="175066601" table:style-name="ce16">
            <text:p>175,066,601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395" table:style-name="ce48">
            <text:p>395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5622270" table:style-name="ce16">
            <text:p>475,622,270</text:p>
          </table:table-cell>
          <table:table-cell table:style-name="ce8"/>
          <table:table-cell office:value-type="float" office:value="424475611" table:style-name="ce16">
            <text:p>424,475,611</text:p>
          </table:table-cell>
          <table:table-cell office:value-type="string" table:style-name="ce17">
            <text:p>◎◎◎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3.39E-2" table:style-name="ce47">
            <text:p>3.4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9758942" table:style-name="ce16">
            <text:p>209,758,942</text:p>
          </table:table-cell>
          <table:table-cell table:style-name="ce8"/>
          <table:table-cell office:value-type="float" office:value="193413275" table:style-name="ce16">
            <text:p>193,413,275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5.6899999999999999E-2" table:style-name="ce47">
            <text:p>-5.7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1212094" table:style-name="ce16">
            <text:p>91,212,094</text:p>
          </table:table-cell>
          <table:table-cell table:style-name="ce8"/>
          <table:table-cell office:value-type="float" office:value="82372595" table:style-name="ce16">
            <text:p>82,372,595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88081" table:style-name="ce16">
            <text:p>17,288,081</text:p>
          </table:table-cell>
          <table:table-cell table:style-name="ce8"/>
          <table:table-cell office:value-type="float" office:value="17983332" table:style-name="ce16">
            <text:p>17,983,33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6.4100000000000004E-2" table:style-name="ce47">
            <text:p>6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841262" table:style-name="ce16">
            <text:p>31,841,262</text:p>
          </table:table-cell>
          <table:table-cell table:style-name="ce8"/>
          <table:table-cell office:value-type="float" office:value="27773518" table:style-name="ce16">
            <text:p>27,773,518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3361817" table:style-name="ce16">
            <text:p>73,361,817</text:p>
          </table:table-cell>
          <table:table-cell table:style-name="ce8"/>
          <table:table-cell office:value-type="float" office:value="67373345" table:style-name="ce16">
            <text:p>67,373,345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40" table:style-name="ce48">
            <text:p>340</text:p>
          </table:table-cell>
          <table:table-cell office:value-type="percentage" office:value="0.6038" table:style-name="ce47">
            <text:p>6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1267014" table:style-name="ce16">
            <text:p>101,267,014</text:p>
          </table:table-cell>
          <table:table-cell table:style-name="ce8"/>
          <table:table-cell office:value-type="float" office:value="95012642" table:style-name="ce16">
            <text:p>95,012,642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295188" table:style-name="ce16">
            <text:p>19,295,188</text:p>
          </table:table-cell>
          <table:table-cell table:style-name="ce8"/>
          <table:table-cell office:value-type="float" office:value="18253085" table:style-name="ce16">
            <text:p>18,253,085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601727" table:style-name="ce16">
            <text:p>31,601,727</text:p>
          </table:table-cell>
          <table:table-cell table:style-name="ce8"/>
          <table:table-cell office:value-type="float" office:value="29440456" table:style-name="ce16">
            <text:p>29,440,456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354742" table:style-name="ce16">
            <text:p>23,354,742</text:p>
          </table:table-cell>
          <table:table-cell table:style-name="ce8"/>
          <table:table-cell office:value-type="float" office:value="23536589" table:style-name="ce16">
            <text:p>23,536,589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504626" table:style-name="ce16">
            <text:p>14,504,626</text:p>
          </table:table-cell>
          <table:table-cell table:style-name="ce8"/>
          <table:table-cell office:value-type="float" office:value="15810494" table:style-name="ce16">
            <text:p>15,810,49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880206" table:style-name="ce16">
            <text:p>48,880,206</text:p>
          </table:table-cell>
          <table:table-cell table:style-name="ce8"/>
          <table:table-cell office:value-type="float" office:value="45729397" table:style-name="ce16">
            <text:p>45,729,397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1230553" table:style-name="ce16">
            <text:p>51,230,553</text:p>
          </table:table-cell>
          <table:table-cell table:style-name="ce8"/>
          <table:table-cell office:value-type="float" office:value="44019303" table:style-name="ce16">
            <text:p>44,019,303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37" table:style-name="ce48">
            <text:p>337</text:p>
          </table:table-cell>
          <table:table-cell office:value-type="percentage" office:value="3.05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609592" table:style-name="ce16">
            <text:p>2,609,592</text:p>
          </table:table-cell>
          <table:table-cell table:style-name="ce8"/>
          <table:table-cell office:value-type="float" office:value="1520734" table:style-name="ce16">
            <text:p>1,520,7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66167" table:style-name="ce16">
            <text:p>11,366,167</text:p>
          </table:table-cell>
          <table:table-cell table:style-name="ce8"/>
          <table:table-cell office:value-type="float" office:value="10794489" table:style-name="ce16">
            <text:p>10,794,48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394234" table:style-name="ce16">
            <text:p>11,394,234</text:p>
          </table:table-cell>
          <table:table-cell table:style-name="ce8"/>
          <table:table-cell office:value-type="float" office:value="10045727" table:style-name="ce16">
            <text:p>10,045,72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704757" table:style-name="ce16">
            <text:p>7,704,757</text:p>
          </table:table-cell>
          <table:table-cell table:style-name="ce8"/>
          <table:table-cell office:value-type="float" office:value="6726871" table:style-name="ce16">
            <text:p>6,726,8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368321" table:style-name="ce16">
            <text:p>37,368,321</text:p>
          </table:table-cell>
          <table:table-cell table:style-name="ce8"/>
          <table:table-cell office:value-type="float" office:value="32100112" table:style-name="ce16">
            <text:p>32,100,112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60913" table:style-name="ce16">
            <text:p>5,860,913</text:p>
          </table:table-cell>
          <table:table-cell table:style-name="ce8"/>
          <table:table-cell office:value-type="float" office:value="5737448" table:style-name="ce16">
            <text:p>5,737,44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926453" table:style-name="ce16">
            <text:p>6,926,453</text:p>
          </table:table-cell>
          <table:table-cell table:style-name="ce8"/>
          <table:table-cell office:value-type="float" office:value="6374421" table:style-name="ce16">
            <text:p>6,374,42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58097" table:style-name="ce16">
            <text:p>2,058,09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182417" table:style-name="ce16">
            <text:p>18,182,417</text:p>
          </table:table-cell>
          <table:table-cell table:style-name="ce8"/>
          <table:table-cell office:value-type="float" office:value="15876814" table:style-name="ce16">
            <text:p>15,876,81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629445" table:style-name="ce16">
            <text:p>11,629,445</text:p>
          </table:table-cell>
          <table:table-cell table:style-name="ce8"/>
          <table:table-cell office:value-type="float" office:value="11126448" table:style-name="ce16">
            <text:p>11,126,44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497684" table:style-name="ce16">
            <text:p>15,497,684</text:p>
          </table:table-cell>
          <table:table-cell table:style-name="ce8"/>
          <table:table-cell office:value-type="float" office:value="15920631" table:style-name="ce16">
            <text:p>15,920,63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2281878" table:style-name="ce16">
            <text:p>52,281,878</text:p>
          </table:table-cell>
          <table:table-cell table:style-name="ce8"/>
          <table:table-cell office:value-type="float" office:value="46209355" table:style-name="ce16">
            <text:p>46,209,355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9282522" table:style-name="ce16">
            <text:p>139,282,522</text:p>
          </table:table-cell>
          <table:table-cell table:style-name="ce8"/>
          <table:table-cell office:value-type="float" office:value="149231813" table:style-name="ce16">
            <text:p>149,231,813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4398159" table:style-name="ce16">
            <text:p>44,398,159</text:p>
          </table:table-cell>
          <table:table-cell table:style-name="ce8"/>
          <table:table-cell office:value-type="float" office:value="44870164" table:style-name="ce16">
            <text:p>44,870,164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910406" table:style-name="ce16">
            <text:p>50,910,406</text:p>
          </table:table-cell>
          <table:table-cell table:style-name="ce8"/>
          <table:table-cell office:value-type="float" office:value="44115027" table:style-name="ce16">
            <text:p>44,115,027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7649161" table:style-name="ce16">
            <text:p>47,649,161</text:p>
          </table:table-cell>
          <table:table-cell table:style-name="ce8"/>
          <table:table-cell office:value-type="float" office:value="40561098" table:style-name="ce16">
            <text:p>40,561,09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990026" table:style-name="ce16">
            <text:p>8,990,026</text:p>
          </table:table-cell>
          <table:table-cell table:style-name="ce8"/>
          <table:table-cell office:value-type="float" office:value="9566361" table:style-name="ce16">
            <text:p>9,566,361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87031" table:style-name="ce16">
            <text:p>8,387,031</text:p>
          </table:table-cell>
          <table:table-cell table:style-name="ce8"/>
          <table:table-cell office:value-type="float" office:value="8831132" table:style-name="ce16">
            <text:p>8,831,13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515129" table:style-name="ce16">
            <text:p>10,515,129</text:p>
          </table:table-cell>
          <table:table-cell table:style-name="ce8"/>
          <table:table-cell office:value-type="float" office:value="10559898" table:style-name="ce16">
            <text:p>10,559,89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35887" table:style-name="ce16">
            <text:p>3,735,88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93050" table:style-name="ce16">
            <text:p>7,093,050</text:p>
          </table:table-cell>
          <table:table-cell table:style-name="ce8"/>
          <table:table-cell office:value-type="float" office:value="6718021" table:style-name="ce16">
            <text:p>6,718,02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834971" table:style-name="ce16">
            <text:p>11,834,971</text:p>
          </table:table-cell>
          <table:table-cell table:style-name="ce8"/>
          <table:table-cell office:value-type="float" office:value="12156738" table:style-name="ce16">
            <text:p>12,156,73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90642" table:style-name="ce16">
            <text:p>3,490,642</text:p>
          </table:table-cell>
          <table:table-cell table:style-name="ce8"/>
          <table:table-cell office:value-type="float" office:value="3562067" table:style-name="ce16">
            <text:p>3,562,06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062752" table:style-name="ce16">
            <text:p>10,062,752</text:p>
          </table:table-cell>
          <table:table-cell table:style-name="ce8"/>
          <table:table-cell office:value-type="float" office:value="10645187" table:style-name="ce16">
            <text:p>10,645,18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39685" table:style-name="ce16">
            <text:p>16,239,685</text:p>
          </table:table-cell>
          <table:table-cell table:style-name="ce8"/>
          <table:table-cell office:value-type="float" office:value="14200175" table:style-name="ce16">
            <text:p>14,200,175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0597485" table:style-name="ce16">
            <text:p>60,597,485</text:p>
          </table:table-cell>
          <table:table-cell table:style-name="ce8"/>
          <table:table-cell office:value-type="float" office:value="55158037" table:style-name="ce16">
            <text:p>55,158,037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4041927" table:style-name="ce16">
            <text:p>4,041,927</text:p>
          </table:table-cell>
          <table:table-cell table:style-name="ce8"/>
          <table:table-cell office:value-type="float" office:value="3257839" table:style-name="ce16">
            <text:p>3,257,8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78056" table:style-name="ce16">
            <text:p>3,478,056</text:p>
          </table:table-cell>
          <table:table-cell table:style-name="ce8"/>
          <table:table-cell office:value-type="float" office:value="3357457" table:style-name="ce16">
            <text:p>3,357,4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057238" table:style-name="ce16">
            <text:p>18,057,238</text:p>
          </table:table-cell>
          <table:table-cell table:style-name="ce8"/>
          <table:table-cell office:value-type="float" office:value="17405346" table:style-name="ce16">
            <text:p>17,405,34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204268" table:style-name="ce16">
            <text:p>4,204,268</text:p>
          </table:table-cell>
          <table:table-cell table:style-name="ce8"/>
          <table:table-cell office:value-type="float" office:value="4135237" table:style-name="ce16">
            <text:p>4,135,23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47938" table:style-name="ce16">
            <text:p>5,847,938</text:p>
          </table:table-cell>
          <table:table-cell table:style-name="ce8"/>
          <table:table-cell office:value-type="float" office:value="5660144" table:style-name="ce16">
            <text:p>5,660,14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82204" table:style-name="ce16">
            <text:p>1,982,204</text:p>
          </table:table-cell>
          <table:table-cell table:style-name="ce8"/>
          <table:table-cell office:value-type="float" office:value="1394836" table:style-name="ce16">
            <text:p>1,394,8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14997" table:style-name="ce16">
            <text:p>9,314,997</text:p>
          </table:table-cell>
          <table:table-cell table:style-name="ce8"/>
          <table:table-cell office:value-type="float" office:value="9648133" table:style-name="ce16">
            <text:p>9,648,13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13018" table:style-name="ce16">
            <text:p>5,213,018</text:p>
          </table:table-cell>
          <table:table-cell table:style-name="ce8"/>
          <table:table-cell office:value-type="float" office:value="4659631" table:style-name="ce16">
            <text:p>4,659,6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16103" table:style-name="ce16">
            <text:p>20,416,103</text:p>
          </table:table-cell>
          <table:table-cell table:style-name="ce8"/>
          <table:table-cell office:value-type="float" office:value="19646425" table:style-name="ce16">
            <text:p>19,646,42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473039" table:style-name="ce16">
            <text:p>5,473,039</text:p>
          </table:table-cell>
          <table:table-cell table:style-name="ce8"/>
          <table:table-cell office:value-type="float" office:value="4462219" table:style-name="ce16">
            <text:p>4,462,2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339875" table:style-name="ce16">
            <text:p>4,339,875</text:p>
          </table:table-cell>
          <table:table-cell table:style-name="ce8"/>
          <table:table-cell office:value-type="float" office:value="3894543" table:style-name="ce16">
            <text:p>3,894,5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63539" table:style-name="ce16">
            <text:p>1,463,539</text:p>
          </table:table-cell>
          <table:table-cell table:style-name="ce8"/>
          <table:table-cell office:value-type="float" office:value="1656320" table:style-name="ce16">
            <text:p>1,656,3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200783" table:style-name="ce16">
            <text:p>4,200,783</text:p>
          </table:table-cell>
          <table:table-cell table:style-name="ce8"/>
          <table:table-cell office:value-type="float" office:value="3838299" table:style-name="ce16">
            <text:p>3,838,2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708337" table:style-name="ce16">
            <text:p>9,708,337</text:p>
          </table:table-cell>
          <table:table-cell table:style-name="ce8"/>
          <table:table-cell office:value-type="float" office:value="6961691" table:style-name="ce16">
            <text:p>6,961,6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504243" table:style-name="ce16">
            <text:p>5,504,243</text:p>
          </table:table-cell>
          <table:table-cell table:style-name="ce8"/>
          <table:table-cell office:value-type="float" office:value="5436740" table:style-name="ce16">
            <text:p>5,436,74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846943" table:style-name="ce16">
            <text:p>15,846,943</text:p>
          </table:table-cell>
          <table:table-cell table:style-name="ce8"/>
          <table:table-cell office:value-type="float" office:value="14447609" table:style-name="ce16">
            <text:p>14,447,60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114645" table:style-name="ce16">
            <text:p>5,114,645</text:p>
          </table:table-cell>
          <table:table-cell table:style-name="ce8"/>
          <table:table-cell office:value-type="float" office:value="4434511" table:style-name="ce16">
            <text:p>4,434,5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188888" table:style-name="ce16">
            <text:p>11,188,888</text:p>
          </table:table-cell>
          <table:table-cell table:style-name="ce8"/>
          <table:table-cell office:value-type="float" office:value="10765034" table:style-name="ce16">
            <text:p>10,765,03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518389" table:style-name="ce16">
            <text:p>3,518,389</text:p>
          </table:table-cell>
          <table:table-cell table:style-name="ce8"/>
          <table:table-cell office:value-type="float" office:value="3022280" table:style-name="ce16">
            <text:p>3,022,2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806602" table:style-name="ce16">
            <text:p>7,806,602</text:p>
          </table:table-cell>
          <table:table-cell table:style-name="ce8"/>
          <table:table-cell office:value-type="float" office:value="6443299" table:style-name="ce16">
            <text:p>6,443,2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027519" table:style-name="ce16">
            <text:p>3,027,519</text:p>
          </table:table-cell>
          <table:table-cell table:style-name="ce8"/>
          <table:table-cell office:value-type="float" office:value="2109762" table:style-name="ce16">
            <text:p>2,109,7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079764" table:style-name="ce16">
            <text:p>10,079,764</text:p>
          </table:table-cell>
          <table:table-cell table:style-name="ce8"/>
          <table:table-cell office:value-type="float" office:value="10504751" table:style-name="ce16">
            <text:p>10,504,75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88061" table:style-name="ce16">
            <text:p>11,388,06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60848" table:style-name="ce16">
            <text:p>2,060,84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969269" table:style-name="ce16">
            <text:p>4,969,269</text:p>
          </table:table-cell>
          <table:table-cell table:style-name="ce8"/>
          <table:table-cell office:value-type="float" office:value="5092135" table:style-name="ce16">
            <text:p>5,092,1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977023" table:style-name="ce16">
            <text:p>18,977,023</text:p>
          </table:table-cell>
          <table:table-cell table:style-name="ce8"/>
          <table:table-cell office:value-type="float" office:value="18202055" table:style-name="ce16">
            <text:p>18,202,055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165040" table:style-name="ce16">
            <text:p>21,165,040</text:p>
          </table:table-cell>
          <table:table-cell table:style-name="ce8"/>
          <table:table-cell office:value-type="float" office:value="19676019" table:style-name="ce16">
            <text:p>19,676,01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011445" table:style-name="ce16">
            <text:p>35,011,445</text:p>
          </table:table-cell>
          <table:table-cell table:style-name="ce8"/>
          <table:table-cell office:value-type="float" office:value="40766255" table:style-name="ce16">
            <text:p>40,766,25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69400" table:style-name="ce16">
            <text:p>9,669,400</text:p>
          </table:table-cell>
          <table:table-cell table:style-name="ce8"/>
          <table:table-cell office:value-type="float" office:value="8505964" table:style-name="ce16">
            <text:p>8,505,9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09365" table:style-name="ce16">
            <text:p>5,009,365</text:p>
          </table:table-cell>
          <table:table-cell table:style-name="ce8"/>
          <table:table-cell office:value-type="float" office:value="4415685" table:style-name="ce16">
            <text:p>4,415,68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7010597" table:style-name="ce16">
            <text:p>7,010,597</text:p>
          </table:table-cell>
          <table:table-cell table:style-name="ce8"/>
          <table:table-cell office:value-type="float" office:value="5188645" table:style-name="ce16">
            <text:p>5,188,6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736287" table:style-name="ce16">
            <text:p>11,736,287</text:p>
          </table:table-cell>
          <table:table-cell table:style-name="ce8"/>
          <table:table-cell office:value-type="float" office:value="9784082" table:style-name="ce16">
            <text:p>9,784,08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949837" table:style-name="ce16">
            <text:p>12,949,837</text:p>
          </table:table-cell>
          <table:table-cell table:style-name="ce8"/>
          <table:table-cell office:value-type="float" office:value="11842357" table:style-name="ce16">
            <text:p>11,842,3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92632" table:style-name="ce16">
            <text:p>2,692,632</text:p>
          </table:table-cell>
          <table:table-cell table:style-name="ce8"/>
          <table:table-cell office:value-type="float" office:value="2368856" table:style-name="ce16">
            <text:p>2,368,8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105419" table:style-name="ce16">
            <text:p>8,105,419</text:p>
          </table:table-cell>
          <table:table-cell table:style-name="ce8"/>
          <table:table-cell office:value-type="float" office:value="7030650" table:style-name="ce16">
            <text:p>7,030,6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84791" table:style-name="ce16">
            <text:p>4,284,791</text:p>
          </table:table-cell>
          <table:table-cell table:style-name="ce8"/>
          <table:table-cell office:value-type="float" office:value="4287611" table:style-name="ce16">
            <text:p>4,287,6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446799" table:style-name="ce16">
            <text:p>20,446,799</text:p>
          </table:table-cell>
          <table:table-cell table:style-name="ce8"/>
          <table:table-cell office:value-type="float" office:value="18913319" table:style-name="ce16">
            <text:p>18,913,31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61179" table:style-name="ce16">
            <text:p>6,061,179</text:p>
          </table:table-cell>
          <table:table-cell table:style-name="ce8"/>
          <table:table-cell office:value-type="float" office:value="5964005" table:style-name="ce16">
            <text:p>5,964,00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533617" table:style-name="ce16">
            <text:p>19,533,617</text:p>
          </table:table-cell>
          <table:table-cell table:style-name="ce8"/>
          <table:table-cell office:value-type="float" office:value="20014502" table:style-name="ce16">
            <text:p>20,014,50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072246" table:style-name="ce16">
            <text:p>5,072,246</text:p>
          </table:table-cell>
          <table:table-cell table:style-name="ce8"/>
          <table:table-cell office:value-type="float" office:value="5127032" table:style-name="ce16">
            <text:p>5,127,03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44849" table:style-name="ce16">
            <text:p>5,044,849</text:p>
          </table:table-cell>
          <table:table-cell table:style-name="ce8"/>
          <table:table-cell office:value-type="float" office:value="5576582" table:style-name="ce16">
            <text:p>5,576,5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10656" table:style-name="ce16">
            <text:p>2,810,656</text:p>
          </table:table-cell>
          <table:table-cell table:style-name="ce8"/>
          <table:table-cell office:value-type="float" office:value="2220451" table:style-name="ce16">
            <text:p>2,220,45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027365" table:style-name="ce16">
            <text:p>6,027,365</text:p>
          </table:table-cell>
          <table:table-cell table:style-name="ce8"/>
          <table:table-cell office:value-type="float" office:value="4961654" table:style-name="ce16">
            <text:p>4,961,6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23370" table:style-name="ce16">
            <text:p>3,023,370</text:p>
          </table:table-cell>
          <table:table-cell table:style-name="ce8"/>
          <table:table-cell office:value-type="float" office:value="2920848" table:style-name="ce16">
            <text:p>2,920,84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782530" table:style-name="ce16">
            <text:p>44,782,530</text:p>
          </table:table-cell>
          <table:table-cell table:style-name="ce8"/>
          <table:table-cell office:value-type="float" office:value="38090835" table:style-name="ce16">
            <text:p>38,090,835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904856" table:style-name="ce16">
            <text:p>5,904,856</text:p>
          </table:table-cell>
          <table:table-cell table:style-name="ce8"/>
          <table:table-cell office:value-type="float" office:value="5128136" table:style-name="ce16">
            <text:p>5,128,1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87461" table:style-name="ce16">
            <text:p>3,587,461</text:p>
          </table:table-cell>
          <table:table-cell table:style-name="ce8"/>
          <table:table-cell office:value-type="float" office:value="2649978" table:style-name="ce16">
            <text:p>2,649,9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14180" table:style-name="ce16">
            <text:p>3,014,180</text:p>
          </table:table-cell>
          <table:table-cell table:style-name="ce8"/>
          <table:table-cell office:value-type="float" office:value="3258114" table:style-name="ce16">
            <text:p>3,258,1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09982" table:style-name="ce16">
            <text:p>3,209,982</text:p>
          </table:table-cell>
          <table:table-cell table:style-name="ce8"/>
          <table:table-cell office:value-type="float" office:value="3012995" table:style-name="ce16">
            <text:p>3,012,99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815273" table:style-name="ce16">
            <text:p>6,815,273</text:p>
          </table:table-cell>
          <table:table-cell table:style-name="ce8"/>
          <table:table-cell office:value-type="float" office:value="5788587" table:style-name="ce16">
            <text:p>5,788,5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99693" table:style-name="ce16">
            <text:p>5,899,693</text:p>
          </table:table-cell>
          <table:table-cell table:style-name="ce8"/>
          <table:table-cell office:value-type="float" office:value="5185348" table:style-name="ce16">
            <text:p>5,185,3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029045" table:style-name="ce16">
            <text:p>10,029,045</text:p>
          </table:table-cell>
          <table:table-cell table:style-name="ce8"/>
          <table:table-cell office:value-type="float" office:value="8727861" table:style-name="ce16">
            <text:p>8,727,8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211814" table:style-name="ce16">
            <text:p>20,211,814</text:p>
          </table:table-cell>
          <table:table-cell table:style-name="ce8"/>
          <table:table-cell office:value-type="float" office:value="18885945" table:style-name="ce16">
            <text:p>18,885,94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100133" table:style-name="ce16">
            <text:p>7,100,133</text:p>
          </table:table-cell>
          <table:table-cell table:style-name="ce8"/>
          <table:table-cell office:value-type="float" office:value="6846848" table:style-name="ce16">
            <text:p>6,846,8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39497" table:style-name="ce16">
            <text:p>939,497</text:p>
          </table:table-cell>
          <table:table-cell table:style-name="ce8"/>
          <table:table-cell office:value-type="float" office:value="882359" table:style-name="ce16">
            <text:p>882,35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43977093" table:style-name="ce16">
            <text:p>443,977,093</text:p>
          </table:table-cell>
          <table:table-cell table:style-name="ce8"/>
          <table:table-cell office:value-type="float" office:value="437584186" table:style-name="ce16">
            <text:p>437,584,186</text:p>
          </table:table-cell>
          <table:table-cell office:value-type="string" table:style-name="ce17">
            <text:p>◎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3.1399999999999997E-2" table:style-name="ce47">
            <text:p>3.1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576866" table:style-name="ce16">
            <text:p>42,576,866</text:p>
          </table:table-cell>
          <table:table-cell table:style-name="ce8"/>
          <table:table-cell office:value-type="float" office:value="42854338" table:style-name="ce16">
            <text:p>42,854,33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6111009" table:style-name="ce16">
            <text:p>176,111,009</text:p>
          </table:table-cell>
          <table:table-cell table:style-name="ce8"/>
          <table:table-cell office:value-type="float" office:value="167470259" table:style-name="ce16">
            <text:p>167,470,259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.08" table:style-name="ce47">
            <text:p>8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5445757" table:style-name="ce16">
            <text:p>225,445,757</text:p>
          </table:table-cell>
          <table:table-cell table:style-name="ce8"/>
          <table:table-cell office:value-type="float" office:value="203316703" table:style-name="ce16">
            <text:p>203,316,703</text:p>
          </table:table-cell>
          <table:table-cell office:value-type="string" table:style-name="ce17">
            <text:p>◎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274470" table:style-name="ce16">
            <text:p>35,274,470</text:p>
          </table:table-cell>
          <table:table-cell table:style-name="ce8"/>
          <table:table-cell office:value-type="float" office:value="34176309" table:style-name="ce16">
            <text:p>34,176,309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595826" table:style-name="ce16">
            <text:p>32,595,826</text:p>
          </table:table-cell>
          <table:table-cell table:style-name="ce8"/>
          <table:table-cell office:value-type="float" office:value="35991501" table:style-name="ce16">
            <text:p>35,991,50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802330" table:style-name="ce16">
            <text:p>3,802,330</text:p>
          </table:table-cell>
          <table:table-cell table:style-name="ce8"/>
          <table:table-cell office:value-type="float" office:value="2577016" table:style-name="ce16">
            <text:p>2,577,01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598401" table:style-name="ce16">
            <text:p>24,598,401</text:p>
          </table:table-cell>
          <table:table-cell table:style-name="ce8"/>
          <table:table-cell office:value-type="float" office:value="20078926" table:style-name="ce16">
            <text:p>20,078,92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73266" table:style-name="ce16">
            <text:p>2,873,266</text:p>
          </table:table-cell>
          <table:table-cell table:style-name="ce8"/>
          <table:table-cell office:value-type="float" office:value="2888461" table:style-name="ce16">
            <text:p>2,888,46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157717" table:style-name="ce16">
            <text:p>15,157,717</text:p>
          </table:table-cell>
          <table:table-cell table:style-name="ce8"/>
          <table:table-cell office:value-type="float" office:value="12069454" table:style-name="ce16">
            <text:p>12,069,45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2" table:style-name="ce48">
            <text:p>172</text:p>
          </table:table-cell>
          <table:table-cell office:value-type="percentage" office:value="-2.2700000000000001E-2" table:style-name="ce47">
            <text:p>-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706911" table:style-name="ce16">
            <text:p>84,706,911</text:p>
          </table:table-cell>
          <table:table-cell table:style-name="ce8"/>
          <table:table-cell office:value-type="float" office:value="80982655" table:style-name="ce16">
            <text:p>80,982,655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069375" table:style-name="ce16">
            <text:p>28,069,375</text:p>
          </table:table-cell>
          <table:table-cell table:style-name="ce8"/>
          <table:table-cell office:value-type="float" office:value="26373191" table:style-name="ce16">
            <text:p>26,373,191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043406" table:style-name="ce16">
            <text:p>20,043,406</text:p>
          </table:table-cell>
          <table:table-cell table:style-name="ce8"/>
          <table:table-cell office:value-type="float" office:value="21149578" table:style-name="ce16">
            <text:p>21,149,57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767426" table:style-name="ce16">
            <text:p>12,767,426</text:p>
          </table:table-cell>
          <table:table-cell table:style-name="ce8"/>
          <table:table-cell office:value-type="float" office:value="15130468" table:style-name="ce16">
            <text:p>15,130,4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6322511" table:style-name="ce16">
            <text:p>46,322,511</text:p>
          </table:table-cell>
          <table:table-cell table:style-name="ce8"/>
          <table:table-cell office:value-type="float" office:value="43264672" table:style-name="ce16">
            <text:p>43,264,672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88156" table:style-name="ce16">
            <text:p>3,588,156</text:p>
          </table:table-cell>
          <table:table-cell table:style-name="ce8"/>
          <table:table-cell office:value-type="float" office:value="2988692" table:style-name="ce16">
            <text:p>2,988,6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715550" table:style-name="ce16">
            <text:p>10,715,550</text:p>
          </table:table-cell>
          <table:table-cell table:style-name="ce8"/>
          <table:table-cell office:value-type="float" office:value="11449251" table:style-name="ce16">
            <text:p>11,449,25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7-12T10:33:57Z</dc:date>
    <meta:print-date>2020-07-12T10:33:31Z</meta:print-date>
  </office:meta>
</office:document-meta>
</file>