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8.81187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4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9年6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4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9年04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45441039" table:style-name="ce16">
            <text:p>1,745,441,039</text:p>
          </table:table-cell>
          <table:table-cell table:style-name="ce8"/>
          <table:table-cell office:value-type="float" office:value="1668358553" table:style-name="ce16">
            <text:p>1,668,358,553</text:p>
          </table:table-cell>
          <table:table-cell office:value-type="string" table:style-name="ce17">
            <text:p>◎◎<text:s/></text:p>
          </table:table-cell>
          <table:table-cell office:value-type="float" office:value="1557" table:style-name="ce50">
            <text:p>1,557</text:p>
          </table:table-cell>
          <table:table-cell office:value-type="percentage" office:value="8.8800000000000004E-2" table:style-name="ce46">
            <text:p>8.9%</text:p>
          </table:table-cell>
          <table:table-cell office:value-type="float" office:value="2372" table:style-name="ce50">
            <text:p>2,372</text:p>
          </table:table-cell>
          <table:table-cell office:value-type="percentage" office:value="-4.1999999999999997E-3" table:style-name="ce46">
            <text:p>-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21721168" table:style-name="ce16">
            <text:p>821,721,168</text:p>
          </table:table-cell>
          <table:table-cell table:style-name="ce8"/>
          <table:table-cell office:value-type="float" office:value="807095726" table:style-name="ce16">
            <text:p>807,095,726</text:p>
          </table:table-cell>
          <table:table-cell office:value-type="string" table:style-name="ce17">
            <text:p>◎<text:s/></text:p>
          </table:table-cell>
          <table:table-cell office:value-type="float" office:value="704" table:style-name="ce50">
            <text:p>704</text:p>
          </table:table-cell>
          <table:table-cell office:value-type="percentage" office:value="0.1087" table:style-name="ce46">
            <text:p>10.9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05596646" table:style-name="ce16">
            <text:p>1,605,596,646</text:p>
          </table:table-cell>
          <table:table-cell table:style-name="ce8"/>
          <table:table-cell office:value-type="float" office:value="1476017663" table:style-name="ce16">
            <text:p>1,476,017,663</text:p>
          </table:table-cell>
          <table:table-cell office:value-type="string" table:style-name="ce17">
            <text:p>◎◎◎<text:s/></text:p>
          </table:table-cell>
          <table:table-cell office:value-type="float" office:value="1339" table:style-name="ce50">
            <text:p>1,339</text:p>
          </table:table-cell>
          <table:table-cell office:value-type="percentage" office:value="9.4799999999999995E-2" table:style-name="ce46">
            <text:p>9.5%</text:p>
          </table:table-cell>
          <table:table-cell office:value-type="float" office:value="2608" table:style-name="ce50">
            <text:p>2,608</text:p>
          </table:table-cell>
          <table:table-cell office:value-type="percentage" office:value="-4.1500000000000002E-2" table:style-name="ce46">
            <text:p>-4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53304358" table:style-name="ce16">
            <text:p>353,304,358</text:p>
          </table:table-cell>
          <table:table-cell table:style-name="ce8"/>
          <table:table-cell office:value-type="float" office:value="287108799" table:style-name="ce16">
            <text:p>287,108,799</text:p>
          </table:table-cell>
          <table:table-cell office:value-type="string" table:style-name="ce17">
            <text:p>◎◎◎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4.0500000000000001E-2" table:style-name="ce46">
            <text:p>4.1%</text:p>
          </table:table-cell>
          <table:table-cell office:value-type="float" office:value="653" table:style-name="ce50">
            <text:p>653</text:p>
          </table:table-cell>
          <table:table-cell office:value-type="percentage" office:value="-3.2599999999999997E-2" table:style-name="ce46">
            <text:p>-3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92729607" table:style-name="ce16">
            <text:p>1,092,729,607</text:p>
          </table:table-cell>
          <table:table-cell table:style-name="ce8"/>
          <table:table-cell office:value-type="float" office:value="926858055" table:style-name="ce16">
            <text:p>926,858,055</text:p>
          </table:table-cell>
          <table:table-cell office:value-type="string" table:style-name="ce17">
            <text:p>◎◎◎<text:s/></text:p>
          </table:table-cell>
          <table:table-cell office:value-type="float" office:value="1107" table:style-name="ce50">
            <text:p>1,107</text:p>
          </table:table-cell>
          <table:table-cell office:value-type="percentage" office:value="0.1171" table:style-name="ce46">
            <text:p>11.7%</text:p>
          </table:table-cell>
          <table:table-cell office:value-type="float" office:value="1811" table:style-name="ce50">
            <text:p>1,811</text:p>
          </table:table-cell>
          <table:table-cell office:value-type="percentage" office:value="-8.5800000000000001E-2" table:style-name="ce46">
            <text:p>-8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62721706" table:style-name="ce16">
            <text:p>462,721,706</text:p>
          </table:table-cell>
          <table:table-cell table:style-name="ce8"/>
          <table:table-cell office:value-type="float" office:value="385295238" table:style-name="ce16">
            <text:p>385,295,238</text:p>
          </table:table-cell>
          <table:table-cell office:value-type="string" table:style-name="ce17">
            <text:p>◎◎◎<text:s/></text:p>
          </table:table-cell>
          <table:table-cell office:value-type="float" office:value="432" table:style-name="ce50">
            <text:p>432</text:p>
          </table:table-cell>
          <table:table-cell office:value-type="percentage" office:value="2.3E-3" table:style-name="ce46">
            <text:p>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58825866" table:style-name="ce16">
            <text:p>758,825,866</text:p>
          </table:table-cell>
          <table:table-cell table:style-name="ce8"/>
          <table:table-cell office:value-type="float" office:value="698467897" table:style-name="ce16">
            <text:p>698,467,897</text:p>
          </table:table-cell>
          <table:table-cell office:value-type="string" table:style-name="ce17">
            <text:p>◎◎◎<text:s/></text:p>
          </table:table-cell>
          <table:table-cell office:value-type="float" office:value="633" table:style-name="ce50">
            <text:p>633</text:p>
          </table:table-cell>
          <table:table-cell office:value-type="percentage" office:value="0.15090000000000001" table:style-name="ce46">
            <text:p>15.1%</text:p>
          </table:table-cell>
          <table:table-cell office:value-type="float" office:value="1139" table:style-name="ce50">
            <text:p>1,139</text:p>
          </table:table-cell>
          <table:table-cell office:value-type="percentage" office:value="1.7000000000000001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72205340" table:style-name="ce16">
            <text:p>372,205,340</text:p>
          </table:table-cell>
          <table:table-cell table:style-name="ce8"/>
          <table:table-cell office:value-type="float" office:value="318247693" table:style-name="ce16">
            <text:p>318,247,693</text:p>
          </table:table-cell>
          <table:table-cell office:value-type="string" table:style-name="ce17">
            <text:p>◎◎◎<text:s/></text:p>
          </table:table-cell>
          <table:table-cell office:value-type="float" office:value="405" table:style-name="ce50">
            <text:p>405</text:p>
          </table:table-cell>
          <table:table-cell office:value-type="percentage" office:value="6.3E-2" table:style-name="ce46">
            <text:p>6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28018525" table:style-name="ce16">
            <text:p>828,018,525</text:p>
          </table:table-cell>
          <table:table-cell table:style-name="ce8"/>
          <table:table-cell office:value-type="float" office:value="657669861" table:style-name="ce16">
            <text:p>657,669,861</text:p>
          </table:table-cell>
          <table:table-cell office:value-type="string" table:style-name="ce17">
            <text:p>◎◎◎<text:s/></text:p>
          </table:table-cell>
          <table:table-cell office:value-type="float" office:value="783" table:style-name="ce50">
            <text:p>783</text:p>
          </table:table-cell>
          <table:table-cell office:value-type="percentage" office:value="-1.26E-2" table:style-name="ce46">
            <text:p>-1.3%</text:p>
          </table:table-cell>
          <table:table-cell office:value-type="float" office:value="2697" table:style-name="ce50">
            <text:p>2,697</text:p>
          </table:table-cell>
          <table:table-cell office:value-type="percentage" office:value="-2.4899999999999999E-2" table:style-name="ce46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5566194" table:style-name="ce16">
            <text:p>105,566,194</text:p>
          </table:table-cell>
          <table:table-cell table:style-name="ce8"/>
          <table:table-cell office:value-type="float" office:value="90641443" table:style-name="ce16">
            <text:p>90,641,443</text:p>
          </table:table-cell>
          <table:table-cell office:value-type="string" table:style-name="ce17">
            <text:p>◎◎◎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0.1077" table:style-name="ce46">
            <text:p>10.8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6841527" table:style-name="ce16">
            <text:p>106,841,527</text:p>
          </table:table-cell>
          <table:table-cell table:style-name="ce8"/>
          <table:table-cell office:value-type="float" office:value="96804149" table:style-name="ce16">
            <text:p>96,804,149</text:p>
          </table:table-cell>
          <table:table-cell office:value-type="string" table:style-name="ce17">
            <text:p>◎◎◎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1.37E-2" table:style-name="ce46">
            <text:p>-1.4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9647573" table:style-name="ce16">
            <text:p>169,647,573</text:p>
          </table:table-cell>
          <table:table-cell table:style-name="ce8"/>
          <table:table-cell office:value-type="float" office:value="142432584" table:style-name="ce16">
            <text:p>142,432,584</text:p>
          </table:table-cell>
          <table:table-cell office:value-type="string" table:style-name="ce17">
            <text:p>◎◎◎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4.9000000000000002E-2" table:style-name="ce46">
            <text:p>-4.9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0734791" table:style-name="ce16">
            <text:p>30,734,791</text:p>
          </table:table-cell>
          <table:table-cell table:style-name="ce8"/>
          <table:table-cell office:value-type="float" office:value="30974093" table:style-name="ce16">
            <text:p>30,974,093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9696517" table:style-name="ce16">
            <text:p>209,696,517</text:p>
          </table:table-cell>
          <table:table-cell table:style-name="ce8"/>
          <table:table-cell office:value-type="float" office:value="197921610" table:style-name="ce16">
            <text:p>197,921,610</text:p>
          </table:table-cell>
          <table:table-cell office:value-type="string" table:style-name="ce17">
            <text:p>◎◎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9.1000000000000004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5065473" table:style-name="ce16">
            <text:p>65,065,473</text:p>
          </table:table-cell>
          <table:table-cell table:style-name="ce8"/>
          <table:table-cell office:value-type="float" office:value="56519475" table:style-name="ce16">
            <text:p>56,519,475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2.63E-2" table:style-name="ce46">
            <text:p>2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6879061" table:style-name="ce16">
            <text:p>36,879,061</text:p>
          </table:table-cell>
          <table:table-cell table:style-name="ce8"/>
          <table:table-cell office:value-type="float" office:value="35576683" table:style-name="ce16">
            <text:p>35,576,683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526" table:style-name="ce50">
            <text:p>526</text:p>
          </table:table-cell>
          <table:table-cell office:value-type="percentage" office:value="-4.7100000000000003E-2" table:style-name="ce46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0404295" table:style-name="ce16">
            <text:p>120,404,295</text:p>
          </table:table-cell>
          <table:table-cell table:style-name="ce8"/>
          <table:table-cell office:value-type="float" office:value="93293495" table:style-name="ce16">
            <text:p>93,293,495</text:p>
          </table:table-cell>
          <table:table-cell office:value-type="string" table:style-name="ce17">
            <text:p>◎◎◎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3.1E-2" table:style-name="ce46">
            <text:p>3.1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81942697" table:style-name="ce16">
            <text:p>481,942,697</text:p>
          </table:table-cell>
          <table:table-cell table:style-name="ce8"/>
          <table:table-cell office:value-type="float" office:value="401198977" table:style-name="ce16">
            <text:p>401,198,977</text:p>
          </table:table-cell>
          <table:table-cell office:value-type="string" table:style-name="ce17">
            <text:p>◎◎◎<text:s/></text:p>
          </table:table-cell>
          <table:table-cell office:value-type="float" office:value="267" table:style-name="ce50">
            <text:p>267</text:p>
          </table:table-cell>
          <table:table-cell office:value-type="percentage" office:value="5.1200000000000002E-2" table:style-name="ce46">
            <text:p>5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1275730" table:style-name="ce16">
            <text:p>201,275,730</text:p>
          </table:table-cell>
          <table:table-cell table:style-name="ce8"/>
          <table:table-cell office:value-type="float" office:value="199740947" table:style-name="ce16">
            <text:p>199,740,947</text:p>
          </table:table-cell>
          <table:table-cell office:value-type="string" table:style-name="ce17">
            <text:p>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1.6E-2" table:style-name="ce46">
            <text:p>1.6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08975387" table:style-name="ce16">
            <text:p>408,975,387</text:p>
          </table:table-cell>
          <table:table-cell table:style-name="ce8"/>
          <table:table-cell office:value-type="float" office:value="355979285" table:style-name="ce16">
            <text:p>355,979,285</text:p>
          </table:table-cell>
          <table:table-cell office:value-type="string" table:style-name="ce17">
            <text:p>◎◎◎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-2.8000000000000001E-2" table:style-name="ce46">
            <text:p>-2.8%</text:p>
          </table:table-cell>
          <table:table-cell office:value-type="float" office:value="904" table:style-name="ce50">
            <text:p>904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10452215" table:style-name="ce16">
            <text:p>410,452,215</text:p>
          </table:table-cell>
          <table:table-cell table:style-name="ce8"/>
          <table:table-cell office:value-type="float" office:value="324056141" table:style-name="ce16">
            <text:p>324,056,141</text:p>
          </table:table-cell>
          <table:table-cell office:value-type="string" table:style-name="ce17">
            <text:p>◎◎◎<text:s/></text:p>
          </table:table-cell>
          <table:table-cell office:value-type="float" office:value="338" table:style-name="ce50">
            <text:p>338</text:p>
          </table:table-cell>
          <table:table-cell office:value-type="percentage" office:value="1.2E-2" table:style-name="ce46">
            <text:p>1.2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0266347" table:style-name="ce16">
            <text:p>220,266,347</text:p>
          </table:table-cell>
          <table:table-cell table:style-name="ce8"/>
          <table:table-cell office:value-type="float" office:value="192604157" table:style-name="ce16">
            <text:p>192,604,157</text:p>
          </table:table-cell>
          <table:table-cell office:value-type="string" table:style-name="ce17">
            <text:p>◎◎◎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0.14810000000000001" table:style-name="ce46">
            <text:p>14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8068876" table:style-name="ce16">
            <text:p>218,068,876</text:p>
          </table:table-cell>
          <table:table-cell table:style-name="ce8"/>
          <table:table-cell office:value-type="float" office:value="185121789" table:style-name="ce16">
            <text:p>185,121,789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9.7600000000000006E-2" table:style-name="ce46">
            <text:p>-9.8%</text:p>
          </table:table-cell>
          <table:table-cell office:value-type="float" office:value="533" table:style-name="ce50">
            <text:p>533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7463202" table:style-name="ce16">
            <text:p>277,463,202</text:p>
          </table:table-cell>
          <table:table-cell table:style-name="ce8"/>
          <table:table-cell office:value-type="float" office:value="247995801" table:style-name="ce16">
            <text:p>247,995,801</text:p>
          </table:table-cell>
          <table:table-cell office:value-type="string" table:style-name="ce17">
            <text:p>◎◎◎<text:s/></text:p>
          </table:table-cell>
          <table:table-cell office:value-type="float" office:value="154" table:style-name="ce50">
            <text:p>154</text:p>
          </table:table-cell>
          <table:table-cell office:value-type="percentage" office:value="6.2100000000000002E-2" table:style-name="ce46">
            <text:p>6.2%</text:p>
          </table:table-cell>
          <table:table-cell office:value-type="float" office:value="775" table:style-name="ce50">
            <text:p>775</text:p>
          </table:table-cell>
          <table:table-cell office:value-type="percentage" office:value="-7.4099999999999999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4465532" table:style-name="ce16">
            <text:p>144,465,532</text:p>
          </table:table-cell>
          <table:table-cell table:style-name="ce8"/>
          <table:table-cell office:value-type="float" office:value="132353430" table:style-name="ce16">
            <text:p>132,353,430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0" table:style-name="ce46">
            <text:p>0.0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2095941" table:style-name="ce16">
            <text:p>322,095,941</text:p>
          </table:table-cell>
          <table:table-cell table:style-name="ce8"/>
          <table:table-cell office:value-type="float" office:value="269364399" table:style-name="ce16">
            <text:p>269,364,399</text:p>
          </table:table-cell>
          <table:table-cell office:value-type="string" table:style-name="ce17">
            <text:p>◎◎◎<text:s/></text:p>
          </table:table-cell>
          <table:table-cell office:value-type="float" office:value="265" table:style-name="ce50">
            <text:p>265</text:p>
          </table:table-cell>
          <table:table-cell office:value-type="percentage" office:value="3.8E-3" table:style-name="ce46">
            <text:p>0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4691627" table:style-name="ce16">
            <text:p>414,691,627</text:p>
          </table:table-cell>
          <table:table-cell table:style-name="ce8"/>
          <table:table-cell office:value-type="float" office:value="363259388" table:style-name="ce16">
            <text:p>363,259,388</text:p>
          </table:table-cell>
          <table:table-cell office:value-type="string" table:style-name="ce17">
            <text:p>◎◎◎<text:s/></text:p>
          </table:table-cell>
          <table:table-cell office:value-type="float" office:value="413" table:style-name="ce50">
            <text:p>413</text:p>
          </table:table-cell>
          <table:table-cell office:value-type="percentage" office:value="0.1162" table:style-name="ce46">
            <text:p>11.6%</text:p>
          </table:table-cell>
          <table:table-cell office:value-type="float" office:value="614" table:style-name="ce50">
            <text:p>614</text:p>
          </table:table-cell>
          <table:table-cell office:value-type="percentage" office:value="-6.4999999999999997E-3" table:style-name="ce46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44303440" table:style-name="ce16">
            <text:p>544,303,440</text:p>
          </table:table-cell>
          <table:table-cell table:style-name="ce8"/>
          <table:table-cell office:value-type="float" office:value="482996128" table:style-name="ce16">
            <text:p>482,996,128</text:p>
          </table:table-cell>
          <table:table-cell office:value-type="string" table:style-name="ce17">
            <text:p>◎◎◎<text:s/></text:p>
          </table:table-cell>
          <table:table-cell office:value-type="float" office:value="498" table:style-name="ce50">
            <text:p>498</text:p>
          </table:table-cell>
          <table:table-cell office:value-type="percentage" office:value="0.1191" table:style-name="ce46">
            <text:p>11.9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899999999999999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2409952" table:style-name="ce16">
            <text:p>52,409,952</text:p>
          </table:table-cell>
          <table:table-cell table:style-name="ce8"/>
          <table:table-cell office:value-type="float" office:value="47902684" table:style-name="ce16">
            <text:p>47,902,684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8842434" table:style-name="ce16">
            <text:p>48,842,434</text:p>
          </table:table-cell>
          <table:table-cell table:style-name="ce8"/>
          <table:table-cell office:value-type="float" office:value="49954572" table:style-name="ce16">
            <text:p>49,954,572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0" table:style-name="ce46">
            <text:p>0.0%</text:p>
          </table:table-cell>
          <table:table-cell office:value-type="float" office:value="227" table:style-name="ce50">
            <text:p>227</text:p>
          </table:table-cell>
          <table:table-cell office:value-type="percentage" office:value="-5.0200000000000002E-2" table:style-name="ce46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494879" table:style-name="ce16">
            <text:p>8,494,879</text:p>
          </table:table-cell>
          <table:table-cell table:style-name="ce8"/>
          <table:table-cell office:value-type="float" office:value="7705169" table:style-name="ce16">
            <text:p>7,705,16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402684" table:style-name="ce16">
            <text:p>5,402,684</text:p>
          </table:table-cell>
          <table:table-cell table:style-name="ce8"/>
          <table:table-cell office:value-type="float" office:value="4738251" table:style-name="ce16">
            <text:p>4,738,25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71768" table:style-name="ce16">
            <text:p>171,768</text:p>
          </table:table-cell>
          <table:table-cell table:style-name="ce8"/>
          <table:table-cell office:value-type="float" office:value="46888638" table:style-name="ce16">
            <text:p>46,888,63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1.125" table:style-name="ce46">
            <text:p>112.5%</text:p>
          </table:table-cell>
          <table:table-cell office:value-type="float" office:value="132" table:style-name="ce50">
            <text:p>132</text:p>
          </table:table-cell>
          <table:table-cell office:value-type="percentage" office:value="5.6" table:style-name="ce46">
            <text:p>5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6896051" table:style-name="ce16">
            <text:p>46,896,051</text:p>
          </table:table-cell>
          <table:table-cell table:style-name="ce8"/>
          <table:table-cell office:value-type="float" office:value="37347083" table:style-name="ce16">
            <text:p>37,347,083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752033" table:style-name="ce16">
            <text:p>18,752,033</text:p>
          </table:table-cell>
          <table:table-cell table:style-name="ce8"/>
          <table:table-cell office:value-type="float" office:value="16447048" table:style-name="ce16">
            <text:p>16,447,048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7314666" table:style-name="ce16">
            <text:p>47,314,666</text:p>
          </table:table-cell>
          <table:table-cell table:style-name="ce8"/>
          <table:table-cell office:value-type="float" office:value="43621654" table:style-name="ce16">
            <text:p>43,621,654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592916" table:style-name="ce16">
            <text:p>31,592,916</text:p>
          </table:table-cell>
          <table:table-cell table:style-name="ce8"/>
          <table:table-cell office:value-type="float" office:value="28201871" table:style-name="ce16">
            <text:p>28,201,871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3287537" table:style-name="ce16">
            <text:p>43,287,537</text:p>
          </table:table-cell>
          <table:table-cell table:style-name="ce8"/>
          <table:table-cell office:value-type="float" office:value="44470124" table:style-name="ce16">
            <text:p>44,470,124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453" table:style-name="ce50">
            <text:p>453</text:p>
          </table:table-cell>
          <table:table-cell office:value-type="percentage" office:value="-2.1600000000000001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2621070" table:style-name="ce16">
            <text:p>72,621,070</text:p>
          </table:table-cell>
          <table:table-cell table:style-name="ce8"/>
          <table:table-cell office:value-type="float" office:value="60465296" table:style-name="ce16">
            <text:p>60,465,296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9679955" table:style-name="ce16">
            <text:p>49,679,955</text:p>
          </table:table-cell>
          <table:table-cell table:style-name="ce8"/>
          <table:table-cell office:value-type="float" office:value="37234806" table:style-name="ce16">
            <text:p>37,234,806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3417318" table:style-name="ce16">
            <text:p>43,417,318</text:p>
          </table:table-cell>
          <table:table-cell table:style-name="ce8"/>
          <table:table-cell office:value-type="float" office:value="30862732" table:style-name="ce16">
            <text:p>30,862,73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6989384" table:style-name="ce16">
            <text:p>46,989,384</text:p>
          </table:table-cell>
          <table:table-cell table:style-name="ce8"/>
          <table:table-cell office:value-type="float" office:value="39585245" table:style-name="ce16">
            <text:p>39,585,245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5.3600000000000002E-2" table:style-name="ce46">
            <text:p>5.4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955140" table:style-name="ce16">
            <text:p>8,955,140</text:p>
          </table:table-cell>
          <table:table-cell table:style-name="ce8"/>
          <table:table-cell office:value-type="float" office:value="8757162" table:style-name="ce16">
            <text:p>8,757,16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190634" table:style-name="ce16">
            <text:p>24,190,634</text:p>
          </table:table-cell>
          <table:table-cell table:style-name="ce8"/>
          <table:table-cell office:value-type="float" office:value="23628059" table:style-name="ce16">
            <text:p>23,628,059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826021" table:style-name="ce16">
            <text:p>12,826,021</text:p>
          </table:table-cell>
          <table:table-cell table:style-name="ce8"/>
          <table:table-cell office:value-type="float" office:value="12361185" table:style-name="ce16">
            <text:p>12,361,18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96454" table:style-name="ce16">
            <text:p>1,896,454</text:p>
          </table:table-cell>
          <table:table-cell table:style-name="ce8"/>
          <table:table-cell office:value-type="float" office:value="2073893" table:style-name="ce16">
            <text:p>2,073,8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1" table:style-name="ce46">
            <text:p>10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812229" table:style-name="ce16">
            <text:p>7,812,229</text:p>
          </table:table-cell>
          <table:table-cell table:style-name="ce8"/>
          <table:table-cell office:value-type="float" office:value="6225299" table:style-name="ce16">
            <text:p>6,225,29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69377" table:style-name="ce16">
            <text:p>2,569,377</text:p>
          </table:table-cell>
          <table:table-cell table:style-name="ce8"/>
          <table:table-cell office:value-type="float" office:value="2656662" table:style-name="ce16">
            <text:p>2,656,66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2698571" table:style-name="ce16">
            <text:p>12,698,571</text:p>
          </table:table-cell>
          <table:table-cell table:style-name="ce8"/>
          <table:table-cell office:value-type="float" office:value="13452719" table:style-name="ce16">
            <text:p>13,452,71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629912" table:style-name="ce16">
            <text:p>6,629,912</text:p>
          </table:table-cell>
          <table:table-cell table:style-name="ce8"/>
          <table:table-cell office:value-type="float" office:value="6585462" table:style-name="ce16">
            <text:p>6,585,46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3134142" table:style-name="ce16">
            <text:p>53,134,142</text:p>
          </table:table-cell>
          <table:table-cell table:style-name="ce8"/>
          <table:table-cell office:value-type="float" office:value="48638484" table:style-name="ce16">
            <text:p>48,638,484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06" table:style-name="ce50">
            <text:p>106</text:p>
          </table:table-cell>
          <table:table-cell office:value-type="percentage" office:value="-0.29799999999999999" table:style-name="ce46">
            <text:p>-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842775" table:style-name="ce16">
            <text:p>26,842,775</text:p>
          </table:table-cell>
          <table:table-cell table:style-name="ce8"/>
          <table:table-cell office:value-type="float" office:value="22586042" table:style-name="ce16">
            <text:p>22,586,042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2703337" table:style-name="ce16">
            <text:p>32,703,337</text:p>
          </table:table-cell>
          <table:table-cell table:style-name="ce8"/>
          <table:table-cell office:value-type="float" office:value="25835576" table:style-name="ce16">
            <text:p>25,835,576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56613" table:style-name="ce16">
            <text:p>5,056,613</text:p>
          </table:table-cell>
          <table:table-cell office:value-type="string" table:style-name="ce17">
            <text:p>-<text:s/></text:p>
          </table:table-cell>
          <table:table-cell office:value-type="float" office:value="85" table:style-name="ce50">
            <text:p>85</text:p>
          </table:table-cell>
          <table:table-cell office:value-type="string" table:style-name="ce46">
            <text:p><text:s text:c="2"/></text:p>
          </table:table-cell>
          <table:table-cell office:value-type="float" office:value="125" table:style-name="ce50">
            <text:p>125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567214" table:style-name="ce16">
            <text:p>26,567,214</text:p>
          </table:table-cell>
          <table:table-cell table:style-name="ce8"/>
          <table:table-cell office:value-type="float" office:value="18996365" table:style-name="ce16">
            <text:p>18,996,36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131472" table:style-name="ce16">
            <text:p>8,131,472</text:p>
          </table:table-cell>
          <table:table-cell table:style-name="ce8"/>
          <table:table-cell office:value-type="float" office:value="8805552" table:style-name="ce16">
            <text:p>8,805,55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2748527" table:style-name="ce16">
            <text:p>102,748,527</text:p>
          </table:table-cell>
          <table:table-cell table:style-name="ce8"/>
          <table:table-cell office:value-type="float" office:value="91495374" table:style-name="ce16">
            <text:p>91,495,374</text:p>
          </table:table-cell>
          <table:table-cell office:value-type="string" table:style-name="ce17">
            <text:p>◎◎◎<text:s/></text:p>
          </table:table-cell>
          <table:table-cell office:value-type="float" office:value="92" table:style-name="ce50">
            <text:p>92</text:p>
          </table:table-cell>
          <table:table-cell office:value-type="percentage" office:value="3.3700000000000001E-2" table:style-name="ce46">
            <text:p>3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245517" table:style-name="ce16">
            <text:p>34,245,517</text:p>
          </table:table-cell>
          <table:table-cell table:style-name="ce8"/>
          <table:table-cell office:value-type="float" office:value="25858193" table:style-name="ce16">
            <text:p>25,858,193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87636250" table:style-name="ce16">
            <text:p>187,636,250</text:p>
          </table:table-cell>
          <table:table-cell table:style-name="ce8"/>
          <table:table-cell office:value-type="float" office:value="193774167" table:style-name="ce16">
            <text:p>193,774,167</text:p>
          </table:table-cell>
          <table:table-cell office:value-type="string" table:style-name="ce17">
            <text:p>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0.15040000000000001" table:style-name="ce46">
            <text:p>15.0%</text:p>
          </table:table-cell>
          <table:table-cell office:value-type="float" office:value="490" table:style-name="ce50">
            <text:p>490</text:p>
          </table:table-cell>
          <table:table-cell office:value-type="percentage" office:value="2.0799999999999999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233857" table:style-name="ce16">
            <text:p>14,233,857</text:p>
          </table:table-cell>
          <table:table-cell table:style-name="ce8"/>
          <table:table-cell office:value-type="float" office:value="11645726" table:style-name="ce16">
            <text:p>11,645,726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526155" table:style-name="ce16">
            <text:p>16,526,155</text:p>
          </table:table-cell>
          <table:table-cell table:style-name="ce8"/>
          <table:table-cell office:value-type="float" office:value="15376323" table:style-name="ce16">
            <text:p>15,376,32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619361" table:style-name="ce16">
            <text:p>21,619,361</text:p>
          </table:table-cell>
          <table:table-cell table:style-name="ce8"/>
          <table:table-cell office:value-type="float" office:value="18743665" table:style-name="ce16">
            <text:p>18,743,66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91337" table:style-name="ce16">
            <text:p>7,491,337</text:p>
          </table:table-cell>
          <table:table-cell table:style-name="ce8"/>
          <table:table-cell office:value-type="float" office:value="7518262" table:style-name="ce16">
            <text:p>7,518,26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884260" table:style-name="ce16">
            <text:p>36,884,260</text:p>
          </table:table-cell>
          <table:table-cell table:style-name="ce8"/>
          <table:table-cell office:value-type="float" office:value="31338554" table:style-name="ce16">
            <text:p>31,338,554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2.1700000000000001E-2" table:style-name="ce46">
            <text:p>-2.2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00134" table:style-name="ce16">
            <text:p>3,300,134</text:p>
          </table:table-cell>
          <table:table-cell table:style-name="ce8"/>
          <table:table-cell office:value-type="float" office:value="3216899" table:style-name="ce16">
            <text:p>3,216,89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219150" table:style-name="ce16">
            <text:p>7,219,150</text:p>
          </table:table-cell>
          <table:table-cell table:style-name="ce8"/>
          <table:table-cell office:value-type="float" office:value="8477657" table:style-name="ce16">
            <text:p>8,477,6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54549999999999998" table:style-name="ce46">
            <text:p>-54.6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472337" table:style-name="ce16">
            <text:p>3,472,337</text:p>
          </table:table-cell>
          <table:table-cell table:style-name="ce8"/>
          <table:table-cell office:value-type="float" office:value="2491946" table:style-name="ce16">
            <text:p>2,491,94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706014" table:style-name="ce16">
            <text:p>15,706,014</text:p>
          </table:table-cell>
          <table:table-cell table:style-name="ce8"/>
          <table:table-cell office:value-type="float" office:value="7697" table:style-name="ce16">
            <text:p>7,697</text:p>
          </table:table-cell>
          <table:table-cell office:value-type="string" table:style-name="ce17">
            <text:p>◎◎◎<text:s/></text:p>
          </table:table-cell>
          <table:table-cell office:value-type="float" office:value="1" table:style-name="ce50">
            <text:p>1</text:p>
          </table:table-cell>
          <table:table-cell office:value-type="percentage" office:value="-0.88890000000000002" table:style-name="ce46">
            <text:p>-88.9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768982" table:style-name="ce16">
            <text:p>19,768,982</text:p>
          </table:table-cell>
          <table:table-cell table:style-name="ce8"/>
          <table:table-cell office:value-type="float" office:value="20551257" table:style-name="ce16">
            <text:p>20,551,25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12233" table:style-name="ce16">
            <text:p>5,312,233</text:p>
          </table:table-cell>
          <table:table-cell table:style-name="ce8"/>
          <table:table-cell office:value-type="float" office:value="5036395" table:style-name="ce16">
            <text:p>5,036,39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36889" table:style-name="ce16">
            <text:p>3,736,889</text:p>
          </table:table-cell>
          <table:table-cell table:style-name="ce8"/>
          <table:table-cell office:value-type="float" office:value="3637956" table:style-name="ce16">
            <text:p>3,637,95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86264" table:style-name="ce16">
            <text:p>5,286,264</text:p>
          </table:table-cell>
          <table:table-cell table:style-name="ce8"/>
          <table:table-cell office:value-type="float" office:value="5122109" table:style-name="ce16">
            <text:p>5,122,10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997888" table:style-name="ce16">
            <text:p>5,997,888</text:p>
          </table:table-cell>
          <table:table-cell table:style-name="ce8"/>
          <table:table-cell office:value-type="float" office:value="4371902" table:style-name="ce16">
            <text:p>4,371,90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736224" table:style-name="ce16">
            <text:p>13,736,224</text:p>
          </table:table-cell>
          <table:table-cell table:style-name="ce8"/>
          <table:table-cell office:value-type="float" office:value="18643455" table:style-name="ce16">
            <text:p>18,643,45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5878877" table:style-name="ce16">
            <text:p>25,878,877</text:p>
          </table:table-cell>
          <table:table-cell table:style-name="ce8"/>
          <table:table-cell office:value-type="float" office:value="19962334" table:style-name="ce16">
            <text:p>19,962,33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697041" table:style-name="ce16">
            <text:p>12,697,041</text:p>
          </table:table-cell>
          <table:table-cell table:style-name="ce8"/>
          <table:table-cell office:value-type="float" office:value="13506948" table:style-name="ce16">
            <text:p>13,506,94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934933" table:style-name="ce16">
            <text:p>23,934,933</text:p>
          </table:table-cell>
          <table:table-cell table:style-name="ce8"/>
          <table:table-cell office:value-type="float" office:value="21685186" table:style-name="ce16">
            <text:p>21,685,18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389989" table:style-name="ce16">
            <text:p>8,389,989</text:p>
          </table:table-cell>
          <table:table-cell table:style-name="ce8"/>
          <table:table-cell office:value-type="float" office:value="7736075" table:style-name="ce16">
            <text:p>7,736,07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545034" table:style-name="ce16">
            <text:p>25,545,034</text:p>
          </table:table-cell>
          <table:table-cell table:style-name="ce8"/>
          <table:table-cell office:value-type="float" office:value="21405879" table:style-name="ce16">
            <text:p>21,405,87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882182" table:style-name="ce16">
            <text:p>11,882,182</text:p>
          </table:table-cell>
          <table:table-cell table:style-name="ce8"/>
          <table:table-cell office:value-type="float" office:value="8232742" table:style-name="ce16">
            <text:p>8,232,74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856478" table:style-name="ce16">
            <text:p>5,856,478</text:p>
          </table:table-cell>
          <table:table-cell table:style-name="ce8"/>
          <table:table-cell office:value-type="float" office:value="5363031" table:style-name="ce16">
            <text:p>5,363,03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94302" table:style-name="ce16">
            <text:p>2,294,302</text:p>
          </table:table-cell>
          <table:table-cell table:style-name="ce8"/>
          <table:table-cell office:value-type="float" office:value="2407455" table:style-name="ce16">
            <text:p>2,407,45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709644" table:style-name="ce16">
            <text:p>14,709,644</text:p>
          </table:table-cell>
          <table:table-cell table:style-name="ce8"/>
          <table:table-cell office:value-type="float" office:value="15695081" table:style-name="ce16">
            <text:p>15,695,08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521663" table:style-name="ce16">
            <text:p>4,521,663</text:p>
          </table:table-cell>
          <table:table-cell table:style-name="ce8"/>
          <table:table-cell office:value-type="float" office:value="4884013" table:style-name="ce16">
            <text:p>4,884,0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726417" table:style-name="ce16">
            <text:p>8,726,417</text:p>
          </table:table-cell>
          <table:table-cell table:style-name="ce8"/>
          <table:table-cell office:value-type="float" office:value="6853908" table:style-name="ce16">
            <text:p>6,853,90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19187" table:style-name="ce16">
            <text:p>2,119,187</text:p>
          </table:table-cell>
          <table:table-cell table:style-name="ce8"/>
          <table:table-cell office:value-type="float" office:value="2088584" table:style-name="ce16">
            <text:p>2,088,584</text:p>
          </table:table-cell>
          <table:table-cell office:value-type="string" table:style-name="ce17">
            <text:p>◎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5" table:style-name="ce47">
            <text:p>-5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6388202" table:style-name="ce16">
            <text:p>6,388,202</text:p>
          </table:table-cell>
          <table:table-cell table:style-name="ce8"/>
          <table:table-cell office:value-type="float" office:value="13347703" table:style-name="ce16">
            <text:p>13,347,70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75" table:style-name="ce47">
            <text:p>75.0%</text:p>
          </table:table-cell>
          <table:table-cell office:value-type="float" office:value="119" table:style-name="ce48">
            <text:p>119</text:p>
          </table:table-cell>
          <table:table-cell office:value-type="percentage" office:value="-8.3000000000000001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052217" table:style-name="ce16">
            <text:p>5,052,217</text:p>
          </table:table-cell>
          <table:table-cell table:style-name="ce8"/>
          <table:table-cell office:value-type="float" office:value="4956491" table:style-name="ce16">
            <text:p>4,956,49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156744" table:style-name="ce16">
            <text:p>2,156,744</text:p>
          </table:table-cell>
          <table:table-cell table:style-name="ce8"/>
          <table:table-cell office:value-type="float" office:value="2375623" table:style-name="ce16">
            <text:p>2,375,6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83020" table:style-name="ce16">
            <text:p>1,283,020</text:p>
          </table:table-cell>
          <table:table-cell table:style-name="ce8"/>
          <table:table-cell office:value-type="float" office:value="1223003" table:style-name="ce16">
            <text:p>1,223,00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9788462" table:style-name="ce16">
            <text:p>59,788,462</text:p>
          </table:table-cell>
          <table:table-cell table:style-name="ce8"/>
          <table:table-cell office:value-type="float" office:value="50677878" table:style-name="ce16">
            <text:p>50,677,878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6.6699999999999995E-2" table:style-name="ce55">
            <text:p>6.7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669738" table:style-name="ce16">
            <text:p>8,669,738</text:p>
          </table:table-cell>
          <table:table-cell table:style-name="ce8"/>
          <table:table-cell office:value-type="float" office:value="10421578" table:style-name="ce16">
            <text:p>10,421,57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6860686" table:style-name="ce16">
            <text:p>36,860,686</text:p>
          </table:table-cell>
          <table:table-cell table:style-name="ce8"/>
          <table:table-cell office:value-type="float" office:value="29545571" table:style-name="ce16">
            <text:p>29,545,57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0.13039999999999999" table:style-name="ce55">
            <text:p>-13.0%</text:p>
          </table:table-cell>
          <table:table-cell office:value-type="float" office:value="158" table:style-name="ce13">
            <text:p>158</text:p>
          </table:table-cell>
          <table:table-cell office:value-type="percentage" office:value="0.12859999999999999" table:style-name="ce55">
            <text:p>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71676" table:style-name="ce16">
            <text:p>1,671,676</text:p>
          </table:table-cell>
          <table:table-cell table:style-name="ce8"/>
          <table:table-cell office:value-type="float" office:value="1512929" table:style-name="ce16">
            <text:p>1,512,92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583070" table:style-name="ce16">
            <text:p>4,583,070</text:p>
          </table:table-cell>
          <table:table-cell table:style-name="ce8"/>
          <table:table-cell office:value-type="float" office:value="4227793" table:style-name="ce16">
            <text:p>4,227,79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525826" table:style-name="ce16">
            <text:p>5,525,826</text:p>
          </table:table-cell>
          <table:table-cell table:style-name="ce8"/>
          <table:table-cell office:value-type="float" office:value="4868172" table:style-name="ce16">
            <text:p>4,868,17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10943" table:style-name="ce16">
            <text:p>10,943</text:p>
          </table:table-cell>
          <table:table-cell table:style-name="ce8"/>
          <table:table-cell office:value-type="float" office:value="4513347" table:style-name="ce16">
            <text:p>4,513,34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886892" table:style-name="ce16">
            <text:p>7,886,892</text:p>
          </table:table-cell>
          <table:table-cell table:style-name="ce8"/>
          <table:table-cell office:value-type="float" office:value="6610989" table:style-name="ce16">
            <text:p>6,610,9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301793" table:style-name="ce16">
            <text:p>9,301,793</text:p>
          </table:table-cell>
          <table:table-cell table:style-name="ce8"/>
          <table:table-cell office:value-type="float" office:value="8343811" table:style-name="ce16">
            <text:p>8,343,81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806425" table:style-name="ce16">
            <text:p>4,806,425</text:p>
          </table:table-cell>
          <table:table-cell table:style-name="ce8"/>
          <table:table-cell office:value-type="float" office:value="3556986" table:style-name="ce16">
            <text:p>3,556,98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308496" table:style-name="ce16">
            <text:p>10,308,496</text:p>
          </table:table-cell>
          <table:table-cell table:style-name="ce8"/>
          <table:table-cell office:value-type="float" office:value="10772349" table:style-name="ce16">
            <text:p>10,772,34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4984922" table:style-name="ce16">
            <text:p>24,984,922</text:p>
          </table:table-cell>
          <table:table-cell table:style-name="ce8"/>
          <table:table-cell office:value-type="float" office:value="20495418" table:style-name="ce16">
            <text:p>20,495,41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74483" table:style-name="ce16">
            <text:p>7,374,48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64619" table:style-name="ce16">
            <text:p>1,864,619</text:p>
          </table:table-cell>
          <table:table-cell table:style-name="ce8"/>
          <table:table-cell office:value-type="float" office:value="1810192" table:style-name="ce16">
            <text:p>1,810,19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283121" table:style-name="ce16">
            <text:p>8,283,121</text:p>
          </table:table-cell>
          <table:table-cell table:style-name="ce8"/>
          <table:table-cell office:value-type="float" office:value="7126086" table:style-name="ce16">
            <text:p>7,126,08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68579118" table:style-name="ce16">
            <text:p>1,968,579,118</text:p>
          </table:table-cell>
          <table:table-cell table:style-name="ce8"/>
          <table:table-cell office:value-type="float" office:value="1607418005" table:style-name="ce16">
            <text:p>1,607,418,005</text:p>
          </table:table-cell>
          <table:table-cell office:value-type="string" table:style-name="ce17">
            <text:p>◎◎◎<text:s/></text:p>
          </table:table-cell>
          <table:table-cell office:value-type="float" office:value="1660" table:style-name="ce48">
            <text:p>1,660</text:p>
          </table:table-cell>
          <table:table-cell office:value-type="percentage" office:value="7.9299999999999995E-2" table:style-name="ce47">
            <text:p>7.9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87913953" table:style-name="ce16">
            <text:p>387,913,953</text:p>
          </table:table-cell>
          <table:table-cell table:style-name="ce8"/>
          <table:table-cell office:value-type="float" office:value="321761387" table:style-name="ce16">
            <text:p>321,761,387</text:p>
          </table:table-cell>
          <table:table-cell office:value-type="string" table:style-name="ce17">
            <text:p>◎◎◎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6.93E-2" table:style-name="ce47">
            <text:p>6.9%</text:p>
          </table:table-cell>
          <table:table-cell office:value-type="float" office:value="906" table:style-name="ce48">
            <text:p>906</text:p>
          </table:table-cell>
          <table:table-cell office:value-type="percentage" office:value="1.67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6439269" table:style-name="ce16">
            <text:p>66,439,269</text:p>
          </table:table-cell>
          <table:table-cell table:style-name="ce8"/>
          <table:table-cell office:value-type="float" office:value="68266010" table:style-name="ce16">
            <text:p>68,266,010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3890250" table:style-name="ce16">
            <text:p>83,890,250</text:p>
          </table:table-cell>
          <table:table-cell table:style-name="ce8"/>
          <table:table-cell office:value-type="float" office:value="69268837" table:style-name="ce16">
            <text:p>69,268,837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65370755" table:style-name="ce16">
            <text:p>365,370,755</text:p>
          </table:table-cell>
          <table:table-cell table:style-name="ce8"/>
          <table:table-cell office:value-type="float" office:value="319044246" table:style-name="ce16">
            <text:p>319,044,246</text:p>
          </table:table-cell>
          <table:table-cell office:value-type="string" table:style-name="ce17">
            <text:p>◎◎◎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3.5200000000000002E-2" table:style-name="ce47">
            <text:p>3.5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7508887" table:style-name="ce16">
            <text:p>157,508,887</text:p>
          </table:table-cell>
          <table:table-cell table:style-name="ce8"/>
          <table:table-cell office:value-type="float" office:value="144957310" table:style-name="ce16">
            <text:p>144,957,310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0875190" table:style-name="ce16">
            <text:p>70,875,190</text:p>
          </table:table-cell>
          <table:table-cell table:style-name="ce8"/>
          <table:table-cell office:value-type="float" office:value="71324994" table:style-name="ce16">
            <text:p>71,324,994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0501009" table:style-name="ce16">
            <text:p>80,501,009</text:p>
          </table:table-cell>
          <table:table-cell table:style-name="ce8"/>
          <table:table-cell office:value-type="float" office:value="69546147" table:style-name="ce16">
            <text:p>69,546,147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274" table:style-name="ce48">
            <text:p>274</text:p>
          </table:table-cell>
          <table:table-cell office:value-type="percentage" office:value="-3.5999999999999999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4097925" table:style-name="ce16">
            <text:p>104,097,925</text:p>
          </table:table-cell>
          <table:table-cell table:style-name="ce8"/>
          <table:table-cell office:value-type="float" office:value="86167095" table:style-name="ce16">
            <text:p>86,167,095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23726497" table:style-name="ce16">
            <text:p>323,726,497</text:p>
          </table:table-cell>
          <table:table-cell table:style-name="ce8"/>
          <table:table-cell office:value-type="float" office:value="271977019" table:style-name="ce16">
            <text:p>271,977,019</text:p>
          </table:table-cell>
          <table:table-cell office:value-type="string" table:style-name="ce17">
            <text:p>◎◎◎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2.3400000000000001E-2" table:style-name="ce47">
            <text:p>2.3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9582567" table:style-name="ce16">
            <text:p>129,582,567</text:p>
          </table:table-cell>
          <table:table-cell table:style-name="ce8"/>
          <table:table-cell office:value-type="float" office:value="116832599" table:style-name="ce16">
            <text:p>116,832,599</text:p>
          </table:table-cell>
          <table:table-cell office:value-type="string" table:style-name="ce17">
            <text:p>◎◎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2743757" table:style-name="ce16">
            <text:p>142,743,757</text:p>
          </table:table-cell>
          <table:table-cell table:style-name="ce8"/>
          <table:table-cell office:value-type="float" office:value="132457235" table:style-name="ce16">
            <text:p>132,457,235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752" table:style-name="ce48">
            <text:p>7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5863145" table:style-name="ce16">
            <text:p>175,863,145</text:p>
          </table:table-cell>
          <table:table-cell table:style-name="ce8"/>
          <table:table-cell office:value-type="float" office:value="157118615" table:style-name="ce16">
            <text:p>157,118,615</text:p>
          </table:table-cell>
          <table:table-cell office:value-type="string" table:style-name="ce17">
            <text:p>◎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0.02" table:style-name="ce47">
            <text:p>-2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4528496" table:style-name="ce16">
            <text:p>244,528,496</text:p>
          </table:table-cell>
          <table:table-cell table:style-name="ce8"/>
          <table:table-cell office:value-type="float" office:value="199094326" table:style-name="ce16">
            <text:p>199,094,326</text:p>
          </table:table-cell>
          <table:table-cell office:value-type="string" table:style-name="ce17">
            <text:p>◎◎◎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-3.9300000000000002E-2" table:style-name="ce47">
            <text:p>-3.9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4730000" table:style-name="ce16">
            <text:p>44,730,000</text:p>
          </table:table-cell>
          <table:table-cell table:style-name="ce8"/>
          <table:table-cell office:value-type="float" office:value="38360410" table:style-name="ce16">
            <text:p>38,360,410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24" table:style-name="ce47">
            <text:p>24.0%</text:p>
          </table:table-cell>
          <table:table-cell office:value-type="float" office:value="151" table:style-name="ce48">
            <text:p>1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7735015" table:style-name="ce16">
            <text:p>47,735,015</text:p>
          </table:table-cell>
          <table:table-cell table:style-name="ce8"/>
          <table:table-cell office:value-type="float" office:value="38028060" table:style-name="ce16">
            <text:p>38,028,060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29" table:style-name="ce48">
            <text:p>329</text:p>
          </table:table-cell>
          <table:table-cell office:value-type="percentage" office:value="-4.0800000000000003E-2" table:style-name="ce47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626111" table:style-name="ce16">
            <text:p>9,626,111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office:value-type="float" office:value="68" table:style-name="ce48">
            <text:p>6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6536519" table:style-name="ce16">
            <text:p>46,536,519</text:p>
          </table:table-cell>
          <table:table-cell table:style-name="ce8"/>
          <table:table-cell office:value-type="float" office:value="42993652" table:style-name="ce16">
            <text:p>42,993,652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4533044" table:style-name="ce16">
            <text:p>64,533,044</text:p>
          </table:table-cell>
          <table:table-cell table:style-name="ce8"/>
          <table:table-cell office:value-type="float" office:value="63505418" table:style-name="ce16">
            <text:p>63,505,418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018285" table:style-name="ce16">
            <text:p>5,018,285</text:p>
          </table:table-cell>
          <table:table-cell table:style-name="ce8"/>
          <table:table-cell office:value-type="float" office:value="5031974" table:style-name="ce16">
            <text:p>5,031,97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023505" table:style-name="ce16">
            <text:p>20,023,505</text:p>
          </table:table-cell>
          <table:table-cell table:style-name="ce8"/>
          <table:table-cell office:value-type="float" office:value="20223354" table:style-name="ce16">
            <text:p>20,223,354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4690678" table:style-name="ce16">
            <text:p>14,690,678</text:p>
          </table:table-cell>
          <table:table-cell table:style-name="ce8"/>
          <table:table-cell office:value-type="float" office:value="8999137" table:style-name="ce16">
            <text:p>8,999,13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22" table:style-name="ce48">
            <text:p>22</text:p>
          </table:table-cell>
          <table:table-cell office:value-type="percentage" office:value="-0.72499999999999998" table:style-name="ce47">
            <text:p>-7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912342" table:style-name="ce16">
            <text:p>8,912,342</text:p>
          </table:table-cell>
          <table:table-cell table:style-name="ce8"/>
          <table:table-cell office:value-type="float" office:value="9301927" table:style-name="ce16">
            <text:p>9,301,92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429396" table:style-name="ce16">
            <text:p>21,429,396</text:p>
          </table:table-cell>
          <table:table-cell table:style-name="ce8"/>
          <table:table-cell office:value-type="float" office:value="17869335" table:style-name="ce16">
            <text:p>17,869,33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329402" table:style-name="ce16">
            <text:p>15,329,402</text:p>
          </table:table-cell>
          <table:table-cell table:style-name="ce8"/>
          <table:table-cell office:value-type="float" office:value="14728949" table:style-name="ce16">
            <text:p>14,728,94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9908084" table:style-name="ce16">
            <text:p>39,908,084</text:p>
          </table:table-cell>
          <table:table-cell table:style-name="ce8"/>
          <table:table-cell office:value-type="float" office:value="36732747" table:style-name="ce16">
            <text:p>36,732,747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2513713" table:style-name="ce16">
            <text:p>112,513,713</text:p>
          </table:table-cell>
          <table:table-cell table:style-name="ce8"/>
          <table:table-cell office:value-type="float" office:value="83399145" table:style-name="ce16">
            <text:p>83,399,145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2649456" table:style-name="ce16">
            <text:p>172,649,456</text:p>
          </table:table-cell>
          <table:table-cell table:style-name="ce8"/>
          <table:table-cell office:value-type="float" office:value="150407213" table:style-name="ce16">
            <text:p>150,407,213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-5.33E-2" table:style-name="ce47">
            <text:p>-5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3824929" table:style-name="ce16">
            <text:p>43,824,929</text:p>
          </table:table-cell>
          <table:table-cell table:style-name="ce8"/>
          <table:table-cell office:value-type="float" office:value="39545807" table:style-name="ce16">
            <text:p>39,545,807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74727418" table:style-name="ce16">
            <text:p>74,727,418</text:p>
          </table:table-cell>
          <table:table-cell table:style-name="ce8"/>
          <table:table-cell office:value-type="float" office:value="107090170" table:style-name="ce16">
            <text:p>107,090,170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26419999999999999" table:style-name="ce47">
            <text:p>26.4%</text:p>
          </table:table-cell>
          <table:table-cell office:value-type="float" office:value="258" table:style-name="ce48">
            <text:p>258</text:p>
          </table:table-cell>
          <table:table-cell office:value-type="percentage" office:value="0.57320000000000004" table:style-name="ce47">
            <text:p>5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85617" table:style-name="ce16">
            <text:p>2,485,617</text:p>
          </table:table-cell>
          <table:table-cell table:style-name="ce8"/>
          <table:table-cell office:value-type="float" office:value="2530449" table:style-name="ce16">
            <text:p>2,530,44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78146" table:style-name="ce16">
            <text:p>3,678,146</text:p>
          </table:table-cell>
          <table:table-cell table:style-name="ce8"/>
          <table:table-cell office:value-type="float" office:value="2497102" table:style-name="ce16">
            <text:p>2,497,10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3516329" table:style-name="ce16">
            <text:p>43,516,329</text:p>
          </table:table-cell>
          <table:table-cell table:style-name="ce8"/>
          <table:table-cell office:value-type="float" office:value="34449790" table:style-name="ce16">
            <text:p>34,449,790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30990" table:style-name="ce16">
            <text:p>4,530,990</text:p>
          </table:table-cell>
          <table:table-cell table:style-name="ce8"/>
          <table:table-cell office:value-type="float" office:value="4476958" table:style-name="ce16">
            <text:p>4,476,95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501549" table:style-name="ce16">
            <text:p>8,501,549</text:p>
          </table:table-cell>
          <table:table-cell table:style-name="ce8"/>
          <table:table-cell office:value-type="float" office:value="8076491" table:style-name="ce16">
            <text:p>8,076,49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135308" table:style-name="ce16">
            <text:p>21,135,308</text:p>
          </table:table-cell>
          <table:table-cell table:style-name="ce8"/>
          <table:table-cell office:value-type="float" office:value="18100215" table:style-name="ce16">
            <text:p>18,100,21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546394" table:style-name="ce16">
            <text:p>10,546,394</text:p>
          </table:table-cell>
          <table:table-cell table:style-name="ce8"/>
          <table:table-cell office:value-type="float" office:value="7145421" table:style-name="ce16">
            <text:p>7,145,42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57070" table:style-name="ce16">
            <text:p>4,757,070</text:p>
          </table:table-cell>
          <table:table-cell table:style-name="ce8"/>
          <table:table-cell office:value-type="float" office:value="5131760" table:style-name="ce16">
            <text:p>5,131,7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984578" table:style-name="ce16">
            <text:p>4,984,578</text:p>
          </table:table-cell>
          <table:table-cell table:style-name="ce8"/>
          <table:table-cell office:value-type="float" office:value="4270962" table:style-name="ce16">
            <text:p>4,270,9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3361951" table:style-name="ce16">
            <text:p>33,361,951</text:p>
          </table:table-cell>
          <table:table-cell table:style-name="ce8"/>
          <table:table-cell office:value-type="float" office:value="32401055" table:style-name="ce16">
            <text:p>32,401,055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738102" table:style-name="ce16">
            <text:p>19,738,102</text:p>
          </table:table-cell>
          <table:table-cell table:style-name="ce8"/>
          <table:table-cell office:value-type="float" office:value="17628009" table:style-name="ce16">
            <text:p>17,628,00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705750" table:style-name="ce16">
            <text:p>7,705,750</text:p>
          </table:table-cell>
          <table:table-cell table:style-name="ce8"/>
          <table:table-cell office:value-type="float" office:value="5464731" table:style-name="ce16">
            <text:p>5,464,73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532127" table:style-name="ce16">
            <text:p>6,532,127</text:p>
          </table:table-cell>
          <table:table-cell table:style-name="ce8"/>
          <table:table-cell office:value-type="float" office:value="7842662" table:style-name="ce16">
            <text:p>7,842,66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117907" table:style-name="ce16">
            <text:p>7,117,907</text:p>
          </table:table-cell>
          <table:table-cell table:style-name="ce8"/>
          <table:table-cell office:value-type="float" office:value="7083147" table:style-name="ce16">
            <text:p>7,083,14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6020961" table:style-name="ce16">
            <text:p>56,020,961</text:p>
          </table:table-cell>
          <table:table-cell table:style-name="ce8"/>
          <table:table-cell office:value-type="float" office:value="45001766" table:style-name="ce16">
            <text:p>45,001,766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3914867" table:style-name="ce16">
            <text:p>73,914,867</text:p>
          </table:table-cell>
          <table:table-cell table:style-name="ce8"/>
          <table:table-cell office:value-type="float" office:value="67091596" table:style-name="ce16">
            <text:p>67,091,596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389035" table:style-name="ce16">
            <text:p>15,389,035</text:p>
          </table:table-cell>
          <table:table-cell table:style-name="ce8"/>
          <table:table-cell office:value-type="float" office:value="15183173" table:style-name="ce16">
            <text:p>15,183,17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083338" table:style-name="ce16">
            <text:p>9,083,338</text:p>
          </table:table-cell>
          <table:table-cell table:style-name="ce8"/>
          <table:table-cell office:value-type="float" office:value="7632023" table:style-name="ce16">
            <text:p>7,632,02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576420" table:style-name="ce16">
            <text:p>5,576,420</text:p>
          </table:table-cell>
          <table:table-cell table:style-name="ce8"/>
          <table:table-cell office:value-type="float" office:value="4968889" table:style-name="ce16">
            <text:p>4,968,88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272804" table:style-name="ce16">
            <text:p>18,272,804</text:p>
          </table:table-cell>
          <table:table-cell table:style-name="ce8"/>
          <table:table-cell office:value-type="float" office:value="16478010" table:style-name="ce16">
            <text:p>16,478,01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812622" table:style-name="ce16">
            <text:p>9,812,622</text:p>
          </table:table-cell>
          <table:table-cell table:style-name="ce8"/>
          <table:table-cell office:value-type="float" office:value="8306794" table:style-name="ce16">
            <text:p>8,306,79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897122" table:style-name="ce16">
            <text:p>15,897,122</text:p>
          </table:table-cell>
          <table:table-cell table:style-name="ce8"/>
          <table:table-cell office:value-type="float" office:value="16811899" table:style-name="ce16">
            <text:p>16,811,89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254277" table:style-name="ce16">
            <text:p>12,254,277</text:p>
          </table:table-cell>
          <table:table-cell table:style-name="ce8"/>
          <table:table-cell office:value-type="float" office:value="10473553" table:style-name="ce16">
            <text:p>10,473,55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161369" table:style-name="ce16">
            <text:p>16,161,369</text:p>
          </table:table-cell>
          <table:table-cell table:style-name="ce8"/>
          <table:table-cell office:value-type="float" office:value="13495435" table:style-name="ce16">
            <text:p>13,495,43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97588" table:style-name="ce16">
            <text:p>2,297,588</text:p>
          </table:table-cell>
          <table:table-cell table:style-name="ce8"/>
          <table:table-cell office:value-type="float" office:value="2086295" table:style-name="ce16">
            <text:p>2,086,29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33843" table:style-name="ce16">
            <text:p>2,433,843</text:p>
          </table:table-cell>
          <table:table-cell table:style-name="ce8"/>
          <table:table-cell office:value-type="float" office:value="2342982" table:style-name="ce16">
            <text:p>2,342,98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502339" table:style-name="ce16">
            <text:p>10,502,339</text:p>
          </table:table-cell>
          <table:table-cell table:style-name="ce8"/>
          <table:table-cell office:value-type="float" office:value="18009885" table:style-name="ce16">
            <text:p>18,009,88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278487" table:style-name="ce16">
            <text:p>13,278,487</text:p>
          </table:table-cell>
          <table:table-cell table:style-name="ce8"/>
          <table:table-cell office:value-type="float" office:value="11419653" table:style-name="ce16">
            <text:p>11,419,6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77801" table:style-name="ce16">
            <text:p>4,077,801</text:p>
          </table:table-cell>
          <table:table-cell table:style-name="ce8"/>
          <table:table-cell office:value-type="float" office:value="4074311" table:style-name="ce16">
            <text:p>4,074,31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7174505" table:style-name="ce16">
            <text:p>177,174,505</text:p>
          </table:table-cell>
          <table:table-cell table:style-name="ce8"/>
          <table:table-cell office:value-type="float" office:value="166848689" table:style-name="ce16">
            <text:p>166,848,689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504797" table:style-name="ce16">
            <text:p>6,504,797</text:p>
          </table:table-cell>
          <table:table-cell table:style-name="ce8"/>
          <table:table-cell office:value-type="float" office:value="5618834" table:style-name="ce16">
            <text:p>5,618,83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453324" table:style-name="ce16">
            <text:p>8,453,324</text:p>
          </table:table-cell>
          <table:table-cell table:style-name="ce8"/>
          <table:table-cell office:value-type="float" office:value="8067284" table:style-name="ce16">
            <text:p>8,067,28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786411" table:style-name="ce16">
            <text:p>6,786,411</text:p>
          </table:table-cell>
          <table:table-cell table:style-name="ce8"/>
          <table:table-cell office:value-type="float" office:value="6217379" table:style-name="ce16">
            <text:p>6,217,37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475285" table:style-name="ce16">
            <text:p>5,475,285</text:p>
          </table:table-cell>
          <table:table-cell table:style-name="ce8"/>
          <table:table-cell office:value-type="float" office:value="4494846" table:style-name="ce16">
            <text:p>4,494,84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599557" table:style-name="ce16">
            <text:p>19,599,557</text:p>
          </table:table-cell>
          <table:table-cell table:style-name="ce8"/>
          <table:table-cell office:value-type="float" office:value="16483180" table:style-name="ce16">
            <text:p>16,483,18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043583" table:style-name="ce16">
            <text:p>6,043,583</text:p>
          </table:table-cell>
          <table:table-cell table:style-name="ce8"/>
          <table:table-cell office:value-type="float" office:value="6316161" table:style-name="ce16">
            <text:p>6,316,16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048377" table:style-name="ce16">
            <text:p>7,048,377</text:p>
          </table:table-cell>
          <table:table-cell table:style-name="ce8"/>
          <table:table-cell office:value-type="float" office:value="5705786" table:style-name="ce16">
            <text:p>5,705,7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172131" table:style-name="ce16">
            <text:p>2,172,131</text:p>
          </table:table-cell>
          <table:table-cell table:style-name="ce8"/>
          <table:table-cell office:value-type="float" office:value="1738097" table:style-name="ce16">
            <text:p>1,738,0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12151683" table:style-name="ce16">
            <text:p>1,012,151,683</text:p>
          </table:table-cell>
          <table:table-cell table:style-name="ce8"/>
          <table:table-cell office:value-type="float" office:value="900113838" table:style-name="ce16">
            <text:p>900,113,838</text:p>
          </table:table-cell>
          <table:table-cell office:value-type="string" table:style-name="ce17">
            <text:p>◎◎◎<text:s/></text:p>
          </table:table-cell>
          <table:table-cell office:value-type="float" office:value="802" table:style-name="ce48">
            <text:p>802</text:p>
          </table:table-cell>
          <table:table-cell office:value-type="percentage" office:value="9.5600000000000004E-2" table:style-name="ce47">
            <text:p>9.6%</text:p>
          </table:table-cell>
          <table:table-cell office:value-type="float" office:value="1359" table:style-name="ce48">
            <text:p>1,359</text:p>
          </table:table-cell>
          <table:table-cell office:value-type="percentage" office:value="-1.5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67507797" table:style-name="ce16">
            <text:p>867,507,797</text:p>
          </table:table-cell>
          <table:table-cell table:style-name="ce8"/>
          <table:table-cell office:value-type="float" office:value="803049454" table:style-name="ce16">
            <text:p>803,049,454</text:p>
          </table:table-cell>
          <table:table-cell office:value-type="string" table:style-name="ce17">
            <text:p>◎◎◎<text:s/></text:p>
          </table:table-cell>
          <table:table-cell office:value-type="float" office:value="692" table:style-name="ce48">
            <text:p>692</text:p>
          </table:table-cell>
          <table:table-cell office:value-type="percentage" office:value="0.1234" table:style-name="ce47">
            <text:p>12.3%</text:p>
          </table:table-cell>
          <table:table-cell office:value-type="float" office:value="1424" table:style-name="ce48">
            <text:p>1,424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58739982" table:style-name="ce16">
            <text:p>458,739,982</text:p>
          </table:table-cell>
          <table:table-cell table:style-name="ce8"/>
          <table:table-cell office:value-type="float" office:value="448028170" table:style-name="ce16">
            <text:p>448,028,170</text:p>
          </table:table-cell>
          <table:table-cell office:value-type="string" table:style-name="ce17">
            <text:p>◎<text:s/></text:p>
          </table:table-cell>
          <table:table-cell office:value-type="float" office:value="399" table:style-name="ce48">
            <text:p>399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31538416" table:style-name="ce16">
            <text:p>1,331,538,416</text:p>
          </table:table-cell>
          <table:table-cell table:style-name="ce8"/>
          <table:table-cell office:value-type="float" office:value="1210762750" table:style-name="ce16">
            <text:p>1,210,762,750</text:p>
          </table:table-cell>
          <table:table-cell office:value-type="string" table:style-name="ce17">
            <text:p>◎◎◎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100000000000002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0526400" table:style-name="ce16">
            <text:p>130,526,400</text:p>
          </table:table-cell>
          <table:table-cell table:style-name="ce8"/>
          <table:table-cell office:value-type="float" office:value="119279641" table:style-name="ce16">
            <text:p>119,279,641</text:p>
          </table:table-cell>
          <table:table-cell office:value-type="string" table:style-name="ce17">
            <text:p>◎◎◎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2.8299999999999999E-2" table:style-name="ce47">
            <text:p>2.8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7311542" table:style-name="ce16">
            <text:p>167,311,542</text:p>
          </table:table-cell>
          <table:table-cell table:style-name="ce8"/>
          <table:table-cell office:value-type="float" office:value="154166432" table:style-name="ce16">
            <text:p>154,166,432</text:p>
          </table:table-cell>
          <table:table-cell office:value-type="string" table:style-name="ce17">
            <text:p>◎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3.9600000000000003E-2" table:style-name="ce47">
            <text:p>-4.0%</text:p>
          </table:table-cell>
          <table:table-cell office:value-type="float" office:value="630" table:style-name="ce48">
            <text:p>630</text:p>
          </table:table-cell>
          <table:table-cell office:value-type="percentage" office:value="4.1300000000000003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3560581" table:style-name="ce16">
            <text:p>113,560,581</text:p>
          </table:table-cell>
          <table:table-cell table:style-name="ce8"/>
          <table:table-cell office:value-type="float" office:value="99477783" table:style-name="ce16">
            <text:p>99,477,783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8159573" table:style-name="ce16">
            <text:p>128,159,573</text:p>
          </table:table-cell>
          <table:table-cell table:style-name="ce8"/>
          <table:table-cell office:value-type="float" office:value="106333760" table:style-name="ce16">
            <text:p>106,333,760</text:p>
          </table:table-cell>
          <table:table-cell office:value-type="string" table:style-name="ce17">
            <text:p>◎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342" table:style-name="ce48">
            <text:p>342</text:p>
          </table:table-cell>
          <table:table-cell office:value-type="percentage" office:value="-8.5599999999999996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0169600" table:style-name="ce16">
            <text:p>60,169,600</text:p>
          </table:table-cell>
          <table:table-cell table:style-name="ce8"/>
          <table:table-cell office:value-type="float" office:value="61790205" table:style-name="ce16">
            <text:p>61,790,205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9725110" table:style-name="ce16">
            <text:p>89,725,110</text:p>
          </table:table-cell>
          <table:table-cell table:style-name="ce8"/>
          <table:table-cell office:value-type="float" office:value="86438224" table:style-name="ce16">
            <text:p>86,438,224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5227930" table:style-name="ce16">
            <text:p>135,227,930</text:p>
          </table:table-cell>
          <table:table-cell table:style-name="ce8"/>
          <table:table-cell office:value-type="float" office:value="116328007" table:style-name="ce16">
            <text:p>116,328,007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747421" table:style-name="ce16">
            <text:p>46,747,421</text:p>
          </table:table-cell>
          <table:table-cell table:style-name="ce8"/>
          <table:table-cell office:value-type="float" office:value="32418295" table:style-name="ce16">
            <text:p>32,418,295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7542752" table:style-name="ce16">
            <text:p>287,542,752</text:p>
          </table:table-cell>
          <table:table-cell table:style-name="ce8"/>
          <table:table-cell office:value-type="float" office:value="265245853" table:style-name="ce16">
            <text:p>265,245,853</text:p>
          </table:table-cell>
          <table:table-cell office:value-type="string" table:style-name="ce17">
            <text:p>◎◎◎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2.3699999999999999E-2" table:style-name="ce47">
            <text:p>2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6270278" table:style-name="ce16">
            <text:p>426,270,278</text:p>
          </table:table-cell>
          <table:table-cell table:style-name="ce8"/>
          <table:table-cell office:value-type="float" office:value="372083968" table:style-name="ce16">
            <text:p>372,083,968</text:p>
          </table:table-cell>
          <table:table-cell office:value-type="string" table:style-name="ce17">
            <text:p>◎◎◎<text:s/></text:p>
          </table:table-cell>
          <table:table-cell office:value-type="float" office:value="302" table:style-name="ce48">
            <text:p>302</text:p>
          </table:table-cell>
          <table:table-cell office:value-type="percentage" office:value="8.6300000000000002E-2" table:style-name="ce47">
            <text:p>8.6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9299142" table:style-name="ce16">
            <text:p>269,299,142</text:p>
          </table:table-cell>
          <table:table-cell table:style-name="ce8"/>
          <table:table-cell office:value-type="float" office:value="225806792" table:style-name="ce16">
            <text:p>225,806,792</text:p>
          </table:table-cell>
          <table:table-cell office:value-type="string" table:style-name="ce17">
            <text:p>◎◎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1.03E-2" table:style-name="ce47">
            <text:p>1.0%</text:p>
          </table:table-cell>
          <table:table-cell office:value-type="float" office:value="730" table:style-name="ce48">
            <text:p>730</text:p>
          </table:table-cell>
          <table:table-cell office:value-type="percentage" office:value="-2.2800000000000001E-2" table:style-name="ce47">
            <text:p>-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78313439" table:style-name="ce16">
            <text:p>278,313,439</text:p>
          </table:table-cell>
          <table:table-cell table:style-name="ce8"/>
          <table:table-cell office:value-type="float" office:value="261405549" table:style-name="ce16">
            <text:p>261,405,549</text:p>
          </table:table-cell>
          <table:table-cell office:value-type="string" table:style-name="ce17">
            <text:p>◎◎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4825632" table:style-name="ce16">
            <text:p>154,825,632</text:p>
          </table:table-cell>
          <table:table-cell table:style-name="ce8"/>
          <table:table-cell office:value-type="float" office:value="131715221" table:style-name="ce16">
            <text:p>131,715,221</text:p>
          </table:table-cell>
          <table:table-cell office:value-type="string" table:style-name="ce17">
            <text:p>◎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0.02" table:style-name="ce47">
            <text:p>-2.0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7542145" table:style-name="ce16">
            <text:p>187,542,145</text:p>
          </table:table-cell>
          <table:table-cell table:style-name="ce8"/>
          <table:table-cell office:value-type="float" office:value="182209887" table:style-name="ce16">
            <text:p>182,209,887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505330" table:style-name="ce16">
            <text:p>72,505,330</text:p>
          </table:table-cell>
          <table:table-cell table:style-name="ce8"/>
          <table:table-cell office:value-type="float" office:value="62501360" table:style-name="ce16">
            <text:p>62,501,360</text:p>
          </table:table-cell>
          <table:table-cell office:value-type="string" table:style-name="ce17">
            <text:p>◎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2614311" table:style-name="ce16">
            <text:p>322,614,311</text:p>
          </table:table-cell>
          <table:table-cell table:style-name="ce8"/>
          <table:table-cell office:value-type="float" office:value="269523526" table:style-name="ce16">
            <text:p>269,523,526</text:p>
          </table:table-cell>
          <table:table-cell office:value-type="string" table:style-name="ce17">
            <text:p>◎◎◎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6.9099999999999995E-2" table:style-name="ce47">
            <text:p>6.9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7319455" table:style-name="ce16">
            <text:p>17,319,455</text:p>
          </table:table-cell>
          <table:table-cell table:style-name="ce8"/>
          <table:table-cell office:value-type="float" office:value="15263925" table:style-name="ce16">
            <text:p>15,263,925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834720" table:style-name="ce16">
            <text:p>60,834,720</text:p>
          </table:table-cell>
          <table:table-cell table:style-name="ce8"/>
          <table:table-cell office:value-type="float" office:value="62381953" table:style-name="ce16">
            <text:p>62,381,953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297" table:style-name="ce48">
            <text:p>297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2527" table:style-name="ce16">
            <text:p>32,527</text:p>
          </table:table-cell>
          <table:table-cell table:style-name="ce8"/>
          <table:table-cell office:value-type="float" office:value="19050" table:style-name="ce16">
            <text:p>19,05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1522275" table:style-name="ce16">
            <text:p>61,522,275</text:p>
          </table:table-cell>
          <table:table-cell table:style-name="ce8"/>
          <table:table-cell office:value-type="float" office:value="62258462" table:style-name="ce16">
            <text:p>62,258,462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.12" table:style-name="ce47">
            <text:p>12.0%</text:p>
          </table:table-cell>
          <table:table-cell office:value-type="float" office:value="371" table:style-name="ce48">
            <text:p>371</text:p>
          </table:table-cell>
          <table:table-cell office:value-type="percentage" office:value="3.919999999999999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720667" table:style-name="ce16">
            <text:p>8,720,667</text:p>
          </table:table-cell>
          <table:table-cell table:style-name="ce8"/>
          <table:table-cell office:value-type="float" office:value="9382155" table:style-name="ce16">
            <text:p>9,382,15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227207" table:style-name="ce16">
            <text:p>10,227,207</text:p>
          </table:table-cell>
          <table:table-cell table:style-name="ce8"/>
          <table:table-cell office:value-type="float" office:value="9669920" table:style-name="ce16">
            <text:p>9,669,92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7876505" table:style-name="ce16">
            <text:p>47,876,505</text:p>
          </table:table-cell>
          <table:table-cell table:style-name="ce8"/>
          <table:table-cell office:value-type="float" office:value="42315832" table:style-name="ce16">
            <text:p>42,315,832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4816778" table:style-name="ce16">
            <text:p>34,816,778</text:p>
          </table:table-cell>
          <table:table-cell table:style-name="ce8"/>
          <table:table-cell office:value-type="float" office:value="43449763" table:style-name="ce16">
            <text:p>43,449,76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709905" table:style-name="ce16">
            <text:p>7,709,905</text:p>
          </table:table-cell>
          <table:table-cell table:style-name="ce8"/>
          <table:table-cell office:value-type="float" office:value="7017777" table:style-name="ce16">
            <text:p>7,017,7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9218008" table:style-name="ce16">
            <text:p>79,218,008</text:p>
          </table:table-cell>
          <table:table-cell table:style-name="ce8"/>
          <table:table-cell office:value-type="float" office:value="70649372" table:style-name="ce16">
            <text:p>70,649,372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78955" table:style-name="ce16">
            <text:p>3,978,955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865198" table:style-name="ce16">
            <text:p>14,865,198</text:p>
          </table:table-cell>
          <table:table-cell table:style-name="ce8"/>
          <table:table-cell office:value-type="float" office:value="13631209" table:style-name="ce16">
            <text:p>13,631,20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411001" table:style-name="ce16">
            <text:p>36,411,001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1997664" table:style-name="ce16">
            <text:p>121,997,664</text:p>
          </table:table-cell>
          <table:table-cell table:style-name="ce8"/>
          <table:table-cell office:value-type="float" office:value="117071095" table:style-name="ce16">
            <text:p>117,071,095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0603590" table:style-name="ce16">
            <text:p>240,603,590</text:p>
          </table:table-cell>
          <table:table-cell table:style-name="ce8"/>
          <table:table-cell office:value-type="float" office:value="230677559" table:style-name="ce16">
            <text:p>230,677,559</text:p>
          </table:table-cell>
          <table:table-cell office:value-type="string" table:style-name="ce17">
            <text:p>◎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4.1099999999999998E-2" table:style-name="ce47">
            <text:p>-4.1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0036524" table:style-name="ce16">
            <text:p>80,036,524</text:p>
          </table:table-cell>
          <table:table-cell table:style-name="ce8"/>
          <table:table-cell office:value-type="float" office:value="71746897" table:style-name="ce16">
            <text:p>71,746,897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197066" table:style-name="ce16">
            <text:p>32,197,066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7737750" table:style-name="ce16">
            <text:p>227,737,750</text:p>
          </table:table-cell>
          <table:table-cell table:style-name="ce8"/>
          <table:table-cell office:value-type="float" office:value="183745616" table:style-name="ce16">
            <text:p>183,745,616</text:p>
          </table:table-cell>
          <table:table-cell office:value-type="string" table:style-name="ce17">
            <text:p>◎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391" table:style-name="ce48">
            <text:p>391</text:p>
          </table:table-cell>
          <table:table-cell office:value-type="percentage" office:value="7.7000000000000002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0912169" table:style-name="ce16">
            <text:p>30,912,169</text:p>
          </table:table-cell>
          <table:table-cell table:style-name="ce8"/>
          <table:table-cell office:value-type="float" office:value="29789869" table:style-name="ce16">
            <text:p>29,789,86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3506236" table:style-name="ce16">
            <text:p>33,506,236</text:p>
          </table:table-cell>
          <table:table-cell table:style-name="ce8"/>
          <table:table-cell office:value-type="float" office:value="34471278" table:style-name="ce16">
            <text:p>34,471,278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4045531" table:style-name="ce16">
            <text:p>24,045,531</text:p>
          </table:table-cell>
          <table:table-cell table:style-name="ce8"/>
          <table:table-cell office:value-type="float" office:value="21315651" table:style-name="ce16">
            <text:p>21,315,65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5916938" table:style-name="ce16">
            <text:p>15,916,938</text:p>
          </table:table-cell>
          <table:table-cell table:style-name="ce8"/>
          <table:table-cell office:value-type="float" office:value="15515101" table:style-name="ce16">
            <text:p>15,515,10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533276" table:style-name="ce16">
            <text:p>14,533,276</text:p>
          </table:table-cell>
          <table:table-cell table:style-name="ce8"/>
          <table:table-cell office:value-type="float" office:value="13530918" table:style-name="ce16">
            <text:p>13,530,91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195138" table:style-name="ce16">
            <text:p>6,195,138</text:p>
          </table:table-cell>
          <table:table-cell table:style-name="ce8"/>
          <table:table-cell office:value-type="float" office:value="7383827" table:style-name="ce16">
            <text:p>7,383,82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302135" table:style-name="ce16">
            <text:p>24,302,135</text:p>
          </table:table-cell>
          <table:table-cell table:style-name="ce8"/>
          <table:table-cell office:value-type="float" office:value="24404712" table:style-name="ce16">
            <text:p>24,404,71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008733" table:style-name="ce16">
            <text:p>8,008,733</text:p>
          </table:table-cell>
          <table:table-cell table:style-name="ce8"/>
          <table:table-cell office:value-type="float" office:value="5416710" table:style-name="ce16">
            <text:p>5,416,7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354047" table:style-name="ce16">
            <text:p>7,354,047</text:p>
          </table:table-cell>
          <table:table-cell table:style-name="ce8"/>
          <table:table-cell office:value-type="float" office:value="4618131" table:style-name="ce16">
            <text:p>4,618,1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780536" table:style-name="ce16">
            <text:p>4,780,536</text:p>
          </table:table-cell>
          <table:table-cell table:style-name="ce8"/>
          <table:table-cell office:value-type="float" office:value="3870973" table:style-name="ce16">
            <text:p>3,870,9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446160" table:style-name="ce16">
            <text:p>2,446,160</text:p>
          </table:table-cell>
          <table:table-cell table:style-name="ce8"/>
          <table:table-cell office:value-type="float" office:value="2114488" table:style-name="ce16">
            <text:p>2,114,4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436899" table:style-name="ce16">
            <text:p>4,436,899</text:p>
          </table:table-cell>
          <table:table-cell table:style-name="ce8"/>
          <table:table-cell office:value-type="float" office:value="3939615" table:style-name="ce16">
            <text:p>3,939,6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8662123" table:style-name="ce16">
            <text:p>58,662,123</text:p>
          </table:table-cell>
          <table:table-cell table:style-name="ce8"/>
          <table:table-cell office:value-type="float" office:value="57141694" table:style-name="ce16">
            <text:p>57,141,694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629867" table:style-name="ce16">
            <text:p>9,629,867</text:p>
          </table:table-cell>
          <table:table-cell table:style-name="ce8"/>
          <table:table-cell office:value-type="float" office:value="8853764" table:style-name="ce16">
            <text:p>8,853,76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2392262" table:style-name="ce16">
            <text:p>42,392,262</text:p>
          </table:table-cell>
          <table:table-cell table:style-name="ce8"/>
          <table:table-cell office:value-type="float" office:value="32483097" table:style-name="ce16">
            <text:p>32,483,097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838060" table:style-name="ce16">
            <text:p>7,838,060</text:p>
          </table:table-cell>
          <table:table-cell table:style-name="ce8"/>
          <table:table-cell office:value-type="float" office:value="8325548" table:style-name="ce16">
            <text:p>8,325,54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0165924" table:style-name="ce16">
            <text:p>20,165,924</text:p>
          </table:table-cell>
          <table:table-cell table:style-name="ce8"/>
          <table:table-cell office:value-type="float" office:value="20612253" table:style-name="ce16">
            <text:p>20,612,25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945664" table:style-name="ce16">
            <text:p>10,945,664</text:p>
          </table:table-cell>
          <table:table-cell table:style-name="ce8"/>
          <table:table-cell office:value-type="float" office:value="10177027" table:style-name="ce16">
            <text:p>10,177,02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0314790" table:style-name="ce16">
            <text:p>20,314,790</text:p>
          </table:table-cell>
          <table:table-cell table:style-name="ce8"/>
          <table:table-cell office:value-type="float" office:value="22800250" table:style-name="ce16">
            <text:p>22,800,25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551736" table:style-name="ce16">
            <text:p>8,551,736</text:p>
          </table:table-cell>
          <table:table-cell table:style-name="ce8"/>
          <table:table-cell office:value-type="float" office:value="7508694" table:style-name="ce16">
            <text:p>7,508,6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323347" table:style-name="ce16">
            <text:p>17,323,347</text:p>
          </table:table-cell>
          <table:table-cell table:style-name="ce8"/>
          <table:table-cell office:value-type="float" office:value="14175392" table:style-name="ce16">
            <text:p>14,175,39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296630" table:style-name="ce16">
            <text:p>12,296,630</text:p>
          </table:table-cell>
          <table:table-cell table:style-name="ce8"/>
          <table:table-cell office:value-type="float" office:value="10961635" table:style-name="ce16">
            <text:p>10,961,635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330885" table:style-name="ce16">
            <text:p>8,330,885</text:p>
          </table:table-cell>
          <table:table-cell table:style-name="ce8"/>
          <table:table-cell office:value-type="float" office:value="6951872" table:style-name="ce16">
            <text:p>6,951,87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779351" table:style-name="ce16">
            <text:p>6,779,351</text:p>
          </table:table-cell>
          <table:table-cell table:style-name="ce8"/>
          <table:table-cell office:value-type="float" office:value="6945963" table:style-name="ce16">
            <text:p>6,945,96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797653" table:style-name="ce16">
            <text:p>9,797,653</text:p>
          </table:table-cell>
          <table:table-cell table:style-name="ce8"/>
          <table:table-cell office:value-type="float" office:value="8111774" table:style-name="ce16">
            <text:p>8,111,77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563933" table:style-name="ce16">
            <text:p>7,563,933</text:p>
          </table:table-cell>
          <table:table-cell table:style-name="ce8"/>
          <table:table-cell office:value-type="float" office:value="6986851" table:style-name="ce16">
            <text:p>6,986,85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19792" table:style-name="ce16">
            <text:p>2,919,792</text:p>
          </table:table-cell>
          <table:table-cell table:style-name="ce8"/>
          <table:table-cell office:value-type="float" office:value="2642163" table:style-name="ce16">
            <text:p>2,642,1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282033" table:style-name="ce16">
            <text:p>15,282,033</text:p>
          </table:table-cell>
          <table:table-cell table:style-name="ce8"/>
          <table:table-cell office:value-type="float" office:value="13301601" table:style-name="ce16">
            <text:p>13,301,60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832581" table:style-name="ce16">
            <text:p>5,832,581</text:p>
          </table:table-cell>
          <table:table-cell table:style-name="ce8"/>
          <table:table-cell office:value-type="float" office:value="4867244" table:style-name="ce16">
            <text:p>4,867,2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282792" table:style-name="ce16">
            <text:p>6,282,792</text:p>
          </table:table-cell>
          <table:table-cell table:style-name="ce8"/>
          <table:table-cell office:value-type="float" office:value="3792629" table:style-name="ce16">
            <text:p>3,792,62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140820" table:style-name="ce16">
            <text:p>6,140,820</text:p>
          </table:table-cell>
          <table:table-cell table:style-name="ce8"/>
          <table:table-cell office:value-type="float" office:value="5462528" table:style-name="ce16">
            <text:p>5,462,52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125136" table:style-name="ce16">
            <text:p>12,125,136</text:p>
          </table:table-cell>
          <table:table-cell table:style-name="ce8"/>
          <table:table-cell office:value-type="float" office:value="12240927" table:style-name="ce16">
            <text:p>12,240,92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402978" table:style-name="ce16">
            <text:p>8,402,978</text:p>
          </table:table-cell>
          <table:table-cell table:style-name="ce8"/>
          <table:table-cell office:value-type="float" office:value="6889448" table:style-name="ce16">
            <text:p>6,889,44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427895" table:style-name="ce16">
            <text:p>9,427,895</text:p>
          </table:table-cell>
          <table:table-cell table:style-name="ce8"/>
          <table:table-cell office:value-type="float" office:value="9092055" table:style-name="ce16">
            <text:p>9,092,05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476240" table:style-name="ce16">
            <text:p>7,476,240</text:p>
          </table:table-cell>
          <table:table-cell table:style-name="ce8"/>
          <table:table-cell office:value-type="float" office:value="7537370" table:style-name="ce16">
            <text:p>7,537,37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629156" table:style-name="ce16">
            <text:p>7,629,156</text:p>
          </table:table-cell>
          <table:table-cell table:style-name="ce8"/>
          <table:table-cell office:value-type="float" office:value="7212781" table:style-name="ce16">
            <text:p>7,212,78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00581" table:style-name="ce16">
            <text:p>8,600,581</text:p>
          </table:table-cell>
          <table:table-cell table:style-name="ce8"/>
          <table:table-cell office:value-type="float" office:value="7964805" table:style-name="ce16">
            <text:p>7,964,80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0109414" table:style-name="ce16">
            <text:p>40,109,414</text:p>
          </table:table-cell>
          <table:table-cell table:style-name="ce8"/>
          <table:table-cell office:value-type="float" office:value="35051640" table:style-name="ce16">
            <text:p>35,051,640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217169" table:style-name="ce16">
            <text:p>9,217,169</text:p>
          </table:table-cell>
          <table:table-cell table:style-name="ce8"/>
          <table:table-cell office:value-type="float" office:value="10177265" table:style-name="ce16">
            <text:p>10,177,26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94191" table:style-name="ce16">
            <text:p>8,894,191</text:p>
          </table:table-cell>
          <table:table-cell table:style-name="ce8"/>
          <table:table-cell office:value-type="float" office:value="8710929" table:style-name="ce16">
            <text:p>8,710,92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541746" table:style-name="ce16">
            <text:p>13,541,746</text:p>
          </table:table-cell>
          <table:table-cell table:style-name="ce8"/>
          <table:table-cell office:value-type="float" office:value="12412519" table:style-name="ce16">
            <text:p>12,412,51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3279281" table:style-name="ce16">
            <text:p>53,279,281</text:p>
          </table:table-cell>
          <table:table-cell table:style-name="ce8"/>
          <table:table-cell office:value-type="float" office:value="48913647" table:style-name="ce16">
            <text:p>48,913,647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980216" table:style-name="ce16">
            <text:p>9,980,216</text:p>
          </table:table-cell>
          <table:table-cell table:style-name="ce8"/>
          <table:table-cell office:value-type="float" office:value="8954855" table:style-name="ce16">
            <text:p>8,954,8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329470" table:style-name="ce16">
            <text:p>6,329,470</text:p>
          </table:table-cell>
          <table:table-cell table:style-name="ce8"/>
          <table:table-cell office:value-type="float" office:value="5474004" table:style-name="ce16">
            <text:p>5,474,00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113259" table:style-name="ce16">
            <text:p>6,113,259</text:p>
          </table:table-cell>
          <table:table-cell table:style-name="ce8"/>
          <table:table-cell office:value-type="float" office:value="5492107" table:style-name="ce16">
            <text:p>5,492,1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187993" table:style-name="ce16">
            <text:p>3,187,993</text:p>
          </table:table-cell>
          <table:table-cell table:style-name="ce8"/>
          <table:table-cell office:value-type="float" office:value="3330555" table:style-name="ce16">
            <text:p>3,330,55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055537" table:style-name="ce16">
            <text:p>8,055,537</text:p>
          </table:table-cell>
          <table:table-cell table:style-name="ce8"/>
          <table:table-cell office:value-type="float" office:value="4924456" table:style-name="ce16">
            <text:p>4,924,45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391760" table:style-name="ce16">
            <text:p>4,391,760</text:p>
          </table:table-cell>
          <table:table-cell table:style-name="ce8"/>
          <table:table-cell office:value-type="float" office:value="4273358" table:style-name="ce16">
            <text:p>4,273,35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67191" table:style-name="ce16">
            <text:p>6,367,191</text:p>
          </table:table-cell>
          <table:table-cell table:style-name="ce8"/>
          <table:table-cell office:value-type="float" office:value="6228804" table:style-name="ce16">
            <text:p>6,228,80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17906" table:style-name="ce16">
            <text:p>3,617,906</text:p>
          </table:table-cell>
          <table:table-cell table:style-name="ce8"/>
          <table:table-cell office:value-type="float" office:value="3081325" table:style-name="ce16">
            <text:p>3,081,32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693292" table:style-name="ce16">
            <text:p>7,693,292</text:p>
          </table:table-cell>
          <table:table-cell table:style-name="ce8"/>
          <table:table-cell office:value-type="float" office:value="6232291" table:style-name="ce16">
            <text:p>6,232,29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381430" table:style-name="ce16">
            <text:p>5,381,430</text:p>
          </table:table-cell>
          <table:table-cell table:style-name="ce8"/>
          <table:table-cell office:value-type="float" office:value="4745577" table:style-name="ce16">
            <text:p>4,745,57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571321" table:style-name="ce16">
            <text:p>12,571,321</text:p>
          </table:table-cell>
          <table:table-cell table:style-name="ce8"/>
          <table:table-cell office:value-type="float" office:value="12393875" table:style-name="ce16">
            <text:p>12,393,87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242529" table:style-name="ce16">
            <text:p>3,242,529</text:p>
          </table:table-cell>
          <table:table-cell table:style-name="ce8"/>
          <table:table-cell office:value-type="float" office:value="3196568" table:style-name="ce16">
            <text:p>3,196,56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1251505" table:style-name="ce16">
            <text:p>41,251,505</text:p>
          </table:table-cell>
          <table:table-cell table:style-name="ce8"/>
          <table:table-cell office:value-type="float" office:value="40450314" table:style-name="ce16">
            <text:p>40,450,314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0848549" table:style-name="ce16">
            <text:p>10,848,549</text:p>
          </table:table-cell>
          <table:table-cell table:style-name="ce8"/>
          <table:table-cell office:value-type="float" office:value="12545031" table:style-name="ce16">
            <text:p>12,545,0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620481" table:style-name="ce16">
            <text:p>5,620,481</text:p>
          </table:table-cell>
          <table:table-cell table:style-name="ce8"/>
          <table:table-cell office:value-type="float" office:value="4398684" table:style-name="ce16">
            <text:p>4,398,6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40233" table:style-name="ce16">
            <text:p>4,940,233</text:p>
          </table:table-cell>
          <table:table-cell table:style-name="ce8"/>
          <table:table-cell office:value-type="float" office:value="3832876" table:style-name="ce16">
            <text:p>3,832,8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190525" table:style-name="ce16">
            <text:p>3,190,525</text:p>
          </table:table-cell>
          <table:table-cell table:style-name="ce8"/>
          <table:table-cell office:value-type="float" office:value="2376987" table:style-name="ce16">
            <text:p>2,376,9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282646" table:style-name="ce16">
            <text:p>5,282,646</text:p>
          </table:table-cell>
          <table:table-cell table:style-name="ce8"/>
          <table:table-cell office:value-type="float" office:value="5078452" table:style-name="ce16">
            <text:p>5,078,45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711723" table:style-name="ce16">
            <text:p>8,711,723</text:p>
          </table:table-cell>
          <table:table-cell table:style-name="ce8"/>
          <table:table-cell office:value-type="float" office:value="7851202" table:style-name="ce16">
            <text:p>7,851,2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237586" table:style-name="ce16">
            <text:p>8,237,586</text:p>
          </table:table-cell>
          <table:table-cell table:style-name="ce8"/>
          <table:table-cell office:value-type="float" office:value="6317814" table:style-name="ce16">
            <text:p>6,317,81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0372760" table:style-name="ce16">
            <text:p>70,372,760</text:p>
          </table:table-cell>
          <table:table-cell table:style-name="ce8"/>
          <table:table-cell office:value-type="float" office:value="58153005" table:style-name="ce16">
            <text:p>58,153,005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3343837" table:style-name="ce16">
            <text:p>13,343,837</text:p>
          </table:table-cell>
          <table:table-cell table:style-name="ce8"/>
          <table:table-cell office:value-type="float" office:value="10883439" table:style-name="ce16">
            <text:p>10,883,43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792472" table:style-name="ce16">
            <text:p>1,792,472</text:p>
          </table:table-cell>
          <table:table-cell table:style-name="ce8"/>
          <table:table-cell office:value-type="float" office:value="1597842" table:style-name="ce16">
            <text:p>1,597,84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72082262" table:style-name="ce16">
            <text:p>872,082,262</text:p>
          </table:table-cell>
          <table:table-cell table:style-name="ce8"/>
          <table:table-cell office:value-type="float" office:value="782442203" table:style-name="ce16">
            <text:p>782,442,203</text:p>
          </table:table-cell>
          <table:table-cell office:value-type="string" table:style-name="ce17">
            <text:p>◎◎◎<text:s/></text:p>
          </table:table-cell>
          <table:table-cell office:value-type="float" office:value="852" table:style-name="ce48">
            <text:p>852</text:p>
          </table:table-cell>
          <table:table-cell office:value-type="percentage" office:value="0.1108" table:style-name="ce47">
            <text:p>11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77096267" table:style-name="ce16">
            <text:p>677,096,267</text:p>
          </table:table-cell>
          <table:table-cell table:style-name="ce8"/>
          <table:table-cell office:value-type="float" office:value="554002776" table:style-name="ce16">
            <text:p>554,002,776</text:p>
          </table:table-cell>
          <table:table-cell office:value-type="string" table:style-name="ce17">
            <text:p>◎◎◎<text:s/></text:p>
          </table:table-cell>
          <table:table-cell office:value-type="float" office:value="620" table:style-name="ce48">
            <text:p>620</text:p>
          </table:table-cell>
          <table:table-cell office:value-type="percentage" office:value="0.12520000000000001" table:style-name="ce47">
            <text:p>12.5%</text:p>
          </table:table-cell>
          <table:table-cell office:value-type="float" office:value="1073" table:style-name="ce48">
            <text:p>1,0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8598220" table:style-name="ce16">
            <text:p>118,598,220</text:p>
          </table:table-cell>
          <table:table-cell table:style-name="ce8"/>
          <table:table-cell office:value-type="float" office:value="95735997" table:style-name="ce16">
            <text:p>95,735,997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7.5800000000000006E-2" table:style-name="ce47">
            <text:p>-7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9585751" table:style-name="ce16">
            <text:p>39,585,751</text:p>
          </table:table-cell>
          <table:table-cell table:style-name="ce8"/>
          <table:table-cell office:value-type="float" office:value="41431200" table:style-name="ce16">
            <text:p>41,431,200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87712880" table:style-name="ce16">
            <text:p>387,712,880</text:p>
          </table:table-cell>
          <table:table-cell table:style-name="ce8"/>
          <table:table-cell office:value-type="float" office:value="343461311" table:style-name="ce16">
            <text:p>343,461,311</text:p>
          </table:table-cell>
          <table:table-cell office:value-type="string" table:style-name="ce17">
            <text:p>◎◎◎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4.1500000000000002E-2" table:style-name="ce47">
            <text:p>4.2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3336036" table:style-name="ce16">
            <text:p>113,336,036</text:p>
          </table:table-cell>
          <table:table-cell table:style-name="ce8"/>
          <table:table-cell office:value-type="float" office:value="108097414" table:style-name="ce16">
            <text:p>108,097,414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5609963" table:style-name="ce16">
            <text:p>245,609,963</text:p>
          </table:table-cell>
          <table:table-cell table:style-name="ce8"/>
          <table:table-cell office:value-type="float" office:value="227263334" table:style-name="ce16">
            <text:p>227,263,334</text:p>
          </table:table-cell>
          <table:table-cell office:value-type="string" table:style-name="ce17">
            <text:p>◎◎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7280846" table:style-name="ce16">
            <text:p>87,280,846</text:p>
          </table:table-cell>
          <table:table-cell table:style-name="ce8"/>
          <table:table-cell office:value-type="float" office:value="73045067" table:style-name="ce16">
            <text:p>73,045,067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1787959" table:style-name="ce16">
            <text:p>151,787,959</text:p>
          </table:table-cell>
          <table:table-cell table:style-name="ce8"/>
          <table:table-cell office:value-type="float" office:value="135778072" table:style-name="ce16">
            <text:p>135,778,072</text:p>
          </table:table-cell>
          <table:table-cell office:value-type="string" table:style-name="ce17">
            <text:p>◎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2.06E-2" table:style-name="ce47">
            <text:p>2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2999154" table:style-name="ce16">
            <text:p>472,999,154</text:p>
          </table:table-cell>
          <table:table-cell table:style-name="ce8"/>
          <table:table-cell office:value-type="float" office:value="448342637" table:style-name="ce16">
            <text:p>448,342,637</text:p>
          </table:table-cell>
          <table:table-cell office:value-type="string" table:style-name="ce17">
            <text:p>◎◎<text:s/></text:p>
          </table:table-cell>
          <table:table-cell office:value-type="float" office:value="319" table:style-name="ce48">
            <text:p>319</text:p>
          </table:table-cell>
          <table:table-cell office:value-type="percentage" office:value="7.0499999999999993E-2" table:style-name="ce47">
            <text:p>7.1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5041825" table:style-name="ce16">
            <text:p>195,041,825</text:p>
          </table:table-cell>
          <table:table-cell table:style-name="ce8"/>
          <table:table-cell office:value-type="float" office:value="172268615" table:style-name="ce16">
            <text:p>172,268,615</text:p>
          </table:table-cell>
          <table:table-cell office:value-type="string" table:style-name="ce17">
            <text:p>◎◎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4317257" table:style-name="ce16">
            <text:p>534,317,257</text:p>
          </table:table-cell>
          <table:table-cell table:style-name="ce8"/>
          <table:table-cell office:value-type="float" office:value="425829431" table:style-name="ce16">
            <text:p>425,829,431</text:p>
          </table:table-cell>
          <table:table-cell office:value-type="string" table:style-name="ce17">
            <text:p>◎◎◎<text:s/></text:p>
          </table:table-cell>
          <table:table-cell office:value-type="float" office:value="347" table:style-name="ce48">
            <text:p>347</text:p>
          </table:table-cell>
          <table:table-cell office:value-type="percentage" office:value="1.17E-2" table:style-name="ce47">
            <text:p>1.2%</text:p>
          </table:table-cell>
          <table:table-cell office:value-type="float" office:value="1219" table:style-name="ce48">
            <text:p>1,219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7703054" table:style-name="ce16">
            <text:p>317,703,054</text:p>
          </table:table-cell>
          <table:table-cell table:style-name="ce8"/>
          <table:table-cell office:value-type="float" office:value="291229122" table:style-name="ce16">
            <text:p>291,229,122</text:p>
          </table:table-cell>
          <table:table-cell office:value-type="string" table:style-name="ce17">
            <text:p>◎◎◎<text:s/></text:p>
          </table:table-cell>
          <table:table-cell office:value-type="float" office:value="220" table:style-name="ce48">
            <text:p>220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8291777" table:style-name="ce16">
            <text:p>368,291,777</text:p>
          </table:table-cell>
          <table:table-cell table:style-name="ce8"/>
          <table:table-cell office:value-type="float" office:value="290169500" table:style-name="ce16">
            <text:p>290,169,500</text:p>
          </table:table-cell>
          <table:table-cell office:value-type="string" table:style-name="ce17">
            <text:p>◎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-1.4999999999999999E-2" table:style-name="ce47">
            <text:p>-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2290666" table:style-name="ce16">
            <text:p>212,290,666</text:p>
          </table:table-cell>
          <table:table-cell table:style-name="ce8"/>
          <table:table-cell office:value-type="float" office:value="205350310" table:style-name="ce16">
            <text:p>205,350,310</text:p>
          </table:table-cell>
          <table:table-cell office:value-type="string" table:style-name="ce17">
            <text:p>◎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0.1351" table:style-name="ce47">
            <text:p>13.5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6644704" table:style-name="ce16">
            <text:p>116,644,704</text:p>
          </table:table-cell>
          <table:table-cell table:style-name="ce8"/>
          <table:table-cell office:value-type="float" office:value="105436104" table:style-name="ce16">
            <text:p>105,436,104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6580746" table:style-name="ce16">
            <text:p>46,580,746</text:p>
          </table:table-cell>
          <table:table-cell table:style-name="ce8"/>
          <table:table-cell office:value-type="float" office:value="44707874" table:style-name="ce16">
            <text:p>44,707,874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907721" table:style-name="ce16">
            <text:p>22,907,721</text:p>
          </table:table-cell>
          <table:table-cell table:style-name="ce8"/>
          <table:table-cell office:value-type="float" office:value="23424550" table:style-name="ce16">
            <text:p>23,424,550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1164838" table:style-name="ce16">
            <text:p>31,164,838</text:p>
          </table:table-cell>
          <table:table-cell table:style-name="ce8"/>
          <table:table-cell office:value-type="float" office:value="30370310" table:style-name="ce16">
            <text:p>30,370,310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4586850" table:style-name="ce16">
            <text:p>24,586,850</text:p>
          </table:table-cell>
          <table:table-cell table:style-name="ce8"/>
          <table:table-cell office:value-type="float" office:value="16420096" table:style-name="ce16">
            <text:p>16,420,09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3125" table:style-name="ce47">
            <text:p>-31.3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164781" table:style-name="ce16">
            <text:p>17,164,781</text:p>
          </table:table-cell>
          <table:table-cell table:style-name="ce8"/>
          <table:table-cell office:value-type="float" office:value="14847496" table:style-name="ce16">
            <text:p>14,847,49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9711630" table:style-name="ce16">
            <text:p>79,711,630</text:p>
          </table:table-cell>
          <table:table-cell table:style-name="ce8"/>
          <table:table-cell office:value-type="float" office:value="73564233" table:style-name="ce16">
            <text:p>73,564,233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868572" table:style-name="ce16">
            <text:p>26,868,572</text:p>
          </table:table-cell>
          <table:table-cell table:style-name="ce8"/>
          <table:table-cell office:value-type="float" office:value="23292608" table:style-name="ce16">
            <text:p>23,292,608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5353676" table:style-name="ce16">
            <text:p>55,353,676</text:p>
          </table:table-cell>
          <table:table-cell table:style-name="ce8"/>
          <table:table-cell office:value-type="float" office:value="48186543" table:style-name="ce16">
            <text:p>48,186,543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56" table:style-name="ce48">
            <text:p>456</text:p>
          </table:table-cell>
          <table:table-cell office:value-type="percentage" office:value="-0.23619999999999999" table:style-name="ce47">
            <text:p>-2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73207" table:style-name="ce16">
            <text:p>1,473,20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510530" table:style-name="ce16">
            <text:p>3,510,530</text:p>
          </table:table-cell>
          <table:table-cell table:style-name="ce8"/>
          <table:table-cell office:value-type="float" office:value="4406854" table:style-name="ce16">
            <text:p>4,406,8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680249" table:style-name="ce16">
            <text:p>7,680,249</text:p>
          </table:table-cell>
          <table:table-cell table:style-name="ce8"/>
          <table:table-cell office:value-type="float" office:value="7145649" table:style-name="ce16">
            <text:p>7,145,64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973055" table:style-name="ce16">
            <text:p>19,973,055</text:p>
          </table:table-cell>
          <table:table-cell table:style-name="ce8"/>
          <table:table-cell office:value-type="float" office:value="19016942" table:style-name="ce16">
            <text:p>19,016,942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54532" table:style-name="ce16">
            <text:p>8,154,53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754779" table:style-name="ce16">
            <text:p>9,754,779</text:p>
          </table:table-cell>
          <table:table-cell table:style-name="ce8"/>
          <table:table-cell office:value-type="float" office:value="10148520" table:style-name="ce16">
            <text:p>10,148,52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553371" table:style-name="ce16">
            <text:p>11,553,371</text:p>
          </table:table-cell>
          <table:table-cell table:style-name="ce8"/>
          <table:table-cell office:value-type="float" office:value="10558391" table:style-name="ce16">
            <text:p>10,558,39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12223" table:style-name="ce16">
            <text:p>3,312,223</text:p>
          </table:table-cell>
          <table:table-cell table:style-name="ce8"/>
          <table:table-cell office:value-type="float" office:value="3044114" table:style-name="ce16">
            <text:p>3,044,1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683432" table:style-name="ce16">
            <text:p>6,683,432</text:p>
          </table:table-cell>
          <table:table-cell table:style-name="ce8"/>
          <table:table-cell office:value-type="float" office:value="5915018" table:style-name="ce16">
            <text:p>5,915,01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4498518" table:style-name="ce16">
            <text:p>124,498,518</text:p>
          </table:table-cell>
          <table:table-cell table:style-name="ce8"/>
          <table:table-cell office:value-type="float" office:value="94046937" table:style-name="ce16">
            <text:p>94,046,937</text:p>
          </table:table-cell>
          <table:table-cell office:value-type="string" table:style-name="ce17">
            <text:p>◎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270" table:style-name="ce48">
            <text:p>270</text:p>
          </table:table-cell>
          <table:table-cell office:value-type="percentage" office:value="0.12970000000000001" table:style-name="ce47">
            <text:p>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7867563" table:style-name="ce16">
            <text:p>17,867,563</text:p>
          </table:table-cell>
          <table:table-cell table:style-name="ce8"/>
          <table:table-cell office:value-type="float" office:value="19211369" table:style-name="ce16">
            <text:p>19,211,36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6090000000000002" table:style-name="ce47">
            <text:p>-26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8605469" table:style-name="ce16">
            <text:p>18,605,469</text:p>
          </table:table-cell>
          <table:table-cell table:style-name="ce8"/>
          <table:table-cell office:value-type="float" office:value="14791556" table:style-name="ce16">
            <text:p>14,791,55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4398249" table:style-name="ce16">
            <text:p>84,398,249</text:p>
          </table:table-cell>
          <table:table-cell table:style-name="ce8"/>
          <table:table-cell office:value-type="float" office:value="66179710" table:style-name="ce16">
            <text:p>66,179,710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4957711" table:style-name="ce16">
            <text:p>94,957,711</text:p>
          </table:table-cell>
          <table:table-cell table:style-name="ce8"/>
          <table:table-cell office:value-type="float" office:value="89855978" table:style-name="ce16">
            <text:p>89,855,978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257" table:style-name="ce48">
            <text:p>257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53406544" table:style-name="ce16">
            <text:p>53,406,544</text:p>
          </table:table-cell>
          <table:table-cell table:style-name="ce8"/>
          <table:table-cell office:value-type="float" office:value="35965633" table:style-name="ce16">
            <text:p>35,965,633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6" table:style-name="ce48">
            <text:p>1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638258" table:style-name="ce16">
            <text:p>5,638,258</text:p>
          </table:table-cell>
          <table:table-cell table:style-name="ce8"/>
          <table:table-cell office:value-type="float" office:value="5998207" table:style-name="ce16">
            <text:p>5,998,20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960906" table:style-name="ce16">
            <text:p>9,960,906</text:p>
          </table:table-cell>
          <table:table-cell table:style-name="ce8"/>
          <table:table-cell office:value-type="float" office:value="9425037" table:style-name="ce16">
            <text:p>9,425,037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900847" table:style-name="ce16">
            <text:p>9,900,847</text:p>
          </table:table-cell>
          <table:table-cell table:style-name="ce8"/>
          <table:table-cell office:value-type="float" office:value="9425308" table:style-name="ce16">
            <text:p>9,425,308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206420" table:style-name="ce16">
            <text:p>6,206,420</text:p>
          </table:table-cell>
          <table:table-cell table:style-name="ce8"/>
          <table:table-cell office:value-type="float" office:value="6210767" table:style-name="ce16">
            <text:p>6,210,76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87658" table:style-name="ce16">
            <text:p>2,587,658</text:p>
          </table:table-cell>
          <table:table-cell table:style-name="ce8"/>
          <table:table-cell office:value-type="float" office:value="1984680" table:style-name="ce16">
            <text:p>1,984,6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3447896" table:style-name="ce16">
            <text:p>103,447,896</text:p>
          </table:table-cell>
          <table:table-cell table:style-name="ce8"/>
          <table:table-cell office:value-type="float" office:value="87026462" table:style-name="ce16">
            <text:p>87,026,462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3.7499999999999999E-2" table:style-name="ce47">
            <text:p>3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523928" table:style-name="ce16">
            <text:p>3,523,928</text:p>
          </table:table-cell>
          <table:table-cell table:style-name="ce8"/>
          <table:table-cell office:value-type="float" office:value="2962114" table:style-name="ce16">
            <text:p>2,962,1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192826" table:style-name="ce16">
            <text:p>5,192,826</text:p>
          </table:table-cell>
          <table:table-cell table:style-name="ce8"/>
          <table:table-cell office:value-type="float" office:value="3954557" table:style-name="ce16">
            <text:p>3,954,55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550966" table:style-name="ce16">
            <text:p>3,550,966</text:p>
          </table:table-cell>
          <table:table-cell table:style-name="ce8"/>
          <table:table-cell office:value-type="float" office:value="2339696" table:style-name="ce16">
            <text:p>2,339,69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694187" table:style-name="ce16">
            <text:p>8,694,187</text:p>
          </table:table-cell>
          <table:table-cell table:style-name="ce8"/>
          <table:table-cell office:value-type="float" office:value="6141158" table:style-name="ce16">
            <text:p>6,141,15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866729" table:style-name="ce16">
            <text:p>6,866,729</text:p>
          </table:table-cell>
          <table:table-cell table:style-name="ce8"/>
          <table:table-cell office:value-type="float" office:value="5576042" table:style-name="ce16">
            <text:p>5,576,0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5927657" table:style-name="ce16">
            <text:p>105,927,657</text:p>
          </table:table-cell>
          <table:table-cell table:style-name="ce8"/>
          <table:table-cell office:value-type="float" office:value="98590110" table:style-name="ce16">
            <text:p>98,590,110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793560" table:style-name="ce16">
            <text:p>6,793,560</text:p>
          </table:table-cell>
          <table:table-cell table:style-name="ce8"/>
          <table:table-cell office:value-type="float" office:value="7463154" table:style-name="ce16">
            <text:p>7,463,1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32563" table:style-name="ce16">
            <text:p>4,132,563</text:p>
          </table:table-cell>
          <table:table-cell table:style-name="ce8"/>
          <table:table-cell office:value-type="float" office:value="4390086" table:style-name="ce16">
            <text:p>4,390,08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780940" table:style-name="ce16">
            <text:p>7,780,940</text:p>
          </table:table-cell>
          <table:table-cell table:style-name="ce8"/>
          <table:table-cell office:value-type="float" office:value="7195301" table:style-name="ce16">
            <text:p>7,195,30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910647" table:style-name="ce16">
            <text:p>10,910,647</text:p>
          </table:table-cell>
          <table:table-cell table:style-name="ce8"/>
          <table:table-cell office:value-type="float" office:value="9317152" table:style-name="ce16">
            <text:p>9,317,1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01486" table:style-name="ce16">
            <text:p>801,486</text:p>
          </table:table-cell>
          <table:table-cell table:style-name="ce8"/>
          <table:table-cell office:value-type="float" office:value="714176" table:style-name="ce16">
            <text:p>714,1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08369" table:style-name="ce16">
            <text:p>1,808,369</text:p>
          </table:table-cell>
          <table:table-cell table:style-name="ce8"/>
          <table:table-cell office:value-type="float" office:value="1708903" table:style-name="ce16">
            <text:p>1,708,90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237181" table:style-name="ce16">
            <text:p>3,237,181</text:p>
          </table:table-cell>
          <table:table-cell table:style-name="ce8"/>
          <table:table-cell office:value-type="float" office:value="4500674" table:style-name="ce16">
            <text:p>4,500,67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01491" table:style-name="ce16">
            <text:p>3,501,491</text:p>
          </table:table-cell>
          <table:table-cell table:style-name="ce8"/>
          <table:table-cell office:value-type="float" office:value="3181470" table:style-name="ce16">
            <text:p>3,181,4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12160347" table:style-name="ce16">
            <text:p>12,160,347</text:p>
          </table:table-cell>
          <table:table-cell table:style-name="ce8"/>
          <table:table-cell office:value-type="float" office:value="5896771" table:style-name="ce16">
            <text:p>5,896,77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948389" table:style-name="ce16">
            <text:p>9,948,389</text:p>
          </table:table-cell>
          <table:table-cell table:style-name="ce8"/>
          <table:table-cell office:value-type="float" office:value="8118913" table:style-name="ce16">
            <text:p>8,118,9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418726" table:style-name="ce16">
            <text:p>11,418,726</text:p>
          </table:table-cell>
          <table:table-cell table:style-name="ce8"/>
          <table:table-cell office:value-type="float" office:value="11588004" table:style-name="ce16">
            <text:p>11,588,004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490237" table:style-name="ce16">
            <text:p>10,490,237</text:p>
          </table:table-cell>
          <table:table-cell table:style-name="ce8"/>
          <table:table-cell office:value-type="float" office:value="9662098" table:style-name="ce16">
            <text:p>9,662,0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760738" table:style-name="ce16">
            <text:p>4,760,738</text:p>
          </table:table-cell>
          <table:table-cell table:style-name="ce8"/>
          <table:table-cell office:value-type="float" office:value="4463931" table:style-name="ce16">
            <text:p>4,463,93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567280" table:style-name="ce16">
            <text:p>2,567,280</text:p>
          </table:table-cell>
          <table:table-cell table:style-name="ce8"/>
          <table:table-cell office:value-type="float" office:value="2989752" table:style-name="ce16">
            <text:p>2,989,7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48027" table:style-name="ce16">
            <text:p>2,148,027</text:p>
          </table:table-cell>
          <table:table-cell table:style-name="ce8"/>
          <table:table-cell office:value-type="float" office:value="1770139" table:style-name="ce16">
            <text:p>1,770,1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3454" table:style-name="ce16">
            <text:p>133,454</text:p>
          </table:table-cell>
          <table:table-cell table:style-name="ce8"/>
          <table:table-cell office:value-type="float" office:value="123950" table:style-name="ce16">
            <text:p>123,95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58762489" table:style-name="ce16">
            <text:p>658,762,489</text:p>
          </table:table-cell>
          <table:table-cell table:style-name="ce8"/>
          <table:table-cell office:value-type="float" office:value="604837423" table:style-name="ce16">
            <text:p>604,837,423</text:p>
          </table:table-cell>
          <table:table-cell office:value-type="string" table:style-name="ce17">
            <text:p>◎◎◎<text:s/></text:p>
          </table:table-cell>
          <table:table-cell office:value-type="float" office:value="657" table:style-name="ce48">
            <text:p>657</text:p>
          </table:table-cell>
          <table:table-cell office:value-type="percentage" office:value="9.5000000000000001E-2" table:style-name="ce47">
            <text:p>9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32715678" table:style-name="ce16">
            <text:p>1,232,715,678</text:p>
          </table:table-cell>
          <table:table-cell table:style-name="ce8"/>
          <table:table-cell office:value-type="float" office:value="1063518680" table:style-name="ce16">
            <text:p>1,063,518,680</text:p>
          </table:table-cell>
          <table:table-cell office:value-type="string" table:style-name="ce17">
            <text:p>◎◎◎<text:s/></text:p>
          </table:table-cell>
          <table:table-cell office:value-type="float" office:value="968" table:style-name="ce48">
            <text:p>968</text:p>
          </table:table-cell>
          <table:table-cell office:value-type="percentage" office:value="7.9200000000000007E-2" table:style-name="ce47">
            <text:p>7.9%</text:p>
          </table:table-cell>
          <table:table-cell office:value-type="float" office:value="2325" table:style-name="ce48">
            <text:p>2,325</text:p>
          </table:table-cell>
          <table:table-cell office:value-type="percentage" office:value="1.2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04778616" table:style-name="ce16">
            <text:p>904,778,616</text:p>
          </table:table-cell>
          <table:table-cell table:style-name="ce8"/>
          <table:table-cell office:value-type="float" office:value="784432237" table:style-name="ce16">
            <text:p>784,432,237</text:p>
          </table:table-cell>
          <table:table-cell office:value-type="string" table:style-name="ce17">
            <text:p>◎◎◎<text:s/></text:p>
          </table:table-cell>
          <table:table-cell office:value-type="float" office:value="771" table:style-name="ce48">
            <text:p>771</text:p>
          </table:table-cell>
          <table:table-cell office:value-type="percentage" office:value="3.2099999999999997E-2" table:style-name="ce47">
            <text:p>3.2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6865600" table:style-name="ce16">
            <text:p>96,865,600</text:p>
          </table:table-cell>
          <table:table-cell table:style-name="ce8"/>
          <table:table-cell office:value-type="float" office:value="79636575" table:style-name="ce16">
            <text:p>79,636,575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094" table:style-name="ce47">
            <text:p>10.9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49793979" table:style-name="ce16">
            <text:p>249,793,979</text:p>
          </table:table-cell>
          <table:table-cell table:style-name="ce8"/>
          <table:table-cell office:value-type="float" office:value="224170820" table:style-name="ce16">
            <text:p>224,170,820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44" table:style-name="ce48">
            <text:p>344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2901631" table:style-name="ce16">
            <text:p>72,901,631</text:p>
          </table:table-cell>
          <table:table-cell table:style-name="ce8"/>
          <table:table-cell office:value-type="float" office:value="74525446" table:style-name="ce16">
            <text:p>74,525,446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7884055" table:style-name="ce16">
            <text:p>117,884,055</text:p>
          </table:table-cell>
          <table:table-cell table:style-name="ce8"/>
          <table:table-cell office:value-type="float" office:value="108898427" table:style-name="ce16">
            <text:p>108,898,427</text:p>
          </table:table-cell>
          <table:table-cell office:value-type="string" table:style-name="ce17">
            <text:p>◎◎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4855016" table:style-name="ce16">
            <text:p>114,855,016</text:p>
          </table:table-cell>
          <table:table-cell table:style-name="ce8"/>
          <table:table-cell office:value-type="float" office:value="111800550" table:style-name="ce16">
            <text:p>111,800,550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535" table:style-name="ce48">
            <text:p>535</text:p>
          </table:table-cell>
          <table:table-cell office:value-type="percentage" office:value="-7.4000000000000003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1272817" table:style-name="ce16">
            <text:p>171,272,817</text:p>
          </table:table-cell>
          <table:table-cell table:style-name="ce8"/>
          <table:table-cell office:value-type="float" office:value="157309189" table:style-name="ce16">
            <text:p>157,309,189</text:p>
          </table:table-cell>
          <table:table-cell office:value-type="string" table:style-name="ce17">
            <text:p>◎◎◎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6634202" table:style-name="ce16">
            <text:p>246,634,202</text:p>
          </table:table-cell>
          <table:table-cell table:style-name="ce8"/>
          <table:table-cell office:value-type="float" office:value="230474719" table:style-name="ce16">
            <text:p>230,474,719</text:p>
          </table:table-cell>
          <table:table-cell office:value-type="string" table:style-name="ce17">
            <text:p>◎◎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3.9100000000000003E-2" table:style-name="ce47">
            <text:p>3.9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3469036" table:style-name="ce16">
            <text:p>113,469,036</text:p>
          </table:table-cell>
          <table:table-cell table:style-name="ce8"/>
          <table:table-cell office:value-type="float" office:value="96672239" table:style-name="ce16">
            <text:p>96,672,239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8777081" table:style-name="ce16">
            <text:p>148,777,081</text:p>
          </table:table-cell>
          <table:table-cell table:style-name="ce8"/>
          <table:table-cell office:value-type="float" office:value="138457648" table:style-name="ce16">
            <text:p>138,457,648</text:p>
          </table:table-cell>
          <table:table-cell office:value-type="string" table:style-name="ce17">
            <text:p>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201587308" table:style-name="ce16">
            <text:p>201,587,308</text:p>
          </table:table-cell>
          <table:table-cell table:style-name="ce8"/>
          <table:table-cell office:value-type="float" office:value="165792873" table:style-name="ce16">
            <text:p>165,792,873</text:p>
          </table:table-cell>
          <table:table-cell office:value-type="string" table:style-name="ce17">
            <text:p>◎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2.06E-2" table:style-name="ce47">
            <text:p>2.1%</text:p>
          </table:table-cell>
          <table:table-cell office:value-type="float" office:value="385" table:style-name="ce48">
            <text:p>385</text:p>
          </table:table-cell>
          <table:table-cell office:value-type="percentage" office:value="-1.2800000000000001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6901721" table:style-name="ce16">
            <text:p>436,901,721</text:p>
          </table:table-cell>
          <table:table-cell table:style-name="ce8"/>
          <table:table-cell office:value-type="float" office:value="379605437" table:style-name="ce16">
            <text:p>379,605,437</text:p>
          </table:table-cell>
          <table:table-cell office:value-type="string" table:style-name="ce17">
            <text:p>◎◎◎<text:s/></text:p>
          </table:table-cell>
          <table:table-cell office:value-type="float" office:value="394" table:style-name="ce48">
            <text:p>394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0177172" table:style-name="ce16">
            <text:p>190,177,172</text:p>
          </table:table-cell>
          <table:table-cell table:style-name="ce8"/>
          <table:table-cell office:value-type="float" office:value="168649921" table:style-name="ce16">
            <text:p>168,649,921</text:p>
          </table:table-cell>
          <table:table-cell office:value-type="string" table:style-name="ce17">
            <text:p>◎◎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3542294" table:style-name="ce16">
            <text:p>83,542,294</text:p>
          </table:table-cell>
          <table:table-cell table:style-name="ce8"/>
          <table:table-cell office:value-type="float" office:value="72222538" table:style-name="ce16">
            <text:p>72,222,538</text:p>
          </table:table-cell>
          <table:table-cell office:value-type="string" table:style-name="ce17">
            <text:p>◎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1.6400000000000001E-2" table:style-name="ce47">
            <text:p>1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897270" table:style-name="ce16">
            <text:p>15,897,270</text:p>
          </table:table-cell>
          <table:table-cell table:style-name="ce8"/>
          <table:table-cell office:value-type="float" office:value="16733198" table:style-name="ce16">
            <text:p>16,733,19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0575958" table:style-name="ce16">
            <text:p>30,575,958</text:p>
          </table:table-cell>
          <table:table-cell table:style-name="ce8"/>
          <table:table-cell office:value-type="float" office:value="26290537" table:style-name="ce16">
            <text:p>26,290,537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63" table:style-name="ce48">
            <text:p>263</text:p>
          </table:table-cell>
          <table:table-cell office:value-type="percentage" office:value="-7.0699999999999999E-2" table:style-name="ce47">
            <text:p>-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1073930" table:style-name="ce16">
            <text:p>71,073,930</text:p>
          </table:table-cell>
          <table:table-cell table:style-name="ce8"/>
          <table:table-cell office:value-type="float" office:value="59047794" table:style-name="ce16">
            <text:p>59,047,794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40" table:style-name="ce48">
            <text:p>340</text:p>
          </table:table-cell>
          <table:table-cell office:value-type="percentage" office:value="0.6038" table:style-name="ce47">
            <text:p>6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3995101" table:style-name="ce16">
            <text:p>93,995,101</text:p>
          </table:table-cell>
          <table:table-cell table:style-name="ce8"/>
          <table:table-cell office:value-type="float" office:value="87012479" table:style-name="ce16">
            <text:p>87,012,479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380" table:style-name="ce48">
            <text:p>380</text:p>
          </table:table-cell>
          <table:table-cell office:value-type="percentage" office:value="6.1499999999999999E-2" table:style-name="ce47">
            <text:p>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237628" table:style-name="ce16">
            <text:p>18,237,628</text:p>
          </table:table-cell>
          <table:table-cell table:style-name="ce8"/>
          <table:table-cell office:value-type="float" office:value="17059254" table:style-name="ce16">
            <text:p>17,059,254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878209" table:style-name="ce16">
            <text:p>29,878,209</text:p>
          </table:table-cell>
          <table:table-cell table:style-name="ce8"/>
          <table:table-cell office:value-type="float" office:value="27111176" table:style-name="ce16">
            <text:p>27,111,176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898871" table:style-name="ce16">
            <text:p>21,898,871</text:p>
          </table:table-cell>
          <table:table-cell table:style-name="ce8"/>
          <table:table-cell office:value-type="float" office:value="21071709" table:style-name="ce16">
            <text:p>21,071,709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5811902" table:style-name="ce16">
            <text:p>15,811,902</text:p>
          </table:table-cell>
          <table:table-cell table:style-name="ce8"/>
          <table:table-cell office:value-type="float" office:value="16136384" table:style-name="ce16">
            <text:p>16,136,384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8104963" table:style-name="ce16">
            <text:p>48,104,963</text:p>
          </table:table-cell>
          <table:table-cell table:style-name="ce8"/>
          <table:table-cell office:value-type="float" office:value="47208578" table:style-name="ce16">
            <text:p>47,208,578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9895166" table:style-name="ce16">
            <text:p>49,895,166</text:p>
          </table:table-cell>
          <table:table-cell table:style-name="ce8"/>
          <table:table-cell office:value-type="float" office:value="38215756" table:style-name="ce16">
            <text:p>38,215,756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705815" table:style-name="ce16">
            <text:p>2,705,815</text:p>
          </table:table-cell>
          <table:table-cell table:style-name="ce8"/>
          <table:table-cell office:value-type="float" office:value="1405747" table:style-name="ce16">
            <text:p>1,405,7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292692" table:style-name="ce16">
            <text:p>11,292,692</text:p>
          </table:table-cell>
          <table:table-cell table:style-name="ce8"/>
          <table:table-cell office:value-type="float" office:value="11258710" table:style-name="ce16">
            <text:p>11,258,71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558817" table:style-name="ce16">
            <text:p>9,558,817</text:p>
          </table:table-cell>
          <table:table-cell table:style-name="ce8"/>
          <table:table-cell office:value-type="float" office:value="9305426" table:style-name="ce16">
            <text:p>9,305,42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563161" table:style-name="ce16">
            <text:p>7,563,161</text:p>
          </table:table-cell>
          <table:table-cell table:style-name="ce8"/>
          <table:table-cell office:value-type="float" office:value="6447501" table:style-name="ce16">
            <text:p>6,447,50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7236598" table:style-name="ce16">
            <text:p>37,236,598</text:p>
          </table:table-cell>
          <table:table-cell table:style-name="ce8"/>
          <table:table-cell office:value-type="float" office:value="28811141" table:style-name="ce16">
            <text:p>28,811,141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250244" table:style-name="ce16">
            <text:p>6,250,244</text:p>
          </table:table-cell>
          <table:table-cell table:style-name="ce8"/>
          <table:table-cell office:value-type="float" office:value="4981952" table:style-name="ce16">
            <text:p>4,981,95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587387" table:style-name="ce16">
            <text:p>7,587,387</text:p>
          </table:table-cell>
          <table:table-cell table:style-name="ce8"/>
          <table:table-cell office:value-type="float" office:value="6370456" table:style-name="ce16">
            <text:p>6,370,45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58086" table:style-name="ce16">
            <text:p>1,558,086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307233" table:style-name="ce16">
            <text:p>17,307,233</text:p>
          </table:table-cell>
          <table:table-cell table:style-name="ce8"/>
          <table:table-cell office:value-type="float" office:value="14765084" table:style-name="ce16">
            <text:p>14,765,084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793798" table:style-name="ce16">
            <text:p>11,793,798</text:p>
          </table:table-cell>
          <table:table-cell table:style-name="ce8"/>
          <table:table-cell office:value-type="float" office:value="11334805" table:style-name="ce16">
            <text:p>11,334,80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360234" table:style-name="ce16">
            <text:p>15,360,234</text:p>
          </table:table-cell>
          <table:table-cell table:style-name="ce8"/>
          <table:table-cell office:value-type="float" office:value="15816970" table:style-name="ce16">
            <text:p>15,816,97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9738325" table:style-name="ce16">
            <text:p>49,738,325</text:p>
          </table:table-cell>
          <table:table-cell table:style-name="ce8"/>
          <table:table-cell office:value-type="float" office:value="43689024" table:style-name="ce16">
            <text:p>43,689,024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0772829" table:style-name="ce16">
            <text:p>130,772,829</text:p>
          </table:table-cell>
          <table:table-cell table:style-name="ce8"/>
          <table:table-cell office:value-type="float" office:value="133273455" table:style-name="ce16">
            <text:p>133,273,455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0847667" table:style-name="ce16">
            <text:p>40,847,667</text:p>
          </table:table-cell>
          <table:table-cell table:style-name="ce8"/>
          <table:table-cell office:value-type="float" office:value="40792507" table:style-name="ce16">
            <text:p>40,792,507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9223734" table:style-name="ce16">
            <text:p>49,223,734</text:p>
          </table:table-cell>
          <table:table-cell table:style-name="ce8"/>
          <table:table-cell office:value-type="float" office:value="38616337" table:style-name="ce16">
            <text:p>38,616,337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4519357" table:style-name="ce16">
            <text:p>44,519,357</text:p>
          </table:table-cell>
          <table:table-cell table:style-name="ce8"/>
          <table:table-cell office:value-type="float" office:value="33548217" table:style-name="ce16">
            <text:p>33,548,217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448603" table:style-name="ce16">
            <text:p>8,448,603</text:p>
          </table:table-cell>
          <table:table-cell table:style-name="ce8"/>
          <table:table-cell office:value-type="float" office:value="8923061" table:style-name="ce16">
            <text:p>8,923,061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36" table:style-name="ce48">
            <text:p>36</text:p>
          </table:table-cell>
          <table:table-cell office:value-type="percentage" office:value="0.2" table:style-name="ce47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188200" table:style-name="ce16">
            <text:p>8,188,200</text:p>
          </table:table-cell>
          <table:table-cell table:style-name="ce8"/>
          <table:table-cell office:value-type="float" office:value="8783283" table:style-name="ce16">
            <text:p>8,783,28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570076" table:style-name="ce16">
            <text:p>10,570,076</text:p>
          </table:table-cell>
          <table:table-cell table:style-name="ce8"/>
          <table:table-cell office:value-type="float" office:value="10181774" table:style-name="ce16">
            <text:p>10,181,77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68491" table:style-name="ce16">
            <text:p>3,368,491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019196" table:style-name="ce16">
            <text:p>7,019,196</text:p>
          </table:table-cell>
          <table:table-cell table:style-name="ce8"/>
          <table:table-cell office:value-type="float" office:value="6759064" table:style-name="ce16">
            <text:p>6,759,064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684399" table:style-name="ce16">
            <text:p>10,684,399</text:p>
          </table:table-cell>
          <table:table-cell table:style-name="ce8"/>
          <table:table-cell office:value-type="float" office:value="10703004" table:style-name="ce16">
            <text:p>10,703,00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299475" table:style-name="ce16">
            <text:p>3,299,475</text:p>
          </table:table-cell>
          <table:table-cell table:style-name="ce8"/>
          <table:table-cell office:value-type="float" office:value="3471272" table:style-name="ce16">
            <text:p>3,471,27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410531" table:style-name="ce16">
            <text:p>10,410,531</text:p>
          </table:table-cell>
          <table:table-cell table:style-name="ce8"/>
          <table:table-cell office:value-type="float" office:value="9499802" table:style-name="ce16">
            <text:p>9,499,80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450472" table:style-name="ce16">
            <text:p>16,450,472</text:p>
          </table:table-cell>
          <table:table-cell table:style-name="ce8"/>
          <table:table-cell office:value-type="float" office:value="13942840" table:style-name="ce16">
            <text:p>13,942,840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6966413" table:style-name="ce16">
            <text:p>56,966,413</text:p>
          </table:table-cell>
          <table:table-cell table:style-name="ce8"/>
          <table:table-cell office:value-type="float" office:value="47801114" table:style-name="ce16">
            <text:p>47,801,114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36033" table:style-name="ce16">
            <text:p>3,436,033</text:p>
          </table:table-cell>
          <table:table-cell table:style-name="ce8"/>
          <table:table-cell office:value-type="float" office:value="3351948" table:style-name="ce16">
            <text:p>3,351,94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02681" table:style-name="ce16">
            <text:p>3,602,681</text:p>
          </table:table-cell>
          <table:table-cell table:style-name="ce8"/>
          <table:table-cell office:value-type="float" office:value="3336787" table:style-name="ce16">
            <text:p>3,336,78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065356" table:style-name="ce16">
            <text:p>19,065,356</text:p>
          </table:table-cell>
          <table:table-cell table:style-name="ce8"/>
          <table:table-cell office:value-type="float" office:value="17258713" table:style-name="ce16">
            <text:p>17,258,71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073331" table:style-name="ce16">
            <text:p>4,073,331</text:p>
          </table:table-cell>
          <table:table-cell table:style-name="ce8"/>
          <table:table-cell office:value-type="float" office:value="4437519" table:style-name="ce16">
            <text:p>4,437,51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975419" table:style-name="ce16">
            <text:p>6,975,419</text:p>
          </table:table-cell>
          <table:table-cell table:style-name="ce8"/>
          <table:table-cell office:value-type="float" office:value="4567477" table:style-name="ce16">
            <text:p>4,567,47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840144" table:style-name="ce16">
            <text:p>1,840,144</text:p>
          </table:table-cell>
          <table:table-cell table:style-name="ce8"/>
          <table:table-cell office:value-type="float" office:value="1663435" table:style-name="ce16">
            <text:p>1,663,43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254846" table:style-name="ce16">
            <text:p>9,254,846</text:p>
          </table:table-cell>
          <table:table-cell table:style-name="ce8"/>
          <table:table-cell office:value-type="float" office:value="9002697" table:style-name="ce16">
            <text:p>9,002,69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300542" table:style-name="ce16">
            <text:p>5,300,542</text:p>
          </table:table-cell>
          <table:table-cell table:style-name="ce8"/>
          <table:table-cell office:value-type="float" office:value="4580374" table:style-name="ce16">
            <text:p>4,580,3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251368" table:style-name="ce16">
            <text:p>19,251,368</text:p>
          </table:table-cell>
          <table:table-cell table:style-name="ce8"/>
          <table:table-cell office:value-type="float" office:value="19153865" table:style-name="ce16">
            <text:p>19,153,865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675090" table:style-name="ce16">
            <text:p>5,675,090</text:p>
          </table:table-cell>
          <table:table-cell table:style-name="ce8"/>
          <table:table-cell office:value-type="float" office:value="4191128" table:style-name="ce16">
            <text:p>4,191,12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93933" table:style-name="ce16">
            <text:p>3,993,933</text:p>
          </table:table-cell>
          <table:table-cell table:style-name="ce8"/>
          <table:table-cell office:value-type="float" office:value="4826829" table:style-name="ce16">
            <text:p>4,826,8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56135" table:style-name="ce16">
            <text:p>1,456,135</text:p>
          </table:table-cell>
          <table:table-cell table:style-name="ce8"/>
          <table:table-cell office:value-type="float" office:value="1711920" table:style-name="ce16">
            <text:p>1,711,92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314107" table:style-name="ce16">
            <text:p>4,314,107</text:p>
          </table:table-cell>
          <table:table-cell table:style-name="ce8"/>
          <table:table-cell office:value-type="float" office:value="4005901" table:style-name="ce16">
            <text:p>4,005,90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337413" table:style-name="ce16">
            <text:p>9,337,413</text:p>
          </table:table-cell>
          <table:table-cell table:style-name="ce8"/>
          <table:table-cell office:value-type="float" office:value="6252401" table:style-name="ce16">
            <text:p>6,252,4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952273" table:style-name="ce16">
            <text:p>5,952,273</text:p>
          </table:table-cell>
          <table:table-cell table:style-name="ce8"/>
          <table:table-cell office:value-type="float" office:value="5876520" table:style-name="ce16">
            <text:p>5,876,52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388599" table:style-name="ce16">
            <text:p>16,388,599</text:p>
          </table:table-cell>
          <table:table-cell table:style-name="ce8"/>
          <table:table-cell office:value-type="float" office:value="14522814" table:style-name="ce16">
            <text:p>14,522,81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411430" table:style-name="ce16">
            <text:p>5,411,430</text:p>
          </table:table-cell>
          <table:table-cell table:style-name="ce8"/>
          <table:table-cell office:value-type="float" office:value="4007401" table:style-name="ce16">
            <text:p>4,007,40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151532" table:style-name="ce16">
            <text:p>11,151,532</text:p>
          </table:table-cell>
          <table:table-cell table:style-name="ce8"/>
          <table:table-cell office:value-type="float" office:value="10817128" table:style-name="ce16">
            <text:p>10,817,12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111411" table:style-name="ce16">
            <text:p>3,111,411</text:p>
          </table:table-cell>
          <table:table-cell table:style-name="ce8"/>
          <table:table-cell office:value-type="float" office:value="2767046" table:style-name="ce16">
            <text:p>2,767,0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910802" table:style-name="ce16">
            <text:p>7,910,802</text:p>
          </table:table-cell>
          <table:table-cell table:style-name="ce8"/>
          <table:table-cell office:value-type="float" office:value="6409499" table:style-name="ce16">
            <text:p>6,409,49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910839" table:style-name="ce16">
            <text:p>2,910,839</text:p>
          </table:table-cell>
          <table:table-cell table:style-name="ce8"/>
          <table:table-cell office:value-type="float" office:value="2084061" table:style-name="ce16">
            <text:p>2,084,0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854423" table:style-name="ce16">
            <text:p>10,854,423</text:p>
          </table:table-cell>
          <table:table-cell table:style-name="ce8"/>
          <table:table-cell office:value-type="float" office:value="10312306" table:style-name="ce16">
            <text:p>10,312,30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934930" table:style-name="ce16">
            <text:p>9,934,93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47881" table:style-name="ce16">
            <text:p>1,547,88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171278" table:style-name="ce16">
            <text:p>5,171,278</text:p>
          </table:table-cell>
          <table:table-cell table:style-name="ce8"/>
          <table:table-cell office:value-type="float" office:value="4491842" table:style-name="ce16">
            <text:p>4,491,84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732489" table:style-name="ce16">
            <text:p>18,732,489</text:p>
          </table:table-cell>
          <table:table-cell table:style-name="ce8"/>
          <table:table-cell office:value-type="float" office:value="18243954" table:style-name="ce16">
            <text:p>18,243,95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964776" table:style-name="ce16">
            <text:p>19,964,776</text:p>
          </table:table-cell>
          <table:table-cell table:style-name="ce8"/>
          <table:table-cell office:value-type="float" office:value="17003733" table:style-name="ce16">
            <text:p>17,003,73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477804" table:style-name="ce16">
            <text:p>37,477,804</text:p>
          </table:table-cell>
          <table:table-cell table:style-name="ce8"/>
          <table:table-cell office:value-type="float" office:value="35446155" table:style-name="ce16">
            <text:p>35,446,155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416957" table:style-name="ce16">
            <text:p>9,416,957</text:p>
          </table:table-cell>
          <table:table-cell table:style-name="ce8"/>
          <table:table-cell office:value-type="float" office:value="6495858" table:style-name="ce16">
            <text:p>6,495,85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770350" table:style-name="ce16">
            <text:p>4,770,350</text:p>
          </table:table-cell>
          <table:table-cell table:style-name="ce8"/>
          <table:table-cell office:value-type="float" office:value="4529634" table:style-name="ce16">
            <text:p>4,529,63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968277" table:style-name="ce16">
            <text:p>5,968,277</text:p>
          </table:table-cell>
          <table:table-cell table:style-name="ce8"/>
          <table:table-cell office:value-type="float" office:value="5145279" table:style-name="ce16">
            <text:p>5,145,2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885591" table:style-name="ce16">
            <text:p>9,885,591</text:p>
          </table:table-cell>
          <table:table-cell table:style-name="ce8"/>
          <table:table-cell office:value-type="float" office:value="8906384" table:style-name="ce16">
            <text:p>8,906,38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006539" table:style-name="ce16">
            <text:p>11,006,539</text:p>
          </table:table-cell>
          <table:table-cell table:style-name="ce8"/>
          <table:table-cell office:value-type="float" office:value="11324808" table:style-name="ce16">
            <text:p>11,324,80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44875" table:style-name="ce16">
            <text:p>3,044,875</text:p>
          </table:table-cell>
          <table:table-cell table:style-name="ce8"/>
          <table:table-cell office:value-type="float" office:value="2095245" table:style-name="ce16">
            <text:p>2,095,2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958774" table:style-name="ce16">
            <text:p>7,958,774</text:p>
          </table:table-cell>
          <table:table-cell table:style-name="ce8"/>
          <table:table-cell office:value-type="float" office:value="6753949" table:style-name="ce16">
            <text:p>6,753,94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172602" table:style-name="ce16">
            <text:p>4,172,602</text:p>
          </table:table-cell>
          <table:table-cell table:style-name="ce8"/>
          <table:table-cell office:value-type="float" office:value="4233119" table:style-name="ce16">
            <text:p>4,233,11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422487" table:style-name="ce16">
            <text:p>18,422,487</text:p>
          </table:table-cell>
          <table:table-cell table:style-name="ce8"/>
          <table:table-cell office:value-type="float" office:value="19189580" table:style-name="ce16">
            <text:p>19,189,58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414222" table:style-name="ce16">
            <text:p>5,414,222</text:p>
          </table:table-cell>
          <table:table-cell table:style-name="ce8"/>
          <table:table-cell office:value-type="float" office:value="5076721" table:style-name="ce16">
            <text:p>5,076,72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259052" table:style-name="ce16">
            <text:p>18,259,052</text:p>
          </table:table-cell>
          <table:table-cell table:style-name="ce8"/>
          <table:table-cell office:value-type="float" office:value="17342049" table:style-name="ce16">
            <text:p>17,342,04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15212" table:style-name="ce16">
            <text:p>4,915,212</text:p>
          </table:table-cell>
          <table:table-cell table:style-name="ce8"/>
          <table:table-cell office:value-type="float" office:value="5182311" table:style-name="ce16">
            <text:p>5,182,31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719699" table:style-name="ce16">
            <text:p>5,719,699</text:p>
          </table:table-cell>
          <table:table-cell table:style-name="ce8"/>
          <table:table-cell office:value-type="float" office:value="3985278" table:style-name="ce16">
            <text:p>3,985,2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911600" table:style-name="ce16">
            <text:p>2,911,600</text:p>
          </table:table-cell>
          <table:table-cell table:style-name="ce8"/>
          <table:table-cell office:value-type="float" office:value="2372323" table:style-name="ce16">
            <text:p>2,372,32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106584" table:style-name="ce16">
            <text:p>5,106,584</text:p>
          </table:table-cell>
          <table:table-cell table:style-name="ce8"/>
          <table:table-cell office:value-type="float" office:value="4936861" table:style-name="ce16">
            <text:p>4,936,86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926683" table:style-name="ce16">
            <text:p>2,926,683</text:p>
          </table:table-cell>
          <table:table-cell table:style-name="ce8"/>
          <table:table-cell office:value-type="float" office:value="3035462" table:style-name="ce16">
            <text:p>3,035,46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1964422" table:style-name="ce16">
            <text:p>41,964,422</text:p>
          </table:table-cell>
          <table:table-cell table:style-name="ce8"/>
          <table:table-cell office:value-type="float" office:value="39719320" table:style-name="ce16">
            <text:p>39,719,320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6163018" table:style-name="ce16">
            <text:p>6,163,018</text:p>
          </table:table-cell>
          <table:table-cell table:style-name="ce8"/>
          <table:table-cell office:value-type="float" office:value="4976257" table:style-name="ce16">
            <text:p>4,976,25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172033" table:style-name="ce16">
            <text:p>4,172,033</text:p>
          </table:table-cell>
          <table:table-cell table:style-name="ce8"/>
          <table:table-cell office:value-type="float" office:value="3005537" table:style-name="ce16">
            <text:p>3,005,5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50591" table:style-name="ce16">
            <text:p>3,050,591</text:p>
          </table:table-cell>
          <table:table-cell table:style-name="ce8"/>
          <table:table-cell office:value-type="float" office:value="2931260" table:style-name="ce16">
            <text:p>2,931,26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950601" table:style-name="ce16">
            <text:p>2,950,601</text:p>
          </table:table-cell>
          <table:table-cell table:style-name="ce8"/>
          <table:table-cell office:value-type="float" office:value="3515342" table:style-name="ce16">
            <text:p>3,515,3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48901" table:style-name="ce16">
            <text:p>2,948,901</text:p>
          </table:table-cell>
          <table:table-cell table:style-name="ce8"/>
          <table:table-cell office:value-type="float" office:value="1887776" table:style-name="ce16">
            <text:p>1,887,77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325353" table:style-name="ce16">
            <text:p>6,325,353</text:p>
          </table:table-cell>
          <table:table-cell table:style-name="ce8"/>
          <table:table-cell office:value-type="float" office:value="5596574" table:style-name="ce16">
            <text:p>5,596,5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65229" table:style-name="ce16">
            <text:p>5,665,229</text:p>
          </table:table-cell>
          <table:table-cell table:style-name="ce8"/>
          <table:table-cell office:value-type="float" office:value="5186375" table:style-name="ce16">
            <text:p>5,186,37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613408" table:style-name="ce16">
            <text:p>10,613,408</text:p>
          </table:table-cell>
          <table:table-cell table:style-name="ce8"/>
          <table:table-cell office:value-type="float" office:value="9335520" table:style-name="ce16">
            <text:p>9,335,5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932084" table:style-name="ce16">
            <text:p>17,932,084</text:p>
          </table:table-cell>
          <table:table-cell table:style-name="ce8"/>
          <table:table-cell office:value-type="float" office:value="17938391" table:style-name="ce16">
            <text:p>17,938,39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717520" table:style-name="ce16">
            <text:p>6,717,520</text:p>
          </table:table-cell>
          <table:table-cell table:style-name="ce8"/>
          <table:table-cell office:value-type="float" office:value="6006442" table:style-name="ce16">
            <text:p>6,006,4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2146" table:style-name="ce16">
            <text:p>852,146</text:p>
          </table:table-cell>
          <table:table-cell table:style-name="ce8"/>
          <table:table-cell office:value-type="float" office:value="787131" table:style-name="ce16">
            <text:p>787,1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07399230" table:style-name="ce16">
            <text:p>407,399,230</text:p>
          </table:table-cell>
          <table:table-cell table:style-name="ce8"/>
          <table:table-cell office:value-type="float" office:value="413655770" table:style-name="ce16">
            <text:p>413,655,770</text:p>
          </table:table-cell>
          <table:table-cell office:value-type="string" table:style-name="ce17">
            <text:p>★<text:s/></text:p>
          </table:table-cell>
          <table:table-cell office:value-type="float" office:value="392" table:style-name="ce48">
            <text:p>392</text:p>
          </table:table-cell>
          <table:table-cell office:value-type="percentage" office:value="2.8899999999999999E-2" table:style-name="ce47">
            <text:p>2.9%</text:p>
          </table:table-cell>
          <table:table-cell office:value-type="float" office:value="842" table:style-name="ce48">
            <text:p>842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1662799" table:style-name="ce16">
            <text:p>41,662,799</text:p>
          </table:table-cell>
          <table:table-cell table:style-name="ce8"/>
          <table:table-cell office:value-type="float" office:value="38923543" table:style-name="ce16">
            <text:p>38,923,543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8920000000000001" table:style-name="ce47">
            <text:p>18.9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4017294" table:style-name="ce16">
            <text:p>164,017,294</text:p>
          </table:table-cell>
          <table:table-cell table:style-name="ce8"/>
          <table:table-cell office:value-type="float" office:value="155121470" table:style-name="ce16">
            <text:p>155,121,470</text:p>
          </table:table-cell>
          <table:table-cell office:value-type="string" table:style-name="ce17">
            <text:p>◎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6.93E-2" table:style-name="ce47">
            <text:p>6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1508418" table:style-name="ce16">
            <text:p>201,508,418</text:p>
          </table:table-cell>
          <table:table-cell table:style-name="ce8"/>
          <table:table-cell office:value-type="float" office:value="205673192" table:style-name="ce16">
            <text:p>205,673,192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011797" table:style-name="ce16">
            <text:p>30,011,797</text:p>
          </table:table-cell>
          <table:table-cell table:style-name="ce8"/>
          <table:table-cell office:value-type="float" office:value="31552327" table:style-name="ce16">
            <text:p>31,552,327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089426" table:style-name="ce16">
            <text:p>33,089,426</text:p>
          </table:table-cell>
          <table:table-cell table:style-name="ce8"/>
          <table:table-cell office:value-type="float" office:value="36173171" table:style-name="ce16">
            <text:p>36,173,17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361066" table:style-name="ce16">
            <text:p>2,361,066</text:p>
          </table:table-cell>
          <table:table-cell table:style-name="ce8"/>
          <table:table-cell office:value-type="float" office:value="2001925" table:style-name="ce16">
            <text:p>2,001,92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652149" table:style-name="ce16">
            <text:p>24,652,149</text:p>
          </table:table-cell>
          <table:table-cell table:style-name="ce8"/>
          <table:table-cell office:value-type="float" office:value="20118943" table:style-name="ce16">
            <text:p>20,118,943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01933" table:style-name="ce16">
            <text:p>2,901,933</text:p>
          </table:table-cell>
          <table:table-cell table:style-name="ce8"/>
          <table:table-cell office:value-type="float" office:value="2708974" table:style-name="ce16">
            <text:p>2,708,97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416408" table:style-name="ce16">
            <text:p>13,416,408</text:p>
          </table:table-cell>
          <table:table-cell table:style-name="ce8"/>
          <table:table-cell office:value-type="float" office:value="13279491" table:style-name="ce16">
            <text:p>13,279,491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8" table:style-name="ce48">
            <text:p>168</text:p>
          </table:table-cell>
          <table:table-cell office:value-type="percentage" office:value="-4.5499999999999999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3223378" table:style-name="ce16">
            <text:p>83,223,378</text:p>
          </table:table-cell>
          <table:table-cell table:style-name="ce8"/>
          <table:table-cell office:value-type="float" office:value="81175680" table:style-name="ce16">
            <text:p>81,175,680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163" table:style-name="ce47">
            <text:p>11.6%</text:p>
          </table:table-cell>
          <table:table-cell office:value-type="float" office:value="1008" table:style-name="ce48">
            <text:p>1,008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853701" table:style-name="ce16">
            <text:p>25,853,701</text:p>
          </table:table-cell>
          <table:table-cell table:style-name="ce8"/>
          <table:table-cell office:value-type="float" office:value="23962710" table:style-name="ce16">
            <text:p>23,962,71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789614" table:style-name="ce16">
            <text:p>18,789,614</text:p>
          </table:table-cell>
          <table:table-cell table:style-name="ce8"/>
          <table:table-cell office:value-type="float" office:value="18591025" table:style-name="ce16">
            <text:p>18,591,02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518009" table:style-name="ce16">
            <text:p>11,518,009</text:p>
          </table:table-cell>
          <table:table-cell table:style-name="ce8"/>
          <table:table-cell office:value-type="float" office:value="13622324" table:style-name="ce16">
            <text:p>13,622,32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0845678" table:style-name="ce16">
            <text:p>40,845,678</text:p>
          </table:table-cell>
          <table:table-cell table:style-name="ce8"/>
          <table:table-cell office:value-type="float" office:value="41984490" table:style-name="ce16">
            <text:p>41,984,490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740855" table:style-name="ce16">
            <text:p>3,740,855</text:p>
          </table:table-cell>
          <table:table-cell table:style-name="ce8"/>
          <table:table-cell office:value-type="float" office:value="2841572" table:style-name="ce16">
            <text:p>2,841,57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633811" table:style-name="ce16">
            <text:p>10,633,811</text:p>
          </table:table-cell>
          <table:table-cell table:style-name="ce8"/>
          <table:table-cell office:value-type="float" office:value="10844769" table:style-name="ce16">
            <text:p>10,844,76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4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4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9年6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4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9年04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30669094" table:style-name="ce16">
            <text:p>1,830,669,094</text:p>
          </table:table-cell>
          <table:table-cell table:style-name="ce8"/>
          <table:table-cell office:value-type="float" office:value="1763155228" table:style-name="ce16">
            <text:p>1,763,155,228</text:p>
          </table:table-cell>
          <table:table-cell office:value-type="string" table:style-name="ce17">
            <text:p>◎◎<text:s/></text:p>
          </table:table-cell>
          <table:table-cell office:value-type="float" office:value="1557" table:style-name="ce50">
            <text:p>1,557</text:p>
          </table:table-cell>
          <table:table-cell office:value-type="percentage" office:value="8.8800000000000004E-2" table:style-name="ce46">
            <text:p>8.9%</text:p>
          </table:table-cell>
          <table:table-cell office:value-type="float" office:value="2372" table:style-name="ce50">
            <text:p>2,372</text:p>
          </table:table-cell>
          <table:table-cell office:value-type="percentage" office:value="-4.1999999999999997E-3" table:style-name="ce46">
            <text:p>-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63413521" table:style-name="ce16">
            <text:p>863,413,521</text:p>
          </table:table-cell>
          <table:table-cell table:style-name="ce8"/>
          <table:table-cell office:value-type="float" office:value="854251584" table:style-name="ce16">
            <text:p>854,251,584</text:p>
          </table:table-cell>
          <table:table-cell office:value-type="string" table:style-name="ce17">
            <text:p>◎<text:s/></text:p>
          </table:table-cell>
          <table:table-cell office:value-type="float" office:value="704" table:style-name="ce50">
            <text:p>704</text:p>
          </table:table-cell>
          <table:table-cell office:value-type="percentage" office:value="0.1087" table:style-name="ce46">
            <text:p>10.9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81509800" table:style-name="ce16">
            <text:p>1,681,509,800</text:p>
          </table:table-cell>
          <table:table-cell table:style-name="ce8"/>
          <table:table-cell office:value-type="float" office:value="1557723439" table:style-name="ce16">
            <text:p>1,557,723,439</text:p>
          </table:table-cell>
          <table:table-cell office:value-type="string" table:style-name="ce17">
            <text:p>◎◎◎<text:s/></text:p>
          </table:table-cell>
          <table:table-cell office:value-type="float" office:value="1339" table:style-name="ce50">
            <text:p>1,339</text:p>
          </table:table-cell>
          <table:table-cell office:value-type="percentage" office:value="9.4799999999999995E-2" table:style-name="ce46">
            <text:p>9.5%</text:p>
          </table:table-cell>
          <table:table-cell office:value-type="float" office:value="2608" table:style-name="ce50">
            <text:p>2,608</text:p>
          </table:table-cell>
          <table:table-cell office:value-type="percentage" office:value="-4.1500000000000002E-2" table:style-name="ce46">
            <text:p>-4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2610690" table:style-name="ce16">
            <text:p>372,610,690</text:p>
          </table:table-cell>
          <table:table-cell table:style-name="ce8"/>
          <table:table-cell office:value-type="float" office:value="309017062" table:style-name="ce16">
            <text:p>309,017,062</text:p>
          </table:table-cell>
          <table:table-cell office:value-type="string" table:style-name="ce17">
            <text:p>◎◎◎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4.0500000000000001E-2" table:style-name="ce46">
            <text:p>4.1%</text:p>
          </table:table-cell>
          <table:table-cell office:value-type="float" office:value="653" table:style-name="ce50">
            <text:p>653</text:p>
          </table:table-cell>
          <table:table-cell office:value-type="percentage" office:value="-3.2599999999999997E-2" table:style-name="ce46">
            <text:p>-3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54688321" table:style-name="ce16">
            <text:p>1,154,688,321</text:p>
          </table:table-cell>
          <table:table-cell table:style-name="ce8"/>
          <table:table-cell office:value-type="float" office:value="1001896728" table:style-name="ce16">
            <text:p>1,001,896,728</text:p>
          </table:table-cell>
          <table:table-cell office:value-type="string" table:style-name="ce17">
            <text:p>◎◎◎<text:s/></text:p>
          </table:table-cell>
          <table:table-cell office:value-type="float" office:value="1107" table:style-name="ce50">
            <text:p>1,107</text:p>
          </table:table-cell>
          <table:table-cell office:value-type="percentage" office:value="0.1171" table:style-name="ce46">
            <text:p>11.7%</text:p>
          </table:table-cell>
          <table:table-cell office:value-type="float" office:value="1811" table:style-name="ce50">
            <text:p>1,811</text:p>
          </table:table-cell>
          <table:table-cell office:value-type="percentage" office:value="-8.5800000000000001E-2" table:style-name="ce46">
            <text:p>-8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89868990" table:style-name="ce16">
            <text:p>489,868,990</text:p>
          </table:table-cell>
          <table:table-cell table:style-name="ce8"/>
          <table:table-cell office:value-type="float" office:value="417264904" table:style-name="ce16">
            <text:p>417,264,904</text:p>
          </table:table-cell>
          <table:table-cell office:value-type="string" table:style-name="ce17">
            <text:p>◎◎◎<text:s/></text:p>
          </table:table-cell>
          <table:table-cell office:value-type="float" office:value="432" table:style-name="ce50">
            <text:p>432</text:p>
          </table:table-cell>
          <table:table-cell office:value-type="percentage" office:value="2.3E-3" table:style-name="ce46">
            <text:p>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08769011" table:style-name="ce16">
            <text:p>808,769,011</text:p>
          </table:table-cell>
          <table:table-cell table:style-name="ce8"/>
          <table:table-cell office:value-type="float" office:value="757642989" table:style-name="ce16">
            <text:p>757,642,989</text:p>
          </table:table-cell>
          <table:table-cell office:value-type="string" table:style-name="ce17">
            <text:p>◎◎<text:s/></text:p>
          </table:table-cell>
          <table:table-cell office:value-type="float" office:value="633" table:style-name="ce50">
            <text:p>633</text:p>
          </table:table-cell>
          <table:table-cell office:value-type="percentage" office:value="0.15090000000000001" table:style-name="ce46">
            <text:p>15.1%</text:p>
          </table:table-cell>
          <table:table-cell office:value-type="float" office:value="1139" table:style-name="ce50">
            <text:p>1,139</text:p>
          </table:table-cell>
          <table:table-cell office:value-type="percentage" office:value="1.7000000000000001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91366877" table:style-name="ce16">
            <text:p>391,366,877</text:p>
          </table:table-cell>
          <table:table-cell table:style-name="ce8"/>
          <table:table-cell office:value-type="float" office:value="339738521" table:style-name="ce16">
            <text:p>339,738,521</text:p>
          </table:table-cell>
          <table:table-cell office:value-type="string" table:style-name="ce17">
            <text:p>◎◎◎<text:s/></text:p>
          </table:table-cell>
          <table:table-cell office:value-type="float" office:value="405" table:style-name="ce50">
            <text:p>405</text:p>
          </table:table-cell>
          <table:table-cell office:value-type="percentage" office:value="6.3E-2" table:style-name="ce46">
            <text:p>6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05797457" table:style-name="ce16">
            <text:p>905,797,457</text:p>
          </table:table-cell>
          <table:table-cell table:style-name="ce8"/>
          <table:table-cell office:value-type="float" office:value="754163157" table:style-name="ce16">
            <text:p>754,163,157</text:p>
          </table:table-cell>
          <table:table-cell office:value-type="string" table:style-name="ce17">
            <text:p>◎◎◎<text:s/></text:p>
          </table:table-cell>
          <table:table-cell office:value-type="float" office:value="783" table:style-name="ce50">
            <text:p>783</text:p>
          </table:table-cell>
          <table:table-cell office:value-type="percentage" office:value="-1.26E-2" table:style-name="ce46">
            <text:p>-1.3%</text:p>
          </table:table-cell>
          <table:table-cell office:value-type="float" office:value="2697" table:style-name="ce50">
            <text:p>2,697</text:p>
          </table:table-cell>
          <table:table-cell office:value-type="percentage" office:value="-2.4899999999999999E-2" table:style-name="ce46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1201723" table:style-name="ce16">
            <text:p>111,201,723</text:p>
          </table:table-cell>
          <table:table-cell table:style-name="ce8"/>
          <table:table-cell office:value-type="float" office:value="97985004" table:style-name="ce16">
            <text:p>97,985,004</text:p>
          </table:table-cell>
          <table:table-cell office:value-type="string" table:style-name="ce17">
            <text:p>◎◎◎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0.1077" table:style-name="ce46">
            <text:p>10.8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5667330" table:style-name="ce16">
            <text:p>115,667,330</text:p>
          </table:table-cell>
          <table:table-cell table:style-name="ce8"/>
          <table:table-cell office:value-type="float" office:value="106655705" table:style-name="ce16">
            <text:p>106,655,705</text:p>
          </table:table-cell>
          <table:table-cell office:value-type="string" table:style-name="ce17">
            <text:p>◎◎◎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1.37E-2" table:style-name="ce46">
            <text:p>-1.4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6292133" table:style-name="ce16">
            <text:p>176,292,133</text:p>
          </table:table-cell>
          <table:table-cell table:style-name="ce8"/>
          <table:table-cell office:value-type="float" office:value="150306626" table:style-name="ce16">
            <text:p>150,306,626</text:p>
          </table:table-cell>
          <table:table-cell office:value-type="string" table:style-name="ce17">
            <text:p>◎◎◎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4.9000000000000002E-2" table:style-name="ce46">
            <text:p>-4.9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018010" table:style-name="ce16">
            <text:p>31,018,010</text:p>
          </table:table-cell>
          <table:table-cell table:style-name="ce8"/>
          <table:table-cell office:value-type="float" office:value="31303172" table:style-name="ce16">
            <text:p>31,303,172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9401818" table:style-name="ce16">
            <text:p>219,401,818</text:p>
          </table:table-cell>
          <table:table-cell table:style-name="ce8"/>
          <table:table-cell office:value-type="float" office:value="209557940" table:style-name="ce16">
            <text:p>209,557,940</text:p>
          </table:table-cell>
          <table:table-cell office:value-type="string" table:style-name="ce17">
            <text:p>◎◎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9.1000000000000004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7508189" table:style-name="ce16">
            <text:p>67,508,189</text:p>
          </table:table-cell>
          <table:table-cell table:style-name="ce8"/>
          <table:table-cell office:value-type="float" office:value="59935698" table:style-name="ce16">
            <text:p>59,935,698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2.63E-2" table:style-name="ce46">
            <text:p>2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7347735" table:style-name="ce16">
            <text:p>37,347,735</text:p>
          </table:table-cell>
          <table:table-cell table:style-name="ce8"/>
          <table:table-cell office:value-type="float" office:value="36172132" table:style-name="ce16">
            <text:p>36,172,132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526" table:style-name="ce50">
            <text:p>526</text:p>
          </table:table-cell>
          <table:table-cell office:value-type="percentage" office:value="-4.7100000000000003E-2" table:style-name="ce46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5089584" table:style-name="ce16">
            <text:p>125,089,584</text:p>
          </table:table-cell>
          <table:table-cell table:style-name="ce8"/>
          <table:table-cell office:value-type="float" office:value="98689563" table:style-name="ce16">
            <text:p>98,689,563</text:p>
          </table:table-cell>
          <table:table-cell office:value-type="string" table:style-name="ce17">
            <text:p>◎◎◎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3.1E-2" table:style-name="ce46">
            <text:p>3.1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23581996" table:style-name="ce16">
            <text:p>523,581,996</text:p>
          </table:table-cell>
          <table:table-cell table:style-name="ce8"/>
          <table:table-cell office:value-type="float" office:value="449096269" table:style-name="ce16">
            <text:p>449,096,269</text:p>
          </table:table-cell>
          <table:table-cell office:value-type="string" table:style-name="ce17">
            <text:p>◎◎◎<text:s/></text:p>
          </table:table-cell>
          <table:table-cell office:value-type="float" office:value="267" table:style-name="ce50">
            <text:p>267</text:p>
          </table:table-cell>
          <table:table-cell office:value-type="percentage" office:value="5.1200000000000002E-2" table:style-name="ce46">
            <text:p>5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6212933" table:style-name="ce16">
            <text:p>206,212,933</text:p>
          </table:table-cell>
          <table:table-cell table:style-name="ce8"/>
          <table:table-cell office:value-type="float" office:value="205387235" table:style-name="ce16">
            <text:p>205,387,235</text:p>
          </table:table-cell>
          <table:table-cell office:value-type="string" table:style-name="ce17">
            <text:p>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1.6E-2" table:style-name="ce46">
            <text:p>1.6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27015488" table:style-name="ce16">
            <text:p>427,015,488</text:p>
          </table:table-cell>
          <table:table-cell table:style-name="ce8"/>
          <table:table-cell office:value-type="float" office:value="378654854" table:style-name="ce16">
            <text:p>378,654,854</text:p>
          </table:table-cell>
          <table:table-cell office:value-type="string" table:style-name="ce17">
            <text:p>◎◎◎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-2.8000000000000001E-2" table:style-name="ce46">
            <text:p>-2.8%</text:p>
          </table:table-cell>
          <table:table-cell office:value-type="float" office:value="904" table:style-name="ce50">
            <text:p>904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37705313" table:style-name="ce16">
            <text:p>437,705,313</text:p>
          </table:table-cell>
          <table:table-cell table:style-name="ce8"/>
          <table:table-cell office:value-type="float" office:value="352409112" table:style-name="ce16">
            <text:p>352,409,112</text:p>
          </table:table-cell>
          <table:table-cell office:value-type="string" table:style-name="ce17">
            <text:p>◎◎◎<text:s/></text:p>
          </table:table-cell>
          <table:table-cell office:value-type="float" office:value="338" table:style-name="ce50">
            <text:p>338</text:p>
          </table:table-cell>
          <table:table-cell office:value-type="percentage" office:value="1.2E-2" table:style-name="ce46">
            <text:p>1.2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3393291" table:style-name="ce16">
            <text:p>233,393,291</text:p>
          </table:table-cell>
          <table:table-cell table:style-name="ce8"/>
          <table:table-cell office:value-type="float" office:value="207930299" table:style-name="ce16">
            <text:p>207,930,299</text:p>
          </table:table-cell>
          <table:table-cell office:value-type="string" table:style-name="ce17">
            <text:p>◎◎◎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0.14810000000000001" table:style-name="ce46">
            <text:p>14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7536380" table:style-name="ce16">
            <text:p>227,536,380</text:p>
          </table:table-cell>
          <table:table-cell table:style-name="ce8"/>
          <table:table-cell office:value-type="float" office:value="196138017" table:style-name="ce16">
            <text:p>196,138,017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9.7600000000000006E-2" table:style-name="ce46">
            <text:p>-9.8%</text:p>
          </table:table-cell>
          <table:table-cell office:value-type="float" office:value="533" table:style-name="ce50">
            <text:p>533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6058499" table:style-name="ce16">
            <text:p>286,058,499</text:p>
          </table:table-cell>
          <table:table-cell table:style-name="ce8"/>
          <table:table-cell office:value-type="float" office:value="258071913" table:style-name="ce16">
            <text:p>258,071,913</text:p>
          </table:table-cell>
          <table:table-cell office:value-type="string" table:style-name="ce17">
            <text:p>◎◎◎<text:s/></text:p>
          </table:table-cell>
          <table:table-cell office:value-type="float" office:value="154" table:style-name="ce50">
            <text:p>154</text:p>
          </table:table-cell>
          <table:table-cell office:value-type="percentage" office:value="6.2100000000000002E-2" table:style-name="ce46">
            <text:p>6.2%</text:p>
          </table:table-cell>
          <table:table-cell office:value-type="float" office:value="775" table:style-name="ce50">
            <text:p>775</text:p>
          </table:table-cell>
          <table:table-cell office:value-type="percentage" office:value="-7.4099999999999999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8511188" table:style-name="ce16">
            <text:p>148,511,188</text:p>
          </table:table-cell>
          <table:table-cell table:style-name="ce8"/>
          <table:table-cell office:value-type="float" office:value="137699083" table:style-name="ce16">
            <text:p>137,699,083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0" table:style-name="ce46">
            <text:p>0.0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9319055" table:style-name="ce16">
            <text:p>339,319,055</text:p>
          </table:table-cell>
          <table:table-cell table:style-name="ce8"/>
          <table:table-cell office:value-type="float" office:value="290234807" table:style-name="ce16">
            <text:p>290,234,807</text:p>
          </table:table-cell>
          <table:table-cell office:value-type="string" table:style-name="ce17">
            <text:p>◎◎◎<text:s/></text:p>
          </table:table-cell>
          <table:table-cell office:value-type="float" office:value="265" table:style-name="ce50">
            <text:p>265</text:p>
          </table:table-cell>
          <table:table-cell office:value-type="percentage" office:value="3.8E-3" table:style-name="ce46">
            <text:p>0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30624000" table:style-name="ce16">
            <text:p>430,624,000</text:p>
          </table:table-cell>
          <table:table-cell table:style-name="ce8"/>
          <table:table-cell office:value-type="float" office:value="383699168" table:style-name="ce16">
            <text:p>383,699,168</text:p>
          </table:table-cell>
          <table:table-cell office:value-type="string" table:style-name="ce17">
            <text:p>◎◎◎<text:s/></text:p>
          </table:table-cell>
          <table:table-cell office:value-type="float" office:value="413" table:style-name="ce50">
            <text:p>413</text:p>
          </table:table-cell>
          <table:table-cell office:value-type="percentage" office:value="0.1162" table:style-name="ce46">
            <text:p>11.6%</text:p>
          </table:table-cell>
          <table:table-cell office:value-type="float" office:value="614" table:style-name="ce50">
            <text:p>614</text:p>
          </table:table-cell>
          <table:table-cell office:value-type="percentage" office:value="-6.4999999999999997E-3" table:style-name="ce46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77780830" table:style-name="ce16">
            <text:p>577,780,830</text:p>
          </table:table-cell>
          <table:table-cell table:style-name="ce8"/>
          <table:table-cell office:value-type="float" office:value="521149411" table:style-name="ce16">
            <text:p>521,149,411</text:p>
          </table:table-cell>
          <table:table-cell office:value-type="string" table:style-name="ce17">
            <text:p>◎◎◎<text:s/></text:p>
          </table:table-cell>
          <table:table-cell office:value-type="float" office:value="498" table:style-name="ce50">
            <text:p>498</text:p>
          </table:table-cell>
          <table:table-cell office:value-type="percentage" office:value="0.1191" table:style-name="ce46">
            <text:p>11.9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899999999999999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3755113" table:style-name="ce16">
            <text:p>53,755,113</text:p>
          </table:table-cell>
          <table:table-cell table:style-name="ce8"/>
          <table:table-cell office:value-type="float" office:value="49594780" table:style-name="ce16">
            <text:p>49,594,780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2650529" table:style-name="ce16">
            <text:p>52,650,529</text:p>
          </table:table-cell>
          <table:table-cell table:style-name="ce8"/>
          <table:table-cell office:value-type="float" office:value="54857016" table:style-name="ce16">
            <text:p>54,857,016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0" table:style-name="ce46">
            <text:p>0.0%</text:p>
          </table:table-cell>
          <table:table-cell office:value-type="float" office:value="227" table:style-name="ce50">
            <text:p>227</text:p>
          </table:table-cell>
          <table:table-cell office:value-type="percentage" office:value="-5.0200000000000002E-2" table:style-name="ce46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800732" table:style-name="ce16">
            <text:p>8,800,732</text:p>
          </table:table-cell>
          <table:table-cell table:style-name="ce8"/>
          <table:table-cell office:value-type="float" office:value="8093913" table:style-name="ce16">
            <text:p>8,093,91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425846" table:style-name="ce16">
            <text:p>5,425,846</text:p>
          </table:table-cell>
          <table:table-cell table:style-name="ce8"/>
          <table:table-cell office:value-type="float" office:value="4757290" table:style-name="ce16">
            <text:p>4,757,29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73450" table:style-name="ce16">
            <text:p>173,450</text:p>
          </table:table-cell>
          <table:table-cell table:style-name="ce8"/>
          <table:table-cell office:value-type="float" office:value="47719289" table:style-name="ce16">
            <text:p>47,719,289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1.125" table:style-name="ce46">
            <text:p>112.5%</text:p>
          </table:table-cell>
          <table:table-cell office:value-type="float" office:value="132" table:style-name="ce50">
            <text:p>132</text:p>
          </table:table-cell>
          <table:table-cell office:value-type="percentage" office:value="5.6" table:style-name="ce46">
            <text:p>5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3872836" table:style-name="ce16">
            <text:p>53,872,836</text:p>
          </table:table-cell>
          <table:table-cell table:style-name="ce8"/>
          <table:table-cell office:value-type="float" office:value="45626851" table:style-name="ce16">
            <text:p>45,626,851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1150992" table:style-name="ce16">
            <text:p>21,150,992</text:p>
          </table:table-cell>
          <table:table-cell table:style-name="ce8"/>
          <table:table-cell office:value-type="float" office:value="19160481" table:style-name="ce16">
            <text:p>19,160,48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8718441" table:style-name="ce16">
            <text:p>48,718,441</text:p>
          </table:table-cell>
          <table:table-cell table:style-name="ce8"/>
          <table:table-cell office:value-type="float" office:value="45820225" table:style-name="ce16">
            <text:p>45,820,225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219373" table:style-name="ce16">
            <text:p>32,219,373</text:p>
          </table:table-cell>
          <table:table-cell table:style-name="ce8"/>
          <table:table-cell office:value-type="float" office:value="28978557" table:style-name="ce16">
            <text:p>28,978,557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4257592" table:style-name="ce16">
            <text:p>44,257,592</text:p>
          </table:table-cell>
          <table:table-cell table:style-name="ce8"/>
          <table:table-cell office:value-type="float" office:value="45733722" table:style-name="ce16">
            <text:p>45,733,722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453" table:style-name="ce50">
            <text:p>453</text:p>
          </table:table-cell>
          <table:table-cell office:value-type="percentage" office:value="-2.1600000000000001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2147786" table:style-name="ce16">
            <text:p>82,147,786</text:p>
          </table:table-cell>
          <table:table-cell table:style-name="ce8"/>
          <table:table-cell office:value-type="float" office:value="70945673" table:style-name="ce16">
            <text:p>70,945,673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1928654" table:style-name="ce16">
            <text:p>51,928,654</text:p>
          </table:table-cell>
          <table:table-cell table:style-name="ce8"/>
          <table:table-cell office:value-type="float" office:value="39600360" table:style-name="ce16">
            <text:p>39,600,360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462116" table:style-name="ce16">
            <text:p>44,462,116</text:p>
          </table:table-cell>
          <table:table-cell table:style-name="ce8"/>
          <table:table-cell office:value-type="float" office:value="32480672" table:style-name="ce16">
            <text:p>32,480,67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0709833" table:style-name="ce16">
            <text:p>50,709,833</text:p>
          </table:table-cell>
          <table:table-cell table:style-name="ce8"/>
          <table:table-cell office:value-type="float" office:value="43917888" table:style-name="ce16">
            <text:p>43,917,888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5.3600000000000002E-2" table:style-name="ce46">
            <text:p>5.4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046152" table:style-name="ce16">
            <text:p>9,046,152</text:p>
          </table:table-cell>
          <table:table-cell table:style-name="ce8"/>
          <table:table-cell office:value-type="float" office:value="8829652" table:style-name="ce16">
            <text:p>8,829,65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6833357" table:style-name="ce16">
            <text:p>26,833,357</text:p>
          </table:table-cell>
          <table:table-cell table:style-name="ce8"/>
          <table:table-cell office:value-type="float" office:value="26366823" table:style-name="ce16">
            <text:p>26,366,823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379151" table:style-name="ce16">
            <text:p>13,379,151</text:p>
          </table:table-cell>
          <table:table-cell table:style-name="ce8"/>
          <table:table-cell office:value-type="float" office:value="12927911" table:style-name="ce16">
            <text:p>12,927,91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99260" table:style-name="ce16">
            <text:p>1,899,260</text:p>
          </table:table-cell>
          <table:table-cell table:style-name="ce8"/>
          <table:table-cell office:value-type="float" office:value="2084205" table:style-name="ce16">
            <text:p>2,084,2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1" table:style-name="ce46">
            <text:p>10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887674" table:style-name="ce16">
            <text:p>7,887,674</text:p>
          </table:table-cell>
          <table:table-cell table:style-name="ce8"/>
          <table:table-cell office:value-type="float" office:value="6320856" table:style-name="ce16">
            <text:p>6,320,85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72813" table:style-name="ce16">
            <text:p>2,572,813</text:p>
          </table:table-cell>
          <table:table-cell table:style-name="ce8"/>
          <table:table-cell office:value-type="float" office:value="2672650" table:style-name="ce16">
            <text:p>2,672,65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2704357" table:style-name="ce16">
            <text:p>12,704,357</text:p>
          </table:table-cell>
          <table:table-cell table:style-name="ce8"/>
          <table:table-cell office:value-type="float" office:value="13460956" table:style-name="ce16">
            <text:p>13,460,95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49247" table:style-name="ce16">
            <text:p>6,749,247</text:p>
          </table:table-cell>
          <table:table-cell table:style-name="ce8"/>
          <table:table-cell office:value-type="float" office:value="6699003" table:style-name="ce16">
            <text:p>6,699,00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5803557" table:style-name="ce16">
            <text:p>55,803,557</text:p>
          </table:table-cell>
          <table:table-cell table:style-name="ce8"/>
          <table:table-cell office:value-type="float" office:value="51706921" table:style-name="ce16">
            <text:p>51,706,921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06" table:style-name="ce50">
            <text:p>106</text:p>
          </table:table-cell>
          <table:table-cell office:value-type="percentage" office:value="-0.29799999999999999" table:style-name="ce46">
            <text:p>-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784182" table:style-name="ce16">
            <text:p>27,784,182</text:p>
          </table:table-cell>
          <table:table-cell table:style-name="ce8"/>
          <table:table-cell office:value-type="float" office:value="24026070" table:style-name="ce16">
            <text:p>24,026,070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3788220" table:style-name="ce16">
            <text:p>33,788,220</text:p>
          </table:table-cell>
          <table:table-cell table:style-name="ce8"/>
          <table:table-cell office:value-type="float" office:value="27095464" table:style-name="ce16">
            <text:p>27,095,464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58827" table:style-name="ce16">
            <text:p>5,058,827</text:p>
          </table:table-cell>
          <table:table-cell office:value-type="string" table:style-name="ce17">
            <text:p>-<text:s/></text:p>
          </table:table-cell>
          <table:table-cell office:value-type="float" office:value="85" table:style-name="ce50">
            <text:p>85</text:p>
          </table:table-cell>
          <table:table-cell office:value-type="string" table:style-name="ce46">
            <text:p><text:s text:c="2"/></text:p>
          </table:table-cell>
          <table:table-cell office:value-type="float" office:value="125" table:style-name="ce50">
            <text:p>125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951877" table:style-name="ce16">
            <text:p>26,951,877</text:p>
          </table:table-cell>
          <table:table-cell table:style-name="ce8"/>
          <table:table-cell office:value-type="float" office:value="19561067" table:style-name="ce16">
            <text:p>19,561,06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237028" table:style-name="ce16">
            <text:p>8,237,028</text:p>
          </table:table-cell>
          <table:table-cell table:style-name="ce8"/>
          <table:table-cell office:value-type="float" office:value="8887734" table:style-name="ce16">
            <text:p>8,887,73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9998219" table:style-name="ce16">
            <text:p>109,998,219</text:p>
          </table:table-cell>
          <table:table-cell table:style-name="ce8"/>
          <table:table-cell office:value-type="float" office:value="100312197" table:style-name="ce16">
            <text:p>100,312,197</text:p>
          </table:table-cell>
          <table:table-cell office:value-type="string" table:style-name="ce17">
            <text:p>◎◎◎<text:s/></text:p>
          </table:table-cell>
          <table:table-cell office:value-type="float" office:value="92" table:style-name="ce50">
            <text:p>92</text:p>
          </table:table-cell>
          <table:table-cell office:value-type="percentage" office:value="3.3700000000000001E-2" table:style-name="ce46">
            <text:p>3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6557977" table:style-name="ce16">
            <text:p>36,557,977</text:p>
          </table:table-cell>
          <table:table-cell table:style-name="ce8"/>
          <table:table-cell office:value-type="float" office:value="28422080" table:style-name="ce16">
            <text:p>28,422,080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92780943" table:style-name="ce16">
            <text:p>192,780,943</text:p>
          </table:table-cell>
          <table:table-cell table:style-name="ce8"/>
          <table:table-cell office:value-type="float" office:value="203062189" table:style-name="ce16">
            <text:p>203,062,189</text:p>
          </table:table-cell>
          <table:table-cell office:value-type="string" table:style-name="ce17">
            <text:p>★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0.15040000000000001" table:style-name="ce46">
            <text:p>15.0%</text:p>
          </table:table-cell>
          <table:table-cell office:value-type="float" office:value="490" table:style-name="ce50">
            <text:p>490</text:p>
          </table:table-cell>
          <table:table-cell office:value-type="percentage" office:value="2.0799999999999999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597311" table:style-name="ce16">
            <text:p>15,597,311</text:p>
          </table:table-cell>
          <table:table-cell table:style-name="ce8"/>
          <table:table-cell office:value-type="float" office:value="13718514" table:style-name="ce16">
            <text:p>13,718,514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755007" table:style-name="ce16">
            <text:p>16,755,007</text:p>
          </table:table-cell>
          <table:table-cell table:style-name="ce8"/>
          <table:table-cell office:value-type="float" office:value="15976088" table:style-name="ce16">
            <text:p>15,976,08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128936" table:style-name="ce16">
            <text:p>22,128,936</text:p>
          </table:table-cell>
          <table:table-cell table:style-name="ce8"/>
          <table:table-cell office:value-type="float" office:value="19414739" table:style-name="ce16">
            <text:p>19,414,73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83172" table:style-name="ce16">
            <text:p>7,783,172</text:p>
          </table:table-cell>
          <table:table-cell table:style-name="ce8"/>
          <table:table-cell office:value-type="float" office:value="7848075" table:style-name="ce16">
            <text:p>7,848,07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8347875" table:style-name="ce16">
            <text:p>38,347,875</text:p>
          </table:table-cell>
          <table:table-cell table:style-name="ce8"/>
          <table:table-cell office:value-type="float" office:value="33210305" table:style-name="ce16">
            <text:p>33,210,305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2.1700000000000001E-2" table:style-name="ce46">
            <text:p>-2.2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59307" table:style-name="ce16">
            <text:p>3,359,307</text:p>
          </table:table-cell>
          <table:table-cell table:style-name="ce8"/>
          <table:table-cell office:value-type="float" office:value="3278099" table:style-name="ce16">
            <text:p>3,278,09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249558" table:style-name="ce16">
            <text:p>7,249,558</text:p>
          </table:table-cell>
          <table:table-cell table:style-name="ce8"/>
          <table:table-cell office:value-type="float" office:value="8509184" table:style-name="ce16">
            <text:p>8,509,1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54549999999999998" table:style-name="ce46">
            <text:p>-54.6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474052" table:style-name="ce16">
            <text:p>3,474,052</text:p>
          </table:table-cell>
          <table:table-cell table:style-name="ce8"/>
          <table:table-cell office:value-type="float" office:value="2494151" table:style-name="ce16">
            <text:p>2,494,15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108227" table:style-name="ce16">
            <text:p>16,108,227</text:p>
          </table:table-cell>
          <table:table-cell table:style-name="ce8"/>
          <table:table-cell office:value-type="float" office:value="32580" table:style-name="ce16">
            <text:p>32,580</text:p>
          </table:table-cell>
          <table:table-cell office:value-type="string" table:style-name="ce17">
            <text:p>◎◎◎<text:s/></text:p>
          </table:table-cell>
          <table:table-cell office:value-type="float" office:value="1" table:style-name="ce50">
            <text:p>1</text:p>
          </table:table-cell>
          <table:table-cell office:value-type="percentage" office:value="-0.88890000000000002" table:style-name="ce46">
            <text:p>-88.9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0324504" table:style-name="ce16">
            <text:p>20,324,504</text:p>
          </table:table-cell>
          <table:table-cell table:style-name="ce8"/>
          <table:table-cell office:value-type="float" office:value="21278652" table:style-name="ce16">
            <text:p>21,278,65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51058" table:style-name="ce16">
            <text:p>5,351,058</text:p>
          </table:table-cell>
          <table:table-cell table:style-name="ce8"/>
          <table:table-cell office:value-type="float" office:value="5082605" table:style-name="ce16">
            <text:p>5,082,60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42439" table:style-name="ce16">
            <text:p>3,742,439</text:p>
          </table:table-cell>
          <table:table-cell table:style-name="ce8"/>
          <table:table-cell office:value-type="float" office:value="3649865" table:style-name="ce16">
            <text:p>3,649,86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98780" table:style-name="ce16">
            <text:p>5,298,780</text:p>
          </table:table-cell>
          <table:table-cell table:style-name="ce8"/>
          <table:table-cell office:value-type="float" office:value="5141404" table:style-name="ce16">
            <text:p>5,141,40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052135" table:style-name="ce16">
            <text:p>6,052,135</text:p>
          </table:table-cell>
          <table:table-cell table:style-name="ce8"/>
          <table:table-cell office:value-type="float" office:value="4433084" table:style-name="ce16">
            <text:p>4,433,0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039428" table:style-name="ce16">
            <text:p>14,039,428</text:p>
          </table:table-cell>
          <table:table-cell table:style-name="ce8"/>
          <table:table-cell office:value-type="float" office:value="18957089" table:style-name="ce16">
            <text:p>18,957,08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6286949" table:style-name="ce16">
            <text:p>26,286,949</text:p>
          </table:table-cell>
          <table:table-cell table:style-name="ce8"/>
          <table:table-cell office:value-type="float" office:value="20487867" table:style-name="ce16">
            <text:p>20,487,86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48874" table:style-name="ce16">
            <text:p>12,748,874</text:p>
          </table:table-cell>
          <table:table-cell table:style-name="ce8"/>
          <table:table-cell office:value-type="float" office:value="13805380" table:style-name="ce16">
            <text:p>13,805,38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589877" table:style-name="ce16">
            <text:p>24,589,877</text:p>
          </table:table-cell>
          <table:table-cell table:style-name="ce8"/>
          <table:table-cell office:value-type="float" office:value="22632802" table:style-name="ce16">
            <text:p>22,632,80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561267" table:style-name="ce16">
            <text:p>8,561,267</text:p>
          </table:table-cell>
          <table:table-cell table:style-name="ce8"/>
          <table:table-cell office:value-type="float" office:value="7836755" table:style-name="ce16">
            <text:p>7,836,75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859612" table:style-name="ce16">
            <text:p>25,859,612</text:p>
          </table:table-cell>
          <table:table-cell table:style-name="ce8"/>
          <table:table-cell office:value-type="float" office:value="21739921" table:style-name="ce16">
            <text:p>21,739,92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2751535" table:style-name="ce16">
            <text:p>12,751,535</text:p>
          </table:table-cell>
          <table:table-cell table:style-name="ce8"/>
          <table:table-cell office:value-type="float" office:value="9252338" table:style-name="ce16">
            <text:p>9,252,3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063878" table:style-name="ce16">
            <text:p>6,063,878</text:p>
          </table:table-cell>
          <table:table-cell table:style-name="ce8"/>
          <table:table-cell office:value-type="float" office:value="5603849" table:style-name="ce16">
            <text:p>5,603,84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04073" table:style-name="ce16">
            <text:p>2,304,073</text:p>
          </table:table-cell>
          <table:table-cell table:style-name="ce8"/>
          <table:table-cell office:value-type="float" office:value="2417548" table:style-name="ce16">
            <text:p>2,417,54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024664" table:style-name="ce16">
            <text:p>15,024,664</text:p>
          </table:table-cell>
          <table:table-cell table:style-name="ce8"/>
          <table:table-cell office:value-type="float" office:value="16969890" table:style-name="ce16">
            <text:p>16,969,89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524283" table:style-name="ce16">
            <text:p>4,524,283</text:p>
          </table:table-cell>
          <table:table-cell table:style-name="ce8"/>
          <table:table-cell office:value-type="float" office:value="4884508" table:style-name="ce16">
            <text:p>4,884,5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341672" table:style-name="ce16">
            <text:p>10,341,672</text:p>
          </table:table-cell>
          <table:table-cell table:style-name="ce8"/>
          <table:table-cell office:value-type="float" office:value="8113826" table:style-name="ce16">
            <text:p>8,113,82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29164" table:style-name="ce16">
            <text:p>2,129,164</text:p>
          </table:table-cell>
          <table:table-cell table:style-name="ce8"/>
          <table:table-cell office:value-type="float" office:value="2099352" table:style-name="ce16">
            <text:p>2,099,352</text:p>
          </table:table-cell>
          <table:table-cell office:value-type="string" table:style-name="ce17">
            <text:p>◎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5" table:style-name="ce47">
            <text:p>-5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6402452" table:style-name="ce16">
            <text:p>6,402,452</text:p>
          </table:table-cell>
          <table:table-cell table:style-name="ce8"/>
          <table:table-cell office:value-type="float" office:value="13404721" table:style-name="ce16">
            <text:p>13,404,72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75" table:style-name="ce47">
            <text:p>75.0%</text:p>
          </table:table-cell>
          <table:table-cell office:value-type="float" office:value="119" table:style-name="ce48">
            <text:p>119</text:p>
          </table:table-cell>
          <table:table-cell office:value-type="percentage" office:value="-8.3000000000000001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160709" table:style-name="ce16">
            <text:p>5,160,709</text:p>
          </table:table-cell>
          <table:table-cell table:style-name="ce8"/>
          <table:table-cell office:value-type="float" office:value="5094970" table:style-name="ce16">
            <text:p>5,094,97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156744" table:style-name="ce16">
            <text:p>2,156,744</text:p>
          </table:table-cell>
          <table:table-cell table:style-name="ce8"/>
          <table:table-cell office:value-type="float" office:value="2375812" table:style-name="ce16">
            <text:p>2,375,8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86312" table:style-name="ce16">
            <text:p>1,286,312</text:p>
          </table:table-cell>
          <table:table-cell table:style-name="ce8"/>
          <table:table-cell office:value-type="float" office:value="1223800" table:style-name="ce16">
            <text:p>1,223,80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60552911" table:style-name="ce16">
            <text:p>60,552,911</text:p>
          </table:table-cell>
          <table:table-cell table:style-name="ce8"/>
          <table:table-cell office:value-type="float" office:value="51668398" table:style-name="ce16">
            <text:p>51,668,398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6.6699999999999995E-2" table:style-name="ce55">
            <text:p>6.7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674475" table:style-name="ce16">
            <text:p>8,674,475</text:p>
          </table:table-cell>
          <table:table-cell table:style-name="ce8"/>
          <table:table-cell office:value-type="float" office:value="10423682" table:style-name="ce16">
            <text:p>10,423,68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7459574" table:style-name="ce16">
            <text:p>37,459,574</text:p>
          </table:table-cell>
          <table:table-cell table:style-name="ce8"/>
          <table:table-cell office:value-type="float" office:value="30258521" table:style-name="ce16">
            <text:p>30,258,52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0.13039999999999999" table:style-name="ce55">
            <text:p>-13.0%</text:p>
          </table:table-cell>
          <table:table-cell office:value-type="float" office:value="158" table:style-name="ce13">
            <text:p>158</text:p>
          </table:table-cell>
          <table:table-cell office:value-type="percentage" office:value="0.12859999999999999" table:style-name="ce55">
            <text:p>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71676" table:style-name="ce16">
            <text:p>1,671,676</text:p>
          </table:table-cell>
          <table:table-cell table:style-name="ce8"/>
          <table:table-cell office:value-type="float" office:value="1512929" table:style-name="ce16">
            <text:p>1,512,92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866983" table:style-name="ce16">
            <text:p>5,866,983</text:p>
          </table:table-cell>
          <table:table-cell table:style-name="ce8"/>
          <table:table-cell office:value-type="float" office:value="4600763" table:style-name="ce16">
            <text:p>4,600,7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691715" table:style-name="ce16">
            <text:p>5,691,715</text:p>
          </table:table-cell>
          <table:table-cell table:style-name="ce8"/>
          <table:table-cell office:value-type="float" office:value="5057564" table:style-name="ce16">
            <text:p>5,057,56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10943" table:style-name="ce16">
            <text:p>10,943</text:p>
          </table:table-cell>
          <table:table-cell table:style-name="ce8"/>
          <table:table-cell office:value-type="float" office:value="4513347" table:style-name="ce16">
            <text:p>4,513,34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908650" table:style-name="ce16">
            <text:p>7,908,650</text:p>
          </table:table-cell>
          <table:table-cell table:style-name="ce8"/>
          <table:table-cell office:value-type="float" office:value="6639756" table:style-name="ce16">
            <text:p>6,639,7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385478" table:style-name="ce16">
            <text:p>9,385,478</text:p>
          </table:table-cell>
          <table:table-cell table:style-name="ce8"/>
          <table:table-cell office:value-type="float" office:value="8434211" table:style-name="ce16">
            <text:p>8,434,21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969650" table:style-name="ce16">
            <text:p>4,969,650</text:p>
          </table:table-cell>
          <table:table-cell table:style-name="ce8"/>
          <table:table-cell office:value-type="float" office:value="3657883" table:style-name="ce16">
            <text:p>3,657,88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338875" table:style-name="ce16">
            <text:p>10,338,875</text:p>
          </table:table-cell>
          <table:table-cell table:style-name="ce8"/>
          <table:table-cell office:value-type="float" office:value="10807375" table:style-name="ce16">
            <text:p>10,807,37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5054151" table:style-name="ce16">
            <text:p>25,054,151</text:p>
          </table:table-cell>
          <table:table-cell table:style-name="ce8"/>
          <table:table-cell office:value-type="float" office:value="20675252" table:style-name="ce16">
            <text:p>20,675,25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413588" table:style-name="ce16">
            <text:p>7,413,58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64619" table:style-name="ce16">
            <text:p>1,864,619</text:p>
          </table:table-cell>
          <table:table-cell table:style-name="ce8"/>
          <table:table-cell office:value-type="float" office:value="1810192" table:style-name="ce16">
            <text:p>1,810,19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357735" table:style-name="ce16">
            <text:p>8,357,735</text:p>
          </table:table-cell>
          <table:table-cell table:style-name="ce8"/>
          <table:table-cell office:value-type="float" office:value="7221768" table:style-name="ce16">
            <text:p>7,221,76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48097605" table:style-name="ce16">
            <text:p>2,048,097,605</text:p>
          </table:table-cell>
          <table:table-cell table:style-name="ce8"/>
          <table:table-cell office:value-type="float" office:value="1696957903" table:style-name="ce16">
            <text:p>1,696,957,903</text:p>
          </table:table-cell>
          <table:table-cell office:value-type="string" table:style-name="ce17">
            <text:p>◎◎◎<text:s/></text:p>
          </table:table-cell>
          <table:table-cell office:value-type="float" office:value="1660" table:style-name="ce48">
            <text:p>1,660</text:p>
          </table:table-cell>
          <table:table-cell office:value-type="percentage" office:value="7.9299999999999995E-2" table:style-name="ce47">
            <text:p>7.9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02718623" table:style-name="ce16">
            <text:p>402,718,623</text:p>
          </table:table-cell>
          <table:table-cell table:style-name="ce8"/>
          <table:table-cell office:value-type="float" office:value="342733986" table:style-name="ce16">
            <text:p>342,733,986</text:p>
          </table:table-cell>
          <table:table-cell office:value-type="string" table:style-name="ce17">
            <text:p>◎◎◎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6.93E-2" table:style-name="ce47">
            <text:p>6.9%</text:p>
          </table:table-cell>
          <table:table-cell office:value-type="float" office:value="906" table:style-name="ce48">
            <text:p>906</text:p>
          </table:table-cell>
          <table:table-cell office:value-type="percentage" office:value="1.67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7284188" table:style-name="ce16">
            <text:p>67,284,188</text:p>
          </table:table-cell>
          <table:table-cell table:style-name="ce8"/>
          <table:table-cell office:value-type="float" office:value="69460741" table:style-name="ce16">
            <text:p>69,460,741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5440449" table:style-name="ce16">
            <text:p>85,440,449</text:p>
          </table:table-cell>
          <table:table-cell table:style-name="ce8"/>
          <table:table-cell office:value-type="float" office:value="71444991" table:style-name="ce16">
            <text:p>71,444,991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79382472" table:style-name="ce16">
            <text:p>379,382,472</text:p>
          </table:table-cell>
          <table:table-cell table:style-name="ce8"/>
          <table:table-cell office:value-type="float" office:value="336997271" table:style-name="ce16">
            <text:p>336,997,271</text:p>
          </table:table-cell>
          <table:table-cell office:value-type="string" table:style-name="ce17">
            <text:p>◎◎◎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3.5200000000000002E-2" table:style-name="ce47">
            <text:p>3.5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0896833" table:style-name="ce16">
            <text:p>160,896,833</text:p>
          </table:table-cell>
          <table:table-cell table:style-name="ce8"/>
          <table:table-cell office:value-type="float" office:value="149350702" table:style-name="ce16">
            <text:p>149,350,702</text:p>
          </table:table-cell>
          <table:table-cell office:value-type="string" table:style-name="ce17">
            <text:p>◎◎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4461611" table:style-name="ce16">
            <text:p>74,461,611</text:p>
          </table:table-cell>
          <table:table-cell table:style-name="ce8"/>
          <table:table-cell office:value-type="float" office:value="75934798" table:style-name="ce16">
            <text:p>75,934,798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412411" table:style-name="ce16">
            <text:p>83,412,411</text:p>
          </table:table-cell>
          <table:table-cell table:style-name="ce8"/>
          <table:table-cell office:value-type="float" office:value="73585344" table:style-name="ce16">
            <text:p>73,585,344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274" table:style-name="ce48">
            <text:p>274</text:p>
          </table:table-cell>
          <table:table-cell office:value-type="percentage" office:value="-3.5999999999999999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8192974" table:style-name="ce16">
            <text:p>108,192,974</text:p>
          </table:table-cell>
          <table:table-cell table:style-name="ce8"/>
          <table:table-cell office:value-type="float" office:value="91068616" table:style-name="ce16">
            <text:p>91,068,616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30101091" table:style-name="ce16">
            <text:p>330,101,091</text:p>
          </table:table-cell>
          <table:table-cell table:style-name="ce8"/>
          <table:table-cell office:value-type="float" office:value="280889792" table:style-name="ce16">
            <text:p>280,889,792</text:p>
          </table:table-cell>
          <table:table-cell office:value-type="string" table:style-name="ce17">
            <text:p>◎◎◎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2.3400000000000001E-2" table:style-name="ce47">
            <text:p>2.3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7336527" table:style-name="ce16">
            <text:p>137,336,527</text:p>
          </table:table-cell>
          <table:table-cell table:style-name="ce8"/>
          <table:table-cell office:value-type="float" office:value="125152943" table:style-name="ce16">
            <text:p>125,152,943</text:p>
          </table:table-cell>
          <table:table-cell office:value-type="string" table:style-name="ce17">
            <text:p>◎◎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5361119" table:style-name="ce16">
            <text:p>145,361,119</text:p>
          </table:table-cell>
          <table:table-cell table:style-name="ce8"/>
          <table:table-cell office:value-type="float" office:value="135825905" table:style-name="ce16">
            <text:p>135,825,905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752" table:style-name="ce48">
            <text:p>7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0079755" table:style-name="ce16">
            <text:p>190,079,755</text:p>
          </table:table-cell>
          <table:table-cell table:style-name="ce8"/>
          <table:table-cell office:value-type="float" office:value="172626074" table:style-name="ce16">
            <text:p>172,626,074</text:p>
          </table:table-cell>
          <table:table-cell office:value-type="string" table:style-name="ce17">
            <text:p>◎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0.02" table:style-name="ce47">
            <text:p>-2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8439296" table:style-name="ce16">
            <text:p>248,439,296</text:p>
          </table:table-cell>
          <table:table-cell table:style-name="ce8"/>
          <table:table-cell office:value-type="float" office:value="203213215" table:style-name="ce16">
            <text:p>203,213,215</text:p>
          </table:table-cell>
          <table:table-cell office:value-type="string" table:style-name="ce17">
            <text:p>◎◎◎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-3.9300000000000002E-2" table:style-name="ce47">
            <text:p>-3.9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6079599" table:style-name="ce16">
            <text:p>46,079,599</text:p>
          </table:table-cell>
          <table:table-cell table:style-name="ce8"/>
          <table:table-cell office:value-type="float" office:value="40496176" table:style-name="ce16">
            <text:p>40,496,176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24" table:style-name="ce47">
            <text:p>24.0%</text:p>
          </table:table-cell>
          <table:table-cell office:value-type="float" office:value="151" table:style-name="ce48">
            <text:p>1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9433364" table:style-name="ce16">
            <text:p>49,433,364</text:p>
          </table:table-cell>
          <table:table-cell table:style-name="ce8"/>
          <table:table-cell office:value-type="float" office:value="40306845" table:style-name="ce16">
            <text:p>40,306,845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29" table:style-name="ce48">
            <text:p>329</text:p>
          </table:table-cell>
          <table:table-cell office:value-type="percentage" office:value="-4.0800000000000003E-2" table:style-name="ce47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172129" table:style-name="ce16">
            <text:p>10,172,129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office:value-type="float" office:value="68" table:style-name="ce48">
            <text:p>6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7179735" table:style-name="ce16">
            <text:p>47,179,735</text:p>
          </table:table-cell>
          <table:table-cell table:style-name="ce8"/>
          <table:table-cell office:value-type="float" office:value="44023029" table:style-name="ce16">
            <text:p>44,023,029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5524605" table:style-name="ce16">
            <text:p>65,524,605</text:p>
          </table:table-cell>
          <table:table-cell table:style-name="ce8"/>
          <table:table-cell office:value-type="float" office:value="64911291" table:style-name="ce16">
            <text:p>64,911,291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026711" table:style-name="ce16">
            <text:p>5,026,711</text:p>
          </table:table-cell>
          <table:table-cell table:style-name="ce8"/>
          <table:table-cell office:value-type="float" office:value="5037915" table:style-name="ce16">
            <text:p>5,037,91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028485" table:style-name="ce16">
            <text:p>20,028,485</text:p>
          </table:table-cell>
          <table:table-cell table:style-name="ce8"/>
          <table:table-cell office:value-type="float" office:value="20237017" table:style-name="ce16">
            <text:p>20,237,017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5183750" table:style-name="ce16">
            <text:p>15,183,750</text:p>
          </table:table-cell>
          <table:table-cell table:style-name="ce8"/>
          <table:table-cell office:value-type="float" office:value="9554673" table:style-name="ce16">
            <text:p>9,554,67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22" table:style-name="ce48">
            <text:p>22</text:p>
          </table:table-cell>
          <table:table-cell office:value-type="percentage" office:value="-0.72499999999999998" table:style-name="ce47">
            <text:p>-7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948521" table:style-name="ce16">
            <text:p>8,948,521</text:p>
          </table:table-cell>
          <table:table-cell table:style-name="ce8"/>
          <table:table-cell office:value-type="float" office:value="9367381" table:style-name="ce16">
            <text:p>9,367,38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703096" table:style-name="ce16">
            <text:p>21,703,096</text:p>
          </table:table-cell>
          <table:table-cell table:style-name="ce8"/>
          <table:table-cell office:value-type="float" office:value="18156193" table:style-name="ce16">
            <text:p>18,156,19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698338" table:style-name="ce16">
            <text:p>15,698,338</text:p>
          </table:table-cell>
          <table:table-cell table:style-name="ce8"/>
          <table:table-cell office:value-type="float" office:value="15197244" table:style-name="ce16">
            <text:p>15,197,24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40323364" table:style-name="ce16">
            <text:p>40,323,364</text:p>
          </table:table-cell>
          <table:table-cell table:style-name="ce8"/>
          <table:table-cell office:value-type="float" office:value="37342635" table:style-name="ce16">
            <text:p>37,342,635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5754868" table:style-name="ce16">
            <text:p>115,754,868</text:p>
          </table:table-cell>
          <table:table-cell table:style-name="ce8"/>
          <table:table-cell office:value-type="float" office:value="87618230" table:style-name="ce16">
            <text:p>87,618,230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2608781" table:style-name="ce16">
            <text:p>192,608,781</text:p>
          </table:table-cell>
          <table:table-cell table:style-name="ce8"/>
          <table:table-cell office:value-type="float" office:value="174597491" table:style-name="ce16">
            <text:p>174,597,491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-5.33E-2" table:style-name="ce47">
            <text:p>-5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4501243" table:style-name="ce16">
            <text:p>44,501,243</text:p>
          </table:table-cell>
          <table:table-cell table:style-name="ce8"/>
          <table:table-cell office:value-type="float" office:value="40526097" table:style-name="ce16">
            <text:p>40,526,097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75174830" table:style-name="ce16">
            <text:p>75,174,830</text:p>
          </table:table-cell>
          <table:table-cell table:style-name="ce8"/>
          <table:table-cell office:value-type="float" office:value="109872431" table:style-name="ce16">
            <text:p>109,872,431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26419999999999999" table:style-name="ce47">
            <text:p>26.4%</text:p>
          </table:table-cell>
          <table:table-cell office:value-type="float" office:value="258" table:style-name="ce48">
            <text:p>258</text:p>
          </table:table-cell>
          <table:table-cell office:value-type="percentage" office:value="0.57320000000000004" table:style-name="ce47">
            <text:p>5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28902" table:style-name="ce16">
            <text:p>2,528,902</text:p>
          </table:table-cell>
          <table:table-cell table:style-name="ce8"/>
          <table:table-cell office:value-type="float" office:value="2564143" table:style-name="ce16">
            <text:p>2,564,14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913125" table:style-name="ce16">
            <text:p>3,913,125</text:p>
          </table:table-cell>
          <table:table-cell table:style-name="ce8"/>
          <table:table-cell office:value-type="float" office:value="2727615" table:style-name="ce16">
            <text:p>2,727,6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4760395" table:style-name="ce16">
            <text:p>44,760,395</text:p>
          </table:table-cell>
          <table:table-cell table:style-name="ce8"/>
          <table:table-cell office:value-type="float" office:value="36254528" table:style-name="ce16">
            <text:p>36,254,528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53846" table:style-name="ce16">
            <text:p>4,553,846</text:p>
          </table:table-cell>
          <table:table-cell table:style-name="ce8"/>
          <table:table-cell office:value-type="float" office:value="4521554" table:style-name="ce16">
            <text:p>4,521,55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501881" table:style-name="ce16">
            <text:p>8,501,881</text:p>
          </table:table-cell>
          <table:table-cell table:style-name="ce8"/>
          <table:table-cell office:value-type="float" office:value="8076688" table:style-name="ce16">
            <text:p>8,076,68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371304" table:style-name="ce16">
            <text:p>22,371,304</text:p>
          </table:table-cell>
          <table:table-cell table:style-name="ce8"/>
          <table:table-cell office:value-type="float" office:value="19358957" table:style-name="ce16">
            <text:p>19,358,95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629337" table:style-name="ce16">
            <text:p>10,629,337</text:p>
          </table:table-cell>
          <table:table-cell table:style-name="ce8"/>
          <table:table-cell office:value-type="float" office:value="7275388" table:style-name="ce16">
            <text:p>7,275,38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66876" table:style-name="ce16">
            <text:p>4,766,876</text:p>
          </table:table-cell>
          <table:table-cell table:style-name="ce8"/>
          <table:table-cell office:value-type="float" office:value="5139312" table:style-name="ce16">
            <text:p>5,139,31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984578" table:style-name="ce16">
            <text:p>4,984,578</text:p>
          </table:table-cell>
          <table:table-cell table:style-name="ce8"/>
          <table:table-cell office:value-type="float" office:value="4270962" table:style-name="ce16">
            <text:p>4,270,9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761071" table:style-name="ce16">
            <text:p>34,761,071</text:p>
          </table:table-cell>
          <table:table-cell table:style-name="ce8"/>
          <table:table-cell office:value-type="float" office:value="34223031" table:style-name="ce16">
            <text:p>34,223,031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091813" table:style-name="ce16">
            <text:p>20,091,813</text:p>
          </table:table-cell>
          <table:table-cell table:style-name="ce8"/>
          <table:table-cell office:value-type="float" office:value="18131841" table:style-name="ce16">
            <text:p>18,131,84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862280" table:style-name="ce16">
            <text:p>7,862,280</text:p>
          </table:table-cell>
          <table:table-cell table:style-name="ce8"/>
          <table:table-cell office:value-type="float" office:value="5706764" table:style-name="ce16">
            <text:p>5,706,7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554224" table:style-name="ce16">
            <text:p>6,554,224</text:p>
          </table:table-cell>
          <table:table-cell table:style-name="ce8"/>
          <table:table-cell office:value-type="float" office:value="7858032" table:style-name="ce16">
            <text:p>7,858,03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154331" table:style-name="ce16">
            <text:p>7,154,331</text:p>
          </table:table-cell>
          <table:table-cell table:style-name="ce8"/>
          <table:table-cell office:value-type="float" office:value="7264654" table:style-name="ce16">
            <text:p>7,264,65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7439524" table:style-name="ce16">
            <text:p>57,439,524</text:p>
          </table:table-cell>
          <table:table-cell table:style-name="ce8"/>
          <table:table-cell office:value-type="float" office:value="46946280" table:style-name="ce16">
            <text:p>46,946,280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4942122" table:style-name="ce16">
            <text:p>74,942,122</text:p>
          </table:table-cell>
          <table:table-cell table:style-name="ce8"/>
          <table:table-cell office:value-type="float" office:value="68559389" table:style-name="ce16">
            <text:p>68,559,389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590016" table:style-name="ce16">
            <text:p>15,590,016</text:p>
          </table:table-cell>
          <table:table-cell table:style-name="ce8"/>
          <table:table-cell office:value-type="float" office:value="15407990" table:style-name="ce16">
            <text:p>15,407,99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613972" table:style-name="ce16">
            <text:p>9,613,972</text:p>
          </table:table-cell>
          <table:table-cell table:style-name="ce8"/>
          <table:table-cell office:value-type="float" office:value="8278302" table:style-name="ce16">
            <text:p>8,278,30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595471" table:style-name="ce16">
            <text:p>5,595,471</text:p>
          </table:table-cell>
          <table:table-cell table:style-name="ce8"/>
          <table:table-cell office:value-type="float" office:value="5011814" table:style-name="ce16">
            <text:p>5,011,8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768287" table:style-name="ce16">
            <text:p>18,768,287</text:p>
          </table:table-cell>
          <table:table-cell table:style-name="ce8"/>
          <table:table-cell office:value-type="float" office:value="17117109" table:style-name="ce16">
            <text:p>17,117,10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924354" table:style-name="ce16">
            <text:p>9,924,354</text:p>
          </table:table-cell>
          <table:table-cell table:style-name="ce8"/>
          <table:table-cell office:value-type="float" office:value="8482010" table:style-name="ce16">
            <text:p>8,482,0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379520" table:style-name="ce16">
            <text:p>16,379,520</text:p>
          </table:table-cell>
          <table:table-cell table:style-name="ce8"/>
          <table:table-cell office:value-type="float" office:value="17430012" table:style-name="ce16">
            <text:p>17,430,01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257089" table:style-name="ce16">
            <text:p>12,257,089</text:p>
          </table:table-cell>
          <table:table-cell table:style-name="ce8"/>
          <table:table-cell office:value-type="float" office:value="10477953" table:style-name="ce16">
            <text:p>10,477,95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163574" table:style-name="ce16">
            <text:p>16,163,574</text:p>
          </table:table-cell>
          <table:table-cell table:style-name="ce8"/>
          <table:table-cell office:value-type="float" office:value="13499855" table:style-name="ce16">
            <text:p>13,499,85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03289" table:style-name="ce16">
            <text:p>2,303,289</text:p>
          </table:table-cell>
          <table:table-cell table:style-name="ce8"/>
          <table:table-cell office:value-type="float" office:value="2095736" table:style-name="ce16">
            <text:p>2,095,7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41317" table:style-name="ce16">
            <text:p>2,441,317</text:p>
          </table:table-cell>
          <table:table-cell table:style-name="ce8"/>
          <table:table-cell office:value-type="float" office:value="2352841" table:style-name="ce16">
            <text:p>2,352,84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618965" table:style-name="ce16">
            <text:p>10,618,965</text:p>
          </table:table-cell>
          <table:table-cell table:style-name="ce8"/>
          <table:table-cell office:value-type="float" office:value="18192979" table:style-name="ce16">
            <text:p>18,192,9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493586" table:style-name="ce16">
            <text:p>13,493,586</text:p>
          </table:table-cell>
          <table:table-cell table:style-name="ce8"/>
          <table:table-cell office:value-type="float" office:value="11702986" table:style-name="ce16">
            <text:p>11,702,98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38118" table:style-name="ce16">
            <text:p>4,138,118</text:p>
          </table:table-cell>
          <table:table-cell table:style-name="ce8"/>
          <table:table-cell office:value-type="float" office:value="4125195" table:style-name="ce16">
            <text:p>4,125,1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3112569" table:style-name="ce16">
            <text:p>183,112,569</text:p>
          </table:table-cell>
          <table:table-cell table:style-name="ce8"/>
          <table:table-cell office:value-type="float" office:value="173563675" table:style-name="ce16">
            <text:p>173,563,675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526927" table:style-name="ce16">
            <text:p>6,526,927</text:p>
          </table:table-cell>
          <table:table-cell table:style-name="ce8"/>
          <table:table-cell office:value-type="float" office:value="5630476" table:style-name="ce16">
            <text:p>5,630,4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718320" table:style-name="ce16">
            <text:p>8,718,320</text:p>
          </table:table-cell>
          <table:table-cell table:style-name="ce8"/>
          <table:table-cell office:value-type="float" office:value="8381017" table:style-name="ce16">
            <text:p>8,381,01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841942" table:style-name="ce16">
            <text:p>6,841,942</text:p>
          </table:table-cell>
          <table:table-cell table:style-name="ce8"/>
          <table:table-cell office:value-type="float" office:value="6281584" table:style-name="ce16">
            <text:p>6,281,58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66821" table:style-name="ce16">
            <text:p>5,566,821</text:p>
          </table:table-cell>
          <table:table-cell table:style-name="ce8"/>
          <table:table-cell office:value-type="float" office:value="4604752" table:style-name="ce16">
            <text:p>4,604,7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2788318" table:style-name="ce16">
            <text:p>22,788,318</text:p>
          </table:table-cell>
          <table:table-cell table:style-name="ce8"/>
          <table:table-cell office:value-type="float" office:value="19758871" table:style-name="ce16">
            <text:p>19,758,87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645061" table:style-name="ce16">
            <text:p>6,645,061</text:p>
          </table:table-cell>
          <table:table-cell table:style-name="ce8"/>
          <table:table-cell office:value-type="float" office:value="7084903" table:style-name="ce16">
            <text:p>7,084,90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104063" table:style-name="ce16">
            <text:p>7,104,063</text:p>
          </table:table-cell>
          <table:table-cell table:style-name="ce8"/>
          <table:table-cell office:value-type="float" office:value="5776032" table:style-name="ce16">
            <text:p>5,776,03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224258" table:style-name="ce16">
            <text:p>2,224,258</text:p>
          </table:table-cell>
          <table:table-cell table:style-name="ce8"/>
          <table:table-cell office:value-type="float" office:value="1811662" table:style-name="ce16">
            <text:p>1,811,6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60114989" table:style-name="ce16">
            <text:p>1,060,114,989</text:p>
          </table:table-cell>
          <table:table-cell table:style-name="ce8"/>
          <table:table-cell office:value-type="float" office:value="952105556" table:style-name="ce16">
            <text:p>952,105,556</text:p>
          </table:table-cell>
          <table:table-cell office:value-type="string" table:style-name="ce17">
            <text:p>◎◎◎<text:s/></text:p>
          </table:table-cell>
          <table:table-cell office:value-type="float" office:value="802" table:style-name="ce48">
            <text:p>802</text:p>
          </table:table-cell>
          <table:table-cell office:value-type="percentage" office:value="9.5600000000000004E-2" table:style-name="ce47">
            <text:p>9.6%</text:p>
          </table:table-cell>
          <table:table-cell office:value-type="float" office:value="1359" table:style-name="ce48">
            <text:p>1,359</text:p>
          </table:table-cell>
          <table:table-cell office:value-type="percentage" office:value="-1.5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7207912" table:style-name="ce16">
            <text:p>887,207,912</text:p>
          </table:table-cell>
          <table:table-cell table:style-name="ce8"/>
          <table:table-cell office:value-type="float" office:value="824631094" table:style-name="ce16">
            <text:p>824,631,094</text:p>
          </table:table-cell>
          <table:table-cell office:value-type="string" table:style-name="ce17">
            <text:p>◎◎◎<text:s/></text:p>
          </table:table-cell>
          <table:table-cell office:value-type="float" office:value="692" table:style-name="ce48">
            <text:p>692</text:p>
          </table:table-cell>
          <table:table-cell office:value-type="percentage" office:value="0.1234" table:style-name="ce47">
            <text:p>12.3%</text:p>
          </table:table-cell>
          <table:table-cell office:value-type="float" office:value="1424" table:style-name="ce48">
            <text:p>1,424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77100221" table:style-name="ce16">
            <text:p>477,100,221</text:p>
          </table:table-cell>
          <table:table-cell table:style-name="ce8"/>
          <table:table-cell office:value-type="float" office:value="467732291" table:style-name="ce16">
            <text:p>467,732,291</text:p>
          </table:table-cell>
          <table:table-cell office:value-type="string" table:style-name="ce17">
            <text:p>◎<text:s/></text:p>
          </table:table-cell>
          <table:table-cell office:value-type="float" office:value="399" table:style-name="ce48">
            <text:p>399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66358005" table:style-name="ce16">
            <text:p>1,366,358,005</text:p>
          </table:table-cell>
          <table:table-cell table:style-name="ce8"/>
          <table:table-cell office:value-type="float" office:value="1249903160" table:style-name="ce16">
            <text:p>1,249,903,160</text:p>
          </table:table-cell>
          <table:table-cell office:value-type="string" table:style-name="ce17">
            <text:p>◎◎◎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100000000000002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5161660" table:style-name="ce16">
            <text:p>135,161,660</text:p>
          </table:table-cell>
          <table:table-cell table:style-name="ce8"/>
          <table:table-cell office:value-type="float" office:value="124507755" table:style-name="ce16">
            <text:p>124,507,755</text:p>
          </table:table-cell>
          <table:table-cell office:value-type="string" table:style-name="ce17">
            <text:p>◎◎◎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2.8299999999999999E-2" table:style-name="ce47">
            <text:p>2.8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4693677" table:style-name="ce16">
            <text:p>174,693,677</text:p>
          </table:table-cell>
          <table:table-cell table:style-name="ce8"/>
          <table:table-cell office:value-type="float" office:value="162802933" table:style-name="ce16">
            <text:p>162,802,933</text:p>
          </table:table-cell>
          <table:table-cell office:value-type="string" table:style-name="ce17">
            <text:p>◎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3.9600000000000003E-2" table:style-name="ce47">
            <text:p>-4.0%</text:p>
          </table:table-cell>
          <table:table-cell office:value-type="float" office:value="630" table:style-name="ce48">
            <text:p>630</text:p>
          </table:table-cell>
          <table:table-cell office:value-type="percentage" office:value="4.1300000000000003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8010684" table:style-name="ce16">
            <text:p>118,010,684</text:p>
          </table:table-cell>
          <table:table-cell table:style-name="ce8"/>
          <table:table-cell office:value-type="float" office:value="104317778" table:style-name="ce16">
            <text:p>104,317,778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2486001" table:style-name="ce16">
            <text:p>132,486,001</text:p>
          </table:table-cell>
          <table:table-cell table:style-name="ce8"/>
          <table:table-cell office:value-type="float" office:value="112163508" table:style-name="ce16">
            <text:p>112,163,508</text:p>
          </table:table-cell>
          <table:table-cell office:value-type="string" table:style-name="ce17">
            <text:p>◎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342" table:style-name="ce48">
            <text:p>342</text:p>
          </table:table-cell>
          <table:table-cell office:value-type="percentage" office:value="-8.5599999999999996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1249416" table:style-name="ce16">
            <text:p>61,249,416</text:p>
          </table:table-cell>
          <table:table-cell table:style-name="ce8"/>
          <table:table-cell office:value-type="float" office:value="63047545" table:style-name="ce16">
            <text:p>63,047,545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1995651" table:style-name="ce16">
            <text:p>91,995,651</text:p>
          </table:table-cell>
          <table:table-cell table:style-name="ce8"/>
          <table:table-cell office:value-type="float" office:value="89243502" table:style-name="ce16">
            <text:p>89,243,502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8759127" table:style-name="ce16">
            <text:p>138,759,127</text:p>
          </table:table-cell>
          <table:table-cell table:style-name="ce8"/>
          <table:table-cell office:value-type="float" office:value="120634369" table:style-name="ce16">
            <text:p>120,634,369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462500" table:style-name="ce16">
            <text:p>47,462,500</text:p>
          </table:table-cell>
          <table:table-cell table:style-name="ce8"/>
          <table:table-cell office:value-type="float" office:value="33351934" table:style-name="ce16">
            <text:p>33,351,934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3059388" table:style-name="ce16">
            <text:p>293,059,388</text:p>
          </table:table-cell>
          <table:table-cell table:style-name="ce8"/>
          <table:table-cell office:value-type="float" office:value="273384688" table:style-name="ce16">
            <text:p>273,384,688</text:p>
          </table:table-cell>
          <table:table-cell office:value-type="string" table:style-name="ce17">
            <text:p>◎◎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2.3699999999999999E-2" table:style-name="ce47">
            <text:p>2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41885304" table:style-name="ce16">
            <text:p>441,885,304</text:p>
          </table:table-cell>
          <table:table-cell table:style-name="ce8"/>
          <table:table-cell office:value-type="float" office:value="389693034" table:style-name="ce16">
            <text:p>389,693,034</text:p>
          </table:table-cell>
          <table:table-cell office:value-type="string" table:style-name="ce17">
            <text:p>◎◎◎<text:s/></text:p>
          </table:table-cell>
          <table:table-cell office:value-type="float" office:value="302" table:style-name="ce48">
            <text:p>302</text:p>
          </table:table-cell>
          <table:table-cell office:value-type="percentage" office:value="8.6300000000000002E-2" table:style-name="ce47">
            <text:p>8.6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5082663" table:style-name="ce16">
            <text:p>275,082,663</text:p>
          </table:table-cell>
          <table:table-cell table:style-name="ce8"/>
          <table:table-cell office:value-type="float" office:value="233366824" table:style-name="ce16">
            <text:p>233,366,824</text:p>
          </table:table-cell>
          <table:table-cell office:value-type="string" table:style-name="ce17">
            <text:p>◎◎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1.03E-2" table:style-name="ce47">
            <text:p>1.0%</text:p>
          </table:table-cell>
          <table:table-cell office:value-type="float" office:value="730" table:style-name="ce48">
            <text:p>730</text:p>
          </table:table-cell>
          <table:table-cell office:value-type="percentage" office:value="-2.2800000000000001E-2" table:style-name="ce47">
            <text:p>-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3923280" table:style-name="ce16">
            <text:p>293,923,280</text:p>
          </table:table-cell>
          <table:table-cell table:style-name="ce8"/>
          <table:table-cell office:value-type="float" office:value="278343636" table:style-name="ce16">
            <text:p>278,343,636</text:p>
          </table:table-cell>
          <table:table-cell office:value-type="string" table:style-name="ce17">
            <text:p>◎◎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0282489" table:style-name="ce16">
            <text:p>160,282,489</text:p>
          </table:table-cell>
          <table:table-cell table:style-name="ce8"/>
          <table:table-cell office:value-type="float" office:value="138125633" table:style-name="ce16">
            <text:p>138,125,633</text:p>
          </table:table-cell>
          <table:table-cell office:value-type="string" table:style-name="ce17">
            <text:p>◎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0.02" table:style-name="ce47">
            <text:p>-2.0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2229382" table:style-name="ce16">
            <text:p>192,229,382</text:p>
          </table:table-cell>
          <table:table-cell table:style-name="ce8"/>
          <table:table-cell office:value-type="float" office:value="188399400" table:style-name="ce16">
            <text:p>188,399,400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4239263" table:style-name="ce16">
            <text:p>74,239,263</text:p>
          </table:table-cell>
          <table:table-cell table:style-name="ce8"/>
          <table:table-cell office:value-type="float" office:value="64714236" table:style-name="ce16">
            <text:p>64,714,236</text:p>
          </table:table-cell>
          <table:table-cell office:value-type="string" table:style-name="ce17">
            <text:p>◎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34031075" table:style-name="ce16">
            <text:p>334,031,075</text:p>
          </table:table-cell>
          <table:table-cell table:style-name="ce8"/>
          <table:table-cell office:value-type="float" office:value="281980923" table:style-name="ce16">
            <text:p>281,980,923</text:p>
          </table:table-cell>
          <table:table-cell office:value-type="string" table:style-name="ce17">
            <text:p>◎◎◎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6.9099999999999995E-2" table:style-name="ce47">
            <text:p>6.9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8224858" table:style-name="ce16">
            <text:p>18,224,858</text:p>
          </table:table-cell>
          <table:table-cell table:style-name="ce8"/>
          <table:table-cell office:value-type="float" office:value="16163856" table:style-name="ce16">
            <text:p>16,163,856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2509654" table:style-name="ce16">
            <text:p>62,509,654</text:p>
          </table:table-cell>
          <table:table-cell table:style-name="ce8"/>
          <table:table-cell office:value-type="float" office:value="64598338" table:style-name="ce16">
            <text:p>64,598,338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297" table:style-name="ce48">
            <text:p>297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4753" table:style-name="ce16">
            <text:p>54,753</text:p>
          </table:table-cell>
          <table:table-cell table:style-name="ce8"/>
          <table:table-cell office:value-type="float" office:value="33134" table:style-name="ce16">
            <text:p>33,13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2280876" table:style-name="ce16">
            <text:p>62,280,876</text:p>
          </table:table-cell>
          <table:table-cell table:style-name="ce8"/>
          <table:table-cell office:value-type="float" office:value="63529893" table:style-name="ce16">
            <text:p>63,529,893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.12" table:style-name="ce47">
            <text:p>12.0%</text:p>
          </table:table-cell>
          <table:table-cell office:value-type="float" office:value="371" table:style-name="ce48">
            <text:p>371</text:p>
          </table:table-cell>
          <table:table-cell office:value-type="percentage" office:value="3.919999999999999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755786" table:style-name="ce16">
            <text:p>8,755,786</text:p>
          </table:table-cell>
          <table:table-cell table:style-name="ce8"/>
          <table:table-cell office:value-type="float" office:value="9425217" table:style-name="ce16">
            <text:p>9,425,2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371991" table:style-name="ce16">
            <text:p>10,371,991</text:p>
          </table:table-cell>
          <table:table-cell table:style-name="ce8"/>
          <table:table-cell office:value-type="float" office:value="9868461" table:style-name="ce16">
            <text:p>9,868,46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9224617" table:style-name="ce16">
            <text:p>49,224,617</text:p>
          </table:table-cell>
          <table:table-cell table:style-name="ce8"/>
          <table:table-cell office:value-type="float" office:value="44243213" table:style-name="ce16">
            <text:p>44,243,213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5964838" table:style-name="ce16">
            <text:p>35,964,838</text:p>
          </table:table-cell>
          <table:table-cell table:style-name="ce8"/>
          <table:table-cell office:value-type="float" office:value="45262915" table:style-name="ce16">
            <text:p>45,262,91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721152" table:style-name="ce16">
            <text:p>7,721,152</text:p>
          </table:table-cell>
          <table:table-cell table:style-name="ce8"/>
          <table:table-cell office:value-type="float" office:value="7027965" table:style-name="ce16">
            <text:p>7,027,9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1443657" table:style-name="ce16">
            <text:p>81,443,657</text:p>
          </table:table-cell>
          <table:table-cell table:style-name="ce8"/>
          <table:table-cell office:value-type="float" office:value="73611521" table:style-name="ce16">
            <text:p>73,611,521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01710" table:style-name="ce16">
            <text:p>4,101,71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492583" table:style-name="ce16">
            <text:p>15,492,583</text:p>
          </table:table-cell>
          <table:table-cell table:style-name="ce8"/>
          <table:table-cell office:value-type="float" office:value="14315814" table:style-name="ce16">
            <text:p>14,315,81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937703" table:style-name="ce16">
            <text:p>37,937,703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5308407" table:style-name="ce16">
            <text:p>125,308,407</text:p>
          </table:table-cell>
          <table:table-cell table:style-name="ce8"/>
          <table:table-cell office:value-type="float" office:value="121429382" table:style-name="ce16">
            <text:p>121,429,382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1343632" table:style-name="ce16">
            <text:p>251,343,632</text:p>
          </table:table-cell>
          <table:table-cell table:style-name="ce8"/>
          <table:table-cell office:value-type="float" office:value="243242147" table:style-name="ce16">
            <text:p>243,242,147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4.1099999999999998E-2" table:style-name="ce47">
            <text:p>-4.1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4071995" table:style-name="ce16">
            <text:p>84,071,995</text:p>
          </table:table-cell>
          <table:table-cell table:style-name="ce8"/>
          <table:table-cell office:value-type="float" office:value="77161032" table:style-name="ce16">
            <text:p>77,161,032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660752" table:style-name="ce16">
            <text:p>33,660,752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1595574" table:style-name="ce16">
            <text:p>231,595,574</text:p>
          </table:table-cell>
          <table:table-cell table:style-name="ce8"/>
          <table:table-cell office:value-type="float" office:value="190440058" table:style-name="ce16">
            <text:p>190,440,058</text:p>
          </table:table-cell>
          <table:table-cell office:value-type="string" table:style-name="ce17">
            <text:p>◎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391" table:style-name="ce48">
            <text:p>391</text:p>
          </table:table-cell>
          <table:table-cell office:value-type="percentage" office:value="7.7000000000000002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2563966" table:style-name="ce16">
            <text:p>32,563,966</text:p>
          </table:table-cell>
          <table:table-cell table:style-name="ce8"/>
          <table:table-cell office:value-type="float" office:value="31653877" table:style-name="ce16">
            <text:p>31,653,87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5211730" table:style-name="ce16">
            <text:p>35,211,730</text:p>
          </table:table-cell>
          <table:table-cell table:style-name="ce8"/>
          <table:table-cell office:value-type="float" office:value="37385809" table:style-name="ce16">
            <text:p>37,385,809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5333054" table:style-name="ce16">
            <text:p>25,333,054</text:p>
          </table:table-cell>
          <table:table-cell table:style-name="ce8"/>
          <table:table-cell office:value-type="float" office:value="22973470" table:style-name="ce16">
            <text:p>22,973,47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6542095" table:style-name="ce16">
            <text:p>16,542,095</text:p>
          </table:table-cell>
          <table:table-cell table:style-name="ce8"/>
          <table:table-cell office:value-type="float" office:value="16348351" table:style-name="ce16">
            <text:p>16,348,35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535780" table:style-name="ce16">
            <text:p>14,535,780</text:p>
          </table:table-cell>
          <table:table-cell table:style-name="ce8"/>
          <table:table-cell office:value-type="float" office:value="13534048" table:style-name="ce16">
            <text:p>13,534,04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315099" table:style-name="ce16">
            <text:p>6,315,099</text:p>
          </table:table-cell>
          <table:table-cell table:style-name="ce8"/>
          <table:table-cell office:value-type="float" office:value="7487559" table:style-name="ce16">
            <text:p>7,487,55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167302" table:style-name="ce16">
            <text:p>25,167,302</text:p>
          </table:table-cell>
          <table:table-cell table:style-name="ce8"/>
          <table:table-cell office:value-type="float" office:value="25194883" table:style-name="ce16">
            <text:p>25,194,88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697485" table:style-name="ce16">
            <text:p>8,697,485</text:p>
          </table:table-cell>
          <table:table-cell table:style-name="ce8"/>
          <table:table-cell office:value-type="float" office:value="5933385" table:style-name="ce16">
            <text:p>5,933,3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465884" table:style-name="ce16">
            <text:p>7,465,884</text:p>
          </table:table-cell>
          <table:table-cell table:style-name="ce8"/>
          <table:table-cell office:value-type="float" office:value="4769742" table:style-name="ce16">
            <text:p>4,769,7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816150" table:style-name="ce16">
            <text:p>4,816,150</text:p>
          </table:table-cell>
          <table:table-cell table:style-name="ce8"/>
          <table:table-cell office:value-type="float" office:value="3914658" table:style-name="ce16">
            <text:p>3,914,6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474193" table:style-name="ce16">
            <text:p>2,474,193</text:p>
          </table:table-cell>
          <table:table-cell table:style-name="ce8"/>
          <table:table-cell office:value-type="float" office:value="2144256" table:style-name="ce16">
            <text:p>2,144,2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440066" table:style-name="ce16">
            <text:p>4,440,066</text:p>
          </table:table-cell>
          <table:table-cell table:style-name="ce8"/>
          <table:table-cell office:value-type="float" office:value="3944600" table:style-name="ce16">
            <text:p>3,944,6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9756978" table:style-name="ce16">
            <text:p>59,756,978</text:p>
          </table:table-cell>
          <table:table-cell table:style-name="ce8"/>
          <table:table-cell office:value-type="float" office:value="58723935" table:style-name="ce16">
            <text:p>58,723,935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741619" table:style-name="ce16">
            <text:p>9,741,619</text:p>
          </table:table-cell>
          <table:table-cell table:style-name="ce8"/>
          <table:table-cell office:value-type="float" office:value="9026023" table:style-name="ce16">
            <text:p>9,026,0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2595334" table:style-name="ce16">
            <text:p>42,595,334</text:p>
          </table:table-cell>
          <table:table-cell table:style-name="ce8"/>
          <table:table-cell office:value-type="float" office:value="32824545" table:style-name="ce16">
            <text:p>32,824,545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868026" table:style-name="ce16">
            <text:p>7,868,026</text:p>
          </table:table-cell>
          <table:table-cell table:style-name="ce8"/>
          <table:table-cell office:value-type="float" office:value="8371120" table:style-name="ce16">
            <text:p>8,371,12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378189" table:style-name="ce16">
            <text:p>21,378,189</text:p>
          </table:table-cell>
          <table:table-cell table:style-name="ce8"/>
          <table:table-cell office:value-type="float" office:value="21833020" table:style-name="ce16">
            <text:p>21,833,02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068353" table:style-name="ce16">
            <text:p>11,068,353</text:p>
          </table:table-cell>
          <table:table-cell table:style-name="ce8"/>
          <table:table-cell office:value-type="float" office:value="10294189" table:style-name="ce16">
            <text:p>10,294,18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0333442" table:style-name="ce16">
            <text:p>20,333,442</text:p>
          </table:table-cell>
          <table:table-cell table:style-name="ce8"/>
          <table:table-cell office:value-type="float" office:value="22837137" table:style-name="ce16">
            <text:p>22,837,13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657920" table:style-name="ce16">
            <text:p>8,657,920</text:p>
          </table:table-cell>
          <table:table-cell table:style-name="ce8"/>
          <table:table-cell office:value-type="float" office:value="7618866" table:style-name="ce16">
            <text:p>7,618,8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445655" table:style-name="ce16">
            <text:p>17,445,655</text:p>
          </table:table-cell>
          <table:table-cell table:style-name="ce8"/>
          <table:table-cell office:value-type="float" office:value="14331917" table:style-name="ce16">
            <text:p>14,331,91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320649" table:style-name="ce16">
            <text:p>12,320,649</text:p>
          </table:table-cell>
          <table:table-cell table:style-name="ce8"/>
          <table:table-cell office:value-type="float" office:value="10978969" table:style-name="ce16">
            <text:p>10,978,96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347139" table:style-name="ce16">
            <text:p>8,347,139</text:p>
          </table:table-cell>
          <table:table-cell table:style-name="ce8"/>
          <table:table-cell office:value-type="float" office:value="6963518" table:style-name="ce16">
            <text:p>6,963,51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829373" table:style-name="ce16">
            <text:p>6,829,373</text:p>
          </table:table-cell>
          <table:table-cell table:style-name="ce8"/>
          <table:table-cell office:value-type="float" office:value="6990682" table:style-name="ce16">
            <text:p>6,990,68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801535" table:style-name="ce16">
            <text:p>9,801,535</text:p>
          </table:table-cell>
          <table:table-cell table:style-name="ce8"/>
          <table:table-cell office:value-type="float" office:value="8120583" table:style-name="ce16">
            <text:p>8,120,58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568885" table:style-name="ce16">
            <text:p>7,568,885</text:p>
          </table:table-cell>
          <table:table-cell table:style-name="ce8"/>
          <table:table-cell office:value-type="float" office:value="6991742" table:style-name="ce16">
            <text:p>6,991,7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59823" table:style-name="ce16">
            <text:p>2,959,823</text:p>
          </table:table-cell>
          <table:table-cell table:style-name="ce8"/>
          <table:table-cell office:value-type="float" office:value="2680349" table:style-name="ce16">
            <text:p>2,680,3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867806" table:style-name="ce16">
            <text:p>15,867,806</text:p>
          </table:table-cell>
          <table:table-cell table:style-name="ce8"/>
          <table:table-cell office:value-type="float" office:value="13927754" table:style-name="ce16">
            <text:p>13,927,75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939972" table:style-name="ce16">
            <text:p>5,939,972</text:p>
          </table:table-cell>
          <table:table-cell table:style-name="ce8"/>
          <table:table-cell office:value-type="float" office:value="4975856" table:style-name="ce16">
            <text:p>4,975,8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285930" table:style-name="ce16">
            <text:p>6,285,930</text:p>
          </table:table-cell>
          <table:table-cell table:style-name="ce8"/>
          <table:table-cell office:value-type="float" office:value="3795354" table:style-name="ce16">
            <text:p>3,795,35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272326" table:style-name="ce16">
            <text:p>6,272,326</text:p>
          </table:table-cell>
          <table:table-cell table:style-name="ce8"/>
          <table:table-cell office:value-type="float" office:value="5629823" table:style-name="ce16">
            <text:p>5,629,82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127216" table:style-name="ce16">
            <text:p>12,127,216</text:p>
          </table:table-cell>
          <table:table-cell table:style-name="ce8"/>
          <table:table-cell office:value-type="float" office:value="12253799" table:style-name="ce16">
            <text:p>12,253,79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456554" table:style-name="ce16">
            <text:p>8,456,554</text:p>
          </table:table-cell>
          <table:table-cell table:style-name="ce8"/>
          <table:table-cell office:value-type="float" office:value="6948236" table:style-name="ce16">
            <text:p>6,948,2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427895" table:style-name="ce16">
            <text:p>9,427,895</text:p>
          </table:table-cell>
          <table:table-cell table:style-name="ce8"/>
          <table:table-cell office:value-type="float" office:value="9092055" table:style-name="ce16">
            <text:p>9,092,05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530535" table:style-name="ce16">
            <text:p>7,530,535</text:p>
          </table:table-cell>
          <table:table-cell table:style-name="ce8"/>
          <table:table-cell office:value-type="float" office:value="7591049" table:style-name="ce16">
            <text:p>7,591,04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699800" table:style-name="ce16">
            <text:p>7,699,800</text:p>
          </table:table-cell>
          <table:table-cell table:style-name="ce8"/>
          <table:table-cell office:value-type="float" office:value="7302956" table:style-name="ce16">
            <text:p>7,302,95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00581" table:style-name="ce16">
            <text:p>8,600,581</text:p>
          </table:table-cell>
          <table:table-cell table:style-name="ce8"/>
          <table:table-cell office:value-type="float" office:value="7965309" table:style-name="ce16">
            <text:p>7,965,3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0834039" table:style-name="ce16">
            <text:p>40,834,039</text:p>
          </table:table-cell>
          <table:table-cell table:style-name="ce8"/>
          <table:table-cell office:value-type="float" office:value="35977442" table:style-name="ce16">
            <text:p>35,977,442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242452" table:style-name="ce16">
            <text:p>9,242,452</text:p>
          </table:table-cell>
          <table:table-cell table:style-name="ce8"/>
          <table:table-cell office:value-type="float" office:value="10218053" table:style-name="ce16">
            <text:p>10,218,0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27874" table:style-name="ce16">
            <text:p>9,027,874</text:p>
          </table:table-cell>
          <table:table-cell table:style-name="ce8"/>
          <table:table-cell office:value-type="float" office:value="8843859" table:style-name="ce16">
            <text:p>8,843,85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661154" table:style-name="ce16">
            <text:p>13,661,154</text:p>
          </table:table-cell>
          <table:table-cell table:style-name="ce8"/>
          <table:table-cell office:value-type="float" office:value="12563987" table:style-name="ce16">
            <text:p>12,563,98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3808663" table:style-name="ce16">
            <text:p>53,808,663</text:p>
          </table:table-cell>
          <table:table-cell table:style-name="ce8"/>
          <table:table-cell office:value-type="float" office:value="49457376" table:style-name="ce16">
            <text:p>49,457,376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034048" table:style-name="ce16">
            <text:p>10,034,048</text:p>
          </table:table-cell>
          <table:table-cell table:style-name="ce8"/>
          <table:table-cell office:value-type="float" office:value="9026207" table:style-name="ce16">
            <text:p>9,026,20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410887" table:style-name="ce16">
            <text:p>6,410,887</text:p>
          </table:table-cell>
          <table:table-cell table:style-name="ce8"/>
          <table:table-cell office:value-type="float" office:value="5590369" table:style-name="ce16">
            <text:p>5,590,36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147308" table:style-name="ce16">
            <text:p>6,147,308</text:p>
          </table:table-cell>
          <table:table-cell table:style-name="ce8"/>
          <table:table-cell office:value-type="float" office:value="5544234" table:style-name="ce16">
            <text:p>5,544,2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00796" table:style-name="ce16">
            <text:p>3,200,796</text:p>
          </table:table-cell>
          <table:table-cell table:style-name="ce8"/>
          <table:table-cell office:value-type="float" office:value="3347545" table:style-name="ce16">
            <text:p>3,347,54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070169" table:style-name="ce16">
            <text:p>8,070,169</text:p>
          </table:table-cell>
          <table:table-cell table:style-name="ce8"/>
          <table:table-cell office:value-type="float" office:value="4942711" table:style-name="ce16">
            <text:p>4,942,71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391760" table:style-name="ce16">
            <text:p>4,391,760</text:p>
          </table:table-cell>
          <table:table-cell table:style-name="ce8"/>
          <table:table-cell office:value-type="float" office:value="4273358" table:style-name="ce16">
            <text:p>4,273,35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95593" table:style-name="ce16">
            <text:p>6,395,593</text:p>
          </table:table-cell>
          <table:table-cell table:style-name="ce8"/>
          <table:table-cell office:value-type="float" office:value="6254493" table:style-name="ce16">
            <text:p>6,254,49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44859" table:style-name="ce16">
            <text:p>3,644,859</text:p>
          </table:table-cell>
          <table:table-cell table:style-name="ce8"/>
          <table:table-cell office:value-type="float" office:value="3104704" table:style-name="ce16">
            <text:p>3,104,70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726812" table:style-name="ce16">
            <text:p>7,726,812</text:p>
          </table:table-cell>
          <table:table-cell table:style-name="ce8"/>
          <table:table-cell office:value-type="float" office:value="6271607" table:style-name="ce16">
            <text:p>6,271,6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500342" table:style-name="ce16">
            <text:p>5,500,342</text:p>
          </table:table-cell>
          <table:table-cell table:style-name="ce8"/>
          <table:table-cell office:value-type="float" office:value="4858906" table:style-name="ce16">
            <text:p>4,858,90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733560" table:style-name="ce16">
            <text:p>12,733,560</text:p>
          </table:table-cell>
          <table:table-cell table:style-name="ce8"/>
          <table:table-cell office:value-type="float" office:value="12556815" table:style-name="ce16">
            <text:p>12,556,81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242529" table:style-name="ce16">
            <text:p>3,242,529</text:p>
          </table:table-cell>
          <table:table-cell table:style-name="ce8"/>
          <table:table-cell office:value-type="float" office:value="3196568" table:style-name="ce16">
            <text:p>3,196,56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2720772" table:style-name="ce16">
            <text:p>42,720,772</text:p>
          </table:table-cell>
          <table:table-cell table:style-name="ce8"/>
          <table:table-cell office:value-type="float" office:value="42037193" table:style-name="ce16">
            <text:p>42,037,193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0912281" table:style-name="ce16">
            <text:p>10,912,281</text:p>
          </table:table-cell>
          <table:table-cell table:style-name="ce8"/>
          <table:table-cell office:value-type="float" office:value="12674875" table:style-name="ce16">
            <text:p>12,674,87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726794" table:style-name="ce16">
            <text:p>5,726,794</text:p>
          </table:table-cell>
          <table:table-cell table:style-name="ce8"/>
          <table:table-cell office:value-type="float" office:value="4521977" table:style-name="ce16">
            <text:p>4,521,9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012059" table:style-name="ce16">
            <text:p>5,012,059</text:p>
          </table:table-cell>
          <table:table-cell table:style-name="ce8"/>
          <table:table-cell office:value-type="float" office:value="3913429" table:style-name="ce16">
            <text:p>3,913,42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233461" table:style-name="ce16">
            <text:p>3,233,461</text:p>
          </table:table-cell>
          <table:table-cell table:style-name="ce8"/>
          <table:table-cell office:value-type="float" office:value="2424899" table:style-name="ce16">
            <text:p>2,424,8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06795" table:style-name="ce16">
            <text:p>5,306,795</text:p>
          </table:table-cell>
          <table:table-cell table:style-name="ce8"/>
          <table:table-cell office:value-type="float" office:value="5104779" table:style-name="ce16">
            <text:p>5,104,77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721934" table:style-name="ce16">
            <text:p>8,721,934</text:p>
          </table:table-cell>
          <table:table-cell table:style-name="ce8"/>
          <table:table-cell office:value-type="float" office:value="7866881" table:style-name="ce16">
            <text:p>7,866,88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283363" table:style-name="ce16">
            <text:p>8,283,363</text:p>
          </table:table-cell>
          <table:table-cell table:style-name="ce8"/>
          <table:table-cell office:value-type="float" office:value="6363843" table:style-name="ce16">
            <text:p>6,363,84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2993678" table:style-name="ce16">
            <text:p>72,993,678</text:p>
          </table:table-cell>
          <table:table-cell table:style-name="ce8"/>
          <table:table-cell office:value-type="float" office:value="60804679" table:style-name="ce16">
            <text:p>60,804,679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3409334" table:style-name="ce16">
            <text:p>13,409,334</text:p>
          </table:table-cell>
          <table:table-cell table:style-name="ce8"/>
          <table:table-cell office:value-type="float" office:value="10969590" table:style-name="ce16">
            <text:p>10,969,5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11154" table:style-name="ce16">
            <text:p>1,811,154</text:p>
          </table:table-cell>
          <table:table-cell table:style-name="ce8"/>
          <table:table-cell office:value-type="float" office:value="1610435" table:style-name="ce16">
            <text:p>1,610,43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09545988" table:style-name="ce16">
            <text:p>909,545,988</text:p>
          </table:table-cell>
          <table:table-cell table:style-name="ce8"/>
          <table:table-cell office:value-type="float" office:value="825367817" table:style-name="ce16">
            <text:p>825,367,817</text:p>
          </table:table-cell>
          <table:table-cell office:value-type="string" table:style-name="ce17">
            <text:p>◎◎◎<text:s/></text:p>
          </table:table-cell>
          <table:table-cell office:value-type="float" office:value="852" table:style-name="ce48">
            <text:p>852</text:p>
          </table:table-cell>
          <table:table-cell office:value-type="percentage" office:value="0.1108" table:style-name="ce47">
            <text:p>11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12437970" table:style-name="ce16">
            <text:p>712,437,970</text:p>
          </table:table-cell>
          <table:table-cell table:style-name="ce8"/>
          <table:table-cell office:value-type="float" office:value="592441428" table:style-name="ce16">
            <text:p>592,441,428</text:p>
          </table:table-cell>
          <table:table-cell office:value-type="string" table:style-name="ce17">
            <text:p>◎◎◎<text:s/></text:p>
          </table:table-cell>
          <table:table-cell office:value-type="float" office:value="620" table:style-name="ce48">
            <text:p>620</text:p>
          </table:table-cell>
          <table:table-cell office:value-type="percentage" office:value="0.12520000000000001" table:style-name="ce47">
            <text:p>12.5%</text:p>
          </table:table-cell>
          <table:table-cell office:value-type="float" office:value="1073" table:style-name="ce48">
            <text:p>1,0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3477419" table:style-name="ce16">
            <text:p>123,477,419</text:p>
          </table:table-cell>
          <table:table-cell table:style-name="ce8"/>
          <table:table-cell office:value-type="float" office:value="101277978" table:style-name="ce16">
            <text:p>101,277,978</text:p>
          </table:table-cell>
          <table:table-cell office:value-type="string" table:style-name="ce17">
            <text:p>◎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7.5800000000000006E-2" table:style-name="ce47">
            <text:p>-7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0960087" table:style-name="ce16">
            <text:p>40,960,087</text:p>
          </table:table-cell>
          <table:table-cell table:style-name="ce8"/>
          <table:table-cell office:value-type="float" office:value="43145501" table:style-name="ce16">
            <text:p>43,145,501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05862976" table:style-name="ce16">
            <text:p>405,862,976</text:p>
          </table:table-cell>
          <table:table-cell table:style-name="ce8"/>
          <table:table-cell office:value-type="float" office:value="366131804" table:style-name="ce16">
            <text:p>366,131,804</text:p>
          </table:table-cell>
          <table:table-cell office:value-type="string" table:style-name="ce17">
            <text:p>◎◎◎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4.1500000000000002E-2" table:style-name="ce47">
            <text:p>4.2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6841601" table:style-name="ce16">
            <text:p>116,841,601</text:p>
          </table:table-cell>
          <table:table-cell table:style-name="ce8"/>
          <table:table-cell office:value-type="float" office:value="112473744" table:style-name="ce16">
            <text:p>112,473,744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5720003" table:style-name="ce16">
            <text:p>255,720,003</text:p>
          </table:table-cell>
          <table:table-cell table:style-name="ce8"/>
          <table:table-cell office:value-type="float" office:value="241242435" table:style-name="ce16">
            <text:p>241,242,435</text:p>
          </table:table-cell>
          <table:table-cell office:value-type="string" table:style-name="ce17">
            <text:p>◎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1692954" table:style-name="ce16">
            <text:p>91,692,954</text:p>
          </table:table-cell>
          <table:table-cell table:style-name="ce8"/>
          <table:table-cell office:value-type="float" office:value="78777675" table:style-name="ce16">
            <text:p>78,777,675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7870265" table:style-name="ce16">
            <text:p>157,870,265</text:p>
          </table:table-cell>
          <table:table-cell table:style-name="ce8"/>
          <table:table-cell office:value-type="float" office:value="143502096" table:style-name="ce16">
            <text:p>143,502,096</text:p>
          </table:table-cell>
          <table:table-cell office:value-type="string" table:style-name="ce17">
            <text:p>◎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2.06E-2" table:style-name="ce47">
            <text:p>2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6417268" table:style-name="ce16">
            <text:p>496,417,268</text:p>
          </table:table-cell>
          <table:table-cell table:style-name="ce8"/>
          <table:table-cell office:value-type="float" office:value="477692341" table:style-name="ce16">
            <text:p>477,692,341</text:p>
          </table:table-cell>
          <table:table-cell office:value-type="string" table:style-name="ce17">
            <text:p>◎◎<text:s/></text:p>
          </table:table-cell>
          <table:table-cell office:value-type="float" office:value="319" table:style-name="ce48">
            <text:p>319</text:p>
          </table:table-cell>
          <table:table-cell office:value-type="percentage" office:value="7.0499999999999993E-2" table:style-name="ce47">
            <text:p>7.1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3132972" table:style-name="ce16">
            <text:p>203,132,972</text:p>
          </table:table-cell>
          <table:table-cell table:style-name="ce8"/>
          <table:table-cell office:value-type="float" office:value="181872712" table:style-name="ce16">
            <text:p>181,872,712</text:p>
          </table:table-cell>
          <table:table-cell office:value-type="string" table:style-name="ce17">
            <text:p>◎◎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57244213" table:style-name="ce16">
            <text:p>557,244,213</text:p>
          </table:table-cell>
          <table:table-cell table:style-name="ce8"/>
          <table:table-cell office:value-type="float" office:value="453130453" table:style-name="ce16">
            <text:p>453,130,453</text:p>
          </table:table-cell>
          <table:table-cell office:value-type="string" table:style-name="ce17">
            <text:p>◎◎◎<text:s/></text:p>
          </table:table-cell>
          <table:table-cell office:value-type="float" office:value="347" table:style-name="ce48">
            <text:p>347</text:p>
          </table:table-cell>
          <table:table-cell office:value-type="percentage" office:value="1.17E-2" table:style-name="ce47">
            <text:p>1.2%</text:p>
          </table:table-cell>
          <table:table-cell office:value-type="float" office:value="1219" table:style-name="ce48">
            <text:p>1,219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5328040" table:style-name="ce16">
            <text:p>335,328,040</text:p>
          </table:table-cell>
          <table:table-cell table:style-name="ce8"/>
          <table:table-cell office:value-type="float" office:value="310903134" table:style-name="ce16">
            <text:p>310,903,134</text:p>
          </table:table-cell>
          <table:table-cell office:value-type="string" table:style-name="ce17">
            <text:p>◎◎◎<text:s/></text:p>
          </table:table-cell>
          <table:table-cell office:value-type="float" office:value="220" table:style-name="ce48">
            <text:p>220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86248335" table:style-name="ce16">
            <text:p>386,248,335</text:p>
          </table:table-cell>
          <table:table-cell table:style-name="ce8"/>
          <table:table-cell office:value-type="float" office:value="311058410" table:style-name="ce16">
            <text:p>311,058,410</text:p>
          </table:table-cell>
          <table:table-cell office:value-type="string" table:style-name="ce17">
            <text:p>◎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-1.4999999999999999E-2" table:style-name="ce47">
            <text:p>-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9926148" table:style-name="ce16">
            <text:p>219,926,148</text:p>
          </table:table-cell>
          <table:table-cell table:style-name="ce8"/>
          <table:table-cell office:value-type="float" office:value="214976042" table:style-name="ce16">
            <text:p>214,976,042</text:p>
          </table:table-cell>
          <table:table-cell office:value-type="string" table:style-name="ce17">
            <text:p>◎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0.1351" table:style-name="ce47">
            <text:p>13.5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0196373" table:style-name="ce16">
            <text:p>120,196,373</text:p>
          </table:table-cell>
          <table:table-cell table:style-name="ce8"/>
          <table:table-cell office:value-type="float" office:value="110246821" table:style-name="ce16">
            <text:p>110,246,821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8404020" table:style-name="ce16">
            <text:p>48,404,020</text:p>
          </table:table-cell>
          <table:table-cell table:style-name="ce8"/>
          <table:table-cell office:value-type="float" office:value="46859627" table:style-name="ce16">
            <text:p>46,859,627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578500" table:style-name="ce16">
            <text:p>23,578,500</text:p>
          </table:table-cell>
          <table:table-cell table:style-name="ce8"/>
          <table:table-cell office:value-type="float" office:value="24227613" table:style-name="ce16">
            <text:p>24,227,613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327604" table:style-name="ce16">
            <text:p>32,327,604</text:p>
          </table:table-cell>
          <table:table-cell table:style-name="ce8"/>
          <table:table-cell office:value-type="float" office:value="31837591" table:style-name="ce16">
            <text:p>31,837,591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6088673" table:style-name="ce16">
            <text:p>26,088,673</text:p>
          </table:table-cell>
          <table:table-cell table:style-name="ce8"/>
          <table:table-cell office:value-type="float" office:value="18057793" table:style-name="ce16">
            <text:p>18,057,79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3125" table:style-name="ce47">
            <text:p>-31.3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8026449" table:style-name="ce16">
            <text:p>18,026,449</text:p>
          </table:table-cell>
          <table:table-cell table:style-name="ce8"/>
          <table:table-cell office:value-type="float" office:value="15901253" table:style-name="ce16">
            <text:p>15,901,25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3148453" table:style-name="ce16">
            <text:p>83,148,453</text:p>
          </table:table-cell>
          <table:table-cell table:style-name="ce8"/>
          <table:table-cell office:value-type="float" office:value="77851602" table:style-name="ce16">
            <text:p>77,851,602</text:p>
          </table:table-cell>
          <table:table-cell office:value-type="string" table:style-name="ce17">
            <text:p>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792234" table:style-name="ce16">
            <text:p>27,792,234</text:p>
          </table:table-cell>
          <table:table-cell table:style-name="ce8"/>
          <table:table-cell office:value-type="float" office:value="24246390" table:style-name="ce16">
            <text:p>24,246,390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6533904" table:style-name="ce16">
            <text:p>56,533,904</text:p>
          </table:table-cell>
          <table:table-cell table:style-name="ce8"/>
          <table:table-cell office:value-type="float" office:value="49841360" table:style-name="ce16">
            <text:p>49,841,360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56" table:style-name="ce48">
            <text:p>456</text:p>
          </table:table-cell>
          <table:table-cell office:value-type="percentage" office:value="-0.23619999999999999" table:style-name="ce47">
            <text:p>-2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75982" table:style-name="ce16">
            <text:p>1,675,98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657084" table:style-name="ce16">
            <text:p>3,657,084</text:p>
          </table:table-cell>
          <table:table-cell table:style-name="ce8"/>
          <table:table-cell office:value-type="float" office:value="4584054" table:style-name="ce16">
            <text:p>4,584,0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795169" table:style-name="ce16">
            <text:p>7,795,169</text:p>
          </table:table-cell>
          <table:table-cell table:style-name="ce8"/>
          <table:table-cell office:value-type="float" office:value="7256622" table:style-name="ce16">
            <text:p>7,256,62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290258" table:style-name="ce16">
            <text:p>20,290,258</text:p>
          </table:table-cell>
          <table:table-cell table:style-name="ce8"/>
          <table:table-cell office:value-type="float" office:value="19456633" table:style-name="ce16">
            <text:p>19,456,63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70446" table:style-name="ce16">
            <text:p>8,170,446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916275" table:style-name="ce16">
            <text:p>9,916,275</text:p>
          </table:table-cell>
          <table:table-cell table:style-name="ce8"/>
          <table:table-cell office:value-type="float" office:value="10358404" table:style-name="ce16">
            <text:p>10,358,40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568287" table:style-name="ce16">
            <text:p>11,568,287</text:p>
          </table:table-cell>
          <table:table-cell table:style-name="ce8"/>
          <table:table-cell office:value-type="float" office:value="10587537" table:style-name="ce16">
            <text:p>10,587,5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81052" table:style-name="ce16">
            <text:p>3,381,052</text:p>
          </table:table-cell>
          <table:table-cell table:style-name="ce8"/>
          <table:table-cell office:value-type="float" office:value="3092581" table:style-name="ce16">
            <text:p>3,092,5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728372" table:style-name="ce16">
            <text:p>6,728,372</text:p>
          </table:table-cell>
          <table:table-cell table:style-name="ce8"/>
          <table:table-cell office:value-type="float" office:value="5975586" table:style-name="ce16">
            <text:p>5,975,5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4720219" table:style-name="ce16">
            <text:p>134,720,219</text:p>
          </table:table-cell>
          <table:table-cell table:style-name="ce8"/>
          <table:table-cell office:value-type="float" office:value="106322208" table:style-name="ce16">
            <text:p>106,322,208</text:p>
          </table:table-cell>
          <table:table-cell office:value-type="string" table:style-name="ce17">
            <text:p>◎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270" table:style-name="ce48">
            <text:p>270</text:p>
          </table:table-cell>
          <table:table-cell office:value-type="percentage" office:value="0.12970000000000001" table:style-name="ce47">
            <text:p>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508124" table:style-name="ce16">
            <text:p>20,508,124</text:p>
          </table:table-cell>
          <table:table-cell table:style-name="ce8"/>
          <table:table-cell office:value-type="float" office:value="22661849" table:style-name="ce16">
            <text:p>22,661,84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6090000000000002" table:style-name="ce47">
            <text:p>-26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9272936" table:style-name="ce16">
            <text:p>19,272,936</text:p>
          </table:table-cell>
          <table:table-cell table:style-name="ce8"/>
          <table:table-cell office:value-type="float" office:value="15620833" table:style-name="ce16">
            <text:p>15,620,83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7307348" table:style-name="ce16">
            <text:p>87,307,348</text:p>
          </table:table-cell>
          <table:table-cell table:style-name="ce8"/>
          <table:table-cell office:value-type="float" office:value="69878711" table:style-name="ce16">
            <text:p>69,878,711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9481476" table:style-name="ce16">
            <text:p>99,481,476</text:p>
          </table:table-cell>
          <table:table-cell table:style-name="ce8"/>
          <table:table-cell office:value-type="float" office:value="95626562" table:style-name="ce16">
            <text:p>95,626,562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257" table:style-name="ce48">
            <text:p>257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56189816" table:style-name="ce16">
            <text:p>56,189,816</text:p>
          </table:table-cell>
          <table:table-cell table:style-name="ce8"/>
          <table:table-cell office:value-type="float" office:value="39278610" table:style-name="ce16">
            <text:p>39,278,610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6" table:style-name="ce48">
            <text:p>1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644279" table:style-name="ce16">
            <text:p>5,644,279</text:p>
          </table:table-cell>
          <table:table-cell table:style-name="ce8"/>
          <table:table-cell office:value-type="float" office:value="6004571" table:style-name="ce16">
            <text:p>6,004,57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978596" table:style-name="ce16">
            <text:p>9,978,596</text:p>
          </table:table-cell>
          <table:table-cell table:style-name="ce8"/>
          <table:table-cell office:value-type="float" office:value="9448567" table:style-name="ce16">
            <text:p>9,448,567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912116" table:style-name="ce16">
            <text:p>9,912,116</text:p>
          </table:table-cell>
          <table:table-cell table:style-name="ce8"/>
          <table:table-cell office:value-type="float" office:value="9434406" table:style-name="ce16">
            <text:p>9,434,40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221030" table:style-name="ce16">
            <text:p>6,221,030</text:p>
          </table:table-cell>
          <table:table-cell table:style-name="ce8"/>
          <table:table-cell office:value-type="float" office:value="6228739" table:style-name="ce16">
            <text:p>6,228,73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91598" table:style-name="ce16">
            <text:p>2,591,598</text:p>
          </table:table-cell>
          <table:table-cell table:style-name="ce8"/>
          <table:table-cell office:value-type="float" office:value="1990894" table:style-name="ce16">
            <text:p>1,990,8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8948224" table:style-name="ce16">
            <text:p>108,948,224</text:p>
          </table:table-cell>
          <table:table-cell table:style-name="ce8"/>
          <table:table-cell office:value-type="float" office:value="93319281" table:style-name="ce16">
            <text:p>93,319,281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3.7499999999999999E-2" table:style-name="ce47">
            <text:p>3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528420" table:style-name="ce16">
            <text:p>3,528,420</text:p>
          </table:table-cell>
          <table:table-cell table:style-name="ce8"/>
          <table:table-cell office:value-type="float" office:value="2981799" table:style-name="ce16">
            <text:p>2,981,7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273755" table:style-name="ce16">
            <text:p>5,273,755</text:p>
          </table:table-cell>
          <table:table-cell table:style-name="ce8"/>
          <table:table-cell office:value-type="float" office:value="4042189" table:style-name="ce16">
            <text:p>4,042,18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555274" table:style-name="ce16">
            <text:p>3,555,274</text:p>
          </table:table-cell>
          <table:table-cell table:style-name="ce8"/>
          <table:table-cell office:value-type="float" office:value="2347588" table:style-name="ce16">
            <text:p>2,347,58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758485" table:style-name="ce16">
            <text:p>8,758,485</text:p>
          </table:table-cell>
          <table:table-cell table:style-name="ce8"/>
          <table:table-cell office:value-type="float" office:value="6225205" table:style-name="ce16">
            <text:p>6,225,20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874012" table:style-name="ce16">
            <text:p>6,874,012</text:p>
          </table:table-cell>
          <table:table-cell table:style-name="ce8"/>
          <table:table-cell office:value-type="float" office:value="5632406" table:style-name="ce16">
            <text:p>5,632,4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0482312" table:style-name="ce16">
            <text:p>110,482,312</text:p>
          </table:table-cell>
          <table:table-cell table:style-name="ce8"/>
          <table:table-cell office:value-type="float" office:value="103994387" table:style-name="ce16">
            <text:p>103,994,387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829201" table:style-name="ce16">
            <text:p>6,829,201</text:p>
          </table:table-cell>
          <table:table-cell table:style-name="ce8"/>
          <table:table-cell office:value-type="float" office:value="7509470" table:style-name="ce16">
            <text:p>7,509,4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32563" table:style-name="ce16">
            <text:p>4,132,563</text:p>
          </table:table-cell>
          <table:table-cell table:style-name="ce8"/>
          <table:table-cell office:value-type="float" office:value="4390086" table:style-name="ce16">
            <text:p>4,390,08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823187" table:style-name="ce16">
            <text:p>7,823,187</text:p>
          </table:table-cell>
          <table:table-cell table:style-name="ce8"/>
          <table:table-cell office:value-type="float" office:value="7246513" table:style-name="ce16">
            <text:p>7,246,5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014027" table:style-name="ce16">
            <text:p>11,014,027</text:p>
          </table:table-cell>
          <table:table-cell table:style-name="ce8"/>
          <table:table-cell office:value-type="float" office:value="9438767" table:style-name="ce16">
            <text:p>9,438,76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08802" table:style-name="ce16">
            <text:p>808,802</text:p>
          </table:table-cell>
          <table:table-cell table:style-name="ce8"/>
          <table:table-cell office:value-type="float" office:value="720300" table:style-name="ce16">
            <text:p>720,3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63929" table:style-name="ce16">
            <text:p>1,963,929</text:p>
          </table:table-cell>
          <table:table-cell table:style-name="ce8"/>
          <table:table-cell office:value-type="float" office:value="1855026" table:style-name="ce16">
            <text:p>1,855,02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390356" table:style-name="ce16">
            <text:p>3,390,356</text:p>
          </table:table-cell>
          <table:table-cell table:style-name="ce8"/>
          <table:table-cell office:value-type="float" office:value="4544897" table:style-name="ce16">
            <text:p>4,544,89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07755" table:style-name="ce16">
            <text:p>3,507,755</text:p>
          </table:table-cell>
          <table:table-cell table:style-name="ce8"/>
          <table:table-cell office:value-type="float" office:value="3184358" table:style-name="ce16">
            <text:p>3,184,3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12164757" table:style-name="ce16">
            <text:p>12,164,757</text:p>
          </table:table-cell>
          <table:table-cell table:style-name="ce8"/>
          <table:table-cell office:value-type="float" office:value="5908424" table:style-name="ce16">
            <text:p>5,908,42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014468" table:style-name="ce16">
            <text:p>10,014,468</text:p>
          </table:table-cell>
          <table:table-cell table:style-name="ce8"/>
          <table:table-cell office:value-type="float" office:value="8183884" table:style-name="ce16">
            <text:p>8,183,8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727208" table:style-name="ce16">
            <text:p>11,727,208</text:p>
          </table:table-cell>
          <table:table-cell table:style-name="ce8"/>
          <table:table-cell office:value-type="float" office:value="12022570" table:style-name="ce16">
            <text:p>12,022,57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490237" table:style-name="ce16">
            <text:p>10,490,237</text:p>
          </table:table-cell>
          <table:table-cell table:style-name="ce8"/>
          <table:table-cell office:value-type="float" office:value="9662098" table:style-name="ce16">
            <text:p>9,662,0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760738" table:style-name="ce16">
            <text:p>4,760,738</text:p>
          </table:table-cell>
          <table:table-cell table:style-name="ce8"/>
          <table:table-cell office:value-type="float" office:value="4463931" table:style-name="ce16">
            <text:p>4,463,93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666867" table:style-name="ce16">
            <text:p>2,666,867</text:p>
          </table:table-cell>
          <table:table-cell table:style-name="ce8"/>
          <table:table-cell office:value-type="float" office:value="3076994" table:style-name="ce16">
            <text:p>3,076,9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98464" table:style-name="ce16">
            <text:p>2,198,464</text:p>
          </table:table-cell>
          <table:table-cell table:style-name="ce8"/>
          <table:table-cell office:value-type="float" office:value="1832033" table:style-name="ce16">
            <text:p>1,832,0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4829" table:style-name="ce16">
            <text:p>134,829</text:p>
          </table:table-cell>
          <table:table-cell table:style-name="ce8"/>
          <table:table-cell office:value-type="float" office:value="127079" table:style-name="ce16">
            <text:p>127,07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76286858" table:style-name="ce16">
            <text:p>676,286,858</text:p>
          </table:table-cell>
          <table:table-cell table:style-name="ce8"/>
          <table:table-cell office:value-type="float" office:value="625980816" table:style-name="ce16">
            <text:p>625,980,816</text:p>
          </table:table-cell>
          <table:table-cell office:value-type="string" table:style-name="ce17">
            <text:p>◎◎◎<text:s/></text:p>
          </table:table-cell>
          <table:table-cell office:value-type="float" office:value="657" table:style-name="ce48">
            <text:p>657</text:p>
          </table:table-cell>
          <table:table-cell office:value-type="percentage" office:value="9.5000000000000001E-2" table:style-name="ce47">
            <text:p>9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81967763" table:style-name="ce16">
            <text:p>1,281,967,763</text:p>
          </table:table-cell>
          <table:table-cell table:style-name="ce8"/>
          <table:table-cell office:value-type="float" office:value="1119394861" table:style-name="ce16">
            <text:p>1,119,394,861</text:p>
          </table:table-cell>
          <table:table-cell office:value-type="string" table:style-name="ce17">
            <text:p>◎◎◎<text:s/></text:p>
          </table:table-cell>
          <table:table-cell office:value-type="float" office:value="968" table:style-name="ce48">
            <text:p>968</text:p>
          </table:table-cell>
          <table:table-cell office:value-type="percentage" office:value="7.9200000000000007E-2" table:style-name="ce47">
            <text:p>7.9%</text:p>
          </table:table-cell>
          <table:table-cell office:value-type="float" office:value="2325" table:style-name="ce48">
            <text:p>2,325</text:p>
          </table:table-cell>
          <table:table-cell office:value-type="percentage" office:value="1.2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23713547" table:style-name="ce16">
            <text:p>923,713,547</text:p>
          </table:table-cell>
          <table:table-cell table:style-name="ce8"/>
          <table:table-cell office:value-type="float" office:value="805132967" table:style-name="ce16">
            <text:p>805,132,967</text:p>
          </table:table-cell>
          <table:table-cell office:value-type="string" table:style-name="ce17">
            <text:p>◎◎◎<text:s/></text:p>
          </table:table-cell>
          <table:table-cell office:value-type="float" office:value="771" table:style-name="ce48">
            <text:p>771</text:p>
          </table:table-cell>
          <table:table-cell office:value-type="percentage" office:value="3.2099999999999997E-2" table:style-name="ce47">
            <text:p>3.2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1162747" table:style-name="ce16">
            <text:p>101,162,747</text:p>
          </table:table-cell>
          <table:table-cell table:style-name="ce8"/>
          <table:table-cell office:value-type="float" office:value="84710745" table:style-name="ce16">
            <text:p>84,710,745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094" table:style-name="ce47">
            <text:p>10.9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60757199" table:style-name="ce16">
            <text:p>260,757,199</text:p>
          </table:table-cell>
          <table:table-cell table:style-name="ce8"/>
          <table:table-cell office:value-type="float" office:value="238088114" table:style-name="ce16">
            <text:p>238,088,114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44" table:style-name="ce48">
            <text:p>344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064809" table:style-name="ce16">
            <text:p>74,064,809</text:p>
          </table:table-cell>
          <table:table-cell table:style-name="ce8"/>
          <table:table-cell office:value-type="float" office:value="75743927" table:style-name="ce16">
            <text:p>75,743,927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3634422" table:style-name="ce16">
            <text:p>123,634,422</text:p>
          </table:table-cell>
          <table:table-cell table:style-name="ce8"/>
          <table:table-cell office:value-type="float" office:value="116266358" table:style-name="ce16">
            <text:p>116,266,358</text:p>
          </table:table-cell>
          <table:table-cell office:value-type="string" table:style-name="ce17">
            <text:p>◎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8391951" table:style-name="ce16">
            <text:p>118,391,951</text:p>
          </table:table-cell>
          <table:table-cell table:style-name="ce8"/>
          <table:table-cell office:value-type="float" office:value="117083858" table:style-name="ce16">
            <text:p>117,083,858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535" table:style-name="ce48">
            <text:p>535</text:p>
          </table:table-cell>
          <table:table-cell office:value-type="percentage" office:value="-7.4000000000000003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3886816" table:style-name="ce16">
            <text:p>173,886,816</text:p>
          </table:table-cell>
          <table:table-cell table:style-name="ce8"/>
          <table:table-cell office:value-type="float" office:value="160767281" table:style-name="ce16">
            <text:p>160,767,281</text:p>
          </table:table-cell>
          <table:table-cell office:value-type="string" table:style-name="ce17">
            <text:p>◎◎◎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4108616" table:style-name="ce16">
            <text:p>254,108,616</text:p>
          </table:table-cell>
          <table:table-cell table:style-name="ce8"/>
          <table:table-cell office:value-type="float" office:value="240766017" table:style-name="ce16">
            <text:p>240,766,017</text:p>
          </table:table-cell>
          <table:table-cell office:value-type="string" table:style-name="ce17">
            <text:p>◎◎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3.9100000000000003E-2" table:style-name="ce47">
            <text:p>3.9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5660678" table:style-name="ce16">
            <text:p>115,660,678</text:p>
          </table:table-cell>
          <table:table-cell table:style-name="ce8"/>
          <table:table-cell office:value-type="float" office:value="99918255" table:style-name="ce16">
            <text:p>99,918,255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3394321" table:style-name="ce16">
            <text:p>153,394,321</text:p>
          </table:table-cell>
          <table:table-cell table:style-name="ce8"/>
          <table:table-cell office:value-type="float" office:value="144208902" table:style-name="ce16">
            <text:p>144,208,902</text:p>
          </table:table-cell>
          <table:table-cell office:value-type="string" table:style-name="ce17">
            <text:p>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204728038" table:style-name="ce16">
            <text:p>204,728,038</text:p>
          </table:table-cell>
          <table:table-cell table:style-name="ce8"/>
          <table:table-cell office:value-type="float" office:value="170279851" table:style-name="ce16">
            <text:p>170,279,851</text:p>
          </table:table-cell>
          <table:table-cell office:value-type="string" table:style-name="ce17">
            <text:p>◎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2.06E-2" table:style-name="ce47">
            <text:p>2.1%</text:p>
          </table:table-cell>
          <table:table-cell office:value-type="float" office:value="385" table:style-name="ce48">
            <text:p>385</text:p>
          </table:table-cell>
          <table:table-cell office:value-type="percentage" office:value="-1.2800000000000001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8380591" table:style-name="ce16">
            <text:p>468,380,591</text:p>
          </table:table-cell>
          <table:table-cell table:style-name="ce8"/>
          <table:table-cell office:value-type="float" office:value="411773629" table:style-name="ce16">
            <text:p>411,773,629</text:p>
          </table:table-cell>
          <table:table-cell office:value-type="string" table:style-name="ce17">
            <text:p>◎◎◎<text:s/></text:p>
          </table:table-cell>
          <table:table-cell office:value-type="float" office:value="394" table:style-name="ce48">
            <text:p>394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0565593" table:style-name="ce16">
            <text:p>200,565,593</text:p>
          </table:table-cell>
          <table:table-cell table:style-name="ce8"/>
          <table:table-cell office:value-type="float" office:value="182042129" table:style-name="ce16">
            <text:p>182,042,129</text:p>
          </table:table-cell>
          <table:table-cell office:value-type="string" table:style-name="ce17">
            <text:p>◎◎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6879712" table:style-name="ce16">
            <text:p>86,879,712</text:p>
          </table:table-cell>
          <table:table-cell table:style-name="ce8"/>
          <table:table-cell office:value-type="float" office:value="76282134" table:style-name="ce16">
            <text:p>76,282,134</text:p>
          </table:table-cell>
          <table:table-cell office:value-type="string" table:style-name="ce17">
            <text:p>◎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1.6400000000000001E-2" table:style-name="ce47">
            <text:p>1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414923" table:style-name="ce16">
            <text:p>16,414,923</text:p>
          </table:table-cell>
          <table:table-cell table:style-name="ce8"/>
          <table:table-cell office:value-type="float" office:value="17313814" table:style-name="ce16">
            <text:p>17,313,81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1342180" table:style-name="ce16">
            <text:p>31,342,180</text:p>
          </table:table-cell>
          <table:table-cell table:style-name="ce8"/>
          <table:table-cell office:value-type="float" office:value="26980307" table:style-name="ce16">
            <text:p>26,980,307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63" table:style-name="ce48">
            <text:p>263</text:p>
          </table:table-cell>
          <table:table-cell office:value-type="percentage" office:value="-7.0699999999999999E-2" table:style-name="ce47">
            <text:p>-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3396567" table:style-name="ce16">
            <text:p>73,396,567</text:p>
          </table:table-cell>
          <table:table-cell table:style-name="ce8"/>
          <table:table-cell office:value-type="float" office:value="62027546" table:style-name="ce16">
            <text:p>62,027,546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40" table:style-name="ce48">
            <text:p>340</text:p>
          </table:table-cell>
          <table:table-cell office:value-type="percentage" office:value="0.6038" table:style-name="ce47">
            <text:p>6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7552773" table:style-name="ce16">
            <text:p>97,552,773</text:p>
          </table:table-cell>
          <table:table-cell table:style-name="ce8"/>
          <table:table-cell office:value-type="float" office:value="91915264" table:style-name="ce16">
            <text:p>91,915,264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380" table:style-name="ce48">
            <text:p>380</text:p>
          </table:table-cell>
          <table:table-cell office:value-type="percentage" office:value="6.1499999999999999E-2" table:style-name="ce47">
            <text:p>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594369" table:style-name="ce16">
            <text:p>18,594,369</text:p>
          </table:table-cell>
          <table:table-cell table:style-name="ce8"/>
          <table:table-cell office:value-type="float" office:value="17474716" table:style-name="ce16">
            <text:p>17,474,716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388757" table:style-name="ce16">
            <text:p>30,388,757</text:p>
          </table:table-cell>
          <table:table-cell table:style-name="ce8"/>
          <table:table-cell office:value-type="float" office:value="27737776" table:style-name="ce16">
            <text:p>27,737,776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288431" table:style-name="ce16">
            <text:p>22,288,431</text:p>
          </table:table-cell>
          <table:table-cell table:style-name="ce8"/>
          <table:table-cell office:value-type="float" office:value="23357063" table:style-name="ce16">
            <text:p>23,357,063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6029294" table:style-name="ce16">
            <text:p>16,029,294</text:p>
          </table:table-cell>
          <table:table-cell table:style-name="ce8"/>
          <table:table-cell office:value-type="float" office:value="16456786" table:style-name="ce16">
            <text:p>16,456,78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8823924" table:style-name="ce16">
            <text:p>48,823,924</text:p>
          </table:table-cell>
          <table:table-cell table:style-name="ce8"/>
          <table:table-cell office:value-type="float" office:value="48273816" table:style-name="ce16">
            <text:p>48,273,816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0338026" table:style-name="ce16">
            <text:p>50,338,026</text:p>
          </table:table-cell>
          <table:table-cell table:style-name="ce8"/>
          <table:table-cell office:value-type="float" office:value="38798018" table:style-name="ce16">
            <text:p>38,798,018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722236" table:style-name="ce16">
            <text:p>2,722,236</text:p>
          </table:table-cell>
          <table:table-cell table:style-name="ce8"/>
          <table:table-cell office:value-type="float" office:value="1429050" table:style-name="ce16">
            <text:p>1,429,0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312298" table:style-name="ce16">
            <text:p>11,312,298</text:p>
          </table:table-cell>
          <table:table-cell table:style-name="ce8"/>
          <table:table-cell office:value-type="float" office:value="11278254" table:style-name="ce16">
            <text:p>11,278,25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739632" table:style-name="ce16">
            <text:p>9,739,632</text:p>
          </table:table-cell>
          <table:table-cell table:style-name="ce8"/>
          <table:table-cell office:value-type="float" office:value="9537790" table:style-name="ce16">
            <text:p>9,537,79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568522" table:style-name="ce16">
            <text:p>7,568,522</text:p>
          </table:table-cell>
          <table:table-cell table:style-name="ce8"/>
          <table:table-cell office:value-type="float" office:value="6452693" table:style-name="ce16">
            <text:p>6,452,69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8306315" table:style-name="ce16">
            <text:p>38,306,315</text:p>
          </table:table-cell>
          <table:table-cell table:style-name="ce8"/>
          <table:table-cell office:value-type="float" office:value="30388445" table:style-name="ce16">
            <text:p>30,388,445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255992" table:style-name="ce16">
            <text:p>6,255,992</text:p>
          </table:table-cell>
          <table:table-cell table:style-name="ce8"/>
          <table:table-cell office:value-type="float" office:value="4987617" table:style-name="ce16">
            <text:p>4,987,61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590823" table:style-name="ce16">
            <text:p>7,590,823</text:p>
          </table:table-cell>
          <table:table-cell table:style-name="ce8"/>
          <table:table-cell office:value-type="float" office:value="6373327" table:style-name="ce16">
            <text:p>6,373,32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58844" table:style-name="ce16">
            <text:p>1,558,84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687808" table:style-name="ce16">
            <text:p>17,687,808</text:p>
          </table:table-cell>
          <table:table-cell table:style-name="ce8"/>
          <table:table-cell office:value-type="float" office:value="15397977" table:style-name="ce16">
            <text:p>15,397,97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852993" table:style-name="ce16">
            <text:p>11,852,993</text:p>
          </table:table-cell>
          <table:table-cell table:style-name="ce8"/>
          <table:table-cell office:value-type="float" office:value="11387276" table:style-name="ce16">
            <text:p>11,387,27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374792" table:style-name="ce16">
            <text:p>15,374,792</text:p>
          </table:table-cell>
          <table:table-cell table:style-name="ce8"/>
          <table:table-cell office:value-type="float" office:value="15845027" table:style-name="ce16">
            <text:p>15,845,02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071251" table:style-name="ce16">
            <text:p>50,071,251</text:p>
          </table:table-cell>
          <table:table-cell table:style-name="ce8"/>
          <table:table-cell office:value-type="float" office:value="44240023" table:style-name="ce16">
            <text:p>44,240,023</text:p>
          </table:table-cell>
          <table:table-cell office:value-type="string" table:style-name="ce17">
            <text:p>◎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7158171" table:style-name="ce16">
            <text:p>137,158,171</text:p>
          </table:table-cell>
          <table:table-cell table:style-name="ce8"/>
          <table:table-cell office:value-type="float" office:value="141611874" table:style-name="ce16">
            <text:p>141,611,874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2932596" table:style-name="ce16">
            <text:p>42,932,596</text:p>
          </table:table-cell>
          <table:table-cell table:style-name="ce8"/>
          <table:table-cell office:value-type="float" office:value="43919001" table:style-name="ce16">
            <text:p>43,919,001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1388938" table:style-name="ce16">
            <text:p>51,388,938</text:p>
          </table:table-cell>
          <table:table-cell table:style-name="ce8"/>
          <table:table-cell office:value-type="float" office:value="41145688" table:style-name="ce16">
            <text:p>41,145,688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7938275" table:style-name="ce16">
            <text:p>47,938,275</text:p>
          </table:table-cell>
          <table:table-cell table:style-name="ce8"/>
          <table:table-cell office:value-type="float" office:value="38069689" table:style-name="ce16">
            <text:p>38,069,689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508046" table:style-name="ce16">
            <text:p>8,508,046</text:p>
          </table:table-cell>
          <table:table-cell table:style-name="ce8"/>
          <table:table-cell office:value-type="float" office:value="9003336" table:style-name="ce16">
            <text:p>9,003,336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36" table:style-name="ce48">
            <text:p>36</text:p>
          </table:table-cell>
          <table:table-cell office:value-type="percentage" office:value="0.2" table:style-name="ce47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226139" table:style-name="ce16">
            <text:p>8,226,139</text:p>
          </table:table-cell>
          <table:table-cell table:style-name="ce8"/>
          <table:table-cell office:value-type="float" office:value="8840498" table:style-name="ce16">
            <text:p>8,840,49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595631" table:style-name="ce16">
            <text:p>10,595,631</text:p>
          </table:table-cell>
          <table:table-cell table:style-name="ce8"/>
          <table:table-cell office:value-type="float" office:value="10209114" table:style-name="ce16">
            <text:p>10,209,11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81830" table:style-name="ce16">
            <text:p>3,381,830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189247" table:style-name="ce16">
            <text:p>7,189,247</text:p>
          </table:table-cell>
          <table:table-cell table:style-name="ce8"/>
          <table:table-cell office:value-type="float" office:value="6966025" table:style-name="ce16">
            <text:p>6,966,02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1296620" table:style-name="ce16">
            <text:p>11,296,620</text:p>
          </table:table-cell>
          <table:table-cell table:style-name="ce8"/>
          <table:table-cell office:value-type="float" office:value="11753713" table:style-name="ce16">
            <text:p>11,753,71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351373" table:style-name="ce16">
            <text:p>3,351,373</text:p>
          </table:table-cell>
          <table:table-cell table:style-name="ce8"/>
          <table:table-cell office:value-type="float" office:value="3529602" table:style-name="ce16">
            <text:p>3,529,60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485344" table:style-name="ce16">
            <text:p>10,485,344</text:p>
          </table:table-cell>
          <table:table-cell table:style-name="ce8"/>
          <table:table-cell office:value-type="float" office:value="9626275" table:style-name="ce16">
            <text:p>9,626,27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471500" table:style-name="ce16">
            <text:p>16,471,500</text:p>
          </table:table-cell>
          <table:table-cell table:style-name="ce8"/>
          <table:table-cell office:value-type="float" office:value="13959599" table:style-name="ce16">
            <text:p>13,959,599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8490356" table:style-name="ce16">
            <text:p>58,490,356</text:p>
          </table:table-cell>
          <table:table-cell table:style-name="ce8"/>
          <table:table-cell office:value-type="float" office:value="49876190" table:style-name="ce16">
            <text:p>49,876,190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38278" table:style-name="ce16">
            <text:p>3,438,278</text:p>
          </table:table-cell>
          <table:table-cell table:style-name="ce8"/>
          <table:table-cell office:value-type="float" office:value="3356706" table:style-name="ce16">
            <text:p>3,356,70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19199" table:style-name="ce16">
            <text:p>3,619,199</text:p>
          </table:table-cell>
          <table:table-cell table:style-name="ce8"/>
          <table:table-cell office:value-type="float" office:value="3355644" table:style-name="ce16">
            <text:p>3,355,6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264995" table:style-name="ce16">
            <text:p>19,264,995</text:p>
          </table:table-cell>
          <table:table-cell table:style-name="ce8"/>
          <table:table-cell office:value-type="float" office:value="17486415" table:style-name="ce16">
            <text:p>17,486,41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074436" table:style-name="ce16">
            <text:p>4,074,436</text:p>
          </table:table-cell>
          <table:table-cell table:style-name="ce8"/>
          <table:table-cell office:value-type="float" office:value="4441194" table:style-name="ce16">
            <text:p>4,441,19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7034278" table:style-name="ce16">
            <text:p>7,034,278</text:p>
          </table:table-cell>
          <table:table-cell table:style-name="ce8"/>
          <table:table-cell office:value-type="float" office:value="4650385" table:style-name="ce16">
            <text:p>4,650,38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845250" table:style-name="ce16">
            <text:p>1,845,250</text:p>
          </table:table-cell>
          <table:table-cell table:style-name="ce8"/>
          <table:table-cell office:value-type="float" office:value="1670954" table:style-name="ce16">
            <text:p>1,670,95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343436" table:style-name="ce16">
            <text:p>9,343,436</text:p>
          </table:table-cell>
          <table:table-cell table:style-name="ce8"/>
          <table:table-cell office:value-type="float" office:value="9133379" table:style-name="ce16">
            <text:p>9,133,37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333165" table:style-name="ce16">
            <text:p>5,333,165</text:p>
          </table:table-cell>
          <table:table-cell table:style-name="ce8"/>
          <table:table-cell office:value-type="float" office:value="4606463" table:style-name="ce16">
            <text:p>4,606,4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272234" table:style-name="ce16">
            <text:p>19,272,234</text:p>
          </table:table-cell>
          <table:table-cell table:style-name="ce8"/>
          <table:table-cell office:value-type="float" office:value="19182454" table:style-name="ce16">
            <text:p>19,182,45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684781" table:style-name="ce16">
            <text:p>5,684,781</text:p>
          </table:table-cell>
          <table:table-cell table:style-name="ce8"/>
          <table:table-cell office:value-type="float" office:value="4227313" table:style-name="ce16">
            <text:p>4,227,31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93933" table:style-name="ce16">
            <text:p>3,993,933</text:p>
          </table:table-cell>
          <table:table-cell table:style-name="ce8"/>
          <table:table-cell office:value-type="float" office:value="4826829" table:style-name="ce16">
            <text:p>4,826,8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56135" table:style-name="ce16">
            <text:p>1,456,135</text:p>
          </table:table-cell>
          <table:table-cell table:style-name="ce8"/>
          <table:table-cell office:value-type="float" office:value="1711920" table:style-name="ce16">
            <text:p>1,711,92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345492" table:style-name="ce16">
            <text:p>4,345,492</text:p>
          </table:table-cell>
          <table:table-cell table:style-name="ce8"/>
          <table:table-cell office:value-type="float" office:value="4052682" table:style-name="ce16">
            <text:p>4,052,68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340054" table:style-name="ce16">
            <text:p>9,340,054</text:p>
          </table:table-cell>
          <table:table-cell table:style-name="ce8"/>
          <table:table-cell office:value-type="float" office:value="6254633" table:style-name="ce16">
            <text:p>6,254,63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962153" table:style-name="ce16">
            <text:p>5,962,153</text:p>
          </table:table-cell>
          <table:table-cell table:style-name="ce8"/>
          <table:table-cell office:value-type="float" office:value="5885367" table:style-name="ce16">
            <text:p>5,885,36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551183" table:style-name="ce16">
            <text:p>16,551,183</text:p>
          </table:table-cell>
          <table:table-cell table:style-name="ce8"/>
          <table:table-cell office:value-type="float" office:value="14761093" table:style-name="ce16">
            <text:p>14,761,09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412742" table:style-name="ce16">
            <text:p>5,412,742</text:p>
          </table:table-cell>
          <table:table-cell table:style-name="ce8"/>
          <table:table-cell office:value-type="float" office:value="4008677" table:style-name="ce16">
            <text:p>4,008,67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230623" table:style-name="ce16">
            <text:p>11,230,623</text:p>
          </table:table-cell>
          <table:table-cell table:style-name="ce8"/>
          <table:table-cell office:value-type="float" office:value="10914727" table:style-name="ce16">
            <text:p>10,914,72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112146" table:style-name="ce16">
            <text:p>3,112,146</text:p>
          </table:table-cell>
          <table:table-cell table:style-name="ce8"/>
          <table:table-cell office:value-type="float" office:value="2767291" table:style-name="ce16">
            <text:p>2,767,2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928180" table:style-name="ce16">
            <text:p>7,928,180</text:p>
          </table:table-cell>
          <table:table-cell table:style-name="ce8"/>
          <table:table-cell office:value-type="float" office:value="6440878" table:style-name="ce16">
            <text:p>6,440,8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914656" table:style-name="ce16">
            <text:p>2,914,656</text:p>
          </table:table-cell>
          <table:table-cell table:style-name="ce8"/>
          <table:table-cell office:value-type="float" office:value="2084823" table:style-name="ce16">
            <text:p>2,084,82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856887" table:style-name="ce16">
            <text:p>10,856,887</text:p>
          </table:table-cell>
          <table:table-cell table:style-name="ce8"/>
          <table:table-cell office:value-type="float" office:value="10315671" table:style-name="ce16">
            <text:p>10,315,67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016921" table:style-name="ce16">
            <text:p>10,016,92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47881" table:style-name="ce16">
            <text:p>1,547,88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174712" table:style-name="ce16">
            <text:p>5,174,712</text:p>
          </table:table-cell>
          <table:table-cell table:style-name="ce8"/>
          <table:table-cell office:value-type="float" office:value="4496508" table:style-name="ce16">
            <text:p>4,496,50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072140" table:style-name="ce16">
            <text:p>19,072,140</text:p>
          </table:table-cell>
          <table:table-cell table:style-name="ce8"/>
          <table:table-cell office:value-type="float" office:value="18746904" table:style-name="ce16">
            <text:p>18,746,90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170222" table:style-name="ce16">
            <text:p>20,170,222</text:p>
          </table:table-cell>
          <table:table-cell table:style-name="ce8"/>
          <table:table-cell office:value-type="float" office:value="17258921" table:style-name="ce16">
            <text:p>17,258,92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885715" table:style-name="ce16">
            <text:p>37,885,715</text:p>
          </table:table-cell>
          <table:table-cell table:style-name="ce8"/>
          <table:table-cell office:value-type="float" office:value="35885271" table:style-name="ce16">
            <text:p>35,885,271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416957" table:style-name="ce16">
            <text:p>9,416,957</text:p>
          </table:table-cell>
          <table:table-cell table:style-name="ce8"/>
          <table:table-cell office:value-type="float" office:value="6496055" table:style-name="ce16">
            <text:p>6,496,05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780413" table:style-name="ce16">
            <text:p>4,780,413</text:p>
          </table:table-cell>
          <table:table-cell table:style-name="ce8"/>
          <table:table-cell office:value-type="float" office:value="4599691" table:style-name="ce16">
            <text:p>4,599,69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993614" table:style-name="ce16">
            <text:p>5,993,614</text:p>
          </table:table-cell>
          <table:table-cell table:style-name="ce8"/>
          <table:table-cell office:value-type="float" office:value="5175399" table:style-name="ce16">
            <text:p>5,175,3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229546" table:style-name="ce16">
            <text:p>10,229,546</text:p>
          </table:table-cell>
          <table:table-cell table:style-name="ce8"/>
          <table:table-cell office:value-type="float" office:value="9385523" table:style-name="ce16">
            <text:p>9,385,52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031343" table:style-name="ce16">
            <text:p>11,031,343</text:p>
          </table:table-cell>
          <table:table-cell table:style-name="ce8"/>
          <table:table-cell office:value-type="float" office:value="11357416" table:style-name="ce16">
            <text:p>11,357,41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55175" table:style-name="ce16">
            <text:p>3,055,175</text:p>
          </table:table-cell>
          <table:table-cell table:style-name="ce8"/>
          <table:table-cell office:value-type="float" office:value="2102142" table:style-name="ce16">
            <text:p>2,102,14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070560" table:style-name="ce16">
            <text:p>8,070,560</text:p>
          </table:table-cell>
          <table:table-cell table:style-name="ce8"/>
          <table:table-cell office:value-type="float" office:value="6840601" table:style-name="ce16">
            <text:p>6,840,60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172755" table:style-name="ce16">
            <text:p>4,172,755</text:p>
          </table:table-cell>
          <table:table-cell table:style-name="ce8"/>
          <table:table-cell office:value-type="float" office:value="4233272" table:style-name="ce16">
            <text:p>4,233,27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530729" table:style-name="ce16">
            <text:p>18,530,729</text:p>
          </table:table-cell>
          <table:table-cell table:style-name="ce8"/>
          <table:table-cell office:value-type="float" office:value="19319027" table:style-name="ce16">
            <text:p>19,319,02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432713" table:style-name="ce16">
            <text:p>5,432,713</text:p>
          </table:table-cell>
          <table:table-cell table:style-name="ce8"/>
          <table:table-cell office:value-type="float" office:value="5088855" table:style-name="ce16">
            <text:p>5,088,85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643989" table:style-name="ce16">
            <text:p>18,643,989</text:p>
          </table:table-cell>
          <table:table-cell table:style-name="ce8"/>
          <table:table-cell office:value-type="float" office:value="17836907" table:style-name="ce16">
            <text:p>17,836,907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47859" table:style-name="ce16">
            <text:p>4,947,859</text:p>
          </table:table-cell>
          <table:table-cell table:style-name="ce8"/>
          <table:table-cell office:value-type="float" office:value="5219100" table:style-name="ce16">
            <text:p>5,219,10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756578" table:style-name="ce16">
            <text:p>5,756,578</text:p>
          </table:table-cell>
          <table:table-cell table:style-name="ce8"/>
          <table:table-cell office:value-type="float" office:value="4019687" table:style-name="ce16">
            <text:p>4,019,6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929683" table:style-name="ce16">
            <text:p>2,929,683</text:p>
          </table:table-cell>
          <table:table-cell table:style-name="ce8"/>
          <table:table-cell office:value-type="float" office:value="2394333" table:style-name="ce16">
            <text:p>2,394,33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120681" table:style-name="ce16">
            <text:p>5,120,681</text:p>
          </table:table-cell>
          <table:table-cell table:style-name="ce8"/>
          <table:table-cell office:value-type="float" office:value="4955031" table:style-name="ce16">
            <text:p>4,955,03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926683" table:style-name="ce16">
            <text:p>2,926,683</text:p>
          </table:table-cell>
          <table:table-cell table:style-name="ce8"/>
          <table:table-cell office:value-type="float" office:value="3035729" table:style-name="ce16">
            <text:p>3,035,72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2128529" table:style-name="ce16">
            <text:p>42,128,529</text:p>
          </table:table-cell>
          <table:table-cell table:style-name="ce8"/>
          <table:table-cell office:value-type="float" office:value="39969297" table:style-name="ce16">
            <text:p>39,969,297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6177776" table:style-name="ce16">
            <text:p>6,177,776</text:p>
          </table:table-cell>
          <table:table-cell table:style-name="ce8"/>
          <table:table-cell office:value-type="float" office:value="4988620" table:style-name="ce16">
            <text:p>4,988,62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172818" table:style-name="ce16">
            <text:p>4,172,818</text:p>
          </table:table-cell>
          <table:table-cell table:style-name="ce8"/>
          <table:table-cell office:value-type="float" office:value="3007491" table:style-name="ce16">
            <text:p>3,007,4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68210" table:style-name="ce16">
            <text:p>3,068,210</text:p>
          </table:table-cell>
          <table:table-cell table:style-name="ce8"/>
          <table:table-cell office:value-type="float" office:value="2953292" table:style-name="ce16">
            <text:p>2,953,29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953565" table:style-name="ce16">
            <text:p>2,953,565</text:p>
          </table:table-cell>
          <table:table-cell table:style-name="ce8"/>
          <table:table-cell office:value-type="float" office:value="3520093" table:style-name="ce16">
            <text:p>3,520,0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57763" table:style-name="ce16">
            <text:p>2,957,763</text:p>
          </table:table-cell>
          <table:table-cell table:style-name="ce8"/>
          <table:table-cell office:value-type="float" office:value="1906983" table:style-name="ce16">
            <text:p>1,906,98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336193" table:style-name="ce16">
            <text:p>6,336,193</text:p>
          </table:table-cell>
          <table:table-cell table:style-name="ce8"/>
          <table:table-cell office:value-type="float" office:value="5611012" table:style-name="ce16">
            <text:p>5,611,0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780242" table:style-name="ce16">
            <text:p>5,780,242</text:p>
          </table:table-cell>
          <table:table-cell table:style-name="ce8"/>
          <table:table-cell office:value-type="float" office:value="5319294" table:style-name="ce16">
            <text:p>5,319,2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745694" table:style-name="ce16">
            <text:p>10,745,694</text:p>
          </table:table-cell>
          <table:table-cell table:style-name="ce8"/>
          <table:table-cell office:value-type="float" office:value="9545338" table:style-name="ce16">
            <text:p>9,545,33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932436" table:style-name="ce16">
            <text:p>17,932,436</text:p>
          </table:table-cell>
          <table:table-cell table:style-name="ce8"/>
          <table:table-cell office:value-type="float" office:value="17938391" table:style-name="ce16">
            <text:p>17,938,39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807177" table:style-name="ce16">
            <text:p>6,807,177</text:p>
          </table:table-cell>
          <table:table-cell table:style-name="ce8"/>
          <table:table-cell office:value-type="float" office:value="6094136" table:style-name="ce16">
            <text:p>6,094,1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2146" table:style-name="ce16">
            <text:p>852,146</text:p>
          </table:table-cell>
          <table:table-cell table:style-name="ce8"/>
          <table:table-cell office:value-type="float" office:value="787131" table:style-name="ce16">
            <text:p>787,1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20846578" table:style-name="ce16">
            <text:p>420,846,578</text:p>
          </table:table-cell>
          <table:table-cell table:style-name="ce8"/>
          <table:table-cell office:value-type="float" office:value="429596427" table:style-name="ce16">
            <text:p>429,596,427</text:p>
          </table:table-cell>
          <table:table-cell office:value-type="string" table:style-name="ce17">
            <text:p>★<text:s/></text:p>
          </table:table-cell>
          <table:table-cell office:value-type="float" office:value="392" table:style-name="ce48">
            <text:p>392</text:p>
          </table:table-cell>
          <table:table-cell office:value-type="percentage" office:value="2.8899999999999999E-2" table:style-name="ce47">
            <text:p>2.9%</text:p>
          </table:table-cell>
          <table:table-cell office:value-type="float" office:value="842" table:style-name="ce48">
            <text:p>842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117145" table:style-name="ce16">
            <text:p>42,117,145</text:p>
          </table:table-cell>
          <table:table-cell table:style-name="ce8"/>
          <table:table-cell office:value-type="float" office:value="39447300" table:style-name="ce16">
            <text:p>39,447,300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8920000000000001" table:style-name="ce47">
            <text:p>18.9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7557078" table:style-name="ce16">
            <text:p>167,557,078</text:p>
          </table:table-cell>
          <table:table-cell table:style-name="ce8"/>
          <table:table-cell office:value-type="float" office:value="159736603" table:style-name="ce16">
            <text:p>159,736,603</text:p>
          </table:table-cell>
          <table:table-cell office:value-type="string" table:style-name="ce17">
            <text:p>◎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6.93E-2" table:style-name="ce47">
            <text:p>6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4803500" table:style-name="ce16">
            <text:p>204,803,500</text:p>
          </table:table-cell>
          <table:table-cell table:style-name="ce8"/>
          <table:table-cell office:value-type="float" office:value="210363840" table:style-name="ce16">
            <text:p>210,363,840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960427" table:style-name="ce16">
            <text:p>30,960,427</text:p>
          </table:table-cell>
          <table:table-cell table:style-name="ce8"/>
          <table:table-cell office:value-type="float" office:value="33136828" table:style-name="ce16">
            <text:p>33,136,82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180825" table:style-name="ce16">
            <text:p>33,180,825</text:p>
          </table:table-cell>
          <table:table-cell table:style-name="ce8"/>
          <table:table-cell office:value-type="float" office:value="36238518" table:style-name="ce16">
            <text:p>36,238,51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367841" table:style-name="ce16">
            <text:p>2,367,841</text:p>
          </table:table-cell>
          <table:table-cell table:style-name="ce8"/>
          <table:table-cell office:value-type="float" office:value="2003691" table:style-name="ce16">
            <text:p>2,003,69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964155" table:style-name="ce16">
            <text:p>24,964,155</text:p>
          </table:table-cell>
          <table:table-cell table:style-name="ce8"/>
          <table:table-cell office:value-type="float" office:value="20385302" table:style-name="ce16">
            <text:p>20,385,302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23556" table:style-name="ce16">
            <text:p>2,923,556</text:p>
          </table:table-cell>
          <table:table-cell table:style-name="ce8"/>
          <table:table-cell office:value-type="float" office:value="2741952" table:style-name="ce16">
            <text:p>2,741,95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534541" table:style-name="ce16">
            <text:p>13,534,541</text:p>
          </table:table-cell>
          <table:table-cell table:style-name="ce8"/>
          <table:table-cell office:value-type="float" office:value="13482001" table:style-name="ce16">
            <text:p>13,482,001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8" table:style-name="ce48">
            <text:p>168</text:p>
          </table:table-cell>
          <table:table-cell office:value-type="percentage" office:value="-4.5499999999999999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3671166" table:style-name="ce16">
            <text:p>83,671,166</text:p>
          </table:table-cell>
          <table:table-cell table:style-name="ce8"/>
          <table:table-cell office:value-type="float" office:value="81832677" table:style-name="ce16">
            <text:p>81,832,677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163" table:style-name="ce47">
            <text:p>11.6%</text:p>
          </table:table-cell>
          <table:table-cell office:value-type="float" office:value="1008" table:style-name="ce48">
            <text:p>1,008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118077" table:style-name="ce16">
            <text:p>26,118,077</text:p>
          </table:table-cell>
          <table:table-cell table:style-name="ce8"/>
          <table:table-cell office:value-type="float" office:value="24266418" table:style-name="ce16">
            <text:p>24,266,418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431307" table:style-name="ce16">
            <text:p>19,431,307</text:p>
          </table:table-cell>
          <table:table-cell table:style-name="ce8"/>
          <table:table-cell office:value-type="float" office:value="19512422" table:style-name="ce16">
            <text:p>19,512,42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606107" table:style-name="ce16">
            <text:p>11,606,107</text:p>
          </table:table-cell>
          <table:table-cell table:style-name="ce8"/>
          <table:table-cell office:value-type="float" office:value="13740069" table:style-name="ce16">
            <text:p>13,740,06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1202771" table:style-name="ce16">
            <text:p>41,202,771</text:p>
          </table:table-cell>
          <table:table-cell table:style-name="ce8"/>
          <table:table-cell office:value-type="float" office:value="42454574" table:style-name="ce16">
            <text:p>42,454,574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803911" table:style-name="ce16">
            <text:p>3,803,911</text:p>
          </table:table-cell>
          <table:table-cell table:style-name="ce8"/>
          <table:table-cell office:value-type="float" office:value="2927121" table:style-name="ce16">
            <text:p>2,927,12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982315" table:style-name="ce16">
            <text:p>10,982,315</text:p>
          </table:table-cell>
          <table:table-cell table:style-name="ce8"/>
          <table:table-cell office:value-type="float" office:value="11229994" table:style-name="ce16">
            <text:p>11,229,99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6-14T12:11:40Z</dc:date>
    <meta:print-date>2020-06-14T12:11:20Z</meta:print-date>
  </office:meta>
</office:document-meta>
</file>