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3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5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3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03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52402770" table:style-name="ce16">
            <text:p>1,852,402,770</text:p>
          </table:table-cell>
          <table:table-cell table:style-name="ce8"/>
          <table:table-cell office:value-type="float" office:value="1800448902" table:style-name="ce16">
            <text:p>1,800,448,902</text:p>
          </table:table-cell>
          <table:table-cell office:value-type="string" table:style-name="ce17">
            <text:p>◎<text:s/></text:p>
          </table:table-cell>
          <table:table-cell office:value-type="float" office:value="1559" table:style-name="ce50">
            <text:p>1,559</text:p>
          </table:table-cell>
          <table:table-cell office:value-type="percentage" office:value="8.5699999999999998E-2" table:style-name="ce46">
            <text:p>8.6%</text:p>
          </table:table-cell>
          <table:table-cell office:value-type="float" office:value="2385" table:style-name="ce50">
            <text:p>2,385</text:p>
          </table:table-cell>
          <table:table-cell office:value-type="percentage" office:value="1.2999999999999999E-3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76258549" table:style-name="ce16">
            <text:p>876,258,549</text:p>
          </table:table-cell>
          <table:table-cell table:style-name="ce8"/>
          <table:table-cell office:value-type="float" office:value="864075561" table:style-name="ce16">
            <text:p>864,075,561</text:p>
          </table:table-cell>
          <table:table-cell office:value-type="string" table:style-name="ce17">
            <text:p>◎<text:s/></text:p>
          </table:table-cell>
          <table:table-cell office:value-type="float" office:value="704" table:style-name="ce50">
            <text:p>704</text:p>
          </table:table-cell>
          <table:table-cell office:value-type="percentage" office:value="0.1069" table:style-name="ce46">
            <text:p>10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78621366" table:style-name="ce16">
            <text:p>1,678,621,366</text:p>
          </table:table-cell>
          <table:table-cell table:style-name="ce8"/>
          <table:table-cell office:value-type="float" office:value="1598663495" table:style-name="ce16">
            <text:p>1,598,663,495</text:p>
          </table:table-cell>
          <table:table-cell office:value-type="string" table:style-name="ce17">
            <text:p>◎◎<text:s/></text:p>
          </table:table-cell>
          <table:table-cell office:value-type="float" office:value="1340" table:style-name="ce50">
            <text:p>1,340</text:p>
          </table:table-cell>
          <table:table-cell office:value-type="percentage" office:value="9.5699999999999993E-2" table:style-name="ce46">
            <text:p>9.6%</text:p>
          </table:table-cell>
          <table:table-cell office:value-type="float" office:value="2592" table:style-name="ce50">
            <text:p>2,592</text:p>
          </table:table-cell>
          <table:table-cell office:value-type="percentage" office:value="-4.7399999999999998E-2" table:style-name="ce46">
            <text:p>-4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5912948" table:style-name="ce16">
            <text:p>365,912,948</text:p>
          </table:table-cell>
          <table:table-cell table:style-name="ce8"/>
          <table:table-cell office:value-type="float" office:value="316136613" table:style-name="ce16">
            <text:p>316,136,613</text:p>
          </table:table-cell>
          <table:table-cell office:value-type="string" table:style-name="ce17">
            <text:p>◎◎◎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653" table:style-name="ce50">
            <text:p>653</text:p>
          </table:table-cell>
          <table:table-cell office:value-type="percentage" office:value="-3.2599999999999997E-2" table:style-name="ce46">
            <text:p>-3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45992776" table:style-name="ce16">
            <text:p>1,145,992,776</text:p>
          </table:table-cell>
          <table:table-cell table:style-name="ce8"/>
          <table:table-cell office:value-type="float" office:value="1047727403" table:style-name="ce16">
            <text:p>1,047,727,403</text:p>
          </table:table-cell>
          <table:table-cell office:value-type="string" table:style-name="ce17">
            <text:p>◎◎◎<text:s/></text:p>
          </table:table-cell>
          <table:table-cell office:value-type="float" office:value="1108" table:style-name="ce50">
            <text:p>1,108</text:p>
          </table:table-cell>
          <table:table-cell office:value-type="percentage" office:value="0.1169" table:style-name="ce46">
            <text:p>11.7%</text:p>
          </table:table-cell>
          <table:table-cell office:value-type="float" office:value="1811" table:style-name="ce50">
            <text:p>1,811</text:p>
          </table:table-cell>
          <table:table-cell office:value-type="percentage" office:value="-8.5800000000000001E-2" table:style-name="ce46">
            <text:p>-8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9557650" table:style-name="ce16">
            <text:p>489,557,650</text:p>
          </table:table-cell>
          <table:table-cell table:style-name="ce8"/>
          <table:table-cell office:value-type="float" office:value="402802132" table:style-name="ce16">
            <text:p>402,802,132</text:p>
          </table:table-cell>
          <table:table-cell office:value-type="string" table:style-name="ce17">
            <text:p>◎◎◎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-4.5999999999999999E-3" table:style-name="ce46">
            <text:p>-0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72037150" table:style-name="ce16">
            <text:p>772,037,150</text:p>
          </table:table-cell>
          <table:table-cell table:style-name="ce8"/>
          <table:table-cell office:value-type="float" office:value="725021599" table:style-name="ce16">
            <text:p>725,021,599</text:p>
          </table:table-cell>
          <table:table-cell office:value-type="string" table:style-name="ce17">
            <text:p>◎◎<text:s/></text:p>
          </table:table-cell>
          <table:table-cell office:value-type="float" office:value="632" table:style-name="ce50">
            <text:p>632</text:p>
          </table:table-cell>
          <table:table-cell office:value-type="percentage" office:value="0.14910000000000001" table:style-name="ce46">
            <text:p>14.9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7000000000000001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91604175" table:style-name="ce16">
            <text:p>391,604,175</text:p>
          </table:table-cell>
          <table:table-cell table:style-name="ce8"/>
          <table:table-cell office:value-type="float" office:value="332427368" table:style-name="ce16">
            <text:p>332,427,368</text:p>
          </table:table-cell>
          <table:table-cell office:value-type="string" table:style-name="ce17">
            <text:p>◎◎◎<text:s/></text:p>
          </table:table-cell>
          <table:table-cell office:value-type="float" office:value="406" table:style-name="ce50">
            <text:p>406</text:p>
          </table:table-cell>
          <table:table-cell office:value-type="percentage" office:value="6.8400000000000002E-2" table:style-name="ce46">
            <text:p>6.8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55565143" table:style-name="ce16">
            <text:p>855,565,143</text:p>
          </table:table-cell>
          <table:table-cell table:style-name="ce8"/>
          <table:table-cell office:value-type="float" office:value="737355334" table:style-name="ce16">
            <text:p>737,355,334</text:p>
          </table:table-cell>
          <table:table-cell office:value-type="string" table:style-name="ce17">
            <text:p>◎◎◎<text:s/></text:p>
          </table:table-cell>
          <table:table-cell office:value-type="float" office:value="788" table:style-name="ce50">
            <text:p>788</text:p>
          </table:table-cell>
          <table:table-cell office:value-type="percentage" office:value="-7.6E-3" table:style-name="ce46">
            <text:p>-0.8%</text:p>
          </table:table-cell>
          <table:table-cell office:value-type="float" office:value="2698" table:style-name="ce50">
            <text:p>2,698</text:p>
          </table:table-cell>
          <table:table-cell office:value-type="percentage" office:value="-2.56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8668618" table:style-name="ce16">
            <text:p>108,668,618</text:p>
          </table:table-cell>
          <table:table-cell table:style-name="ce8"/>
          <table:table-cell office:value-type="float" office:value="98594053" table:style-name="ce16">
            <text:p>98,594,053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0890578" table:style-name="ce16">
            <text:p>110,890,578</text:p>
          </table:table-cell>
          <table:table-cell table:style-name="ce8"/>
          <table:table-cell office:value-type="float" office:value="105529777" table:style-name="ce16">
            <text:p>105,529,777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0" table:style-name="ce46">
            <text:p>0.0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8148098" table:style-name="ce16">
            <text:p>168,148,098</text:p>
          </table:table-cell>
          <table:table-cell table:style-name="ce8"/>
          <table:table-cell office:value-type="float" office:value="153219993" table:style-name="ce16">
            <text:p>153,219,993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0309002" table:style-name="ce16">
            <text:p>30,309,002</text:p>
          </table:table-cell>
          <table:table-cell table:style-name="ce8"/>
          <table:table-cell office:value-type="float" office:value="33595278" table:style-name="ce16">
            <text:p>33,595,27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7852526" table:style-name="ce16">
            <text:p>217,852,526</text:p>
          </table:table-cell>
          <table:table-cell table:style-name="ce8"/>
          <table:table-cell office:value-type="float" office:value="209200589" table:style-name="ce16">
            <text:p>209,200,589</text:p>
          </table:table-cell>
          <table:table-cell office:value-type="string" table:style-name="ce17">
            <text:p>◎◎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806065" table:style-name="ce16">
            <text:p>73,806,065</text:p>
          </table:table-cell>
          <table:table-cell table:style-name="ce8"/>
          <table:table-cell office:value-type="float" office:value="66440503" table:style-name="ce16">
            <text:p>66,440,503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2.63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753933" table:style-name="ce16">
            <text:p>40,753,933</text:p>
          </table:table-cell>
          <table:table-cell table:style-name="ce8"/>
          <table:table-cell office:value-type="float" office:value="39681303" table:style-name="ce16">
            <text:p>39,681,303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26" table:style-name="ce50">
            <text:p>526</text:p>
          </table:table-cell>
          <table:table-cell office:value-type="percentage" office:value="-4.7100000000000003E-2" table:style-name="ce46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0986622" table:style-name="ce16">
            <text:p>120,986,622</text:p>
          </table:table-cell>
          <table:table-cell table:style-name="ce8"/>
          <table:table-cell office:value-type="float" office:value="101835034" table:style-name="ce16">
            <text:p>101,835,034</text:p>
          </table:table-cell>
          <table:table-cell office:value-type="string" table:style-name="ce17">
            <text:p>◎◎◎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1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7509973" table:style-name="ce16">
            <text:p>497,509,973</text:p>
          </table:table-cell>
          <table:table-cell table:style-name="ce8"/>
          <table:table-cell office:value-type="float" office:value="446883869" table:style-name="ce16">
            <text:p>446,883,869</text:p>
          </table:table-cell>
          <table:table-cell office:value-type="string" table:style-name="ce17">
            <text:p>◎◎◎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8535957" table:style-name="ce16">
            <text:p>198,535,957</text:p>
          </table:table-cell>
          <table:table-cell table:style-name="ce8"/>
          <table:table-cell office:value-type="float" office:value="204879776" table:style-name="ce16">
            <text:p>204,879,776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2.4E-2" table:style-name="ce46">
            <text:p>2.4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1331968" table:style-name="ce16">
            <text:p>401,331,968</text:p>
          </table:table-cell>
          <table:table-cell table:style-name="ce8"/>
          <table:table-cell office:value-type="float" office:value="383420077" table:style-name="ce16">
            <text:p>383,420,077</text:p>
          </table:table-cell>
          <table:table-cell office:value-type="string" table:style-name="ce17">
            <text:p>◎◎<text:s/></text:p>
          </table:table-cell>
          <table:table-cell office:value-type="float" office:value="386" table:style-name="ce50">
            <text:p>386</text:p>
          </table:table-cell>
          <table:table-cell office:value-type="percentage" office:value="-2.0299999999999999E-2" table:style-name="ce46">
            <text:p>-2.0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1887589" table:style-name="ce16">
            <text:p>411,887,589</text:p>
          </table:table-cell>
          <table:table-cell table:style-name="ce8"/>
          <table:table-cell office:value-type="float" office:value="333213839" table:style-name="ce16">
            <text:p>333,213,839</text:p>
          </table:table-cell>
          <table:table-cell office:value-type="string" table:style-name="ce17">
            <text:p>◎◎◎<text:s/></text:p>
          </table:table-cell>
          <table:table-cell office:value-type="float" office:value="340" table:style-name="ce50">
            <text:p>340</text:p>
          </table:table-cell>
          <table:table-cell office:value-type="percentage" office:value="1.7999999999999999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4736072" table:style-name="ce16">
            <text:p>234,736,072</text:p>
          </table:table-cell>
          <table:table-cell table:style-name="ce8"/>
          <table:table-cell office:value-type="float" office:value="202969000" table:style-name="ce16">
            <text:p>202,969,000</text:p>
          </table:table-cell>
          <table:table-cell office:value-type="string" table:style-name="ce17">
            <text:p>◎◎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5324949" table:style-name="ce16">
            <text:p>225,324,949</text:p>
          </table:table-cell>
          <table:table-cell table:style-name="ce8"/>
          <table:table-cell office:value-type="float" office:value="207572760" table:style-name="ce16">
            <text:p>207,572,760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8.6400000000000005E-2" table:style-name="ce46">
            <text:p>-8.6%</text:p>
          </table:table-cell>
          <table:table-cell office:value-type="float" office:value="533" table:style-name="ce50">
            <text:p>533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1693065" table:style-name="ce16">
            <text:p>281,693,065</text:p>
          </table:table-cell>
          <table:table-cell table:style-name="ce8"/>
          <table:table-cell office:value-type="float" office:value="266964755" table:style-name="ce16">
            <text:p>266,964,755</text:p>
          </table:table-cell>
          <table:table-cell office:value-type="string" table:style-name="ce17">
            <text:p>◎◎<text:s/></text:p>
          </table:table-cell>
          <table:table-cell office:value-type="float" office:value="154" table:style-name="ce50">
            <text:p>154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0807170" table:style-name="ce16">
            <text:p>150,807,170</text:p>
          </table:table-cell>
          <table:table-cell table:style-name="ce8"/>
          <table:table-cell office:value-type="float" office:value="142325422" table:style-name="ce16">
            <text:p>142,325,422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50">
            <text:p>100</text:p>
          </table:table-cell>
          <table:table-cell office:value-type="percentage" office:value="-2.9100000000000001E-2" table:style-name="ce46">
            <text:p>-2.9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9119011" table:style-name="ce16">
            <text:p>349,119,011</text:p>
          </table:table-cell>
          <table:table-cell table:style-name="ce8"/>
          <table:table-cell office:value-type="float" office:value="292152596" table:style-name="ce16">
            <text:p>292,152,596</text:p>
          </table:table-cell>
          <table:table-cell office:value-type="string" table:style-name="ce17">
            <text:p>◎◎◎<text:s/></text:p>
          </table:table-cell>
          <table:table-cell office:value-type="float" office:value="269" table:style-name="ce50">
            <text:p>269</text:p>
          </table:table-cell>
          <table:table-cell office:value-type="percentage" office:value="5.91E-2" table:style-name="ce46">
            <text:p>5.9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6278229" table:style-name="ce16">
            <text:p>426,278,229</text:p>
          </table:table-cell>
          <table:table-cell table:style-name="ce8"/>
          <table:table-cell office:value-type="float" office:value="389854356" table:style-name="ce16">
            <text:p>389,854,356</text:p>
          </table:table-cell>
          <table:table-cell office:value-type="string" table:style-name="ce17">
            <text:p>◎◎◎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0.1159" table:style-name="ce46">
            <text:p>11.6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1992493" table:style-name="ce16">
            <text:p>581,992,493</text:p>
          </table:table-cell>
          <table:table-cell table:style-name="ce8"/>
          <table:table-cell office:value-type="float" office:value="494008698" table:style-name="ce16">
            <text:p>494,008,698</text:p>
          </table:table-cell>
          <table:table-cell office:value-type="string" table:style-name="ce17">
            <text:p>◎◎◎<text:s/></text:p>
          </table:table-cell>
          <table:table-cell office:value-type="float" office:value="498" table:style-name="ce50">
            <text:p>498</text:p>
          </table:table-cell>
          <table:table-cell office:value-type="percentage" office:value="0.1166" table:style-name="ce46">
            <text:p>11.7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899999999999999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8083078" table:style-name="ce16">
            <text:p>48,083,078</text:p>
          </table:table-cell>
          <table:table-cell table:style-name="ce8"/>
          <table:table-cell office:value-type="float" office:value="50255548" table:style-name="ce16">
            <text:p>50,255,548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8179203" table:style-name="ce16">
            <text:p>48,179,203</text:p>
          </table:table-cell>
          <table:table-cell table:style-name="ce8"/>
          <table:table-cell office:value-type="float" office:value="49955285" table:style-name="ce16">
            <text:p>49,955,285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325349" table:style-name="ce16">
            <text:p>8,325,349</text:p>
          </table:table-cell>
          <table:table-cell table:style-name="ce8"/>
          <table:table-cell office:value-type="float" office:value="8130834" table:style-name="ce16">
            <text:p>8,130,83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43471" table:style-name="ce16">
            <text:p>5,843,471</text:p>
          </table:table-cell>
          <table:table-cell table:style-name="ce8"/>
          <table:table-cell office:value-type="float" office:value="5089494" table:style-name="ce16">
            <text:p>5,089,49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31420" table:style-name="ce16">
            <text:p>131,420</text:p>
          </table:table-cell>
          <table:table-cell table:style-name="ce8"/>
          <table:table-cell office:value-type="float" office:value="39448681" table:style-name="ce16">
            <text:p>39,448,68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1.3571" table:style-name="ce46">
            <text:p>135.7%</text:p>
          </table:table-cell>
          <table:table-cell office:value-type="float" office:value="107" table:style-name="ce50">
            <text:p>107</text:p>
          </table:table-cell>
          <table:table-cell office:value-type="percentage" office:value="4.3499999999999996" table:style-name="ce46">
            <text:p>4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7323780" table:style-name="ce16">
            <text:p>47,323,780</text:p>
          </table:table-cell>
          <table:table-cell table:style-name="ce8"/>
          <table:table-cell office:value-type="float" office:value="41121276" table:style-name="ce16">
            <text:p>41,121,276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822487" table:style-name="ce16">
            <text:p>19,822,487</text:p>
          </table:table-cell>
          <table:table-cell table:style-name="ce8"/>
          <table:table-cell office:value-type="float" office:value="18269076" table:style-name="ce16">
            <text:p>18,269,076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927615" table:style-name="ce16">
            <text:p>47,927,615</text:p>
          </table:table-cell>
          <table:table-cell table:style-name="ce8"/>
          <table:table-cell office:value-type="float" office:value="45703786" table:style-name="ce16">
            <text:p>45,703,786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893609" table:style-name="ce16">
            <text:p>31,893,609</text:p>
          </table:table-cell>
          <table:table-cell table:style-name="ce8"/>
          <table:table-cell office:value-type="float" office:value="33286109" table:style-name="ce16">
            <text:p>33,286,109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976212" table:style-name="ce16">
            <text:p>49,976,212</text:p>
          </table:table-cell>
          <table:table-cell table:style-name="ce8"/>
          <table:table-cell office:value-type="float" office:value="50980488" table:style-name="ce16">
            <text:p>50,980,488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3432591" table:style-name="ce16">
            <text:p>73,432,591</text:p>
          </table:table-cell>
          <table:table-cell table:style-name="ce8"/>
          <table:table-cell office:value-type="float" office:value="67097569" table:style-name="ce16">
            <text:p>67,097,569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262631" table:style-name="ce16">
            <text:p>52,262,631</text:p>
          </table:table-cell>
          <table:table-cell table:style-name="ce8"/>
          <table:table-cell office:value-type="float" office:value="40005970" table:style-name="ce16">
            <text:p>40,005,970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753657" table:style-name="ce16">
            <text:p>46,753,657</text:p>
          </table:table-cell>
          <table:table-cell table:style-name="ce8"/>
          <table:table-cell office:value-type="float" office:value="35255811" table:style-name="ce16">
            <text:p>35,255,81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196826" table:style-name="ce16">
            <text:p>49,196,826</text:p>
          </table:table-cell>
          <table:table-cell table:style-name="ce8"/>
          <table:table-cell office:value-type="float" office:value="39694966" table:style-name="ce16">
            <text:p>39,694,966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258740" table:style-name="ce16">
            <text:p>9,258,740</text:p>
          </table:table-cell>
          <table:table-cell table:style-name="ce8"/>
          <table:table-cell office:value-type="float" office:value="9671531" table:style-name="ce16">
            <text:p>9,671,53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874817" table:style-name="ce16">
            <text:p>19,874,817</text:p>
          </table:table-cell>
          <table:table-cell table:style-name="ce8"/>
          <table:table-cell office:value-type="float" office:value="15554521" table:style-name="ce16">
            <text:p>15,554,52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353346" table:style-name="ce16">
            <text:p>14,353,346</text:p>
          </table:table-cell>
          <table:table-cell table:style-name="ce8"/>
          <table:table-cell office:value-type="float" office:value="11180115" table:style-name="ce16">
            <text:p>11,180,1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41271" table:style-name="ce16">
            <text:p>1,841,271</text:p>
          </table:table-cell>
          <table:table-cell table:style-name="ce8"/>
          <table:table-cell office:value-type="float" office:value="2086585" table:style-name="ce16">
            <text:p>2,086,5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251683" table:style-name="ce16">
            <text:p>8,251,683</text:p>
          </table:table-cell>
          <table:table-cell table:style-name="ce8"/>
          <table:table-cell office:value-type="float" office:value="6153664" table:style-name="ce16">
            <text:p>6,153,6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39198" table:style-name="ce16">
            <text:p>3,039,198</text:p>
          </table:table-cell>
          <table:table-cell table:style-name="ce8"/>
          <table:table-cell office:value-type="float" office:value="3215488" table:style-name="ce16">
            <text:p>3,215,48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10453" table:style-name="ce16">
            <text:p>11,510,453</text:p>
          </table:table-cell>
          <table:table-cell table:style-name="ce8"/>
          <table:table-cell office:value-type="float" office:value="13754937" table:style-name="ce16">
            <text:p>13,754,9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49617" table:style-name="ce16">
            <text:p>6,749,617</text:p>
          </table:table-cell>
          <table:table-cell table:style-name="ce8"/>
          <table:table-cell office:value-type="float" office:value="6795394" table:style-name="ce16">
            <text:p>6,795,39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216849" table:style-name="ce16">
            <text:p>61,216,849</text:p>
          </table:table-cell>
          <table:table-cell table:style-name="ce8"/>
          <table:table-cell office:value-type="float" office:value="54084816" table:style-name="ce16">
            <text:p>54,084,816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617457" table:style-name="ce16">
            <text:p>28,617,457</text:p>
          </table:table-cell>
          <table:table-cell table:style-name="ce8"/>
          <table:table-cell office:value-type="float" office:value="22289439" table:style-name="ce16">
            <text:p>22,289,439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989258" table:style-name="ce16">
            <text:p>29,989,258</text:p>
          </table:table-cell>
          <table:table-cell table:style-name="ce8"/>
          <table:table-cell office:value-type="float" office:value="26055329" table:style-name="ce16">
            <text:p>26,055,32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98" table:style-name="ce50">
            <text:p>198</text:p>
          </table:table-cell>
          <table:table-cell office:value-type="percentage" office:value="8.2000000000000003E-2" table:style-name="ce46">
            <text:p>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7699283" table:style-name="ce16">
            <text:p>27,699,283</text:p>
          </table:table-cell>
          <table:table-cell table:style-name="ce8"/>
          <table:table-cell office:value-type="float" office:value="21681799" table:style-name="ce16">
            <text:p>21,681,79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172448" table:style-name="ce16">
            <text:p>8,172,448</text:p>
          </table:table-cell>
          <table:table-cell table:style-name="ce8"/>
          <table:table-cell office:value-type="float" office:value="8423017" table:style-name="ce16">
            <text:p>8,423,01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9990898" table:style-name="ce16">
            <text:p>99,990,898</text:p>
          </table:table-cell>
          <table:table-cell table:style-name="ce8"/>
          <table:table-cell office:value-type="float" office:value="98812513" table:style-name="ce16">
            <text:p>98,812,513</text:p>
          </table:table-cell>
          <table:table-cell office:value-type="string" table:style-name="ce17">
            <text:p>◎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697545" table:style-name="ce16">
            <text:p>33,697,545</text:p>
          </table:table-cell>
          <table:table-cell table:style-name="ce8"/>
          <table:table-cell office:value-type="float" office:value="26821108" table:style-name="ce16">
            <text:p>26,821,108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76244995" table:style-name="ce16">
            <text:p>176,244,995</text:p>
          </table:table-cell>
          <table:table-cell table:style-name="ce8"/>
          <table:table-cell office:value-type="float" office:value="211883487" table:style-name="ce16">
            <text:p>211,883,487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15040000000000001" table:style-name="ce46">
            <text:p>15.0%</text:p>
          </table:table-cell>
          <table:table-cell office:value-type="float" office:value="490" table:style-name="ce50">
            <text:p>490</text:p>
          </table:table-cell>
          <table:table-cell office:value-type="percentage" office:value="0.12130000000000001" table:style-name="ce46">
            <text:p>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789219" table:style-name="ce16">
            <text:p>14,789,219</text:p>
          </table:table-cell>
          <table:table-cell table:style-name="ce8"/>
          <table:table-cell office:value-type="float" office:value="12777301" table:style-name="ce16">
            <text:p>12,777,30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75232" table:style-name="ce16">
            <text:p>15,075,232</text:p>
          </table:table-cell>
          <table:table-cell table:style-name="ce8"/>
          <table:table-cell office:value-type="float" office:value="14828472" table:style-name="ce16">
            <text:p>14,828,47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4661790" table:style-name="ce16">
            <text:p>24,661,790</text:p>
          </table:table-cell>
          <table:table-cell table:style-name="ce8"/>
          <table:table-cell office:value-type="float" office:value="19740505" table:style-name="ce16">
            <text:p>19,740,50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57152" table:style-name="ce16">
            <text:p>7,857,152</text:p>
          </table:table-cell>
          <table:table-cell table:style-name="ce8"/>
          <table:table-cell office:value-type="float" office:value="7741969" table:style-name="ce16">
            <text:p>7,741,96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850505" table:style-name="ce16">
            <text:p>35,850,505</text:p>
          </table:table-cell>
          <table:table-cell table:style-name="ce8"/>
          <table:table-cell office:value-type="float" office:value="34863834" table:style-name="ce16">
            <text:p>34,863,83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2.1700000000000001E-2" table:style-name="ce46">
            <text:p>-2.2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56392" table:style-name="ce16">
            <text:p>3,456,392</text:p>
          </table:table-cell>
          <table:table-cell table:style-name="ce8"/>
          <table:table-cell office:value-type="float" office:value="3347140" table:style-name="ce16">
            <text:p>3,347,14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28540" table:style-name="ce16">
            <text:p>7,228,540</text:p>
          </table:table-cell>
          <table:table-cell table:style-name="ce8"/>
          <table:table-cell office:value-type="float" office:value="6633007" table:style-name="ce16">
            <text:p>6,633,0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6" table:style-name="ce46">
            <text:p>-6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73031" table:style-name="ce16">
            <text:p>3,173,031</text:p>
          </table:table-cell>
          <table:table-cell table:style-name="ce8"/>
          <table:table-cell office:value-type="float" office:value="2865247" table:style-name="ce16">
            <text:p>2,865,24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338317" table:style-name="ce16">
            <text:p>15,338,317</text:p>
          </table:table-cell>
          <table:table-cell table:style-name="ce8"/>
          <table:table-cell office:value-type="float" office:value="7874" table:style-name="ce16">
            <text:p>7,87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77780000000000005" table:style-name="ce46">
            <text:p>-77.8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360034" table:style-name="ce16">
            <text:p>22,360,034</text:p>
          </table:table-cell>
          <table:table-cell table:style-name="ce8"/>
          <table:table-cell office:value-type="float" office:value="18316811" table:style-name="ce16">
            <text:p>18,316,81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910498" table:style-name="ce16">
            <text:p>5,910,498</text:p>
          </table:table-cell>
          <table:table-cell table:style-name="ce8"/>
          <table:table-cell office:value-type="float" office:value="5137163" table:style-name="ce16">
            <text:p>5,137,1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55201" table:style-name="ce16">
            <text:p>3,955,201</text:p>
          </table:table-cell>
          <table:table-cell table:style-name="ce8"/>
          <table:table-cell office:value-type="float" office:value="3809113" table:style-name="ce16">
            <text:p>3,809,11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82181" table:style-name="ce16">
            <text:p>5,382,181</text:p>
          </table:table-cell>
          <table:table-cell table:style-name="ce8"/>
          <table:table-cell office:value-type="float" office:value="5451331" table:style-name="ce16">
            <text:p>5,451,3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469878" table:style-name="ce16">
            <text:p>6,469,878</text:p>
          </table:table-cell>
          <table:table-cell table:style-name="ce8"/>
          <table:table-cell office:value-type="float" office:value="4517309" table:style-name="ce16">
            <text:p>4,517,3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175731" table:style-name="ce16">
            <text:p>10,175,731</text:p>
          </table:table-cell>
          <table:table-cell table:style-name="ce8"/>
          <table:table-cell office:value-type="float" office:value="11723241" table:style-name="ce16">
            <text:p>11,723,24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230306" table:style-name="ce16">
            <text:p>21,230,306</text:p>
          </table:table-cell>
          <table:table-cell table:style-name="ce8"/>
          <table:table-cell office:value-type="float" office:value="20086330" table:style-name="ce16">
            <text:p>20,086,33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102749" table:style-name="ce16">
            <text:p>12,102,749</text:p>
          </table:table-cell>
          <table:table-cell table:style-name="ce8"/>
          <table:table-cell office:value-type="float" office:value="10878418" table:style-name="ce16">
            <text:p>10,878,4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491219" table:style-name="ce16">
            <text:p>21,491,219</text:p>
          </table:table-cell>
          <table:table-cell table:style-name="ce8"/>
          <table:table-cell office:value-type="float" office:value="21905768" table:style-name="ce16">
            <text:p>21,905,76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341507" table:style-name="ce16">
            <text:p>6,341,507</text:p>
          </table:table-cell>
          <table:table-cell table:style-name="ce8"/>
          <table:table-cell office:value-type="float" office:value="6832038" table:style-name="ce16">
            <text:p>6,832,0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739719" table:style-name="ce16">
            <text:p>24,739,719</text:p>
          </table:table-cell>
          <table:table-cell table:style-name="ce8"/>
          <table:table-cell office:value-type="float" office:value="25905862" table:style-name="ce16">
            <text:p>25,905,86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939075" table:style-name="ce16">
            <text:p>7,939,075</text:p>
          </table:table-cell>
          <table:table-cell table:style-name="ce8"/>
          <table:table-cell office:value-type="float" office:value="8656166" table:style-name="ce16">
            <text:p>8,656,1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80574" table:style-name="ce16">
            <text:p>5,380,574</text:p>
          </table:table-cell>
          <table:table-cell table:style-name="ce8"/>
          <table:table-cell office:value-type="float" office:value="5719230" table:style-name="ce16">
            <text:p>5,719,23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98817" table:style-name="ce16">
            <text:p>2,098,817</text:p>
          </table:table-cell>
          <table:table-cell table:style-name="ce8"/>
          <table:table-cell office:value-type="float" office:value="2633693" table:style-name="ce16">
            <text:p>2,633,6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669975" table:style-name="ce16">
            <text:p>15,669,975</text:p>
          </table:table-cell>
          <table:table-cell table:style-name="ce8"/>
          <table:table-cell office:value-type="float" office:value="12482189" table:style-name="ce16">
            <text:p>12,482,1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22445" table:style-name="ce16">
            <text:p>4,622,445</text:p>
          </table:table-cell>
          <table:table-cell table:style-name="ce8"/>
          <table:table-cell office:value-type="float" office:value="4923590" table:style-name="ce16">
            <text:p>4,923,59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634833" table:style-name="ce16">
            <text:p>8,634,833</text:p>
          </table:table-cell>
          <table:table-cell table:style-name="ce8"/>
          <table:table-cell office:value-type="float" office:value="11548618" table:style-name="ce16">
            <text:p>11,548,61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94181" table:style-name="ce16">
            <text:p>2,094,181</text:p>
          </table:table-cell>
          <table:table-cell table:style-name="ce8"/>
          <table:table-cell office:value-type="float" office:value="2035868" table:style-name="ce16">
            <text:p>2,035,86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6717943" table:style-name="ce16">
            <text:p>6,717,943</text:p>
          </table:table-cell>
          <table:table-cell table:style-name="ce8"/>
          <table:table-cell office:value-type="float" office:value="16023503" table:style-name="ce16">
            <text:p>16,023,5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55559999999999998" table:style-name="ce47">
            <text:p>55.6%</text:p>
          </table:table-cell>
          <table:table-cell office:value-type="float" office:value="119" table:style-name="ce48">
            <text:p>119</text:p>
          </table:table-cell>
          <table:table-cell office:value-type="percentage" office:value="-8.3000000000000001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9485676" table:style-name="ce16">
            <text:p>9,485,676</text:p>
          </table:table-cell>
          <table:table-cell table:style-name="ce8"/>
          <table:table-cell office:value-type="float" office:value="7937599" table:style-name="ce16">
            <text:p>7,937,5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64068" table:style-name="ce16">
            <text:p>3,064,068</text:p>
          </table:table-cell>
          <table:table-cell table:style-name="ce8"/>
          <table:table-cell office:value-type="float" office:value="3213736" table:style-name="ce16">
            <text:p>3,213,73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727268" table:style-name="ce16">
            <text:p>1,727,268</text:p>
          </table:table-cell>
          <table:table-cell table:style-name="ce8"/>
          <table:table-cell office:value-type="float" office:value="1291068" table:style-name="ce16">
            <text:p>1,291,0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316983" table:style-name="ce16">
            <text:p>41,316,983</text:p>
          </table:table-cell>
          <table:table-cell table:style-name="ce8"/>
          <table:table-cell office:value-type="float" office:value="38493949" table:style-name="ce16">
            <text:p>38,493,949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814165" table:style-name="ce16">
            <text:p>6,814,165</text:p>
          </table:table-cell>
          <table:table-cell table:style-name="ce8"/>
          <table:table-cell office:value-type="float" office:value="6593979" table:style-name="ce16">
            <text:p>6,593,97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725138" table:style-name="ce16">
            <text:p>29,725,138</text:p>
          </table:table-cell>
          <table:table-cell table:style-name="ce8"/>
          <table:table-cell office:value-type="float" office:value="32482979" table:style-name="ce16">
            <text:p>32,482,97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12765" table:style-name="ce16">
            <text:p>1,812,765</text:p>
          </table:table-cell>
          <table:table-cell table:style-name="ce8"/>
          <table:table-cell office:value-type="float" office:value="1510537" table:style-name="ce16">
            <text:p>1,510,5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423349" table:style-name="ce16">
            <text:p>4,423,349</text:p>
          </table:table-cell>
          <table:table-cell table:style-name="ce8"/>
          <table:table-cell office:value-type="float" office:value="4440077" table:style-name="ce16">
            <text:p>4,440,07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6104674" table:style-name="ce16">
            <text:p>6,104,674</text:p>
          </table:table-cell>
          <table:table-cell table:style-name="ce8"/>
          <table:table-cell office:value-type="float" office:value="5277476" table:style-name="ce16">
            <text:p>5,277,4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25223" table:style-name="ce16">
            <text:p>8,825,223</text:p>
          </table:table-cell>
          <table:table-cell table:style-name="ce8"/>
          <table:table-cell office:value-type="float" office:value="4536082" table:style-name="ce16">
            <text:p>4,536,0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644851" table:style-name="ce16">
            <text:p>7,644,851</text:p>
          </table:table-cell>
          <table:table-cell table:style-name="ce8"/>
          <table:table-cell office:value-type="float" office:value="8468370" table:style-name="ce16">
            <text:p>8,468,3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83338" table:style-name="ce16">
            <text:p>9,183,338</text:p>
          </table:table-cell>
          <table:table-cell table:style-name="ce8"/>
          <table:table-cell office:value-type="float" office:value="8999584" table:style-name="ce16">
            <text:p>8,999,58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631544" table:style-name="ce16">
            <text:p>4,631,544</text:p>
          </table:table-cell>
          <table:table-cell table:style-name="ce8"/>
          <table:table-cell office:value-type="float" office:value="4046790" table:style-name="ce16">
            <text:p>4,046,7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087877" table:style-name="ce16">
            <text:p>10,087,877</text:p>
          </table:table-cell>
          <table:table-cell table:style-name="ce8"/>
          <table:table-cell office:value-type="float" office:value="11277712" table:style-name="ce16">
            <text:p>11,277,7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7788187" table:style-name="ce16">
            <text:p>17,788,187</text:p>
          </table:table-cell>
          <table:table-cell table:style-name="ce8"/>
          <table:table-cell office:value-type="float" office:value="26005964" table:style-name="ce16">
            <text:p>26,005,96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07556" table:style-name="ce16">
            <text:p>2,907,55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 text:c="2"/>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4598" table:style-name="ce16">
            <text:p>1,974,598</text:p>
          </table:table-cell>
          <table:table-cell table:style-name="ce8"/>
          <table:table-cell office:value-type="float" office:value="1865357" table:style-name="ce16">
            <text:p>1,865,35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219640" table:style-name="ce16">
            <text:p>8,219,640</text:p>
          </table:table-cell>
          <table:table-cell table:style-name="ce8"/>
          <table:table-cell office:value-type="float" office:value="7119140" table:style-name="ce16">
            <text:p>7,119,1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78963225" table:style-name="ce16">
            <text:p>1,878,963,225</text:p>
          </table:table-cell>
          <table:table-cell table:style-name="ce8"/>
          <table:table-cell office:value-type="float" office:value="1683994468" table:style-name="ce16">
            <text:p>1,683,994,468</text:p>
          </table:table-cell>
          <table:table-cell office:value-type="string" table:style-name="ce17">
            <text:p>◎◎◎<text:s/></text:p>
          </table:table-cell>
          <table:table-cell office:value-type="float" office:value="1723" table:style-name="ce48">
            <text:p>1,723</text:p>
          </table:table-cell>
          <table:table-cell office:value-type="percentage" office:value="0.12540000000000001" table:style-name="ce47">
            <text:p>12.5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94317505" table:style-name="ce16">
            <text:p>394,317,505</text:p>
          </table:table-cell>
          <table:table-cell table:style-name="ce8"/>
          <table:table-cell office:value-type="float" office:value="376956680" table:style-name="ce16">
            <text:p>376,956,680</text:p>
          </table:table-cell>
          <table:table-cell office:value-type="string" table:style-name="ce17">
            <text:p>◎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298122" table:style-name="ce16">
            <text:p>68,298,122</text:p>
          </table:table-cell>
          <table:table-cell table:style-name="ce8"/>
          <table:table-cell office:value-type="float" office:value="68464922" table:style-name="ce16">
            <text:p>68,464,922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325134" table:style-name="ce16">
            <text:p>77,325,134</text:p>
          </table:table-cell>
          <table:table-cell table:style-name="ce8"/>
          <table:table-cell office:value-type="float" office:value="76380084" table:style-name="ce16">
            <text:p>76,380,084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55818814" table:style-name="ce16">
            <text:p>355,818,814</text:p>
          </table:table-cell>
          <table:table-cell table:style-name="ce8"/>
          <table:table-cell office:value-type="float" office:value="347101711" table:style-name="ce16">
            <text:p>347,101,711</text:p>
          </table:table-cell>
          <table:table-cell office:value-type="string" table:style-name="ce17">
            <text:p>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4.4200000000000003E-2" table:style-name="ce47">
            <text:p>4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2708337" table:style-name="ce16">
            <text:p>152,708,337</text:p>
          </table:table-cell>
          <table:table-cell table:style-name="ce8"/>
          <table:table-cell office:value-type="float" office:value="160684103" table:style-name="ce16">
            <text:p>160,684,103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743688" table:style-name="ce16">
            <text:p>69,743,688</text:p>
          </table:table-cell>
          <table:table-cell table:style-name="ce8"/>
          <table:table-cell office:value-type="float" office:value="73652454" table:style-name="ce16">
            <text:p>73,652,454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0108008" table:style-name="ce16">
            <text:p>80,108,008</text:p>
          </table:table-cell>
          <table:table-cell table:style-name="ce8"/>
          <table:table-cell office:value-type="float" office:value="74863530" table:style-name="ce16">
            <text:p>74,863,530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9948209" table:style-name="ce16">
            <text:p>109,948,209</text:p>
          </table:table-cell>
          <table:table-cell table:style-name="ce8"/>
          <table:table-cell office:value-type="float" office:value="90972979" table:style-name="ce16">
            <text:p>90,972,979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7398937" table:style-name="ce16">
            <text:p>337,398,937</text:p>
          </table:table-cell>
          <table:table-cell table:style-name="ce8"/>
          <table:table-cell office:value-type="float" office:value="295266520" table:style-name="ce16">
            <text:p>295,266,520</text:p>
          </table:table-cell>
          <table:table-cell office:value-type="string" table:style-name="ce17">
            <text:p>◎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0199635" table:style-name="ce16">
            <text:p>140,199,635</text:p>
          </table:table-cell>
          <table:table-cell table:style-name="ce8"/>
          <table:table-cell office:value-type="float" office:value="123766772" table:style-name="ce16">
            <text:p>123,766,772</text:p>
          </table:table-cell>
          <table:table-cell office:value-type="string" table:style-name="ce17">
            <text:p>◎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5720227" table:style-name="ce16">
            <text:p>135,720,227</text:p>
          </table:table-cell>
          <table:table-cell table:style-name="ce8"/>
          <table:table-cell office:value-type="float" office:value="128291491" table:style-name="ce16">
            <text:p>128,291,491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7833505" table:style-name="ce16">
            <text:p>187,833,505</text:p>
          </table:table-cell>
          <table:table-cell table:style-name="ce8"/>
          <table:table-cell office:value-type="float" office:value="167343264" table:style-name="ce16">
            <text:p>167,343,264</text:p>
          </table:table-cell>
          <table:table-cell office:value-type="string" table:style-name="ce17">
            <text:p>◎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8815730" table:style-name="ce16">
            <text:p>258,815,730</text:p>
          </table:table-cell>
          <table:table-cell table:style-name="ce8"/>
          <table:table-cell office:value-type="float" office:value="228334036" table:style-name="ce16">
            <text:p>228,334,036</text:p>
          </table:table-cell>
          <table:table-cell office:value-type="string" table:style-name="ce17">
            <text:p>◎◎◎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-3.9300000000000002E-2" table:style-name="ce47">
            <text:p>-3.9%</text:p>
          </table:table-cell>
          <table:table-cell office:value-type="float" office:value="475" table:style-name="ce48">
            <text:p>475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6587380" table:style-name="ce16">
            <text:p>46,587,380</text:p>
          </table:table-cell>
          <table:table-cell table:style-name="ce8"/>
          <table:table-cell office:value-type="float" office:value="42393391" table:style-name="ce16">
            <text:p>42,393,391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7905387" table:style-name="ce16">
            <text:p>47,905,387</text:p>
          </table:table-cell>
          <table:table-cell table:style-name="ce8"/>
          <table:table-cell office:value-type="float" office:value="44972487" table:style-name="ce16">
            <text:p>44,972,487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37793" table:style-name="ce16">
            <text:p>8,337,793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office:value-type="float" office:value="68" table:style-name="ce48">
            <text:p>6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209531" table:style-name="ce16">
            <text:p>43,209,531</text:p>
          </table:table-cell>
          <table:table-cell table:style-name="ce8"/>
          <table:table-cell office:value-type="float" office:value="48924569" table:style-name="ce16">
            <text:p>48,924,56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4455173" table:style-name="ce16">
            <text:p>64,455,173</text:p>
          </table:table-cell>
          <table:table-cell table:style-name="ce8"/>
          <table:table-cell office:value-type="float" office:value="67096646" table:style-name="ce16">
            <text:p>67,096,646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27642" table:style-name="ce16">
            <text:p>4,627,642</text:p>
          </table:table-cell>
          <table:table-cell table:style-name="ce8"/>
          <table:table-cell office:value-type="float" office:value="4553694" table:style-name="ce16">
            <text:p>4,553,69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768331" table:style-name="ce16">
            <text:p>19,768,331</text:p>
          </table:table-cell>
          <table:table-cell table:style-name="ce8"/>
          <table:table-cell office:value-type="float" office:value="19512210" table:style-name="ce16">
            <text:p>19,512,21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726607" table:style-name="ce16">
            <text:p>14,726,607</text:p>
          </table:table-cell>
          <table:table-cell table:style-name="ce8"/>
          <table:table-cell office:value-type="float" office:value="7347933" table:style-name="ce16">
            <text:p>7,347,93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22" table:style-name="ce48">
            <text:p>22</text:p>
          </table:table-cell>
          <table:table-cell office:value-type="percentage" office:value="-0.72499999999999998" table:style-name="ce47">
            <text:p>-7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030503" table:style-name="ce16">
            <text:p>7,030,503</text:p>
          </table:table-cell>
          <table:table-cell table:style-name="ce8"/>
          <table:table-cell office:value-type="float" office:value="10123587" table:style-name="ce16">
            <text:p>10,123,58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697392" table:style-name="ce16">
            <text:p>22,697,392</text:p>
          </table:table-cell>
          <table:table-cell table:style-name="ce8"/>
          <table:table-cell office:value-type="float" office:value="19628918" table:style-name="ce16">
            <text:p>19,628,91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596401" table:style-name="ce16">
            <text:p>13,596,401</text:p>
          </table:table-cell>
          <table:table-cell table:style-name="ce8"/>
          <table:table-cell office:value-type="float" office:value="14138261" table:style-name="ce16">
            <text:p>14,138,26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674668" table:style-name="ce16">
            <text:p>38,674,668</text:p>
          </table:table-cell>
          <table:table-cell table:style-name="ce8"/>
          <table:table-cell office:value-type="float" office:value="33442740" table:style-name="ce16">
            <text:p>33,442,74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2329530" table:style-name="ce16">
            <text:p>112,329,530</text:p>
          </table:table-cell>
          <table:table-cell table:style-name="ce8"/>
          <table:table-cell office:value-type="float" office:value="97065399" table:style-name="ce16">
            <text:p>97,065,399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7020233" table:style-name="ce16">
            <text:p>167,020,233</text:p>
          </table:table-cell>
          <table:table-cell table:style-name="ce8"/>
          <table:table-cell office:value-type="float" office:value="168855171" table:style-name="ce16">
            <text:p>168,855,171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787448" table:style-name="ce16">
            <text:p>40,787,448</text:p>
          </table:table-cell>
          <table:table-cell table:style-name="ce8"/>
          <table:table-cell office:value-type="float" office:value="41218618" table:style-name="ce16">
            <text:p>41,218,61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68775808" table:style-name="ce16">
            <text:p>68,775,808</text:p>
          </table:table-cell>
          <table:table-cell table:style-name="ce8"/>
          <table:table-cell office:value-type="float" office:value="116484090" table:style-name="ce16">
            <text:p>116,484,09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258" table:style-name="ce48">
            <text:p>258</text:p>
          </table:table-cell>
          <table:table-cell office:value-type="percentage" office:value="1.2632000000000001" table:style-name="ce47">
            <text:p>1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993883" table:style-name="ce16">
            <text:p>2,993,883</text:p>
          </table:table-cell>
          <table:table-cell table:style-name="ce8"/>
          <table:table-cell office:value-type="float" office:value="3102517" table:style-name="ce16">
            <text:p>3,102,51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864114" table:style-name="ce16">
            <text:p>3,864,114</text:p>
          </table:table-cell>
          <table:table-cell table:style-name="ce8"/>
          <table:table-cell office:value-type="float" office:value="3161383" table:style-name="ce16">
            <text:p>3,161,3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424781" table:style-name="ce16">
            <text:p>40,424,781</text:p>
          </table:table-cell>
          <table:table-cell table:style-name="ce8"/>
          <table:table-cell office:value-type="float" office:value="37706848" table:style-name="ce16">
            <text:p>37,706,848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71280" table:style-name="ce16">
            <text:p>4,171,280</text:p>
          </table:table-cell>
          <table:table-cell table:style-name="ce8"/>
          <table:table-cell office:value-type="float" office:value="3959940" table:style-name="ce16">
            <text:p>3,959,94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52401" table:style-name="ce16">
            <text:p>8,252,401</text:p>
          </table:table-cell>
          <table:table-cell table:style-name="ce8"/>
          <table:table-cell office:value-type="float" office:value="8496708" table:style-name="ce16">
            <text:p>8,496,70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754321" table:style-name="ce16">
            <text:p>21,754,321</text:p>
          </table:table-cell>
          <table:table-cell table:style-name="ce8"/>
          <table:table-cell office:value-type="float" office:value="18143821" table:style-name="ce16">
            <text:p>18,143,82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817256" table:style-name="ce16">
            <text:p>10,817,256</text:p>
          </table:table-cell>
          <table:table-cell table:style-name="ce8"/>
          <table:table-cell office:value-type="float" office:value="7763888" table:style-name="ce16">
            <text:p>7,763,8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06120" table:style-name="ce16">
            <text:p>4,806,120</text:p>
          </table:table-cell>
          <table:table-cell table:style-name="ce8"/>
          <table:table-cell office:value-type="float" office:value="4515473" table:style-name="ce16">
            <text:p>4,515,47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259931" table:style-name="ce16">
            <text:p>7,259,931</text:p>
          </table:table-cell>
          <table:table-cell table:style-name="ce8"/>
          <table:table-cell office:value-type="float" office:value="3945404" table:style-name="ce16">
            <text:p>3,945,4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489693" table:style-name="ce16">
            <text:p>36,489,693</text:p>
          </table:table-cell>
          <table:table-cell table:style-name="ce8"/>
          <table:table-cell office:value-type="float" office:value="33677705" table:style-name="ce16">
            <text:p>33,677,705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415283" table:style-name="ce16">
            <text:p>18,415,283</text:p>
          </table:table-cell>
          <table:table-cell table:style-name="ce8"/>
          <table:table-cell office:value-type="float" office:value="17649000" table:style-name="ce16">
            <text:p>17,649,00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203389" table:style-name="ce16">
            <text:p>8,203,389</text:p>
          </table:table-cell>
          <table:table-cell table:style-name="ce8"/>
          <table:table-cell office:value-type="float" office:value="5903433" table:style-name="ce16">
            <text:p>5,903,4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852989" table:style-name="ce16">
            <text:p>6,852,989</text:p>
          </table:table-cell>
          <table:table-cell table:style-name="ce8"/>
          <table:table-cell office:value-type="float" office:value="8057856" table:style-name="ce16">
            <text:p>8,057,85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163343" table:style-name="ce16">
            <text:p>6,163,343</text:p>
          </table:table-cell>
          <table:table-cell table:style-name="ce8"/>
          <table:table-cell office:value-type="float" office:value="7564066" table:style-name="ce16">
            <text:p>7,564,0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333234" table:style-name="ce16">
            <text:p>51,333,234</text:p>
          </table:table-cell>
          <table:table-cell table:style-name="ce8"/>
          <table:table-cell office:value-type="float" office:value="49178652" table:style-name="ce16">
            <text:p>49,178,652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842015" table:style-name="ce16">
            <text:p>72,842,015</text:p>
          </table:table-cell>
          <table:table-cell table:style-name="ce8"/>
          <table:table-cell office:value-type="float" office:value="68205135" table:style-name="ce16">
            <text:p>68,205,135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55" table:style-name="ce48">
            <text:p>255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419408" table:style-name="ce16">
            <text:p>14,419,408</text:p>
          </table:table-cell>
          <table:table-cell table:style-name="ce8"/>
          <table:table-cell office:value-type="float" office:value="14435738" table:style-name="ce16">
            <text:p>14,435,73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46510" table:style-name="ce16">
            <text:p>9,046,510</text:p>
          </table:table-cell>
          <table:table-cell table:style-name="ce8"/>
          <table:table-cell office:value-type="float" office:value="8022588" table:style-name="ce16">
            <text:p>8,022,58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293952" table:style-name="ce16">
            <text:p>5,293,952</text:p>
          </table:table-cell>
          <table:table-cell table:style-name="ce8"/>
          <table:table-cell office:value-type="float" office:value="5774594" table:style-name="ce16">
            <text:p>5,774,5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057748" table:style-name="ce16">
            <text:p>18,057,748</text:p>
          </table:table-cell>
          <table:table-cell table:style-name="ce8"/>
          <table:table-cell office:value-type="float" office:value="17049404" table:style-name="ce16">
            <text:p>17,049,40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718681" table:style-name="ce16">
            <text:p>9,718,681</text:p>
          </table:table-cell>
          <table:table-cell table:style-name="ce8"/>
          <table:table-cell office:value-type="float" office:value="8117854" table:style-name="ce16">
            <text:p>8,117,8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779039" table:style-name="ce16">
            <text:p>17,779,039</text:p>
          </table:table-cell>
          <table:table-cell table:style-name="ce8"/>
          <table:table-cell office:value-type="float" office:value="16579359" table:style-name="ce16">
            <text:p>16,579,35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556675" table:style-name="ce16">
            <text:p>13,556,675</text:p>
          </table:table-cell>
          <table:table-cell table:style-name="ce8"/>
          <table:table-cell office:value-type="float" office:value="10488305" table:style-name="ce16">
            <text:p>10,488,30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145402" table:style-name="ce16">
            <text:p>15,145,402</text:p>
          </table:table-cell>
          <table:table-cell table:style-name="ce8"/>
          <table:table-cell office:value-type="float" office:value="13800889" table:style-name="ce16">
            <text:p>13,800,88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07250" table:style-name="ce16">
            <text:p>2,207,250</text:p>
          </table:table-cell>
          <table:table-cell table:style-name="ce8"/>
          <table:table-cell office:value-type="float" office:value="2242336" table:style-name="ce16">
            <text:p>2,242,33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21330" table:style-name="ce16">
            <text:p>2,321,330</text:p>
          </table:table-cell>
          <table:table-cell table:style-name="ce8"/>
          <table:table-cell office:value-type="float" office:value="2303749" table:style-name="ce16">
            <text:p>2,303,74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041047" table:style-name="ce16">
            <text:p>12,041,047</text:p>
          </table:table-cell>
          <table:table-cell table:style-name="ce8"/>
          <table:table-cell office:value-type="float" office:value="10051583" table:style-name="ce16">
            <text:p>10,051,5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4013810" table:style-name="ce16">
            <text:p>14,013,810</text:p>
          </table:table-cell>
          <table:table-cell table:style-name="ce8"/>
          <table:table-cell office:value-type="float" office:value="12080164" table:style-name="ce16">
            <text:p>12,080,16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12376" table:style-name="ce16">
            <text:p>4,212,376</text:p>
          </table:table-cell>
          <table:table-cell table:style-name="ce8"/>
          <table:table-cell office:value-type="float" office:value="4153500" table:style-name="ce16">
            <text:p>4,153,50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6229641" table:style-name="ce16">
            <text:p>176,229,641</text:p>
          </table:table-cell>
          <table:table-cell table:style-name="ce8"/>
          <table:table-cell office:value-type="float" office:value="170595821" table:style-name="ce16">
            <text:p>170,595,821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1.2500000000000001E-2" table:style-name="ce47">
            <text:p>1.3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252744" table:style-name="ce16">
            <text:p>4,252,744</text:p>
          </table:table-cell>
          <table:table-cell table:style-name="ce8"/>
          <table:table-cell office:value-type="float" office:value="3972697" table:style-name="ce16">
            <text:p>3,972,69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921312" table:style-name="ce16">
            <text:p>7,921,312</text:p>
          </table:table-cell>
          <table:table-cell table:style-name="ce8"/>
          <table:table-cell office:value-type="float" office:value="9500474" table:style-name="ce16">
            <text:p>9,500,4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64358" table:style-name="ce16">
            <text:p>6,964,358</text:p>
          </table:table-cell>
          <table:table-cell table:style-name="ce8"/>
          <table:table-cell office:value-type="float" office:value="6892156" table:style-name="ce16">
            <text:p>6,892,15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04539" table:style-name="ce16">
            <text:p>5,504,539</text:p>
          </table:table-cell>
          <table:table-cell table:style-name="ce8"/>
          <table:table-cell office:value-type="float" office:value="4838419" table:style-name="ce16">
            <text:p>4,838,4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418855" table:style-name="ce16">
            <text:p>17,418,855</text:p>
          </table:table-cell>
          <table:table-cell table:style-name="ce8"/>
          <table:table-cell office:value-type="float" office:value="16624310" table:style-name="ce16">
            <text:p>16,624,31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587923" table:style-name="ce16">
            <text:p>6,587,923</text:p>
          </table:table-cell>
          <table:table-cell table:style-name="ce8"/>
          <table:table-cell office:value-type="float" office:value="6728267" table:style-name="ce16">
            <text:p>6,728,2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88831" table:style-name="ce16">
            <text:p>6,488,831</text:p>
          </table:table-cell>
          <table:table-cell table:style-name="ce8"/>
          <table:table-cell office:value-type="float" office:value="6076053" table:style-name="ce16">
            <text:p>6,076,05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067817" table:style-name="ce16">
            <text:p>1,067,817</text:p>
          </table:table-cell>
          <table:table-cell table:style-name="ce8"/>
          <table:table-cell office:value-type="float" office:value="1280768" table:style-name="ce16">
            <text:p>1,280,7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35368558" table:style-name="ce16">
            <text:p>1,035,368,558</text:p>
          </table:table-cell>
          <table:table-cell table:style-name="ce8"/>
          <table:table-cell office:value-type="float" office:value="1003491767" table:style-name="ce16">
            <text:p>1,003,491,767</text:p>
          </table:table-cell>
          <table:table-cell office:value-type="string" table:style-name="ce17">
            <text:p>◎<text:s/></text:p>
          </table:table-cell>
          <table:table-cell office:value-type="float" office:value="808" table:style-name="ce48">
            <text:p>808</text:p>
          </table:table-cell>
          <table:table-cell office:value-type="percentage" office:value="0.1023" table:style-name="ce47">
            <text:p>10.2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6784068" table:style-name="ce16">
            <text:p>886,784,068</text:p>
          </table:table-cell>
          <table:table-cell table:style-name="ce8"/>
          <table:table-cell office:value-type="float" office:value="831627885" table:style-name="ce16">
            <text:p>831,627,885</text:p>
          </table:table-cell>
          <table:table-cell office:value-type="string" table:style-name="ce17">
            <text:p>◎◎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0.1179" table:style-name="ce47">
            <text:p>11.8%</text:p>
          </table:table-cell>
          <table:table-cell office:value-type="float" office:value="1424" table:style-name="ce48">
            <text:p>1,424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82550489" table:style-name="ce16">
            <text:p>482,550,489</text:p>
          </table:table-cell>
          <table:table-cell table:style-name="ce8"/>
          <table:table-cell office:value-type="float" office:value="484349421" table:style-name="ce16">
            <text:p>484,349,421</text:p>
          </table:table-cell>
          <table:table-cell office:value-type="string" table:style-name="ce17">
            <text:p>★<text:s/></text:p>
          </table:table-cell>
          <table:table-cell office:value-type="float" office:value="398" table:style-name="ce48">
            <text:p>398</text:p>
          </table:table-cell>
          <table:table-cell office:value-type="percentage" office:value="6.13E-2" table:style-name="ce47">
            <text:p>6.1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17726594" table:style-name="ce16">
            <text:p>1,317,726,594</text:p>
          </table:table-cell>
          <table:table-cell table:style-name="ce8"/>
          <table:table-cell office:value-type="float" office:value="1289534862" table:style-name="ce16">
            <text:p>1,289,534,862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0582595" table:style-name="ce16">
            <text:p>130,582,595</text:p>
          </table:table-cell>
          <table:table-cell table:style-name="ce8"/>
          <table:table-cell office:value-type="float" office:value="124176880" table:style-name="ce16">
            <text:p>124,176,880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9406292" table:style-name="ce16">
            <text:p>179,406,292</text:p>
          </table:table-cell>
          <table:table-cell table:style-name="ce8"/>
          <table:table-cell office:value-type="float" office:value="161210461" table:style-name="ce16">
            <text:p>161,210,461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1766558" table:style-name="ce16">
            <text:p>121,766,558</text:p>
          </table:table-cell>
          <table:table-cell table:style-name="ce8"/>
          <table:table-cell office:value-type="float" office:value="111075884" table:style-name="ce16">
            <text:p>111,075,884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8018798" table:style-name="ce16">
            <text:p>128,018,798</text:p>
          </table:table-cell>
          <table:table-cell table:style-name="ce8"/>
          <table:table-cell office:value-type="float" office:value="111958018" table:style-name="ce16">
            <text:p>111,958,018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449703" table:style-name="ce16">
            <text:p>60,449,703</text:p>
          </table:table-cell>
          <table:table-cell table:style-name="ce8"/>
          <table:table-cell office:value-type="float" office:value="64468565" table:style-name="ce16">
            <text:p>64,468,565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4963785" table:style-name="ce16">
            <text:p>84,963,785</text:p>
          </table:table-cell>
          <table:table-cell table:style-name="ce8"/>
          <table:table-cell office:value-type="float" office:value="79645101" table:style-name="ce16">
            <text:p>79,645,101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8947459" table:style-name="ce16">
            <text:p>128,947,459</text:p>
          </table:table-cell>
          <table:table-cell table:style-name="ce8"/>
          <table:table-cell office:value-type="float" office:value="127284816" table:style-name="ce16">
            <text:p>127,284,816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9474844" table:style-name="ce16">
            <text:p>49,474,844</text:p>
          </table:table-cell>
          <table:table-cell table:style-name="ce8"/>
          <table:table-cell office:value-type="float" office:value="38749403" table:style-name="ce16">
            <text:p>38,749,403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4933108" table:style-name="ce16">
            <text:p>304,933,108</text:p>
          </table:table-cell>
          <table:table-cell table:style-name="ce8"/>
          <table:table-cell office:value-type="float" office:value="273665967" table:style-name="ce16">
            <text:p>273,665,967</text:p>
          </table:table-cell>
          <table:table-cell office:value-type="string" table:style-name="ce17">
            <text:p>◎◎◎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1.89E-2" table:style-name="ce47">
            <text:p>1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6798857" table:style-name="ce16">
            <text:p>406,798,857</text:p>
          </table:table-cell>
          <table:table-cell table:style-name="ce8"/>
          <table:table-cell office:value-type="float" office:value="392754757" table:style-name="ce16">
            <text:p>392,754,757</text:p>
          </table:table-cell>
          <table:table-cell office:value-type="string" table:style-name="ce17">
            <text:p>◎<text:s/></text:p>
          </table:table-cell>
          <table:table-cell office:value-type="float" office:value="301" table:style-name="ce48">
            <text:p>30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9441765" table:style-name="ce16">
            <text:p>279,441,765</text:p>
          </table:table-cell>
          <table:table-cell table:style-name="ce8"/>
          <table:table-cell office:value-type="float" office:value="234659244" table:style-name="ce16">
            <text:p>234,659,244</text:p>
          </table:table-cell>
          <table:table-cell office:value-type="string" table:style-name="ce17">
            <text:p>◎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4404497" table:style-name="ce16">
            <text:p>284,404,497</text:p>
          </table:table-cell>
          <table:table-cell table:style-name="ce8"/>
          <table:table-cell office:value-type="float" office:value="267507817" table:style-name="ce16">
            <text:p>267,507,817</text:p>
          </table:table-cell>
          <table:table-cell office:value-type="string" table:style-name="ce17">
            <text:p>◎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4.4699999999999997E-2" table:style-name="ce47">
            <text:p>4.5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3077185" table:style-name="ce16">
            <text:p>163,077,185</text:p>
          </table:table-cell>
          <table:table-cell table:style-name="ce8"/>
          <table:table-cell office:value-type="float" office:value="140710445" table:style-name="ce16">
            <text:p>140,710,445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3194473" table:style-name="ce16">
            <text:p>193,194,473</text:p>
          </table:table-cell>
          <table:table-cell table:style-name="ce8"/>
          <table:table-cell office:value-type="float" office:value="194568923" table:style-name="ce16">
            <text:p>194,568,923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3.8800000000000001E-2" table:style-name="ce47">
            <text:p>-3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917141" table:style-name="ce16">
            <text:p>70,917,141</text:p>
          </table:table-cell>
          <table:table-cell table:style-name="ce8"/>
          <table:table-cell office:value-type="float" office:value="65256378" table:style-name="ce16">
            <text:p>65,256,378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0191513" table:style-name="ce16">
            <text:p>330,191,513</text:p>
          </table:table-cell>
          <table:table-cell table:style-name="ce8"/>
          <table:table-cell office:value-type="float" office:value="270960851" table:style-name="ce16">
            <text:p>270,960,851</text:p>
          </table:table-cell>
          <table:table-cell office:value-type="string" table:style-name="ce17">
            <text:p>◎◎◎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168594" table:style-name="ce16">
            <text:p>17,168,594</text:p>
          </table:table-cell>
          <table:table-cell table:style-name="ce8"/>
          <table:table-cell office:value-type="float" office:value="14367335" table:style-name="ce16">
            <text:p>14,367,33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4109338" table:style-name="ce16">
            <text:p>64,109,338</text:p>
          </table:table-cell>
          <table:table-cell table:style-name="ce8"/>
          <table:table-cell office:value-type="float" office:value="57946779" table:style-name="ce16">
            <text:p>57,946,779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297" table:style-name="ce48">
            <text:p>2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8459" table:style-name="ce16">
            <text:p>38,459</text:p>
          </table:table-cell>
          <table:table-cell table:style-name="ce8"/>
          <table:table-cell office:value-type="float" office:value="25689" table:style-name="ce16">
            <text:p>25,68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0176000" table:style-name="ce16">
            <text:p>60,176,000</text:p>
          </table:table-cell>
          <table:table-cell table:style-name="ce8"/>
          <table:table-cell office:value-type="float" office:value="66203685" table:style-name="ce16">
            <text:p>66,203,685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18620" table:style-name="ce16">
            <text:p>8,518,620</text:p>
          </table:table-cell>
          <table:table-cell table:style-name="ce8"/>
          <table:table-cell office:value-type="float" office:value="9197685" table:style-name="ce16">
            <text:p>9,197,6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715624" table:style-name="ce16">
            <text:p>9,715,624</text:p>
          </table:table-cell>
          <table:table-cell table:style-name="ce8"/>
          <table:table-cell office:value-type="float" office:value="8753528" table:style-name="ce16">
            <text:p>8,753,52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634157" table:style-name="ce16">
            <text:p>43,634,157</text:p>
          </table:table-cell>
          <table:table-cell table:style-name="ce8"/>
          <table:table-cell office:value-type="float" office:value="45716429" table:style-name="ce16">
            <text:p>45,716,429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4356046" table:style-name="ce16">
            <text:p>34,356,046</text:p>
          </table:table-cell>
          <table:table-cell table:style-name="ce8"/>
          <table:table-cell office:value-type="float" office:value="45208490" table:style-name="ce16">
            <text:p>45,208,49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43892" table:style-name="ce16">
            <text:p>7,043,892</text:p>
          </table:table-cell>
          <table:table-cell table:style-name="ce8"/>
          <table:table-cell office:value-type="float" office:value="7071308" table:style-name="ce16">
            <text:p>7,071,30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789319" table:style-name="ce16">
            <text:p>77,789,319</text:p>
          </table:table-cell>
          <table:table-cell table:style-name="ce8"/>
          <table:table-cell office:value-type="float" office:value="70687878" table:style-name="ce16">
            <text:p>70,687,878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83884" table:style-name="ce16">
            <text:p>4,483,88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540407" table:style-name="ce16">
            <text:p>15,540,407</text:p>
          </table:table-cell>
          <table:table-cell table:style-name="ce8"/>
          <table:table-cell office:value-type="float" office:value="13129564" table:style-name="ce16">
            <text:p>13,129,56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978758" table:style-name="ce16">
            <text:p>33,978,758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6617567" table:style-name="ce16">
            <text:p>126,617,567</text:p>
          </table:table-cell>
          <table:table-cell table:style-name="ce8"/>
          <table:table-cell office:value-type="float" office:value="121280331" table:style-name="ce16">
            <text:p>121,280,331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0580192" table:style-name="ce16">
            <text:p>250,580,192</text:p>
          </table:table-cell>
          <table:table-cell table:style-name="ce8"/>
          <table:table-cell office:value-type="float" office:value="244655247" table:style-name="ce16">
            <text:p>244,655,247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967838" table:style-name="ce16">
            <text:p>80,967,838</text:p>
          </table:table-cell>
          <table:table-cell table:style-name="ce8"/>
          <table:table-cell office:value-type="float" office:value="81443266" table:style-name="ce16">
            <text:p>81,443,266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580234" table:style-name="ce16">
            <text:p>34,580,234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6118840" table:style-name="ce16">
            <text:p>216,118,840</text:p>
          </table:table-cell>
          <table:table-cell table:style-name="ce8"/>
          <table:table-cell office:value-type="float" office:value="192688072" table:style-name="ce16">
            <text:p>192,688,072</text:p>
          </table:table-cell>
          <table:table-cell office:value-type="string" table:style-name="ce17">
            <text:p>◎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91" table:style-name="ce48">
            <text:p>39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8037811" table:style-name="ce16">
            <text:p>18,037,811</text:p>
          </table:table-cell>
          <table:table-cell table:style-name="ce8"/>
          <table:table-cell office:value-type="float" office:value="20345411" table:style-name="ce16">
            <text:p>20,345,41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743660" table:style-name="ce16">
            <text:p>28,743,660</text:p>
          </table:table-cell>
          <table:table-cell table:style-name="ce8"/>
          <table:table-cell office:value-type="float" office:value="28852184" table:style-name="ce16">
            <text:p>28,852,18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191027" table:style-name="ce16">
            <text:p>14,191,027</text:p>
          </table:table-cell>
          <table:table-cell table:style-name="ce8"/>
          <table:table-cell office:value-type="float" office:value="15901441" table:style-name="ce16">
            <text:p>15,901,4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406746" table:style-name="ce16">
            <text:p>12,406,746</text:p>
          </table:table-cell>
          <table:table-cell table:style-name="ce8"/>
          <table:table-cell office:value-type="float" office:value="14190071" table:style-name="ce16">
            <text:p>14,190,0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52768" table:style-name="ce16">
            <text:p>13,552,768</text:p>
          </table:table-cell>
          <table:table-cell table:style-name="ce8"/>
          <table:table-cell office:value-type="float" office:value="14049628" table:style-name="ce16">
            <text:p>14,049,62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609588" table:style-name="ce16">
            <text:p>6,609,588</text:p>
          </table:table-cell>
          <table:table-cell table:style-name="ce8"/>
          <table:table-cell office:value-type="float" office:value="7536524" table:style-name="ce16">
            <text:p>7,536,5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629315" table:style-name="ce16">
            <text:p>24,629,315</text:p>
          </table:table-cell>
          <table:table-cell table:style-name="ce8"/>
          <table:table-cell office:value-type="float" office:value="23438062" table:style-name="ce16">
            <text:p>23,438,062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197230" table:style-name="ce16">
            <text:p>8,197,230</text:p>
          </table:table-cell>
          <table:table-cell table:style-name="ce8"/>
          <table:table-cell office:value-type="float" office:value="5826534" table:style-name="ce16">
            <text:p>5,826,5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858034" table:style-name="ce16">
            <text:p>6,858,034</text:p>
          </table:table-cell>
          <table:table-cell table:style-name="ce8"/>
          <table:table-cell office:value-type="float" office:value="6183725" table:style-name="ce16">
            <text:p>6,183,7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871326" table:style-name="ce16">
            <text:p>4,871,326</text:p>
          </table:table-cell>
          <table:table-cell table:style-name="ce8"/>
          <table:table-cell office:value-type="float" office:value="4328508" table:style-name="ce16">
            <text:p>4,328,5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94861" table:style-name="ce16">
            <text:p>3,094,861</text:p>
          </table:table-cell>
          <table:table-cell table:style-name="ce8"/>
          <table:table-cell office:value-type="float" office:value="2669047" table:style-name="ce16">
            <text:p>2,669,0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22333" table:style-name="ce16">
            <text:p>4,022,333</text:p>
          </table:table-cell>
          <table:table-cell table:style-name="ce8"/>
          <table:table-cell office:value-type="float" office:value="4182410" table:style-name="ce16">
            <text:p>4,182,41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7018064" table:style-name="ce16">
            <text:p>57,018,064</text:p>
          </table:table-cell>
          <table:table-cell table:style-name="ce8"/>
          <table:table-cell office:value-type="float" office:value="60108374" table:style-name="ce16">
            <text:p>60,108,374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768142" table:style-name="ce16">
            <text:p>10,768,142</text:p>
          </table:table-cell>
          <table:table-cell table:style-name="ce8"/>
          <table:table-cell office:value-type="float" office:value="10289565" table:style-name="ce16">
            <text:p>10,289,56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0418233" table:style-name="ce16">
            <text:p>40,418,233</text:p>
          </table:table-cell>
          <table:table-cell table:style-name="ce8"/>
          <table:table-cell office:value-type="float" office:value="33467427" table:style-name="ce16">
            <text:p>33,467,42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68843" table:style-name="ce16">
            <text:p>8,368,843</text:p>
          </table:table-cell>
          <table:table-cell table:style-name="ce8"/>
          <table:table-cell office:value-type="float" office:value="9010654" table:style-name="ce16">
            <text:p>9,010,6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465662" table:style-name="ce16">
            <text:p>21,465,662</text:p>
          </table:table-cell>
          <table:table-cell table:style-name="ce8"/>
          <table:table-cell office:value-type="float" office:value="21826542" table:style-name="ce16">
            <text:p>21,826,54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629925" table:style-name="ce16">
            <text:p>13,629,925</text:p>
          </table:table-cell>
          <table:table-cell table:style-name="ce8"/>
          <table:table-cell office:value-type="float" office:value="13468341" table:style-name="ce16">
            <text:p>13,468,34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0593006" table:style-name="ce16">
            <text:p>20,593,006</text:p>
          </table:table-cell>
          <table:table-cell table:style-name="ce8"/>
          <table:table-cell office:value-type="float" office:value="22814685" table:style-name="ce16">
            <text:p>22,814,68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67072" table:style-name="ce16">
            <text:p>8,367,072</text:p>
          </table:table-cell>
          <table:table-cell table:style-name="ce8"/>
          <table:table-cell office:value-type="float" office:value="7860225" table:style-name="ce16">
            <text:p>7,860,22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456185" table:style-name="ce16">
            <text:p>17,456,185</text:p>
          </table:table-cell>
          <table:table-cell table:style-name="ce8"/>
          <table:table-cell office:value-type="float" office:value="14234336" table:style-name="ce16">
            <text:p>14,234,33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286233" table:style-name="ce16">
            <text:p>13,286,233</text:p>
          </table:table-cell>
          <table:table-cell table:style-name="ce8"/>
          <table:table-cell office:value-type="float" office:value="10061453" table:style-name="ce16">
            <text:p>10,061,45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344921" table:style-name="ce16">
            <text:p>7,344,921</text:p>
          </table:table-cell>
          <table:table-cell table:style-name="ce8"/>
          <table:table-cell office:value-type="float" office:value="6661485" table:style-name="ce16">
            <text:p>6,661,48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14170" table:style-name="ce16">
            <text:p>6,814,170</text:p>
          </table:table-cell>
          <table:table-cell table:style-name="ce8"/>
          <table:table-cell office:value-type="float" office:value="6608614" table:style-name="ce16">
            <text:p>6,608,61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200264" table:style-name="ce16">
            <text:p>9,200,264</text:p>
          </table:table-cell>
          <table:table-cell table:style-name="ce8"/>
          <table:table-cell office:value-type="float" office:value="8063722" table:style-name="ce16">
            <text:p>8,063,72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82062" table:style-name="ce16">
            <text:p>7,782,062</text:p>
          </table:table-cell>
          <table:table-cell table:style-name="ce8"/>
          <table:table-cell office:value-type="float" office:value="7598029" table:style-name="ce16">
            <text:p>7,598,02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74708" table:style-name="ce16">
            <text:p>3,074,708</text:p>
          </table:table-cell>
          <table:table-cell table:style-name="ce8"/>
          <table:table-cell office:value-type="float" office:value="2627475" table:style-name="ce16">
            <text:p>2,627,4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360438" table:style-name="ce16">
            <text:p>15,360,438</text:p>
          </table:table-cell>
          <table:table-cell table:style-name="ce8"/>
          <table:table-cell office:value-type="float" office:value="13689660" table:style-name="ce16">
            <text:p>13,689,66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57090" table:style-name="ce16">
            <text:p>5,057,090</text:p>
          </table:table-cell>
          <table:table-cell table:style-name="ce8"/>
          <table:table-cell office:value-type="float" office:value="5023472" table:style-name="ce16">
            <text:p>5,023,47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516513" table:style-name="ce16">
            <text:p>5,516,513</text:p>
          </table:table-cell>
          <table:table-cell table:style-name="ce8"/>
          <table:table-cell office:value-type="float" office:value="4431877" table:style-name="ce16">
            <text:p>4,431,8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938795" table:style-name="ce16">
            <text:p>5,938,795</text:p>
          </table:table-cell>
          <table:table-cell table:style-name="ce8"/>
          <table:table-cell office:value-type="float" office:value="5313183" table:style-name="ce16">
            <text:p>5,313,1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055182" table:style-name="ce16">
            <text:p>11,055,182</text:p>
          </table:table-cell>
          <table:table-cell table:style-name="ce8"/>
          <table:table-cell office:value-type="float" office:value="12412169" table:style-name="ce16">
            <text:p>12,412,16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627027" table:style-name="ce16">
            <text:p>8,627,027</text:p>
          </table:table-cell>
          <table:table-cell table:style-name="ce8"/>
          <table:table-cell office:value-type="float" office:value="7149866" table:style-name="ce16">
            <text:p>7,149,8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40705" table:style-name="ce16">
            <text:p>9,840,705</text:p>
          </table:table-cell>
          <table:table-cell table:style-name="ce8"/>
          <table:table-cell office:value-type="float" office:value="9514469" table:style-name="ce16">
            <text:p>9,514,46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44891" table:style-name="ce16">
            <text:p>7,544,891</text:p>
          </table:table-cell>
          <table:table-cell table:style-name="ce8"/>
          <table:table-cell office:value-type="float" office:value="7528934" table:style-name="ce16">
            <text:p>7,528,93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88982" table:style-name="ce16">
            <text:p>7,988,982</text:p>
          </table:table-cell>
          <table:table-cell table:style-name="ce8"/>
          <table:table-cell office:value-type="float" office:value="7724890" table:style-name="ce16">
            <text:p>7,724,89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83745" table:style-name="ce16">
            <text:p>8,683,745</text:p>
          </table:table-cell>
          <table:table-cell table:style-name="ce8"/>
          <table:table-cell office:value-type="float" office:value="7742807" table:style-name="ce16">
            <text:p>7,742,8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064912" table:style-name="ce16">
            <text:p>40,064,912</text:p>
          </table:table-cell>
          <table:table-cell table:style-name="ce8"/>
          <table:table-cell office:value-type="float" office:value="36877666" table:style-name="ce16">
            <text:p>36,877,666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86671" table:style-name="ce16">
            <text:p>10,386,671</text:p>
          </table:table-cell>
          <table:table-cell table:style-name="ce8"/>
          <table:table-cell office:value-type="float" office:value="9934955" table:style-name="ce16">
            <text:p>9,934,95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06075" table:style-name="ce16">
            <text:p>9,006,075</text:p>
          </table:table-cell>
          <table:table-cell table:style-name="ce8"/>
          <table:table-cell office:value-type="float" office:value="8679010" table:style-name="ce16">
            <text:p>8,679,01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455863" table:style-name="ce16">
            <text:p>14,455,863</text:p>
          </table:table-cell>
          <table:table-cell table:style-name="ce8"/>
          <table:table-cell office:value-type="float" office:value="10882828" table:style-name="ce16">
            <text:p>10,882,82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1009578" table:style-name="ce16">
            <text:p>21,009,578</text:p>
          </table:table-cell>
          <table:table-cell table:style-name="ce8"/>
          <table:table-cell office:value-type="float" office:value="36175412" table:style-name="ce16">
            <text:p>36,175,41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948567" table:style-name="ce16">
            <text:p>10,948,567</text:p>
          </table:table-cell>
          <table:table-cell table:style-name="ce8"/>
          <table:table-cell office:value-type="float" office:value="9009539" table:style-name="ce16">
            <text:p>9,009,5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63095" table:style-name="ce16">
            <text:p>6,563,095</text:p>
          </table:table-cell>
          <table:table-cell table:style-name="ce8"/>
          <table:table-cell office:value-type="float" office:value="5873913" table:style-name="ce16">
            <text:p>5,873,9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54659" table:style-name="ce16">
            <text:p>6,154,659</text:p>
          </table:table-cell>
          <table:table-cell table:style-name="ce8"/>
          <table:table-cell office:value-type="float" office:value="5588388" table:style-name="ce16">
            <text:p>5,588,3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39430" table:style-name="ce16">
            <text:p>3,339,430</text:p>
          </table:table-cell>
          <table:table-cell table:style-name="ce8"/>
          <table:table-cell office:value-type="float" office:value="3071841" table:style-name="ce16">
            <text:p>3,071,84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428186" table:style-name="ce16">
            <text:p>8,428,186</text:p>
          </table:table-cell>
          <table:table-cell table:style-name="ce8"/>
          <table:table-cell office:value-type="float" office:value="5968263" table:style-name="ce16">
            <text:p>5,968,26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128458" table:style-name="ce16">
            <text:p>5,128,458</text:p>
          </table:table-cell>
          <table:table-cell table:style-name="ce8"/>
          <table:table-cell office:value-type="float" office:value="4314397" table:style-name="ce16">
            <text:p>4,314,3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56684" table:style-name="ce16">
            <text:p>6,256,684</text:p>
          </table:table-cell>
          <table:table-cell table:style-name="ce8"/>
          <table:table-cell office:value-type="float" office:value="6721240" table:style-name="ce16">
            <text:p>6,721,2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93885" table:style-name="ce16">
            <text:p>3,593,885</text:p>
          </table:table-cell>
          <table:table-cell table:style-name="ce8"/>
          <table:table-cell office:value-type="float" office:value="3082582" table:style-name="ce16">
            <text:p>3,082,5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01310" table:style-name="ce16">
            <text:p>7,401,310</text:p>
          </table:table-cell>
          <table:table-cell table:style-name="ce8"/>
          <table:table-cell office:value-type="float" office:value="6597557" table:style-name="ce16">
            <text:p>6,597,5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09607" table:style-name="ce16">
            <text:p>4,509,607</text:p>
          </table:table-cell>
          <table:table-cell table:style-name="ce8"/>
          <table:table-cell office:value-type="float" office:value="4497542" table:style-name="ce16">
            <text:p>4,497,54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345253" table:style-name="ce16">
            <text:p>13,345,253</text:p>
          </table:table-cell>
          <table:table-cell table:style-name="ce8"/>
          <table:table-cell office:value-type="float" office:value="14855223" table:style-name="ce16">
            <text:p>14,855,2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323503" table:style-name="ce16">
            <text:p>3,323,503</text:p>
          </table:table-cell>
          <table:table-cell table:style-name="ce8"/>
          <table:table-cell office:value-type="float" office:value="4346174" table:style-name="ce16">
            <text:p>4,346,17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621212" table:style-name="ce16">
            <text:p>43,621,212</text:p>
          </table:table-cell>
          <table:table-cell table:style-name="ce8"/>
          <table:table-cell office:value-type="float" office:value="39517630" table:style-name="ce16">
            <text:p>39,517,630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9363328" table:style-name="ce16">
            <text:p>9,363,328</text:p>
          </table:table-cell>
          <table:table-cell table:style-name="ce8"/>
          <table:table-cell office:value-type="float" office:value="15168518" table:style-name="ce16">
            <text:p>15,168,5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836029" table:style-name="ce16">
            <text:p>5,836,029</text:p>
          </table:table-cell>
          <table:table-cell table:style-name="ce8"/>
          <table:table-cell office:value-type="float" office:value="4289258" table:style-name="ce16">
            <text:p>4,289,2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59939" table:style-name="ce16">
            <text:p>5,059,939</text:p>
          </table:table-cell>
          <table:table-cell table:style-name="ce8"/>
          <table:table-cell office:value-type="float" office:value="3707865" table:style-name="ce16">
            <text:p>3,707,8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689468" table:style-name="ce16">
            <text:p>2,689,468</text:p>
          </table:table-cell>
          <table:table-cell table:style-name="ce8"/>
          <table:table-cell office:value-type="float" office:value="2214876" table:style-name="ce16">
            <text:p>2,214,8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29998" table:style-name="ce16">
            <text:p>5,329,998</text:p>
          </table:table-cell>
          <table:table-cell table:style-name="ce8"/>
          <table:table-cell office:value-type="float" office:value="5287444" table:style-name="ce16">
            <text:p>5,287,44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872182" table:style-name="ce16">
            <text:p>8,872,182</text:p>
          </table:table-cell>
          <table:table-cell table:style-name="ce8"/>
          <table:table-cell office:value-type="float" office:value="7785603" table:style-name="ce16">
            <text:p>7,785,60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05748" table:style-name="ce16">
            <text:p>7,505,748</text:p>
          </table:table-cell>
          <table:table-cell table:style-name="ce8"/>
          <table:table-cell office:value-type="float" office:value="7695409" table:style-name="ce16">
            <text:p>7,695,40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3744243" table:style-name="ce16">
            <text:p>63,744,243</text:p>
          </table:table-cell>
          <table:table-cell table:style-name="ce8"/>
          <table:table-cell office:value-type="float" office:value="56602780" table:style-name="ce16">
            <text:p>56,602,780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200102" table:style-name="ce16">
            <text:p>12,200,102</text:p>
          </table:table-cell>
          <table:table-cell table:style-name="ce8"/>
          <table:table-cell office:value-type="float" office:value="12004351" table:style-name="ce16">
            <text:p>12,004,3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03226" table:style-name="ce16">
            <text:p>1,903,226</text:p>
          </table:table-cell>
          <table:table-cell table:style-name="ce8"/>
          <table:table-cell office:value-type="float" office:value="1513717" table:style-name="ce16">
            <text:p>1,513,7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4500490" table:style-name="ce16">
            <text:p>914,500,490</text:p>
          </table:table-cell>
          <table:table-cell table:style-name="ce8"/>
          <table:table-cell office:value-type="float" office:value="885778137" table:style-name="ce16">
            <text:p>885,778,137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0.1133" table:style-name="ce47">
            <text:p>11.3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11112004" table:style-name="ce16">
            <text:p>611,112,004</text:p>
          </table:table-cell>
          <table:table-cell table:style-name="ce8"/>
          <table:table-cell office:value-type="float" office:value="659071194" table:style-name="ce16">
            <text:p>659,071,194</text:p>
          </table:table-cell>
          <table:table-cell office:value-type="string" table:style-name="ce17">
            <text:p>★★★<text:s/></text:p>
          </table:table-cell>
          <table:table-cell office:value-type="float" office:value="618" table:style-name="ce48">
            <text:p>618</text:p>
          </table:table-cell>
          <table:table-cell office:value-type="percentage" office:value="0.1095" table:style-name="ce47">
            <text:p>11.0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458807" table:style-name="ce16">
            <text:p>123,458,807</text:p>
          </table:table-cell>
          <table:table-cell table:style-name="ce8"/>
          <table:table-cell office:value-type="float" office:value="112286741" table:style-name="ce16">
            <text:p>112,286,741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7.5800000000000006E-2" table:style-name="ce47">
            <text:p>-7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545023" table:style-name="ce16">
            <text:p>37,545,023</text:p>
          </table:table-cell>
          <table:table-cell table:style-name="ce8"/>
          <table:table-cell office:value-type="float" office:value="41508714" table:style-name="ce16">
            <text:p>41,508,71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8322871" table:style-name="ce16">
            <text:p>398,322,871</text:p>
          </table:table-cell>
          <table:table-cell table:style-name="ce8"/>
          <table:table-cell office:value-type="float" office:value="384581710" table:style-name="ce16">
            <text:p>384,581,710</text:p>
          </table:table-cell>
          <table:table-cell office:value-type="string" table:style-name="ce17">
            <text:p>◎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3.61E-2" table:style-name="ce47">
            <text:p>3.6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5463242" table:style-name="ce16">
            <text:p>105,463,242</text:p>
          </table:table-cell>
          <table:table-cell table:style-name="ce8"/>
          <table:table-cell office:value-type="float" office:value="112930144" table:style-name="ce16">
            <text:p>112,930,144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6833262" table:style-name="ce16">
            <text:p>256,833,262</text:p>
          </table:table-cell>
          <table:table-cell table:style-name="ce8"/>
          <table:table-cell office:value-type="float" office:value="221239086" table:style-name="ce16">
            <text:p>221,239,086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3942120" table:style-name="ce16">
            <text:p>93,942,120</text:p>
          </table:table-cell>
          <table:table-cell table:style-name="ce8"/>
          <table:table-cell office:value-type="float" office:value="78673058" table:style-name="ce16">
            <text:p>78,673,058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0305153" table:style-name="ce16">
            <text:p>160,305,153</text:p>
          </table:table-cell>
          <table:table-cell table:style-name="ce8"/>
          <table:table-cell office:value-type="float" office:value="141062253" table:style-name="ce16">
            <text:p>141,062,253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4430790" table:style-name="ce16">
            <text:p>494,430,790</text:p>
          </table:table-cell>
          <table:table-cell table:style-name="ce8"/>
          <table:table-cell office:value-type="float" office:value="434587623" table:style-name="ce16">
            <text:p>434,587,623</text:p>
          </table:table-cell>
          <table:table-cell office:value-type="string" table:style-name="ce17">
            <text:p>◎◎◎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5108500" table:style-name="ce16">
            <text:p>205,108,500</text:p>
          </table:table-cell>
          <table:table-cell table:style-name="ce8"/>
          <table:table-cell office:value-type="float" office:value="177452835" table:style-name="ce16">
            <text:p>177,452,835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6763416" table:style-name="ce16">
            <text:p>536,763,416</text:p>
          </table:table-cell>
          <table:table-cell table:style-name="ce8"/>
          <table:table-cell office:value-type="float" office:value="494226157" table:style-name="ce16">
            <text:p>494,226,157</text:p>
          </table:table-cell>
          <table:table-cell office:value-type="string" table:style-name="ce17">
            <text:p>◎◎◎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1219" table:style-name="ce48">
            <text:p>1,219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9314025" table:style-name="ce16">
            <text:p>339,314,025</text:p>
          </table:table-cell>
          <table:table-cell table:style-name="ce8"/>
          <table:table-cell office:value-type="float" office:value="308291693" table:style-name="ce16">
            <text:p>308,291,693</text:p>
          </table:table-cell>
          <table:table-cell office:value-type="string" table:style-name="ce17">
            <text:p>◎◎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7.3899999999999993E-2" table:style-name="ce47">
            <text:p>7.4%</text:p>
          </table:table-cell>
          <table:table-cell office:value-type="float" office:value="827" table:style-name="ce48">
            <text:p>8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3053873" table:style-name="ce16">
            <text:p>383,053,873</text:p>
          </table:table-cell>
          <table:table-cell table:style-name="ce8"/>
          <table:table-cell office:value-type="float" office:value="359285418" table:style-name="ce16">
            <text:p>359,285,418</text:p>
          </table:table-cell>
          <table:table-cell office:value-type="string" table:style-name="ce17">
            <text:p>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3249458" table:style-name="ce16">
            <text:p>223,249,458</text:p>
          </table:table-cell>
          <table:table-cell table:style-name="ce8"/>
          <table:table-cell office:value-type="float" office:value="216864383" table:style-name="ce16">
            <text:p>216,864,383</text:p>
          </table:table-cell>
          <table:table-cell office:value-type="string" table:style-name="ce17">
            <text:p>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3782127" table:style-name="ce16">
            <text:p>113,782,127</text:p>
          </table:table-cell>
          <table:table-cell table:style-name="ce8"/>
          <table:table-cell office:value-type="float" office:value="103029626" table:style-name="ce16">
            <text:p>103,029,626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1703765" table:style-name="ce16">
            <text:p>51,703,765</text:p>
          </table:table-cell>
          <table:table-cell table:style-name="ce8"/>
          <table:table-cell office:value-type="float" office:value="47771888" table:style-name="ce16">
            <text:p>47,771,888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370057" table:style-name="ce16">
            <text:p>24,370,057</text:p>
          </table:table-cell>
          <table:table-cell table:style-name="ce8"/>
          <table:table-cell office:value-type="float" office:value="26984171" table:style-name="ce16">
            <text:p>26,984,17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310136" table:style-name="ce16">
            <text:p>34,310,136</text:p>
          </table:table-cell>
          <table:table-cell table:style-name="ce8"/>
          <table:table-cell office:value-type="float" office:value="33421201" table:style-name="ce16">
            <text:p>33,421,201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9422913" table:style-name="ce16">
            <text:p>29,422,913</text:p>
          </table:table-cell>
          <table:table-cell table:style-name="ce8"/>
          <table:table-cell office:value-type="float" office:value="18341733" table:style-name="ce16">
            <text:p>18,341,73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3125" table:style-name="ce47">
            <text:p>-31.3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095701" table:style-name="ce16">
            <text:p>16,095,701</text:p>
          </table:table-cell>
          <table:table-cell table:style-name="ce8"/>
          <table:table-cell office:value-type="float" office:value="16363562" table:style-name="ce16">
            <text:p>16,363,56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920913" table:style-name="ce16">
            <text:p>78,920,913</text:p>
          </table:table-cell>
          <table:table-cell table:style-name="ce8"/>
          <table:table-cell office:value-type="float" office:value="78972884" table:style-name="ce16">
            <text:p>78,972,884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406784" table:style-name="ce16">
            <text:p>28,406,784</text:p>
          </table:table-cell>
          <table:table-cell table:style-name="ce8"/>
          <table:table-cell office:value-type="float" office:value="27438216" table:style-name="ce16">
            <text:p>27,438,21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0895109" table:style-name="ce16">
            <text:p>50,895,109</text:p>
          </table:table-cell>
          <table:table-cell table:style-name="ce8"/>
          <table:table-cell office:value-type="float" office:value="55826914" table:style-name="ce16">
            <text:p>55,826,914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96824" table:style-name="ce16">
            <text:p>1,296,82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736948" table:style-name="ce16">
            <text:p>2,736,948</text:p>
          </table:table-cell>
          <table:table-cell table:style-name="ce8"/>
          <table:table-cell office:value-type="float" office:value="2025398" table:style-name="ce16">
            <text:p>2,025,3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743417" table:style-name="ce16">
            <text:p>6,743,417</text:p>
          </table:table-cell>
          <table:table-cell table:style-name="ce8"/>
          <table:table-cell office:value-type="float" office:value="7026578" table:style-name="ce16">
            <text:p>7,026,57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438930" table:style-name="ce16">
            <text:p>20,438,930</text:p>
          </table:table-cell>
          <table:table-cell table:style-name="ce8"/>
          <table:table-cell office:value-type="float" office:value="19096312" table:style-name="ce16">
            <text:p>19,096,31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98547" table:style-name="ce16">
            <text:p>9,598,54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10255" table:style-name="ce16">
            <text:p>8,410,255</text:p>
          </table:table-cell>
          <table:table-cell table:style-name="ce8"/>
          <table:table-cell office:value-type="float" office:value="8086946" table:style-name="ce16">
            <text:p>8,086,94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755571" table:style-name="ce16">
            <text:p>11,755,571</text:p>
          </table:table-cell>
          <table:table-cell table:style-name="ce8"/>
          <table:table-cell office:value-type="float" office:value="11187294" table:style-name="ce16">
            <text:p>11,187,29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30800" table:style-name="ce16">
            <text:p>2,930,800</text:p>
          </table:table-cell>
          <table:table-cell table:style-name="ce8"/>
          <table:table-cell office:value-type="float" office:value="3145781" table:style-name="ce16">
            <text:p>3,145,7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394249" table:style-name="ce16">
            <text:p>6,394,249</text:p>
          </table:table-cell>
          <table:table-cell table:style-name="ce8"/>
          <table:table-cell office:value-type="float" office:value="6331996" table:style-name="ce16">
            <text:p>6,331,99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5957993" table:style-name="ce16">
            <text:p>105,957,993</text:p>
          </table:table-cell>
          <table:table-cell table:style-name="ce8"/>
          <table:table-cell office:value-type="float" office:value="115266266" table:style-name="ce16">
            <text:p>115,266,266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70" table:style-name="ce48">
            <text:p>270</text:p>
          </table:table-cell>
          <table:table-cell office:value-type="percentage" office:value="0.2054" table:style-name="ce47">
            <text:p>2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247790" table:style-name="ce16">
            <text:p>18,247,790</text:p>
          </table:table-cell>
          <table:table-cell table:style-name="ce8"/>
          <table:table-cell office:value-type="float" office:value="19361597" table:style-name="ce16">
            <text:p>19,361,597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9687950" table:style-name="ce16">
            <text:p>19,687,950</text:p>
          </table:table-cell>
          <table:table-cell table:style-name="ce8"/>
          <table:table-cell office:value-type="float" office:value="13636048" table:style-name="ce16">
            <text:p>13,636,04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811387" table:style-name="ce16">
            <text:p>84,811,387</text:p>
          </table:table-cell>
          <table:table-cell table:style-name="ce8"/>
          <table:table-cell office:value-type="float" office:value="72778277" table:style-name="ce16">
            <text:p>72,778,277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5424558" table:style-name="ce16">
            <text:p>95,424,558</text:p>
          </table:table-cell>
          <table:table-cell table:style-name="ce8"/>
          <table:table-cell office:value-type="float" office:value="92714895" table:style-name="ce16">
            <text:p>92,714,895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8631372" table:style-name="ce16">
            <text:p>58,631,372</text:p>
          </table:table-cell>
          <table:table-cell table:style-name="ce8"/>
          <table:table-cell office:value-type="float" office:value="45549999" table:style-name="ce16">
            <text:p>45,549,99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34057" table:style-name="ce16">
            <text:p>5,534,057</text:p>
          </table:table-cell>
          <table:table-cell table:style-name="ce8"/>
          <table:table-cell office:value-type="float" office:value="5423823" table:style-name="ce16">
            <text:p>5,423,82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829554" table:style-name="ce16">
            <text:p>11,829,554</text:p>
          </table:table-cell>
          <table:table-cell table:style-name="ce8"/>
          <table:table-cell office:value-type="float" office:value="9854669" table:style-name="ce16">
            <text:p>9,854,66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497301" table:style-name="ce16">
            <text:p>10,497,301</text:p>
          </table:table-cell>
          <table:table-cell table:style-name="ce8"/>
          <table:table-cell office:value-type="float" office:value="10016943" table:style-name="ce16">
            <text:p>10,016,94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919463" table:style-name="ce16">
            <text:p>5,919,463</text:p>
          </table:table-cell>
          <table:table-cell table:style-name="ce8"/>
          <table:table-cell office:value-type="float" office:value="7493560" table:style-name="ce16">
            <text:p>7,493,5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12538" table:style-name="ce16">
            <text:p>2,512,538</text:p>
          </table:table-cell>
          <table:table-cell table:style-name="ce8"/>
          <table:table-cell office:value-type="float" office:value="1988107" table:style-name="ce16">
            <text:p>1,988,1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5093160" table:style-name="ce16">
            <text:p>105,093,160</text:p>
          </table:table-cell>
          <table:table-cell table:style-name="ce8"/>
          <table:table-cell office:value-type="float" office:value="94158316" table:style-name="ce16">
            <text:p>94,158,316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2.47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747833" table:style-name="ce16">
            <text:p>3,747,833</text:p>
          </table:table-cell>
          <table:table-cell table:style-name="ce8"/>
          <table:table-cell office:value-type="float" office:value="2877664" table:style-name="ce16">
            <text:p>2,877,6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277681" table:style-name="ce16">
            <text:p>6,277,681</text:p>
          </table:table-cell>
          <table:table-cell table:style-name="ce8"/>
          <table:table-cell office:value-type="float" office:value="4475200" table:style-name="ce16">
            <text:p>4,475,2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135415" table:style-name="ce16">
            <text:p>4,135,415</text:p>
          </table:table-cell>
          <table:table-cell table:style-name="ce8"/>
          <table:table-cell office:value-type="float" office:value="2577996" table:style-name="ce16">
            <text:p>2,577,9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058245" table:style-name="ce16">
            <text:p>8,058,245</text:p>
          </table:table-cell>
          <table:table-cell table:style-name="ce8"/>
          <table:table-cell office:value-type="float" office:value="7250383" table:style-name="ce16">
            <text:p>7,250,38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592369" table:style-name="ce16">
            <text:p>7,592,369</text:p>
          </table:table-cell>
          <table:table-cell table:style-name="ce8"/>
          <table:table-cell office:value-type="float" office:value="6273238" table:style-name="ce16">
            <text:p>6,273,2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0362767" table:style-name="ce16">
            <text:p>110,362,767</text:p>
          </table:table-cell>
          <table:table-cell table:style-name="ce8"/>
          <table:table-cell office:value-type="float" office:value="102897095" table:style-name="ce16">
            <text:p>102,897,095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610014" table:style-name="ce16">
            <text:p>5,610,014</text:p>
          </table:table-cell>
          <table:table-cell table:style-name="ce8"/>
          <table:table-cell office:value-type="float" office:value="6889235" table:style-name="ce16">
            <text:p>6,889,2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00415" table:style-name="ce16">
            <text:p>4,200,415</text:p>
          </table:table-cell>
          <table:table-cell table:style-name="ce8"/>
          <table:table-cell office:value-type="float" office:value="4517085" table:style-name="ce16">
            <text:p>4,517,0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093323" table:style-name="ce16">
            <text:p>7,093,323</text:p>
          </table:table-cell>
          <table:table-cell table:style-name="ce8"/>
          <table:table-cell office:value-type="float" office:value="6718802" table:style-name="ce16">
            <text:p>6,718,80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244235" table:style-name="ce16">
            <text:p>11,244,235</text:p>
          </table:table-cell>
          <table:table-cell table:style-name="ce8"/>
          <table:table-cell office:value-type="float" office:value="10155211" table:style-name="ce16">
            <text:p>10,155,2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39983" table:style-name="ce16">
            <text:p>739,983</text:p>
          </table:table-cell>
          <table:table-cell table:style-name="ce8"/>
          <table:table-cell office:value-type="float" office:value="699037" table:style-name="ce16">
            <text:p>699,03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44341" table:style-name="ce16">
            <text:p>1,544,341</text:p>
          </table:table-cell>
          <table:table-cell table:style-name="ce8"/>
          <table:table-cell office:value-type="float" office:value="1778494" table:style-name="ce16">
            <text:p>1,778,49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994524" table:style-name="ce16">
            <text:p>3,994,524</text:p>
          </table:table-cell>
          <table:table-cell table:style-name="ce8"/>
          <table:table-cell office:value-type="float" office:value="3343258" table:style-name="ce16">
            <text:p>3,343,2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14297" table:style-name="ce16">
            <text:p>3,414,297</text:p>
          </table:table-cell>
          <table:table-cell table:style-name="ce8"/>
          <table:table-cell office:value-type="float" office:value="3625373" table:style-name="ce16">
            <text:p>3,625,37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11522767" table:style-name="ce16">
            <text:p>11,522,767</text:p>
          </table:table-cell>
          <table:table-cell table:style-name="ce8"/>
          <table:table-cell office:value-type="float" office:value="6495694" table:style-name="ce16">
            <text:p>6,495,69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626831" table:style-name="ce16">
            <text:p>10,626,831</text:p>
          </table:table-cell>
          <table:table-cell table:style-name="ce8"/>
          <table:table-cell office:value-type="float" office:value="7743014" table:style-name="ce16">
            <text:p>7,743,0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11803" table:style-name="ce16">
            <text:p>11,011,803</text:p>
          </table:table-cell>
          <table:table-cell table:style-name="ce8"/>
          <table:table-cell office:value-type="float" office:value="11149219" table:style-name="ce16">
            <text:p>11,149,21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241127" table:style-name="ce16">
            <text:p>6,241,127</text:p>
          </table:table-cell>
          <table:table-cell table:style-name="ce8"/>
          <table:table-cell office:value-type="float" office:value="9017517" table:style-name="ce16">
            <text:p>9,017,5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03390" table:style-name="ce16">
            <text:p>4,403,390</text:p>
          </table:table-cell>
          <table:table-cell table:style-name="ce8"/>
          <table:table-cell office:value-type="float" office:value="3859324" table:style-name="ce16">
            <text:p>3,859,3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18541" table:style-name="ce16">
            <text:p>2,818,541</text:p>
          </table:table-cell>
          <table:table-cell table:style-name="ce8"/>
          <table:table-cell office:value-type="float" office:value="2840535" table:style-name="ce16">
            <text:p>2,840,5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70127" table:style-name="ce16">
            <text:p>2,170,127</text:p>
          </table:table-cell>
          <table:table-cell table:style-name="ce8"/>
          <table:table-cell office:value-type="float" office:value="1780298" table:style-name="ce16">
            <text:p>1,780,2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9018" table:style-name="ce16">
            <text:p>119,018</text:p>
          </table:table-cell>
          <table:table-cell table:style-name="ce8"/>
          <table:table-cell office:value-type="float" office:value="120028" table:style-name="ce16">
            <text:p>120,0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8705834" table:style-name="ce16">
            <text:p>658,705,834</text:p>
          </table:table-cell>
          <table:table-cell table:style-name="ce8"/>
          <table:table-cell office:value-type="float" office:value="660574720" table:style-name="ce16">
            <text:p>660,574,720</text:p>
          </table:table-cell>
          <table:table-cell office:value-type="string" table:style-name="ce17">
            <text:p>★<text:s/></text:p>
          </table:table-cell>
          <table:table-cell office:value-type="float" office:value="658" table:style-name="ce48">
            <text:p>658</text:p>
          </table:table-cell>
          <table:table-cell office:value-type="percentage" office:value="9.8500000000000004E-2" table:style-name="ce47">
            <text:p>9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89634121" table:style-name="ce16">
            <text:p>1,189,634,121</text:p>
          </table:table-cell>
          <table:table-cell table:style-name="ce8"/>
          <table:table-cell office:value-type="float" office:value="1233998886" table:style-name="ce16">
            <text:p>1,233,998,886</text:p>
          </table:table-cell>
          <table:table-cell office:value-type="string" table:style-name="ce17">
            <text:p>★★<text:s/></text:p>
          </table:table-cell>
          <table:table-cell office:value-type="float" office:value="969" table:style-name="ce48">
            <text:p>969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1.2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7912027" table:style-name="ce16">
            <text:p>807,912,027</text:p>
          </table:table-cell>
          <table:table-cell table:style-name="ce8"/>
          <table:table-cell office:value-type="float" office:value="822111487" table:style-name="ce16">
            <text:p>822,111,487</text:p>
          </table:table-cell>
          <table:table-cell office:value-type="string" table:style-name="ce17">
            <text:p>★<text:s/></text:p>
          </table:table-cell>
          <table:table-cell office:value-type="float" office:value="779" table:style-name="ce48">
            <text:p>779</text:p>
          </table:table-cell>
          <table:table-cell office:value-type="percentage" office:value="4.7E-2" table:style-name="ce47">
            <text:p>4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774148" table:style-name="ce16">
            <text:p>99,774,148</text:p>
          </table:table-cell>
          <table:table-cell table:style-name="ce8"/>
          <table:table-cell office:value-type="float" office:value="87346043" table:style-name="ce16">
            <text:p>87,346,043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1085566" table:style-name="ce16">
            <text:p>261,085,566</text:p>
          </table:table-cell>
          <table:table-cell table:style-name="ce8"/>
          <table:table-cell office:value-type="float" office:value="239666401" table:style-name="ce16">
            <text:p>239,666,401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344" table:style-name="ce48">
            <text:p>344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2385217" table:style-name="ce16">
            <text:p>72,385,217</text:p>
          </table:table-cell>
          <table:table-cell table:style-name="ce8"/>
          <table:table-cell office:value-type="float" office:value="77163644" table:style-name="ce16">
            <text:p>77,163,644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9871169" table:style-name="ce16">
            <text:p>119,871,169</text:p>
          </table:table-cell>
          <table:table-cell table:style-name="ce8"/>
          <table:table-cell office:value-type="float" office:value="120382582" table:style-name="ce16">
            <text:p>120,382,582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6.4100000000000004E-2" table:style-name="ce47">
            <text:p>6.4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7950329" table:style-name="ce16">
            <text:p>107,950,329</text:p>
          </table:table-cell>
          <table:table-cell table:style-name="ce8"/>
          <table:table-cell office:value-type="float" office:value="112150411" table:style-name="ce16">
            <text:p>112,150,411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9073555" table:style-name="ce16">
            <text:p>159,073,555</text:p>
          </table:table-cell>
          <table:table-cell table:style-name="ce8"/>
          <table:table-cell office:value-type="float" office:value="161198224" table:style-name="ce16">
            <text:p>161,198,224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1329730" table:style-name="ce16">
            <text:p>261,329,730</text:p>
          </table:table-cell>
          <table:table-cell table:style-name="ce8"/>
          <table:table-cell office:value-type="float" office:value="245442369" table:style-name="ce16">
            <text:p>245,442,369</text:p>
          </table:table-cell>
          <table:table-cell office:value-type="string" table:style-name="ce17">
            <text:p>◎◎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590" table:style-name="ce48">
            <text:p>590</text:p>
          </table:table-cell>
          <table:table-cell office:value-type="percentage" office:value="8.6599999999999996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1182055" table:style-name="ce16">
            <text:p>111,182,055</text:p>
          </table:table-cell>
          <table:table-cell table:style-name="ce8"/>
          <table:table-cell office:value-type="float" office:value="104753136" table:style-name="ce16">
            <text:p>104,753,136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8192677" table:style-name="ce16">
            <text:p>158,192,677</text:p>
          </table:table-cell>
          <table:table-cell table:style-name="ce8"/>
          <table:table-cell office:value-type="float" office:value="153477699" table:style-name="ce16">
            <text:p>153,477,699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3096443" table:style-name="ce16">
            <text:p>183,096,443</text:p>
          </table:table-cell>
          <table:table-cell table:style-name="ce8"/>
          <table:table-cell office:value-type="float" office:value="177232098" table:style-name="ce16">
            <text:p>177,232,098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1.03E-2" table:style-name="ce47">
            <text:p>1.0%</text:p>
          </table:table-cell>
          <table:table-cell office:value-type="float" office:value="385" table:style-name="ce48">
            <text:p>385</text:p>
          </table:table-cell>
          <table:table-cell office:value-type="percentage" office:value="-1.28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6427570" table:style-name="ce16">
            <text:p>446,427,570</text:p>
          </table:table-cell>
          <table:table-cell table:style-name="ce8"/>
          <table:table-cell office:value-type="float" office:value="414747971" table:style-name="ce16">
            <text:p>414,747,971</text:p>
          </table:table-cell>
          <table:table-cell office:value-type="string" table:style-name="ce17">
            <text:p>◎◎◎<text:s/></text:p>
          </table:table-cell>
          <table:table-cell office:value-type="float" office:value="395" table:style-name="ce48">
            <text:p>395</text:p>
          </table:table-cell>
          <table:table-cell office:value-type="percentage" office:value="3.6700000000000003E-2" table:style-name="ce47">
            <text:p>3.7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7866578" table:style-name="ce16">
            <text:p>197,866,578</text:p>
          </table:table-cell>
          <table:table-cell table:style-name="ce8"/>
          <table:table-cell office:value-type="float" office:value="183489450" table:style-name="ce16">
            <text:p>183,489,450</text:p>
          </table:table-cell>
          <table:table-cell office:value-type="string" table:style-name="ce17">
            <text:p>◎◎◎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-2.4799999999999999E-2" table:style-name="ce47">
            <text:p>-2.5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5696483" table:style-name="ce16">
            <text:p>85,696,483</text:p>
          </table:table-cell>
          <table:table-cell table:style-name="ce8"/>
          <table:table-cell office:value-type="float" office:value="81050160" table:style-name="ce16">
            <text:p>81,050,160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54831" table:style-name="ce16">
            <text:p>17,354,831</text:p>
          </table:table-cell>
          <table:table-cell table:style-name="ce8"/>
          <table:table-cell office:value-type="float" office:value="17820395" table:style-name="ce16">
            <text:p>17,820,39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583962" table:style-name="ce16">
            <text:p>31,583,962</text:p>
          </table:table-cell>
          <table:table-cell table:style-name="ce8"/>
          <table:table-cell office:value-type="float" office:value="27100411" table:style-name="ce16">
            <text:p>27,100,411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8453955" table:style-name="ce16">
            <text:p>68,453,955</text:p>
          </table:table-cell>
          <table:table-cell table:style-name="ce8"/>
          <table:table-cell office:value-type="float" office:value="61933868" table:style-name="ce16">
            <text:p>61,933,868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12" table:style-name="ce48">
            <text:p>2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2883934" table:style-name="ce16">
            <text:p>92,883,934</text:p>
          </table:table-cell>
          <table:table-cell table:style-name="ce8"/>
          <table:table-cell office:value-type="float" office:value="88368928" table:style-name="ce16">
            <text:p>88,368,928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384894" table:style-name="ce16">
            <text:p>19,384,894</text:p>
          </table:table-cell>
          <table:table-cell table:style-name="ce8"/>
          <table:table-cell office:value-type="float" office:value="19032801" table:style-name="ce16">
            <text:p>19,032,801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974848" table:style-name="ce16">
            <text:p>30,974,848</text:p>
          </table:table-cell>
          <table:table-cell table:style-name="ce8"/>
          <table:table-cell office:value-type="float" office:value="28699251" table:style-name="ce16">
            <text:p>28,699,25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266649" table:style-name="ce16">
            <text:p>22,266,649</text:p>
          </table:table-cell>
          <table:table-cell table:style-name="ce8"/>
          <table:table-cell office:value-type="float" office:value="21384549" table:style-name="ce16">
            <text:p>21,384,549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988799" table:style-name="ce16">
            <text:p>12,988,799</text:p>
          </table:table-cell>
          <table:table-cell table:style-name="ce8"/>
          <table:table-cell office:value-type="float" office:value="14650760" table:style-name="ce16">
            <text:p>14,650,76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3848379" table:style-name="ce16">
            <text:p>43,848,379</text:p>
          </table:table-cell>
          <table:table-cell table:style-name="ce8"/>
          <table:table-cell office:value-type="float" office:value="50516794" table:style-name="ce16">
            <text:p>50,516,79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531367" table:style-name="ce16">
            <text:p>45,531,367</text:p>
          </table:table-cell>
          <table:table-cell table:style-name="ce8"/>
          <table:table-cell office:value-type="float" office:value="46395611" table:style-name="ce16">
            <text:p>46,395,61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609062" table:style-name="ce16">
            <text:p>2,609,062</text:p>
          </table:table-cell>
          <table:table-cell table:style-name="ce8"/>
          <table:table-cell office:value-type="float" office:value="1806470" table:style-name="ce16">
            <text:p>1,806,4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37619" table:style-name="ce16">
            <text:p>11,237,619</text:p>
          </table:table-cell>
          <table:table-cell table:style-name="ce8"/>
          <table:table-cell office:value-type="float" office:value="10919870" table:style-name="ce16">
            <text:p>10,919,8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635797" table:style-name="ce16">
            <text:p>9,635,797</text:p>
          </table:table-cell>
          <table:table-cell table:style-name="ce8"/>
          <table:table-cell office:value-type="float" office:value="10137148" table:style-name="ce16">
            <text:p>10,137,14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59606" table:style-name="ce16">
            <text:p>6,259,606</text:p>
          </table:table-cell>
          <table:table-cell table:style-name="ce8"/>
          <table:table-cell office:value-type="float" office:value="5802118" table:style-name="ce16">
            <text:p>5,802,1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385276" table:style-name="ce16">
            <text:p>36,385,276</text:p>
          </table:table-cell>
          <table:table-cell table:style-name="ce8"/>
          <table:table-cell office:value-type="float" office:value="30810406" table:style-name="ce16">
            <text:p>30,810,406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35852" table:style-name="ce16">
            <text:p>6,035,852</text:p>
          </table:table-cell>
          <table:table-cell table:style-name="ce8"/>
          <table:table-cell office:value-type="float" office:value="5598227" table:style-name="ce16">
            <text:p>5,598,22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843795" table:style-name="ce16">
            <text:p>7,843,795</text:p>
          </table:table-cell>
          <table:table-cell table:style-name="ce8"/>
          <table:table-cell office:value-type="float" office:value="6636348" table:style-name="ce16">
            <text:p>6,636,3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870052" table:style-name="ce16">
            <text:p>18,870,052</text:p>
          </table:table-cell>
          <table:table-cell table:style-name="ce8"/>
          <table:table-cell office:value-type="float" office:value="15964201" table:style-name="ce16">
            <text:p>15,964,20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40906" table:style-name="ce16">
            <text:p>12,340,906</text:p>
          </table:table-cell>
          <table:table-cell table:style-name="ce8"/>
          <table:table-cell office:value-type="float" office:value="11747364" table:style-name="ce16">
            <text:p>11,747,36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730917" table:style-name="ce16">
            <text:p>14,730,917</text:p>
          </table:table-cell>
          <table:table-cell table:style-name="ce8"/>
          <table:table-cell office:value-type="float" office:value="15197933" table:style-name="ce16">
            <text:p>15,197,93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303697" table:style-name="ce16">
            <text:p>50,303,697</text:p>
          </table:table-cell>
          <table:table-cell table:style-name="ce8"/>
          <table:table-cell office:value-type="float" office:value="45217483" table:style-name="ce16">
            <text:p>45,217,483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2032903" table:style-name="ce16">
            <text:p>132,032,903</text:p>
          </table:table-cell>
          <table:table-cell table:style-name="ce8"/>
          <table:table-cell office:value-type="float" office:value="140547023" table:style-name="ce16">
            <text:p>140,547,023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1122158" table:style-name="ce16">
            <text:p>41,122,158</text:p>
          </table:table-cell>
          <table:table-cell table:style-name="ce8"/>
          <table:table-cell office:value-type="float" office:value="42815558" table:style-name="ce16">
            <text:p>42,815,558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165390" table:style-name="ce16">
            <text:p>48,165,390</text:p>
          </table:table-cell>
          <table:table-cell table:style-name="ce8"/>
          <table:table-cell office:value-type="float" office:value="45227367" table:style-name="ce16">
            <text:p>45,227,367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2853861" table:style-name="ce16">
            <text:p>42,853,861</text:p>
          </table:table-cell>
          <table:table-cell table:style-name="ce8"/>
          <table:table-cell office:value-type="float" office:value="38306340" table:style-name="ce16">
            <text:p>38,306,34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188092" table:style-name="ce16">
            <text:p>8,188,092</text:p>
          </table:table-cell>
          <table:table-cell table:style-name="ce8"/>
          <table:table-cell office:value-type="float" office:value="9196499" table:style-name="ce16">
            <text:p>9,196,49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426375" table:style-name="ce16">
            <text:p>8,426,375</text:p>
          </table:table-cell>
          <table:table-cell table:style-name="ce8"/>
          <table:table-cell office:value-type="float" office:value="8292489" table:style-name="ce16">
            <text:p>8,292,48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5930845" table:style-name="ce16">
            <text:p>5,930,845</text:p>
          </table:table-cell>
          <table:table-cell table:style-name="ce8"/>
          <table:table-cell office:value-type="float" office:value="9744760" table:style-name="ce16">
            <text:p>9,744,7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05709" table:style-name="ce16">
            <text:p>3,705,70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40062" table:style-name="ce16">
            <text:p>6,240,062</text:p>
          </table:table-cell>
          <table:table-cell table:style-name="ce8"/>
          <table:table-cell office:value-type="float" office:value="7085413" table:style-name="ce16">
            <text:p>7,085,41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790497" table:style-name="ce16">
            <text:p>10,790,497</text:p>
          </table:table-cell>
          <table:table-cell table:style-name="ce8"/>
          <table:table-cell office:value-type="float" office:value="10802494" table:style-name="ce16">
            <text:p>10,802,49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97579" table:style-name="ce16">
            <text:p>3,397,579</text:p>
          </table:table-cell>
          <table:table-cell table:style-name="ce8"/>
          <table:table-cell office:value-type="float" office:value="3641152" table:style-name="ce16">
            <text:p>3,641,1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199510" table:style-name="ce16">
            <text:p>10,199,510</text:p>
          </table:table-cell>
          <table:table-cell table:style-name="ce8"/>
          <table:table-cell office:value-type="float" office:value="10332799" table:style-name="ce16">
            <text:p>10,332,79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781861" table:style-name="ce16">
            <text:p>16,781,861</text:p>
          </table:table-cell>
          <table:table-cell table:style-name="ce8"/>
          <table:table-cell office:value-type="float" office:value="15450521" table:style-name="ce16">
            <text:p>15,450,52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0243677" table:style-name="ce16">
            <text:p>60,243,677</text:p>
          </table:table-cell>
          <table:table-cell table:style-name="ce8"/>
          <table:table-cell office:value-type="float" office:value="54585910" table:style-name="ce16">
            <text:p>54,585,910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087412" table:style-name="ce16">
            <text:p>3,087,412</text:p>
          </table:table-cell>
          <table:table-cell table:style-name="ce8"/>
          <table:table-cell office:value-type="float" office:value="3265795" table:style-name="ce16">
            <text:p>3,265,79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71454" table:style-name="ce16">
            <text:p>3,671,454</text:p>
          </table:table-cell>
          <table:table-cell table:style-name="ce8"/>
          <table:table-cell office:value-type="float" office:value="3418997" table:style-name="ce16">
            <text:p>3,418,99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084739" table:style-name="ce16">
            <text:p>18,084,739</text:p>
          </table:table-cell>
          <table:table-cell table:style-name="ce8"/>
          <table:table-cell office:value-type="float" office:value="18182355" table:style-name="ce16">
            <text:p>18,182,35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699349" table:style-name="ce16">
            <text:p>3,699,349</text:p>
          </table:table-cell>
          <table:table-cell table:style-name="ce8"/>
          <table:table-cell office:value-type="float" office:value="4167600" table:style-name="ce16">
            <text:p>4,167,6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3978324" table:style-name="ce16">
            <text:p>3,978,324</text:p>
          </table:table-cell>
          <table:table-cell table:style-name="ce8"/>
          <table:table-cell office:value-type="float" office:value="6158716" table:style-name="ce16">
            <text:p>6,158,71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04200" table:style-name="ce16">
            <text:p>2,004,200</text:p>
          </table:table-cell>
          <table:table-cell table:style-name="ce8"/>
          <table:table-cell office:value-type="float" office:value="1594694" table:style-name="ce16">
            <text:p>1,594,69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91415" table:style-name="ce16">
            <text:p>9,391,415</text:p>
          </table:table-cell>
          <table:table-cell table:style-name="ce8"/>
          <table:table-cell office:value-type="float" office:value="9799403" table:style-name="ce16">
            <text:p>9,799,40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88723" table:style-name="ce16">
            <text:p>4,688,723</text:p>
          </table:table-cell>
          <table:table-cell table:style-name="ce8"/>
          <table:table-cell office:value-type="float" office:value="4702622" table:style-name="ce16">
            <text:p>4,702,62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550269" table:style-name="ce16">
            <text:p>20,550,269</text:p>
          </table:table-cell>
          <table:table-cell table:style-name="ce8"/>
          <table:table-cell office:value-type="float" office:value="19410954" table:style-name="ce16">
            <text:p>19,410,954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19738" table:style-name="ce16">
            <text:p>4,419,738</text:p>
          </table:table-cell>
          <table:table-cell table:style-name="ce8"/>
          <table:table-cell office:value-type="float" office:value="4610295" table:style-name="ce16">
            <text:p>4,610,29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47475" table:style-name="ce16">
            <text:p>3,447,475</text:p>
          </table:table-cell>
          <table:table-cell table:style-name="ce8"/>
          <table:table-cell office:value-type="float" office:value="3972165" table:style-name="ce16">
            <text:p>3,972,1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34958" table:style-name="ce16">
            <text:p>1,534,958</text:p>
          </table:table-cell>
          <table:table-cell table:style-name="ce8"/>
          <table:table-cell office:value-type="float" office:value="1600437" table:style-name="ce16">
            <text:p>1,600,43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5053850" table:style-name="ce16">
            <text:p>5,053,850</text:p>
          </table:table-cell>
          <table:table-cell table:style-name="ce8"/>
          <table:table-cell office:value-type="float" office:value="4095865" table:style-name="ce16">
            <text:p>4,095,8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71616" table:style-name="ce16">
            <text:p>8,671,616</text:p>
          </table:table-cell>
          <table:table-cell table:style-name="ce8"/>
          <table:table-cell office:value-type="float" office:value="7959707" table:style-name="ce16">
            <text:p>7,959,7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747482" table:style-name="ce16">
            <text:p>6,747,482</text:p>
          </table:table-cell>
          <table:table-cell table:style-name="ce8"/>
          <table:table-cell office:value-type="float" office:value="4818571" table:style-name="ce16">
            <text:p>4,818,57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134998" table:style-name="ce16">
            <text:p>7,134,998</text:p>
          </table:table-cell>
          <table:table-cell table:style-name="ce8"/>
          <table:table-cell office:value-type="float" office:value="5699290" table:style-name="ce16">
            <text:p>5,699,2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333165" table:style-name="ce16">
            <text:p>16,333,165</text:p>
          </table:table-cell>
          <table:table-cell table:style-name="ce8"/>
          <table:table-cell office:value-type="float" office:value="15121586" table:style-name="ce16">
            <text:p>15,121,58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215582" table:style-name="ce16">
            <text:p>5,215,582</text:p>
          </table:table-cell>
          <table:table-cell table:style-name="ce8"/>
          <table:table-cell office:value-type="float" office:value="3614467" table:style-name="ce16">
            <text:p>3,614,46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646989" table:style-name="ce16">
            <text:p>10,646,989</text:p>
          </table:table-cell>
          <table:table-cell table:style-name="ce8"/>
          <table:table-cell office:value-type="float" office:value="10270502" table:style-name="ce16">
            <text:p>10,270,50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47523" table:style-name="ce16">
            <text:p>2,847,523</text:p>
          </table:table-cell>
          <table:table-cell table:style-name="ce8"/>
          <table:table-cell office:value-type="float" office:value="2666226" table:style-name="ce16">
            <text:p>2,666,2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760942" table:style-name="ce16">
            <text:p>7,760,942</text:p>
          </table:table-cell>
          <table:table-cell table:style-name="ce8"/>
          <table:table-cell office:value-type="float" office:value="6889356" table:style-name="ce16">
            <text:p>6,889,35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173882" table:style-name="ce16">
            <text:p>3,173,882</text:p>
          </table:table-cell>
          <table:table-cell table:style-name="ce8"/>
          <table:table-cell office:value-type="float" office:value="2565297" table:style-name="ce16">
            <text:p>2,565,2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813464" table:style-name="ce16">
            <text:p>11,813,464</text:p>
          </table:table-cell>
          <table:table-cell table:style-name="ce8"/>
          <table:table-cell office:value-type="float" office:value="11310643" table:style-name="ce16">
            <text:p>11,310,64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53269" table:style-name="ce16">
            <text:p>8,353,26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8193" table:style-name="ce16">
            <text:p>1,098,19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04653" table:style-name="ce16">
            <text:p>4,404,653</text:p>
          </table:table-cell>
          <table:table-cell table:style-name="ce8"/>
          <table:table-cell office:value-type="float" office:value="4162340" table:style-name="ce16">
            <text:p>4,162,34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692151" table:style-name="ce16">
            <text:p>18,692,151</text:p>
          </table:table-cell>
          <table:table-cell table:style-name="ce8"/>
          <table:table-cell office:value-type="float" office:value="19275527" table:style-name="ce16">
            <text:p>19,275,52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736099" table:style-name="ce16">
            <text:p>22,736,099</text:p>
          </table:table-cell>
          <table:table-cell table:style-name="ce8"/>
          <table:table-cell office:value-type="float" office:value="19409715" table:style-name="ce16">
            <text:p>19,409,71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072550" table:style-name="ce16">
            <text:p>38,072,550</text:p>
          </table:table-cell>
          <table:table-cell table:style-name="ce8"/>
          <table:table-cell office:value-type="float" office:value="38425663" table:style-name="ce16">
            <text:p>38,425,663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80303" table:style-name="ce16">
            <text:p>9,080,303</text:p>
          </table:table-cell>
          <table:table-cell table:style-name="ce8"/>
          <table:table-cell office:value-type="float" office:value="8346506" table:style-name="ce16">
            <text:p>8,346,5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37716" table:style-name="ce16">
            <text:p>5,137,716</text:p>
          </table:table-cell>
          <table:table-cell table:style-name="ce8"/>
          <table:table-cell office:value-type="float" office:value="4499789" table:style-name="ce16">
            <text:p>4,499,7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398578" table:style-name="ce16">
            <text:p>6,398,578</text:p>
          </table:table-cell>
          <table:table-cell table:style-name="ce8"/>
          <table:table-cell office:value-type="float" office:value="5244950" table:style-name="ce16">
            <text:p>5,244,9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458324" table:style-name="ce16">
            <text:p>10,458,324</text:p>
          </table:table-cell>
          <table:table-cell table:style-name="ce8"/>
          <table:table-cell office:value-type="float" office:value="9189677" table:style-name="ce16">
            <text:p>9,189,67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287071" table:style-name="ce16">
            <text:p>13,287,071</text:p>
          </table:table-cell>
          <table:table-cell table:style-name="ce8"/>
          <table:table-cell office:value-type="float" office:value="12518661" table:style-name="ce16">
            <text:p>12,518,66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27665" table:style-name="ce16">
            <text:p>2,727,665</text:p>
          </table:table-cell>
          <table:table-cell table:style-name="ce8"/>
          <table:table-cell office:value-type="float" office:value="2143711" table:style-name="ce16">
            <text:p>2,143,7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76697" table:style-name="ce16">
            <text:p>6,876,697</text:p>
          </table:table-cell>
          <table:table-cell table:style-name="ce8"/>
          <table:table-cell office:value-type="float" office:value="7017680" table:style-name="ce16">
            <text:p>7,017,6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03185" table:style-name="ce16">
            <text:p>4,203,185</text:p>
          </table:table-cell>
          <table:table-cell table:style-name="ce8"/>
          <table:table-cell office:value-type="float" office:value="4217772" table:style-name="ce16">
            <text:p>4,217,7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052990" table:style-name="ce16">
            <text:p>23,052,990</text:p>
          </table:table-cell>
          <table:table-cell table:style-name="ce8"/>
          <table:table-cell office:value-type="float" office:value="20503550" table:style-name="ce16">
            <text:p>20,503,55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15026" table:style-name="ce16">
            <text:p>5,315,026</text:p>
          </table:table-cell>
          <table:table-cell table:style-name="ce8"/>
          <table:table-cell office:value-type="float" office:value="5533484" table:style-name="ce16">
            <text:p>5,533,48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218024" table:style-name="ce16">
            <text:p>18,218,024</text:p>
          </table:table-cell>
          <table:table-cell table:style-name="ce8"/>
          <table:table-cell office:value-type="float" office:value="17375138" table:style-name="ce16">
            <text:p>17,375,13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84813" table:style-name="ce16">
            <text:p>4,984,813</text:p>
          </table:table-cell>
          <table:table-cell table:style-name="ce8"/>
          <table:table-cell office:value-type="float" office:value="5313248" table:style-name="ce16">
            <text:p>5,313,24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520183" table:style-name="ce16">
            <text:p>6,520,183</text:p>
          </table:table-cell>
          <table:table-cell table:style-name="ce8"/>
          <table:table-cell office:value-type="float" office:value="5653194" table:style-name="ce16">
            <text:p>5,653,1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42872" table:style-name="ce16">
            <text:p>2,742,872</text:p>
          </table:table-cell>
          <table:table-cell table:style-name="ce8"/>
          <table:table-cell office:value-type="float" office:value="2572465" table:style-name="ce16">
            <text:p>2,572,46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12386" table:style-name="ce16">
            <text:p>5,512,386</text:p>
          </table:table-cell>
          <table:table-cell table:style-name="ce8"/>
          <table:table-cell office:value-type="float" office:value="4542495" table:style-name="ce16">
            <text:p>4,542,4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03376" table:style-name="ce16">
            <text:p>3,003,376</text:p>
          </table:table-cell>
          <table:table-cell table:style-name="ce8"/>
          <table:table-cell office:value-type="float" office:value="3240212" table:style-name="ce16">
            <text:p>3,240,2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691172" table:style-name="ce16">
            <text:p>38,691,172</text:p>
          </table:table-cell>
          <table:table-cell table:style-name="ce8"/>
          <table:table-cell office:value-type="float" office:value="38490944" table:style-name="ce16">
            <text:p>38,490,94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31095" table:style-name="ce16">
            <text:p>5,531,095</text:p>
          </table:table-cell>
          <table:table-cell table:style-name="ce8"/>
          <table:table-cell office:value-type="float" office:value="5418901" table:style-name="ce16">
            <text:p>5,418,90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673046" table:style-name="ce16">
            <text:p>4,673,046</text:p>
          </table:table-cell>
          <table:table-cell table:style-name="ce8"/>
          <table:table-cell office:value-type="float" office:value="3454007" table:style-name="ce16">
            <text:p>3,454,0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29158" table:style-name="ce16">
            <text:p>2,929,158</text:p>
          </table:table-cell>
          <table:table-cell table:style-name="ce8"/>
          <table:table-cell office:value-type="float" office:value="2726087" table:style-name="ce16">
            <text:p>2,726,08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50168" table:style-name="ce16">
            <text:p>3,550,168</text:p>
          </table:table-cell>
          <table:table-cell table:style-name="ce8"/>
          <table:table-cell office:value-type="float" office:value="3590168" table:style-name="ce16">
            <text:p>3,590,1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08615" table:style-name="ce16">
            <text:p>3,008,615</text:p>
          </table:table-cell>
          <table:table-cell table:style-name="ce8"/>
          <table:table-cell office:value-type="float" office:value="2490428" table:style-name="ce16">
            <text:p>2,490,4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432176" table:style-name="ce16">
            <text:p>6,432,176</text:p>
          </table:table-cell>
          <table:table-cell table:style-name="ce8"/>
          <table:table-cell office:value-type="float" office:value="5887625" table:style-name="ce16">
            <text:p>5,887,6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54839" table:style-name="ce16">
            <text:p>5,754,839</text:p>
          </table:table-cell>
          <table:table-cell table:style-name="ce8"/>
          <table:table-cell office:value-type="float" office:value="4878198" table:style-name="ce16">
            <text:p>4,878,1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033128" table:style-name="ce16">
            <text:p>2,033,128</text:p>
          </table:table-cell>
          <table:table-cell table:style-name="ce8"/>
          <table:table-cell office:value-type="float" office:value="1825950" table:style-name="ce16">
            <text:p>1,825,9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041095" table:style-name="ce16">
            <text:p>9,041,095</text:p>
          </table:table-cell>
          <table:table-cell table:style-name="ce8"/>
          <table:table-cell office:value-type="float" office:value="9592324" table:style-name="ce16">
            <text:p>9,592,32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479332" table:style-name="ce16">
            <text:p>21,479,332</text:p>
          </table:table-cell>
          <table:table-cell table:style-name="ce8"/>
          <table:table-cell office:value-type="float" office:value="19058491" table:style-name="ce16">
            <text:p>19,058,4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160371" table:style-name="ce16">
            <text:p>6,160,371</text:p>
          </table:table-cell>
          <table:table-cell table:style-name="ce8"/>
          <table:table-cell office:value-type="float" office:value="5849769" table:style-name="ce16">
            <text:p>5,849,76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46961" table:style-name="ce16">
            <text:p>946,961</text:p>
          </table:table-cell>
          <table:table-cell table:style-name="ce8"/>
          <table:table-cell office:value-type="float" office:value="852171" table:style-name="ce16">
            <text:p>852,1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2989987" table:style-name="ce16">
            <text:p>422,989,987</text:p>
          </table:table-cell>
          <table:table-cell table:style-name="ce8"/>
          <table:table-cell office:value-type="float" office:value="434279346" table:style-name="ce16">
            <text:p>434,279,346</text:p>
          </table:table-cell>
          <table:table-cell office:value-type="string" table:style-name="ce17">
            <text:p>★<text:s/></text:p>
          </table:table-cell>
          <table:table-cell office:value-type="float" office:value="391" table:style-name="ce48">
            <text:p>391</text:p>
          </table:table-cell>
          <table:table-cell office:value-type="percentage" office:value="2.3599999999999999E-2" table:style-name="ce47">
            <text:p>2.4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8588093" table:style-name="ce16">
            <text:p>38,588,093</text:p>
          </table:table-cell>
          <table:table-cell table:style-name="ce8"/>
          <table:table-cell office:value-type="float" office:value="45461846" table:style-name="ce16">
            <text:p>45,461,84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8920000000000001" table:style-name="ce47">
            <text:p>18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8160886" table:style-name="ce16">
            <text:p>168,160,886</text:p>
          </table:table-cell>
          <table:table-cell table:style-name="ce8"/>
          <table:table-cell office:value-type="float" office:value="162395177" table:style-name="ce16">
            <text:p>162,395,177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5337467" table:style-name="ce16">
            <text:p>215,337,467</text:p>
          </table:table-cell>
          <table:table-cell table:style-name="ce8"/>
          <table:table-cell office:value-type="float" office:value="216117924" table:style-name="ce16">
            <text:p>216,117,924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210958" table:style-name="ce16">
            <text:p>30,210,958</text:p>
          </table:table-cell>
          <table:table-cell table:style-name="ce8"/>
          <table:table-cell office:value-type="float" office:value="33586455" table:style-name="ce16">
            <text:p>33,586,455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523709" table:style-name="ce16">
            <text:p>32,523,709</text:p>
          </table:table-cell>
          <table:table-cell table:style-name="ce8"/>
          <table:table-cell office:value-type="float" office:value="33335767" table:style-name="ce16">
            <text:p>33,335,767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69414" table:style-name="ce16">
            <text:p>2,269,414</text:p>
          </table:table-cell>
          <table:table-cell table:style-name="ce8"/>
          <table:table-cell office:value-type="float" office:value="1697914" table:style-name="ce16">
            <text:p>1,697,9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757799" table:style-name="ce16">
            <text:p>26,757,799</text:p>
          </table:table-cell>
          <table:table-cell table:style-name="ce8"/>
          <table:table-cell office:value-type="float" office:value="21887721" table:style-name="ce16">
            <text:p>21,887,72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2" table:style-name="ce47">
            <text:p>-12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46656" table:style-name="ce16">
            <text:p>2,746,656</text:p>
          </table:table-cell>
          <table:table-cell table:style-name="ce8"/>
          <table:table-cell office:value-type="float" office:value="2826919" table:style-name="ce16">
            <text:p>2,826,91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566825" table:style-name="ce16">
            <text:p>13,566,825</text:p>
          </table:table-cell>
          <table:table-cell table:style-name="ce8"/>
          <table:table-cell office:value-type="float" office:value="12806899" table:style-name="ce16">
            <text:p>12,806,899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3268224" table:style-name="ce16">
            <text:p>83,268,224</text:p>
          </table:table-cell>
          <table:table-cell table:style-name="ce8"/>
          <table:table-cell office:value-type="float" office:value="84377492" table:style-name="ce16">
            <text:p>84,377,492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188533" table:style-name="ce16">
            <text:p>27,188,533</text:p>
          </table:table-cell>
          <table:table-cell table:style-name="ce8"/>
          <table:table-cell office:value-type="float" office:value="26796650" table:style-name="ce16">
            <text:p>26,796,650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008515" table:style-name="ce16">
            <text:p>18,008,515</text:p>
          </table:table-cell>
          <table:table-cell table:style-name="ce8"/>
          <table:table-cell office:value-type="float" office:value="21372337" table:style-name="ce16">
            <text:p>21,372,33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040774" table:style-name="ce16">
            <text:p>12,040,774</text:p>
          </table:table-cell>
          <table:table-cell table:style-name="ce8"/>
          <table:table-cell office:value-type="float" office:value="12261976" table:style-name="ce16">
            <text:p>12,261,97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3461548" table:style-name="ce16">
            <text:p>43,461,548</text:p>
          </table:table-cell>
          <table:table-cell table:style-name="ce8"/>
          <table:table-cell office:value-type="float" office:value="45096659" table:style-name="ce16">
            <text:p>45,096,659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13959" table:style-name="ce16">
            <text:p>3,513,959</text:p>
          </table:table-cell>
          <table:table-cell table:style-name="ce8"/>
          <table:table-cell office:value-type="float" office:value="3651001" table:style-name="ce16">
            <text:p>3,651,00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916104" table:style-name="ce16">
            <text:p>9,916,104</text:p>
          </table:table-cell>
          <table:table-cell table:style-name="ce8"/>
          <table:table-cell office:value-type="float" office:value="10972930" table:style-name="ce16">
            <text:p>10,972,9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3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5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3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03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37238199" table:style-name="ce16">
            <text:p>1,937,238,199</text:p>
          </table:table-cell>
          <table:table-cell table:style-name="ce8"/>
          <table:table-cell office:value-type="float" office:value="1899126097" table:style-name="ce16">
            <text:p>1,899,126,097</text:p>
          </table:table-cell>
          <table:table-cell office:value-type="string" table:style-name="ce17">
            <text:p>◎<text:s/></text:p>
          </table:table-cell>
          <table:table-cell office:value-type="float" office:value="1559" table:style-name="ce50">
            <text:p>1,559</text:p>
          </table:table-cell>
          <table:table-cell office:value-type="percentage" office:value="8.5699999999999998E-2" table:style-name="ce46">
            <text:p>8.6%</text:p>
          </table:table-cell>
          <table:table-cell office:value-type="float" office:value="2385" table:style-name="ce50">
            <text:p>2,385</text:p>
          </table:table-cell>
          <table:table-cell office:value-type="percentage" office:value="1.2999999999999999E-3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19209234" table:style-name="ce16">
            <text:p>919,209,234</text:p>
          </table:table-cell>
          <table:table-cell table:style-name="ce8"/>
          <table:table-cell office:value-type="float" office:value="914123356" table:style-name="ce16">
            <text:p>914,123,356</text:p>
          </table:table-cell>
          <table:table-cell office:value-type="string" table:style-name="ce17">
            <text:p>◎<text:s/></text:p>
          </table:table-cell>
          <table:table-cell office:value-type="float" office:value="704" table:style-name="ce50">
            <text:p>704</text:p>
          </table:table-cell>
          <table:table-cell office:value-type="percentage" office:value="0.1069" table:style-name="ce46">
            <text:p>10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57373672" table:style-name="ce16">
            <text:p>1,757,373,672</text:p>
          </table:table-cell>
          <table:table-cell table:style-name="ce8"/>
          <table:table-cell office:value-type="float" office:value="1685800943" table:style-name="ce16">
            <text:p>1,685,800,943</text:p>
          </table:table-cell>
          <table:table-cell office:value-type="string" table:style-name="ce17">
            <text:p>◎◎<text:s/></text:p>
          </table:table-cell>
          <table:table-cell office:value-type="float" office:value="1340" table:style-name="ce50">
            <text:p>1,340</text:p>
          </table:table-cell>
          <table:table-cell office:value-type="percentage" office:value="9.5699999999999993E-2" table:style-name="ce46">
            <text:p>9.6%</text:p>
          </table:table-cell>
          <table:table-cell office:value-type="float" office:value="2592" table:style-name="ce50">
            <text:p>2,592</text:p>
          </table:table-cell>
          <table:table-cell office:value-type="percentage" office:value="-4.7399999999999998E-2" table:style-name="ce46">
            <text:p>-4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6167711" table:style-name="ce16">
            <text:p>386,167,711</text:p>
          </table:table-cell>
          <table:table-cell table:style-name="ce8"/>
          <table:table-cell office:value-type="float" office:value="339424265" table:style-name="ce16">
            <text:p>339,424,265</text:p>
          </table:table-cell>
          <table:table-cell office:value-type="string" table:style-name="ce17">
            <text:p>◎◎◎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653" table:style-name="ce50">
            <text:p>653</text:p>
          </table:table-cell>
          <table:table-cell office:value-type="percentage" office:value="-3.2599999999999997E-2" table:style-name="ce46">
            <text:p>-3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12585803" table:style-name="ce16">
            <text:p>1,212,585,803</text:p>
          </table:table-cell>
          <table:table-cell table:style-name="ce8"/>
          <table:table-cell office:value-type="float" office:value="1121621311" table:style-name="ce16">
            <text:p>1,121,621,311</text:p>
          </table:table-cell>
          <table:table-cell office:value-type="string" table:style-name="ce17">
            <text:p>◎◎◎<text:s/></text:p>
          </table:table-cell>
          <table:table-cell office:value-type="float" office:value="1108" table:style-name="ce50">
            <text:p>1,108</text:p>
          </table:table-cell>
          <table:table-cell office:value-type="percentage" office:value="0.1169" table:style-name="ce46">
            <text:p>11.7%</text:p>
          </table:table-cell>
          <table:table-cell office:value-type="float" office:value="1811" table:style-name="ce50">
            <text:p>1,811</text:p>
          </table:table-cell>
          <table:table-cell office:value-type="percentage" office:value="-8.5800000000000001E-2" table:style-name="ce46">
            <text:p>-8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18179289" table:style-name="ce16">
            <text:p>518,179,289</text:p>
          </table:table-cell>
          <table:table-cell table:style-name="ce8"/>
          <table:table-cell office:value-type="float" office:value="436814069" table:style-name="ce16">
            <text:p>436,814,069</text:p>
          </table:table-cell>
          <table:table-cell office:value-type="string" table:style-name="ce17">
            <text:p>◎◎◎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-4.5999999999999999E-3" table:style-name="ce46">
            <text:p>-0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23543581" table:style-name="ce16">
            <text:p>823,543,581</text:p>
          </table:table-cell>
          <table:table-cell table:style-name="ce8"/>
          <table:table-cell office:value-type="float" office:value="787074403" table:style-name="ce16">
            <text:p>787,074,403</text:p>
          </table:table-cell>
          <table:table-cell office:value-type="string" table:style-name="ce17">
            <text:p>◎◎<text:s/></text:p>
          </table:table-cell>
          <table:table-cell office:value-type="float" office:value="632" table:style-name="ce50">
            <text:p>632</text:p>
          </table:table-cell>
          <table:table-cell office:value-type="percentage" office:value="0.14910000000000001" table:style-name="ce46">
            <text:p>14.9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7000000000000001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10270127" table:style-name="ce16">
            <text:p>410,270,127</text:p>
          </table:table-cell>
          <table:table-cell table:style-name="ce8"/>
          <table:table-cell office:value-type="float" office:value="353684255" table:style-name="ce16">
            <text:p>353,684,255</text:p>
          </table:table-cell>
          <table:table-cell office:value-type="string" table:style-name="ce17">
            <text:p>◎◎◎<text:s/></text:p>
          </table:table-cell>
          <table:table-cell office:value-type="float" office:value="406" table:style-name="ce50">
            <text:p>406</text:p>
          </table:table-cell>
          <table:table-cell office:value-type="percentage" office:value="6.8400000000000002E-2" table:style-name="ce46">
            <text:p>6.8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35409563" table:style-name="ce16">
            <text:p>935,409,563</text:p>
          </table:table-cell>
          <table:table-cell table:style-name="ce8"/>
          <table:table-cell office:value-type="float" office:value="835108153" table:style-name="ce16">
            <text:p>835,108,153</text:p>
          </table:table-cell>
          <table:table-cell office:value-type="string" table:style-name="ce17">
            <text:p>◎◎◎<text:s/></text:p>
          </table:table-cell>
          <table:table-cell office:value-type="float" office:value="788" table:style-name="ce50">
            <text:p>788</text:p>
          </table:table-cell>
          <table:table-cell office:value-type="percentage" office:value="-7.6E-3" table:style-name="ce46">
            <text:p>-0.8%</text:p>
          </table:table-cell>
          <table:table-cell office:value-type="float" office:value="2698" table:style-name="ce50">
            <text:p>2,698</text:p>
          </table:table-cell>
          <table:table-cell office:value-type="percentage" office:value="-2.56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4347003" table:style-name="ce16">
            <text:p>114,347,003</text:p>
          </table:table-cell>
          <table:table-cell table:style-name="ce8"/>
          <table:table-cell office:value-type="float" office:value="106282988" table:style-name="ce16">
            <text:p>106,282,988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0011005" table:style-name="ce16">
            <text:p>120,011,005</text:p>
          </table:table-cell>
          <table:table-cell table:style-name="ce8"/>
          <table:table-cell office:value-type="float" office:value="115818676" table:style-name="ce16">
            <text:p>115,818,676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0" table:style-name="ce46">
            <text:p>0.0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5575957" table:style-name="ce16">
            <text:p>175,575,957</text:p>
          </table:table-cell>
          <table:table-cell table:style-name="ce8"/>
          <table:table-cell office:value-type="float" office:value="161934084" table:style-name="ce16">
            <text:p>161,934,084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0588422" table:style-name="ce16">
            <text:p>30,588,422</text:p>
          </table:table-cell>
          <table:table-cell table:style-name="ce8"/>
          <table:table-cell office:value-type="float" office:value="33971051" table:style-name="ce16">
            <text:p>33,971,05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8406868" table:style-name="ce16">
            <text:p>228,406,868</text:p>
          </table:table-cell>
          <table:table-cell table:style-name="ce8"/>
          <table:table-cell office:value-type="float" office:value="220173374" table:style-name="ce16">
            <text:p>220,173,374</text:p>
          </table:table-cell>
          <table:table-cell office:value-type="string" table:style-name="ce17">
            <text:p>◎◎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6331920" table:style-name="ce16">
            <text:p>76,331,920</text:p>
          </table:table-cell>
          <table:table-cell table:style-name="ce8"/>
          <table:table-cell office:value-type="float" office:value="70025499" table:style-name="ce16">
            <text:p>70,025,499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2.63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266404" table:style-name="ce16">
            <text:p>41,266,404</text:p>
          </table:table-cell>
          <table:table-cell table:style-name="ce8"/>
          <table:table-cell office:value-type="float" office:value="40276741" table:style-name="ce16">
            <text:p>40,276,74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26" table:style-name="ce50">
            <text:p>526</text:p>
          </table:table-cell>
          <table:table-cell office:value-type="percentage" office:value="-4.7100000000000003E-2" table:style-name="ce46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6107524" table:style-name="ce16">
            <text:p>126,107,524</text:p>
          </table:table-cell>
          <table:table-cell table:style-name="ce8"/>
          <table:table-cell office:value-type="float" office:value="107943861" table:style-name="ce16">
            <text:p>107,943,861</text:p>
          </table:table-cell>
          <table:table-cell office:value-type="string" table:style-name="ce17">
            <text:p>◎◎◎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1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39850724" table:style-name="ce16">
            <text:p>539,850,724</text:p>
          </table:table-cell>
          <table:table-cell table:style-name="ce8"/>
          <table:table-cell office:value-type="float" office:value="496257441" table:style-name="ce16">
            <text:p>496,257,441</text:p>
          </table:table-cell>
          <table:table-cell office:value-type="string" table:style-name="ce17">
            <text:p>◎◎◎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3599460" table:style-name="ce16">
            <text:p>203,599,460</text:p>
          </table:table-cell>
          <table:table-cell table:style-name="ce8"/>
          <table:table-cell office:value-type="float" office:value="210243386" table:style-name="ce16">
            <text:p>210,243,386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2.4E-2" table:style-name="ce46">
            <text:p>2.4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9379686" table:style-name="ce16">
            <text:p>419,379,686</text:p>
          </table:table-cell>
          <table:table-cell table:style-name="ce8"/>
          <table:table-cell office:value-type="float" office:value="406544311" table:style-name="ce16">
            <text:p>406,544,311</text:p>
          </table:table-cell>
          <table:table-cell office:value-type="string" table:style-name="ce17">
            <text:p>◎<text:s/></text:p>
          </table:table-cell>
          <table:table-cell office:value-type="float" office:value="386" table:style-name="ce50">
            <text:p>386</text:p>
          </table:table-cell>
          <table:table-cell office:value-type="percentage" office:value="-2.0299999999999999E-2" table:style-name="ce46">
            <text:p>-2.0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8664284" table:style-name="ce16">
            <text:p>438,664,284</text:p>
          </table:table-cell>
          <table:table-cell table:style-name="ce8"/>
          <table:table-cell office:value-type="float" office:value="363939352" table:style-name="ce16">
            <text:p>363,939,352</text:p>
          </table:table-cell>
          <table:table-cell office:value-type="string" table:style-name="ce17">
            <text:p>◎◎◎<text:s/></text:p>
          </table:table-cell>
          <table:table-cell office:value-type="float" office:value="340" table:style-name="ce50">
            <text:p>340</text:p>
          </table:table-cell>
          <table:table-cell office:value-type="percentage" office:value="1.7999999999999999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8818682" table:style-name="ce16">
            <text:p>248,818,682</text:p>
          </table:table-cell>
          <table:table-cell table:style-name="ce8"/>
          <table:table-cell office:value-type="float" office:value="219768985" table:style-name="ce16">
            <text:p>219,768,985</text:p>
          </table:table-cell>
          <table:table-cell office:value-type="string" table:style-name="ce17">
            <text:p>◎◎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5044984" table:style-name="ce16">
            <text:p>235,044,984</text:p>
          </table:table-cell>
          <table:table-cell table:style-name="ce8"/>
          <table:table-cell office:value-type="float" office:value="219408984" table:style-name="ce16">
            <text:p>219,408,984</text:p>
          </table:table-cell>
          <table:table-cell office:value-type="string" table:style-name="ce17">
            <text:p>◎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8.6400000000000005E-2" table:style-name="ce46">
            <text:p>-8.6%</text:p>
          </table:table-cell>
          <table:table-cell office:value-type="float" office:value="533" table:style-name="ce50">
            <text:p>533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0802995" table:style-name="ce16">
            <text:p>290,802,995</text:p>
          </table:table-cell>
          <table:table-cell table:style-name="ce8"/>
          <table:table-cell office:value-type="float" office:value="277248317" table:style-name="ce16">
            <text:p>277,248,317</text:p>
          </table:table-cell>
          <table:table-cell office:value-type="string" table:style-name="ce17">
            <text:p>◎◎<text:s/></text:p>
          </table:table-cell>
          <table:table-cell office:value-type="float" office:value="154" table:style-name="ce50">
            <text:p>154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4938626" table:style-name="ce16">
            <text:p>154,938,626</text:p>
          </table:table-cell>
          <table:table-cell table:style-name="ce8"/>
          <table:table-cell office:value-type="float" office:value="147703049" table:style-name="ce16">
            <text:p>147,703,049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50">
            <text:p>100</text:p>
          </table:table-cell>
          <table:table-cell office:value-type="percentage" office:value="-2.9100000000000001E-2" table:style-name="ce46">
            <text:p>-2.9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66088269" table:style-name="ce16">
            <text:p>366,088,269</text:p>
          </table:table-cell>
          <table:table-cell table:style-name="ce8"/>
          <table:table-cell office:value-type="float" office:value="314182359" table:style-name="ce16">
            <text:p>314,182,359</text:p>
          </table:table-cell>
          <table:table-cell office:value-type="string" table:style-name="ce17">
            <text:p>◎◎◎<text:s/></text:p>
          </table:table-cell>
          <table:table-cell office:value-type="float" office:value="269" table:style-name="ce50">
            <text:p>269</text:p>
          </table:table-cell>
          <table:table-cell office:value-type="percentage" office:value="5.91E-2" table:style-name="ce46">
            <text:p>5.9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2622687" table:style-name="ce16">
            <text:p>442,622,687</text:p>
          </table:table-cell>
          <table:table-cell table:style-name="ce8"/>
          <table:table-cell office:value-type="float" office:value="410485082" table:style-name="ce16">
            <text:p>410,485,082</text:p>
          </table:table-cell>
          <table:table-cell office:value-type="string" table:style-name="ce17">
            <text:p>◎◎◎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0.1159" table:style-name="ce46">
            <text:p>11.6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6089567" table:style-name="ce16">
            <text:p>616,089,567</text:p>
          </table:table-cell>
          <table:table-cell table:style-name="ce8"/>
          <table:table-cell office:value-type="float" office:value="534867017" table:style-name="ce16">
            <text:p>534,867,017</text:p>
          </table:table-cell>
          <table:table-cell office:value-type="string" table:style-name="ce17">
            <text:p>◎◎◎<text:s/></text:p>
          </table:table-cell>
          <table:table-cell office:value-type="float" office:value="498" table:style-name="ce50">
            <text:p>498</text:p>
          </table:table-cell>
          <table:table-cell office:value-type="percentage" office:value="0.1166" table:style-name="ce46">
            <text:p>11.7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899999999999999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9479063" table:style-name="ce16">
            <text:p>49,479,063</text:p>
          </table:table-cell>
          <table:table-cell table:style-name="ce8"/>
          <table:table-cell office:value-type="float" office:value="52096186" table:style-name="ce16">
            <text:p>52,096,186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2225609" table:style-name="ce16">
            <text:p>52,225,609</text:p>
          </table:table-cell>
          <table:table-cell table:style-name="ce8"/>
          <table:table-cell office:value-type="float" office:value="55095553" table:style-name="ce16">
            <text:p>55,095,553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637248" table:style-name="ce16">
            <text:p>8,637,248</text:p>
          </table:table-cell>
          <table:table-cell table:style-name="ce8"/>
          <table:table-cell office:value-type="float" office:value="8509297" table:style-name="ce16">
            <text:p>8,509,29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65578" table:style-name="ce16">
            <text:p>5,865,578</text:p>
          </table:table-cell>
          <table:table-cell table:style-name="ce8"/>
          <table:table-cell office:value-type="float" office:value="5115310" table:style-name="ce16">
            <text:p>5,115,31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32555" table:style-name="ce16">
            <text:p>132,555</text:p>
          </table:table-cell>
          <table:table-cell table:style-name="ce8"/>
          <table:table-cell office:value-type="float" office:value="40123329" table:style-name="ce16">
            <text:p>40,123,32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1.3571" table:style-name="ce46">
            <text:p>135.7%</text:p>
          </table:table-cell>
          <table:table-cell office:value-type="float" office:value="107" table:style-name="ce50">
            <text:p>107</text:p>
          </table:table-cell>
          <table:table-cell office:value-type="percentage" office:value="4.3499999999999996" table:style-name="ce46">
            <text:p>4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4642289" table:style-name="ce16">
            <text:p>54,642,289</text:p>
          </table:table-cell>
          <table:table-cell table:style-name="ce8"/>
          <table:table-cell office:value-type="float" office:value="49581549" table:style-name="ce16">
            <text:p>49,581,54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192745" table:style-name="ce16">
            <text:p>22,192,745</text:p>
          </table:table-cell>
          <table:table-cell table:style-name="ce8"/>
          <table:table-cell office:value-type="float" office:value="21070437" table:style-name="ce16">
            <text:p>21,070,437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9449246" table:style-name="ce16">
            <text:p>49,449,246</text:p>
          </table:table-cell>
          <table:table-cell table:style-name="ce8"/>
          <table:table-cell office:value-type="float" office:value="47811737" table:style-name="ce16">
            <text:p>47,811,737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611884" table:style-name="ce16">
            <text:p>32,611,884</text:p>
          </table:table-cell>
          <table:table-cell table:style-name="ce8"/>
          <table:table-cell office:value-type="float" office:value="34105574" table:style-name="ce16">
            <text:p>34,105,574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067715" table:style-name="ce16">
            <text:p>51,067,715</text:p>
          </table:table-cell>
          <table:table-cell table:style-name="ce8"/>
          <table:table-cell office:value-type="float" office:value="52189972" table:style-name="ce16">
            <text:p>52,189,972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3340638" table:style-name="ce16">
            <text:p>83,340,638</text:p>
          </table:table-cell>
          <table:table-cell table:style-name="ce8"/>
          <table:table-cell office:value-type="float" office:value="78680121" table:style-name="ce16">
            <text:p>78,680,121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659739" table:style-name="ce16">
            <text:p>54,659,739</text:p>
          </table:table-cell>
          <table:table-cell table:style-name="ce8"/>
          <table:table-cell office:value-type="float" office:value="42234356" table:style-name="ce16">
            <text:p>42,234,356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877377" table:style-name="ce16">
            <text:p>47,877,377</text:p>
          </table:table-cell>
          <table:table-cell table:style-name="ce8"/>
          <table:table-cell office:value-type="float" office:value="36892034" table:style-name="ce16">
            <text:p>36,892,03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3064269" table:style-name="ce16">
            <text:p>53,064,269</text:p>
          </table:table-cell>
          <table:table-cell table:style-name="ce8"/>
          <table:table-cell office:value-type="float" office:value="44178210" table:style-name="ce16">
            <text:p>44,178,210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338639" table:style-name="ce16">
            <text:p>9,338,639</text:p>
          </table:table-cell>
          <table:table-cell table:style-name="ce8"/>
          <table:table-cell office:value-type="float" office:value="9749325" table:style-name="ce16">
            <text:p>9,749,32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640874" table:style-name="ce16">
            <text:p>22,640,874</text:p>
          </table:table-cell>
          <table:table-cell table:style-name="ce8"/>
          <table:table-cell office:value-type="float" office:value="18387083" table:style-name="ce16">
            <text:p>18,387,08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954328" table:style-name="ce16">
            <text:p>14,954,328</text:p>
          </table:table-cell>
          <table:table-cell table:style-name="ce8"/>
          <table:table-cell office:value-type="float" office:value="11809419" table:style-name="ce16">
            <text:p>11,809,4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56086" table:style-name="ce16">
            <text:p>1,856,086</text:p>
          </table:table-cell>
          <table:table-cell table:style-name="ce8"/>
          <table:table-cell office:value-type="float" office:value="2090686" table:style-name="ce16">
            <text:p>2,090,6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325874" table:style-name="ce16">
            <text:p>8,325,874</text:p>
          </table:table-cell>
          <table:table-cell table:style-name="ce8"/>
          <table:table-cell office:value-type="float" office:value="6247544" table:style-name="ce16">
            <text:p>6,247,54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41730" table:style-name="ce16">
            <text:p>3,041,730</text:p>
          </table:table-cell>
          <table:table-cell table:style-name="ce8"/>
          <table:table-cell office:value-type="float" office:value="3222671" table:style-name="ce16">
            <text:p>3,222,67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16169" table:style-name="ce16">
            <text:p>11,516,169</text:p>
          </table:table-cell>
          <table:table-cell table:style-name="ce8"/>
          <table:table-cell office:value-type="float" office:value="13762300" table:style-name="ce16">
            <text:p>13,762,3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57289" table:style-name="ce16">
            <text:p>6,857,289</text:p>
          </table:table-cell>
          <table:table-cell table:style-name="ce8"/>
          <table:table-cell office:value-type="float" office:value="6911336" table:style-name="ce16">
            <text:p>6,911,33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3894351" table:style-name="ce16">
            <text:p>63,894,351</text:p>
          </table:table-cell>
          <table:table-cell table:style-name="ce8"/>
          <table:table-cell office:value-type="float" office:value="57288704" table:style-name="ce16">
            <text:p>57,288,704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9539119" table:style-name="ce16">
            <text:p>29,539,119</text:p>
          </table:table-cell>
          <table:table-cell table:style-name="ce8"/>
          <table:table-cell office:value-type="float" office:value="23818134" table:style-name="ce16">
            <text:p>23,818,134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255474" table:style-name="ce16">
            <text:p>31,255,474</text:p>
          </table:table-cell>
          <table:table-cell table:style-name="ce8"/>
          <table:table-cell office:value-type="float" office:value="27438955" table:style-name="ce16">
            <text:p>27,438,95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98" table:style-name="ce50">
            <text:p>198</text:p>
          </table:table-cell>
          <table:table-cell office:value-type="percentage" office:value="8.2000000000000003E-2" table:style-name="ce46">
            <text:p>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8110987" table:style-name="ce16">
            <text:p>28,110,987</text:p>
          </table:table-cell>
          <table:table-cell table:style-name="ce8"/>
          <table:table-cell office:value-type="float" office:value="22215724" table:style-name="ce16">
            <text:p>22,215,72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225651" table:style-name="ce16">
            <text:p>8,225,651</text:p>
          </table:table-cell>
          <table:table-cell table:style-name="ce8"/>
          <table:table-cell office:value-type="float" office:value="8510043" table:style-name="ce16">
            <text:p>8,510,04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7746321" table:style-name="ce16">
            <text:p>107,746,321</text:p>
          </table:table-cell>
          <table:table-cell table:style-name="ce8"/>
          <table:table-cell office:value-type="float" office:value="107574704" table:style-name="ce16">
            <text:p>107,574,704</text:p>
          </table:table-cell>
          <table:table-cell office:value-type="string" table:style-name="ce17">
            <text:p>◎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239295" table:style-name="ce16">
            <text:p>36,239,295</text:p>
          </table:table-cell>
          <table:table-cell table:style-name="ce8"/>
          <table:table-cell office:value-type="float" office:value="29711685" table:style-name="ce16">
            <text:p>29,711,68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81383795" table:style-name="ce16">
            <text:p>181,383,795</text:p>
          </table:table-cell>
          <table:table-cell table:style-name="ce8"/>
          <table:table-cell office:value-type="float" office:value="221666862" table:style-name="ce16">
            <text:p>221,666,862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15040000000000001" table:style-name="ce46">
            <text:p>15.0%</text:p>
          </table:table-cell>
          <table:table-cell office:value-type="float" office:value="490" table:style-name="ce50">
            <text:p>490</text:p>
          </table:table-cell>
          <table:table-cell office:value-type="percentage" office:value="0.12130000000000001" table:style-name="ce46">
            <text:p>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331999" table:style-name="ce16">
            <text:p>16,331,999</text:p>
          </table:table-cell>
          <table:table-cell table:style-name="ce8"/>
          <table:table-cell office:value-type="float" office:value="14900386" table:style-name="ce16">
            <text:p>14,900,386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356561" table:style-name="ce16">
            <text:p>15,356,561</text:p>
          </table:table-cell>
          <table:table-cell table:style-name="ce8"/>
          <table:table-cell office:value-type="float" office:value="15376511" table:style-name="ce16">
            <text:p>15,376,51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5257351" table:style-name="ce16">
            <text:p>25,257,351</text:p>
          </table:table-cell>
          <table:table-cell table:style-name="ce8"/>
          <table:table-cell office:value-type="float" office:value="20417407" table:style-name="ce16">
            <text:p>20,417,40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21482" table:style-name="ce16">
            <text:p>8,121,482</text:p>
          </table:table-cell>
          <table:table-cell table:style-name="ce8"/>
          <table:table-cell office:value-type="float" office:value="8233076" table:style-name="ce16">
            <text:p>8,233,07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359936" table:style-name="ce16">
            <text:p>37,359,936</text:p>
          </table:table-cell>
          <table:table-cell table:style-name="ce8"/>
          <table:table-cell office:value-type="float" office:value="36691412" table:style-name="ce16">
            <text:p>36,691,412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2.1700000000000001E-2" table:style-name="ce46">
            <text:p>-2.2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18802" table:style-name="ce16">
            <text:p>3,518,802</text:p>
          </table:table-cell>
          <table:table-cell table:style-name="ce8"/>
          <table:table-cell office:value-type="float" office:value="3409012" table:style-name="ce16">
            <text:p>3,409,01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56686" table:style-name="ce16">
            <text:p>7,256,686</text:p>
          </table:table-cell>
          <table:table-cell table:style-name="ce8"/>
          <table:table-cell office:value-type="float" office:value="6662533" table:style-name="ce16">
            <text:p>6,662,5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6" table:style-name="ce46">
            <text:p>-6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74011" table:style-name="ce16">
            <text:p>3,174,011</text:p>
          </table:table-cell>
          <table:table-cell table:style-name="ce8"/>
          <table:table-cell office:value-type="float" office:value="2866717" table:style-name="ce16">
            <text:p>2,866,71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809603" table:style-name="ce16">
            <text:p>15,809,603</text:p>
          </table:table-cell>
          <table:table-cell table:style-name="ce8"/>
          <table:table-cell office:value-type="float" office:value="42775" table:style-name="ce16">
            <text:p>42,77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77780000000000005" table:style-name="ce46">
            <text:p>-77.8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887654" table:style-name="ce16">
            <text:p>22,887,654</text:p>
          </table:table-cell>
          <table:table-cell table:style-name="ce8"/>
          <table:table-cell office:value-type="float" office:value="19031695" table:style-name="ce16">
            <text:p>19,031,69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939154" table:style-name="ce16">
            <text:p>5,939,154</text:p>
          </table:table-cell>
          <table:table-cell table:style-name="ce8"/>
          <table:table-cell office:value-type="float" office:value="5186962" table:style-name="ce16">
            <text:p>5,186,9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64274" table:style-name="ce16">
            <text:p>3,964,274</text:p>
          </table:table-cell>
          <table:table-cell table:style-name="ce8"/>
          <table:table-cell office:value-type="float" office:value="3815961" table:style-name="ce16">
            <text:p>3,815,96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94615" table:style-name="ce16">
            <text:p>5,394,615</text:p>
          </table:table-cell>
          <table:table-cell table:style-name="ce8"/>
          <table:table-cell office:value-type="float" office:value="5467607" table:style-name="ce16">
            <text:p>5,467,60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524741" table:style-name="ce16">
            <text:p>6,524,741</text:p>
          </table:table-cell>
          <table:table-cell table:style-name="ce8"/>
          <table:table-cell office:value-type="float" office:value="4591893" table:style-name="ce16">
            <text:p>4,591,8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523414" table:style-name="ce16">
            <text:p>10,523,414</text:p>
          </table:table-cell>
          <table:table-cell table:style-name="ce8"/>
          <table:table-cell office:value-type="float" office:value="11984026" table:style-name="ce16">
            <text:p>11,984,02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644430" table:style-name="ce16">
            <text:p>21,644,430</text:p>
          </table:table-cell>
          <table:table-cell table:style-name="ce8"/>
          <table:table-cell office:value-type="float" office:value="20590527" table:style-name="ce16">
            <text:p>20,590,52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161123" table:style-name="ce16">
            <text:p>12,161,123</text:p>
          </table:table-cell>
          <table:table-cell table:style-name="ce8"/>
          <table:table-cell office:value-type="float" office:value="11021475" table:style-name="ce16">
            <text:p>11,021,47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382270" table:style-name="ce16">
            <text:p>22,382,270</text:p>
          </table:table-cell>
          <table:table-cell table:style-name="ce8"/>
          <table:table-cell office:value-type="float" office:value="22690677" table:style-name="ce16">
            <text:p>22,690,67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497692" table:style-name="ce16">
            <text:p>6,497,692</text:p>
          </table:table-cell>
          <table:table-cell table:style-name="ce8"/>
          <table:table-cell office:value-type="float" office:value="6900672" table:style-name="ce16">
            <text:p>6,900,67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090152" table:style-name="ce16">
            <text:p>25,090,152</text:p>
          </table:table-cell>
          <table:table-cell table:style-name="ce8"/>
          <table:table-cell office:value-type="float" office:value="26375249" table:style-name="ce16">
            <text:p>26,375,24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808952" table:style-name="ce16">
            <text:p>8,808,952</text:p>
          </table:table-cell>
          <table:table-cell table:style-name="ce8"/>
          <table:table-cell office:value-type="float" office:value="9641348" table:style-name="ce16">
            <text:p>9,641,3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34157" table:style-name="ce16">
            <text:p>5,634,157</text:p>
          </table:table-cell>
          <table:table-cell table:style-name="ce8"/>
          <table:table-cell office:value-type="float" office:value="5973422" table:style-name="ce16">
            <text:p>5,973,42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08494" table:style-name="ce16">
            <text:p>2,108,494</text:p>
          </table:table-cell>
          <table:table-cell table:style-name="ce8"/>
          <table:table-cell office:value-type="float" office:value="2644001" table:style-name="ce16">
            <text:p>2,644,0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974775" table:style-name="ce16">
            <text:p>15,974,775</text:p>
          </table:table-cell>
          <table:table-cell table:style-name="ce8"/>
          <table:table-cell office:value-type="float" office:value="13759306" table:style-name="ce16">
            <text:p>13,759,30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25620" table:style-name="ce16">
            <text:p>4,625,620</text:p>
          </table:table-cell>
          <table:table-cell table:style-name="ce8"/>
          <table:table-cell office:value-type="float" office:value="4925100" table:style-name="ce16">
            <text:p>4,925,10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380623" table:style-name="ce16">
            <text:p>10,380,623</text:p>
          </table:table-cell>
          <table:table-cell table:style-name="ce8"/>
          <table:table-cell office:value-type="float" office:value="12801765" table:style-name="ce16">
            <text:p>12,801,76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00943" table:style-name="ce16">
            <text:p>2,100,943</text:p>
          </table:table-cell>
          <table:table-cell table:style-name="ce8"/>
          <table:table-cell office:value-type="float" office:value="2039498" table:style-name="ce16">
            <text:p>2,039,4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6729447" table:style-name="ce16">
            <text:p>6,729,447</text:p>
          </table:table-cell>
          <table:table-cell table:style-name="ce8"/>
          <table:table-cell office:value-type="float" office:value="16081856" table:style-name="ce16">
            <text:p>16,081,85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55559999999999998" table:style-name="ce47">
            <text:p>55.6%</text:p>
          </table:table-cell>
          <table:table-cell office:value-type="float" office:value="119" table:style-name="ce48">
            <text:p>119</text:p>
          </table:table-cell>
          <table:table-cell office:value-type="percentage" office:value="-8.3000000000000001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9589710" table:style-name="ce16">
            <text:p>9,589,710</text:p>
          </table:table-cell>
          <table:table-cell table:style-name="ce8"/>
          <table:table-cell office:value-type="float" office:value="8063831" table:style-name="ce16">
            <text:p>8,063,8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65834" table:style-name="ce16">
            <text:p>3,065,834</text:p>
          </table:table-cell>
          <table:table-cell table:style-name="ce8"/>
          <table:table-cell office:value-type="float" office:value="3214057" table:style-name="ce16">
            <text:p>3,214,05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729684" table:style-name="ce16">
            <text:p>1,729,684</text:p>
          </table:table-cell>
          <table:table-cell table:style-name="ce8"/>
          <table:table-cell office:value-type="float" office:value="1293424" table:style-name="ce16">
            <text:p>1,293,4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983161" table:style-name="ce16">
            <text:p>41,983,161</text:p>
          </table:table-cell>
          <table:table-cell table:style-name="ce8"/>
          <table:table-cell office:value-type="float" office:value="39516371" table:style-name="ce16">
            <text:p>39,516,371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817297" table:style-name="ce16">
            <text:p>6,817,297</text:p>
          </table:table-cell>
          <table:table-cell table:style-name="ce8"/>
          <table:table-cell office:value-type="float" office:value="6599376" table:style-name="ce16">
            <text:p>6,599,37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336891" table:style-name="ce16">
            <text:p>30,336,891</text:p>
          </table:table-cell>
          <table:table-cell table:style-name="ce8"/>
          <table:table-cell office:value-type="float" office:value="33233416" table:style-name="ce16">
            <text:p>33,233,41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12765" table:style-name="ce16">
            <text:p>1,812,765</text:p>
          </table:table-cell>
          <table:table-cell table:style-name="ce8"/>
          <table:table-cell office:value-type="float" office:value="1510537" table:style-name="ce16">
            <text:p>1,510,5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751432" table:style-name="ce16">
            <text:p>5,751,432</text:p>
          </table:table-cell>
          <table:table-cell table:style-name="ce8"/>
          <table:table-cell office:value-type="float" office:value="4757077" table:style-name="ce16">
            <text:p>4,757,0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6312953" table:style-name="ce16">
            <text:p>6,312,953</text:p>
          </table:table-cell>
          <table:table-cell table:style-name="ce8"/>
          <table:table-cell office:value-type="float" office:value="5498959" table:style-name="ce16">
            <text:p>5,498,9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25223" table:style-name="ce16">
            <text:p>8,825,223</text:p>
          </table:table-cell>
          <table:table-cell table:style-name="ce8"/>
          <table:table-cell office:value-type="float" office:value="4536082" table:style-name="ce16">
            <text:p>4,536,0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666094" table:style-name="ce16">
            <text:p>7,666,094</text:p>
          </table:table-cell>
          <table:table-cell table:style-name="ce8"/>
          <table:table-cell office:value-type="float" office:value="8501013" table:style-name="ce16">
            <text:p>8,501,0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73361" table:style-name="ce16">
            <text:p>9,273,361</text:p>
          </table:table-cell>
          <table:table-cell table:style-name="ce8"/>
          <table:table-cell office:value-type="float" office:value="9090642" table:style-name="ce16">
            <text:p>9,090,64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772041" table:style-name="ce16">
            <text:p>4,772,041</text:p>
          </table:table-cell>
          <table:table-cell table:style-name="ce8"/>
          <table:table-cell office:value-type="float" office:value="4162995" table:style-name="ce16">
            <text:p>4,162,9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115956" table:style-name="ce16">
            <text:p>10,115,956</text:p>
          </table:table-cell>
          <table:table-cell table:style-name="ce8"/>
          <table:table-cell office:value-type="float" office:value="11307169" table:style-name="ce16">
            <text:p>11,307,1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7941352" table:style-name="ce16">
            <text:p>17,941,352</text:p>
          </table:table-cell>
          <table:table-cell table:style-name="ce8"/>
          <table:table-cell office:value-type="float" office:value="26086413" table:style-name="ce16">
            <text:p>26,086,4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27753" table:style-name="ce16">
            <text:p>2,927,75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 text:c="2"/>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4598" table:style-name="ce16">
            <text:p>1,974,598</text:p>
          </table:table-cell>
          <table:table-cell table:style-name="ce8"/>
          <table:table-cell office:value-type="float" office:value="1865357" table:style-name="ce16">
            <text:p>1,865,35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294102" table:style-name="ce16">
            <text:p>8,294,102</text:p>
          </table:table-cell>
          <table:table-cell table:style-name="ce8"/>
          <table:table-cell office:value-type="float" office:value="7153695" table:style-name="ce16">
            <text:p>7,153,6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63173043" table:style-name="ce16">
            <text:p>1,963,173,043</text:p>
          </table:table-cell>
          <table:table-cell table:style-name="ce8"/>
          <table:table-cell office:value-type="float" office:value="1779828075" table:style-name="ce16">
            <text:p>1,779,828,075</text:p>
          </table:table-cell>
          <table:table-cell office:value-type="string" table:style-name="ce17">
            <text:p>◎◎◎<text:s/></text:p>
          </table:table-cell>
          <table:table-cell office:value-type="float" office:value="1723" table:style-name="ce48">
            <text:p>1,723</text:p>
          </table:table-cell>
          <table:table-cell office:value-type="percentage" office:value="0.12540000000000001" table:style-name="ce47">
            <text:p>12.5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9326647" table:style-name="ce16">
            <text:p>409,326,647</text:p>
          </table:table-cell>
          <table:table-cell table:style-name="ce8"/>
          <table:table-cell office:value-type="float" office:value="397615451" table:style-name="ce16">
            <text:p>397,615,451</text:p>
          </table:table-cell>
          <table:table-cell office:value-type="string" table:style-name="ce17">
            <text:p>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249793" table:style-name="ce16">
            <text:p>69,249,793</text:p>
          </table:table-cell>
          <table:table-cell table:style-name="ce8"/>
          <table:table-cell office:value-type="float" office:value="69790107" table:style-name="ce16">
            <text:p>69,790,107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829572" table:style-name="ce16">
            <text:p>78,829,572</text:p>
          </table:table-cell>
          <table:table-cell table:style-name="ce8"/>
          <table:table-cell office:value-type="float" office:value="78452225" table:style-name="ce16">
            <text:p>78,452,225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70242901" table:style-name="ce16">
            <text:p>370,242,901</text:p>
          </table:table-cell>
          <table:table-cell table:style-name="ce8"/>
          <table:table-cell office:value-type="float" office:value="362605756" table:style-name="ce16">
            <text:p>362,605,756</text:p>
          </table:table-cell>
          <table:table-cell office:value-type="string" table:style-name="ce17">
            <text:p>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4.4200000000000003E-2" table:style-name="ce47">
            <text:p>4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6347898" table:style-name="ce16">
            <text:p>156,347,898</text:p>
          </table:table-cell>
          <table:table-cell table:style-name="ce8"/>
          <table:table-cell office:value-type="float" office:value="165335019" table:style-name="ce16">
            <text:p>165,335,019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3513530" table:style-name="ce16">
            <text:p>73,513,530</text:p>
          </table:table-cell>
          <table:table-cell table:style-name="ce8"/>
          <table:table-cell office:value-type="float" office:value="78153573" table:style-name="ce16">
            <text:p>78,153,573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908533" table:style-name="ce16">
            <text:p>82,908,533</text:p>
          </table:table-cell>
          <table:table-cell table:style-name="ce8"/>
          <table:table-cell office:value-type="float" office:value="78948495" table:style-name="ce16">
            <text:p>78,948,495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3988998" table:style-name="ce16">
            <text:p>113,988,998</text:p>
          </table:table-cell>
          <table:table-cell table:style-name="ce8"/>
          <table:table-cell office:value-type="float" office:value="95825121" table:style-name="ce16">
            <text:p>95,825,121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3785006" table:style-name="ce16">
            <text:p>343,785,006</text:p>
          </table:table-cell>
          <table:table-cell table:style-name="ce8"/>
          <table:table-cell office:value-type="float" office:value="303945540" table:style-name="ce16">
            <text:p>303,945,540</text:p>
          </table:table-cell>
          <table:table-cell office:value-type="string" table:style-name="ce17">
            <text:p>◎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8326929" table:style-name="ce16">
            <text:p>148,326,929</text:p>
          </table:table-cell>
          <table:table-cell table:style-name="ce8"/>
          <table:table-cell office:value-type="float" office:value="132527460" table:style-name="ce16">
            <text:p>132,527,460</text:p>
          </table:table-cell>
          <table:table-cell office:value-type="string" table:style-name="ce17">
            <text:p>◎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8414469" table:style-name="ce16">
            <text:p>138,414,469</text:p>
          </table:table-cell>
          <table:table-cell table:style-name="ce8"/>
          <table:table-cell office:value-type="float" office:value="131700958" table:style-name="ce16">
            <text:p>131,700,958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2013594" table:style-name="ce16">
            <text:p>202,013,594</text:p>
          </table:table-cell>
          <table:table-cell table:style-name="ce8"/>
          <table:table-cell office:value-type="float" office:value="183716612" table:style-name="ce16">
            <text:p>183,716,612</text:p>
          </table:table-cell>
          <table:table-cell office:value-type="string" table:style-name="ce17">
            <text:p>◎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3529510" table:style-name="ce16">
            <text:p>263,529,510</text:p>
          </table:table-cell>
          <table:table-cell table:style-name="ce8"/>
          <table:table-cell office:value-type="float" office:value="233136515" table:style-name="ce16">
            <text:p>233,136,515</text:p>
          </table:table-cell>
          <table:table-cell office:value-type="string" table:style-name="ce17">
            <text:p>◎◎◎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-3.9300000000000002E-2" table:style-name="ce47">
            <text:p>-3.9%</text:p>
          </table:table-cell>
          <table:table-cell office:value-type="float" office:value="475" table:style-name="ce48">
            <text:p>475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768557" table:style-name="ce16">
            <text:p>47,768,557</text:p>
          </table:table-cell>
          <table:table-cell table:style-name="ce8"/>
          <table:table-cell office:value-type="float" office:value="44610687" table:style-name="ce16">
            <text:p>44,610,687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9630859" table:style-name="ce16">
            <text:p>49,630,859</text:p>
          </table:table-cell>
          <table:table-cell table:style-name="ce8"/>
          <table:table-cell office:value-type="float" office:value="47129694" table:style-name="ce16">
            <text:p>47,129,694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93865" table:style-name="ce16">
            <text:p>8,693,865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office:value-type="float" office:value="68" table:style-name="ce48">
            <text:p>6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917810" table:style-name="ce16">
            <text:p>43,917,810</text:p>
          </table:table-cell>
          <table:table-cell table:style-name="ce8"/>
          <table:table-cell office:value-type="float" office:value="49826747" table:style-name="ce16">
            <text:p>49,826,74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5432374" table:style-name="ce16">
            <text:p>65,432,374</text:p>
          </table:table-cell>
          <table:table-cell table:style-name="ce8"/>
          <table:table-cell office:value-type="float" office:value="68414330" table:style-name="ce16">
            <text:p>68,414,330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33151" table:style-name="ce16">
            <text:p>4,633,151</text:p>
          </table:table-cell>
          <table:table-cell table:style-name="ce8"/>
          <table:table-cell office:value-type="float" office:value="4559709" table:style-name="ce16">
            <text:p>4,559,7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772220" table:style-name="ce16">
            <text:p>19,772,220</text:p>
          </table:table-cell>
          <table:table-cell table:style-name="ce8"/>
          <table:table-cell office:value-type="float" office:value="19528721" table:style-name="ce16">
            <text:p>19,528,72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209727" table:style-name="ce16">
            <text:p>15,209,727</text:p>
          </table:table-cell>
          <table:table-cell table:style-name="ce8"/>
          <table:table-cell office:value-type="float" office:value="7924201" table:style-name="ce16">
            <text:p>7,924,20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22" table:style-name="ce48">
            <text:p>22</text:p>
          </table:table-cell>
          <table:table-cell office:value-type="percentage" office:value="-0.72499999999999998" table:style-name="ce47">
            <text:p>-7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064342" table:style-name="ce16">
            <text:p>7,064,342</text:p>
          </table:table-cell>
          <table:table-cell table:style-name="ce8"/>
          <table:table-cell office:value-type="float" office:value="10178047" table:style-name="ce16">
            <text:p>10,178,0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915721" table:style-name="ce16">
            <text:p>22,915,721</text:p>
          </table:table-cell>
          <table:table-cell table:style-name="ce8"/>
          <table:table-cell office:value-type="float" office:value="19938272" table:style-name="ce16">
            <text:p>19,938,27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015674" table:style-name="ce16">
            <text:p>14,015,674</text:p>
          </table:table-cell>
          <table:table-cell table:style-name="ce8"/>
          <table:table-cell office:value-type="float" office:value="14555025" table:style-name="ce16">
            <text:p>14,555,02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057268" table:style-name="ce16">
            <text:p>39,057,268</text:p>
          </table:table-cell>
          <table:table-cell table:style-name="ce8"/>
          <table:table-cell office:value-type="float" office:value="34025735" table:style-name="ce16">
            <text:p>34,025,73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5534427" table:style-name="ce16">
            <text:p>115,534,427</text:p>
          </table:table-cell>
          <table:table-cell table:style-name="ce8"/>
          <table:table-cell office:value-type="float" office:value="101015045" table:style-name="ce16">
            <text:p>101,015,045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7634008" table:style-name="ce16">
            <text:p>187,634,008</text:p>
          </table:table-cell>
          <table:table-cell table:style-name="ce8"/>
          <table:table-cell office:value-type="float" office:value="193316323" table:style-name="ce16">
            <text:p>193,316,323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410769" table:style-name="ce16">
            <text:p>41,410,769</text:p>
          </table:table-cell>
          <table:table-cell table:style-name="ce8"/>
          <table:table-cell office:value-type="float" office:value="42129631" table:style-name="ce16">
            <text:p>42,129,631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69130961" table:style-name="ce16">
            <text:p>69,130,961</text:p>
          </table:table-cell>
          <table:table-cell table:style-name="ce8"/>
          <table:table-cell office:value-type="float" office:value="119307240" table:style-name="ce16">
            <text:p>119,307,24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258" table:style-name="ce48">
            <text:p>258</text:p>
          </table:table-cell>
          <table:table-cell office:value-type="percentage" office:value="1.2632000000000001" table:style-name="ce47">
            <text:p>1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37686" table:style-name="ce16">
            <text:p>3,037,686</text:p>
          </table:table-cell>
          <table:table-cell table:style-name="ce8"/>
          <table:table-cell office:value-type="float" office:value="3148546" table:style-name="ce16">
            <text:p>3,148,54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092617" table:style-name="ce16">
            <text:p>4,092,617</text:p>
          </table:table-cell>
          <table:table-cell table:style-name="ce8"/>
          <table:table-cell office:value-type="float" office:value="3411385" table:style-name="ce16">
            <text:p>3,411,3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705441" table:style-name="ce16">
            <text:p>41,705,441</text:p>
          </table:table-cell>
          <table:table-cell table:style-name="ce8"/>
          <table:table-cell office:value-type="float" office:value="39293725" table:style-name="ce16">
            <text:p>39,293,725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96846" table:style-name="ce16">
            <text:p>4,196,846</text:p>
          </table:table-cell>
          <table:table-cell table:style-name="ce8"/>
          <table:table-cell office:value-type="float" office:value="3994402" table:style-name="ce16">
            <text:p>3,994,40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52401" table:style-name="ce16">
            <text:p>8,252,401</text:p>
          </table:table-cell>
          <table:table-cell table:style-name="ce8"/>
          <table:table-cell office:value-type="float" office:value="8496708" table:style-name="ce16">
            <text:p>8,496,70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935083" table:style-name="ce16">
            <text:p>22,935,083</text:p>
          </table:table-cell>
          <table:table-cell table:style-name="ce8"/>
          <table:table-cell office:value-type="float" office:value="19596622" table:style-name="ce16">
            <text:p>19,596,62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912143" table:style-name="ce16">
            <text:p>10,912,143</text:p>
          </table:table-cell>
          <table:table-cell table:style-name="ce8"/>
          <table:table-cell office:value-type="float" office:value="7875353" table:style-name="ce16">
            <text:p>7,875,35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13246" table:style-name="ce16">
            <text:p>4,813,246</text:p>
          </table:table-cell>
          <table:table-cell table:style-name="ce8"/>
          <table:table-cell office:value-type="float" office:value="4527624" table:style-name="ce16">
            <text:p>4,527,62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259931" table:style-name="ce16">
            <text:p>7,259,931</text:p>
          </table:table-cell>
          <table:table-cell table:style-name="ce8"/>
          <table:table-cell office:value-type="float" office:value="3945404" table:style-name="ce16">
            <text:p>3,945,4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750255" table:style-name="ce16">
            <text:p>37,750,255</text:p>
          </table:table-cell>
          <table:table-cell table:style-name="ce8"/>
          <table:table-cell office:value-type="float" office:value="35515987" table:style-name="ce16">
            <text:p>35,515,987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858584" table:style-name="ce16">
            <text:p>18,858,584</text:p>
          </table:table-cell>
          <table:table-cell table:style-name="ce8"/>
          <table:table-cell office:value-type="float" office:value="18162718" table:style-name="ce16">
            <text:p>18,162,71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8371963" table:style-name="ce16">
            <text:p>8,371,963</text:p>
          </table:table-cell>
          <table:table-cell table:style-name="ce8"/>
          <table:table-cell office:value-type="float" office:value="6148631" table:style-name="ce16">
            <text:p>6,148,6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870550" table:style-name="ce16">
            <text:p>6,870,550</text:p>
          </table:table-cell>
          <table:table-cell table:style-name="ce8"/>
          <table:table-cell office:value-type="float" office:value="8075582" table:style-name="ce16">
            <text:p>8,075,58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196417" table:style-name="ce16">
            <text:p>6,196,417</text:p>
          </table:table-cell>
          <table:table-cell table:style-name="ce8"/>
          <table:table-cell office:value-type="float" office:value="7712758" table:style-name="ce16">
            <text:p>7,712,7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897033" table:style-name="ce16">
            <text:p>52,897,033</text:p>
          </table:table-cell>
          <table:table-cell table:style-name="ce8"/>
          <table:table-cell office:value-type="float" office:value="51315398" table:style-name="ce16">
            <text:p>51,315,398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984434" table:style-name="ce16">
            <text:p>73,984,434</text:p>
          </table:table-cell>
          <table:table-cell table:style-name="ce8"/>
          <table:table-cell office:value-type="float" office:value="69801524" table:style-name="ce16">
            <text:p>69,801,524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55" table:style-name="ce48">
            <text:p>255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627067" table:style-name="ce16">
            <text:p>14,627,067</text:p>
          </table:table-cell>
          <table:table-cell table:style-name="ce8"/>
          <table:table-cell office:value-type="float" office:value="14667427" table:style-name="ce16">
            <text:p>14,667,42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590034" table:style-name="ce16">
            <text:p>9,590,034</text:p>
          </table:table-cell>
          <table:table-cell table:style-name="ce8"/>
          <table:table-cell office:value-type="float" office:value="8679171" table:style-name="ce16">
            <text:p>8,679,17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324829" table:style-name="ce16">
            <text:p>5,324,829</text:p>
          </table:table-cell>
          <table:table-cell table:style-name="ce8"/>
          <table:table-cell office:value-type="float" office:value="5800361" table:style-name="ce16">
            <text:p>5,800,3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597246" table:style-name="ce16">
            <text:p>18,597,246</text:p>
          </table:table-cell>
          <table:table-cell table:style-name="ce8"/>
          <table:table-cell office:value-type="float" office:value="17772598" table:style-name="ce16">
            <text:p>17,772,59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838016" table:style-name="ce16">
            <text:p>9,838,016</text:p>
          </table:table-cell>
          <table:table-cell table:style-name="ce8"/>
          <table:table-cell office:value-type="float" office:value="8364978" table:style-name="ce16">
            <text:p>8,364,9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8244302" table:style-name="ce16">
            <text:p>18,244,302</text:p>
          </table:table-cell>
          <table:table-cell table:style-name="ce8"/>
          <table:table-cell office:value-type="float" office:value="17175646" table:style-name="ce16">
            <text:p>17,175,64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557999" table:style-name="ce16">
            <text:p>13,557,999</text:p>
          </table:table-cell>
          <table:table-cell table:style-name="ce8"/>
          <table:table-cell office:value-type="float" office:value="10492750" table:style-name="ce16">
            <text:p>10,492,75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147860" table:style-name="ce16">
            <text:p>15,147,860</text:p>
          </table:table-cell>
          <table:table-cell table:style-name="ce8"/>
          <table:table-cell office:value-type="float" office:value="13805016" table:style-name="ce16">
            <text:p>13,805,01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09766" table:style-name="ce16">
            <text:p>2,209,766</text:p>
          </table:table-cell>
          <table:table-cell table:style-name="ce8"/>
          <table:table-cell office:value-type="float" office:value="2252708" table:style-name="ce16">
            <text:p>2,252,7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34179" table:style-name="ce16">
            <text:p>2,334,179</text:p>
          </table:table-cell>
          <table:table-cell table:style-name="ce8"/>
          <table:table-cell office:value-type="float" office:value="2312669" table:style-name="ce16">
            <text:p>2,312,66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148595" table:style-name="ce16">
            <text:p>12,148,595</text:p>
          </table:table-cell>
          <table:table-cell table:style-name="ce8"/>
          <table:table-cell office:value-type="float" office:value="10195742" table:style-name="ce16">
            <text:p>10,195,7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4193213" table:style-name="ce16">
            <text:p>14,193,213</text:p>
          </table:table-cell>
          <table:table-cell table:style-name="ce8"/>
          <table:table-cell office:value-type="float" office:value="12279520" table:style-name="ce16">
            <text:p>12,279,52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81243" table:style-name="ce16">
            <text:p>4,281,243</text:p>
          </table:table-cell>
          <table:table-cell table:style-name="ce8"/>
          <table:table-cell office:value-type="float" office:value="4212963" table:style-name="ce16">
            <text:p>4,212,96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2096015" table:style-name="ce16">
            <text:p>182,096,015</text:p>
          </table:table-cell>
          <table:table-cell table:style-name="ce8"/>
          <table:table-cell office:value-type="float" office:value="177356087" table:style-name="ce16">
            <text:p>177,356,087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1.2500000000000001E-2" table:style-name="ce47">
            <text:p>1.3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270033" table:style-name="ce16">
            <text:p>4,270,033</text:p>
          </table:table-cell>
          <table:table-cell table:style-name="ce8"/>
          <table:table-cell office:value-type="float" office:value="3992177" table:style-name="ce16">
            <text:p>3,992,1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205517" table:style-name="ce16">
            <text:p>8,205,517</text:p>
          </table:table-cell>
          <table:table-cell table:style-name="ce8"/>
          <table:table-cell office:value-type="float" office:value="9828235" table:style-name="ce16">
            <text:p>9,828,2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019046" table:style-name="ce16">
            <text:p>7,019,046</text:p>
          </table:table-cell>
          <table:table-cell table:style-name="ce8"/>
          <table:table-cell office:value-type="float" office:value="6959460" table:style-name="ce16">
            <text:p>6,959,46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92861" table:style-name="ce16">
            <text:p>5,592,861</text:p>
          </table:table-cell>
          <table:table-cell table:style-name="ce8"/>
          <table:table-cell office:value-type="float" office:value="4963624" table:style-name="ce16">
            <text:p>4,963,6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560530" table:style-name="ce16">
            <text:p>20,560,530</text:p>
          </table:table-cell>
          <table:table-cell table:style-name="ce8"/>
          <table:table-cell office:value-type="float" office:value="19984176" table:style-name="ce16">
            <text:p>19,984,17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125122" table:style-name="ce16">
            <text:p>7,125,122</text:p>
          </table:table-cell>
          <table:table-cell table:style-name="ce8"/>
          <table:table-cell office:value-type="float" office:value="7594855" table:style-name="ce16">
            <text:p>7,594,85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52029" table:style-name="ce16">
            <text:p>6,552,029</text:p>
          </table:table-cell>
          <table:table-cell table:style-name="ce8"/>
          <table:table-cell office:value-type="float" office:value="6146811" table:style-name="ce16">
            <text:p>6,146,81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123894" table:style-name="ce16">
            <text:p>1,123,894</text:p>
          </table:table-cell>
          <table:table-cell table:style-name="ce8"/>
          <table:table-cell office:value-type="float" office:value="1350989" table:style-name="ce16">
            <text:p>1,350,9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84259428" table:style-name="ce16">
            <text:p>1,084,259,428</text:p>
          </table:table-cell>
          <table:table-cell table:style-name="ce8"/>
          <table:table-cell office:value-type="float" office:value="1058918553" table:style-name="ce16">
            <text:p>1,058,918,553</text:p>
          </table:table-cell>
          <table:table-cell office:value-type="string" table:style-name="ce17">
            <text:p>◎<text:s/></text:p>
          </table:table-cell>
          <table:table-cell office:value-type="float" office:value="808" table:style-name="ce48">
            <text:p>808</text:p>
          </table:table-cell>
          <table:table-cell office:value-type="percentage" office:value="0.1023" table:style-name="ce47">
            <text:p>10.2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8296288" table:style-name="ce16">
            <text:p>908,296,288</text:p>
          </table:table-cell>
          <table:table-cell table:style-name="ce8"/>
          <table:table-cell office:value-type="float" office:value="854162222" table:style-name="ce16">
            <text:p>854,162,222</text:p>
          </table:table-cell>
          <table:table-cell office:value-type="string" table:style-name="ce17">
            <text:p>◎◎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0.1179" table:style-name="ce47">
            <text:p>11.8%</text:p>
          </table:table-cell>
          <table:table-cell office:value-type="float" office:value="1424" table:style-name="ce48">
            <text:p>1,424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00782639" table:style-name="ce16">
            <text:p>500,782,639</text:p>
          </table:table-cell>
          <table:table-cell table:style-name="ce8"/>
          <table:table-cell office:value-type="float" office:value="505774712" table:style-name="ce16">
            <text:p>505,774,712</text:p>
          </table:table-cell>
          <table:table-cell office:value-type="string" table:style-name="ce17">
            <text:p>★<text:s/></text:p>
          </table:table-cell>
          <table:table-cell office:value-type="float" office:value="398" table:style-name="ce48">
            <text:p>398</text:p>
          </table:table-cell>
          <table:table-cell office:value-type="percentage" office:value="6.13E-2" table:style-name="ce47">
            <text:p>6.1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53704110" table:style-name="ce16">
            <text:p>1,353,704,110</text:p>
          </table:table-cell>
          <table:table-cell table:style-name="ce8"/>
          <table:table-cell office:value-type="float" office:value="1330051774" table:style-name="ce16">
            <text:p>1,330,051,774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5316144" table:style-name="ce16">
            <text:p>135,316,144</text:p>
          </table:table-cell>
          <table:table-cell table:style-name="ce8"/>
          <table:table-cell office:value-type="float" office:value="129687093" table:style-name="ce16">
            <text:p>129,687,093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6669300" table:style-name="ce16">
            <text:p>186,669,300</text:p>
          </table:table-cell>
          <table:table-cell table:style-name="ce8"/>
          <table:table-cell office:value-type="float" office:value="170170754" table:style-name="ce16">
            <text:p>170,170,754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6289475" table:style-name="ce16">
            <text:p>126,289,475</text:p>
          </table:table-cell>
          <table:table-cell table:style-name="ce8"/>
          <table:table-cell office:value-type="float" office:value="115918620" table:style-name="ce16">
            <text:p>115,918,620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2461513" table:style-name="ce16">
            <text:p>132,461,513</text:p>
          </table:table-cell>
          <table:table-cell table:style-name="ce8"/>
          <table:table-cell office:value-type="float" office:value="118117862" table:style-name="ce16">
            <text:p>118,117,862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706282" table:style-name="ce16">
            <text:p>61,706,282</text:p>
          </table:table-cell>
          <table:table-cell table:style-name="ce8"/>
          <table:table-cell office:value-type="float" office:value="65805389" table:style-name="ce16">
            <text:p>65,805,389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7383155" table:style-name="ce16">
            <text:p>87,383,155</text:p>
          </table:table-cell>
          <table:table-cell table:style-name="ce8"/>
          <table:table-cell office:value-type="float" office:value="82581720" table:style-name="ce16">
            <text:p>82,581,720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2529921" table:style-name="ce16">
            <text:p>132,529,921</text:p>
          </table:table-cell>
          <table:table-cell table:style-name="ce8"/>
          <table:table-cell office:value-type="float" office:value="131239603" table:style-name="ce16">
            <text:p>131,239,603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144200" table:style-name="ce16">
            <text:p>50,144,200</text:p>
          </table:table-cell>
          <table:table-cell table:style-name="ce8"/>
          <table:table-cell office:value-type="float" office:value="39666074" table:style-name="ce16">
            <text:p>39,666,074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0884282" table:style-name="ce16">
            <text:p>310,884,282</text:p>
          </table:table-cell>
          <table:table-cell table:style-name="ce8"/>
          <table:table-cell office:value-type="float" office:value="281758868" table:style-name="ce16">
            <text:p>281,758,868</text:p>
          </table:table-cell>
          <table:table-cell office:value-type="string" table:style-name="ce17">
            <text:p>◎◎◎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1.89E-2" table:style-name="ce47">
            <text:p>1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3425846" table:style-name="ce16">
            <text:p>423,425,846</text:p>
          </table:table-cell>
          <table:table-cell table:style-name="ce8"/>
          <table:table-cell office:value-type="float" office:value="410561679" table:style-name="ce16">
            <text:p>410,561,679</text:p>
          </table:table-cell>
          <table:table-cell office:value-type="string" table:style-name="ce17">
            <text:p>◎<text:s/></text:p>
          </table:table-cell>
          <table:table-cell office:value-type="float" office:value="301" table:style-name="ce48">
            <text:p>30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5273718" table:style-name="ce16">
            <text:p>285,273,718</text:p>
          </table:table-cell>
          <table:table-cell table:style-name="ce8"/>
          <table:table-cell office:value-type="float" office:value="242679319" table:style-name="ce16">
            <text:p>242,679,319</text:p>
          </table:table-cell>
          <table:table-cell office:value-type="string" table:style-name="ce17">
            <text:p>◎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0649208" table:style-name="ce16">
            <text:p>300,649,208</text:p>
          </table:table-cell>
          <table:table-cell table:style-name="ce8"/>
          <table:table-cell office:value-type="float" office:value="284497399" table:style-name="ce16">
            <text:p>284,497,399</text:p>
          </table:table-cell>
          <table:table-cell office:value-type="string" table:style-name="ce17">
            <text:p>◎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4.4699999999999997E-2" table:style-name="ce47">
            <text:p>4.5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8674781" table:style-name="ce16">
            <text:p>168,674,781</text:p>
          </table:table-cell>
          <table:table-cell table:style-name="ce8"/>
          <table:table-cell office:value-type="float" office:value="147535670" table:style-name="ce16">
            <text:p>147,535,670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8004866" table:style-name="ce16">
            <text:p>198,004,866</text:p>
          </table:table-cell>
          <table:table-cell table:style-name="ce8"/>
          <table:table-cell office:value-type="float" office:value="200526493" table:style-name="ce16">
            <text:p>200,526,493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3.8800000000000001E-2" table:style-name="ce47">
            <text:p>-3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584647" table:style-name="ce16">
            <text:p>72,584,647</text:p>
          </table:table-cell>
          <table:table-cell table:style-name="ce8"/>
          <table:table-cell office:value-type="float" office:value="67566541" table:style-name="ce16">
            <text:p>67,566,541</text:p>
          </table:table-cell>
          <table:table-cell office:value-type="string" table:style-name="ce17">
            <text:p>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41814982" table:style-name="ce16">
            <text:p>341,814,982</text:p>
          </table:table-cell>
          <table:table-cell table:style-name="ce8"/>
          <table:table-cell office:value-type="float" office:value="283434322" table:style-name="ce16">
            <text:p>283,434,322</text:p>
          </table:table-cell>
          <table:table-cell office:value-type="string" table:style-name="ce17">
            <text:p>◎◎◎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087265" table:style-name="ce16">
            <text:p>18,087,265</text:p>
          </table:table-cell>
          <table:table-cell table:style-name="ce8"/>
          <table:table-cell office:value-type="float" office:value="15371986" table:style-name="ce16">
            <text:p>15,371,98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5868970" table:style-name="ce16">
            <text:p>65,868,970</text:p>
          </table:table-cell>
          <table:table-cell table:style-name="ce8"/>
          <table:table-cell office:value-type="float" office:value="60403202" table:style-name="ce16">
            <text:p>60,403,202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297" table:style-name="ce48">
            <text:p>2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9161" table:style-name="ce16">
            <text:p>59,161</text:p>
          </table:table-cell>
          <table:table-cell table:style-name="ce8"/>
          <table:table-cell office:value-type="float" office:value="31737" table:style-name="ce16">
            <text:p>31,73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0819987" table:style-name="ce16">
            <text:p>60,819,987</text:p>
          </table:table-cell>
          <table:table-cell table:style-name="ce8"/>
          <table:table-cell office:value-type="float" office:value="67427096" table:style-name="ce16">
            <text:p>67,427,096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71370" table:style-name="ce16">
            <text:p>8,571,370</text:p>
          </table:table-cell>
          <table:table-cell table:style-name="ce8"/>
          <table:table-cell office:value-type="float" office:value="9245504" table:style-name="ce16">
            <text:p>9,245,5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73509" table:style-name="ce16">
            <text:p>9,873,509</text:p>
          </table:table-cell>
          <table:table-cell table:style-name="ce8"/>
          <table:table-cell office:value-type="float" office:value="8960423" table:style-name="ce16">
            <text:p>8,960,42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123858" table:style-name="ce16">
            <text:p>45,123,858</text:p>
          </table:table-cell>
          <table:table-cell table:style-name="ce8"/>
          <table:table-cell office:value-type="float" office:value="47684439" table:style-name="ce16">
            <text:p>47,684,439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5535897" table:style-name="ce16">
            <text:p>35,535,897</text:p>
          </table:table-cell>
          <table:table-cell table:style-name="ce8"/>
          <table:table-cell office:value-type="float" office:value="47080367" table:style-name="ce16">
            <text:p>47,080,36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50158" table:style-name="ce16">
            <text:p>7,050,158</text:p>
          </table:table-cell>
          <table:table-cell table:style-name="ce8"/>
          <table:table-cell office:value-type="float" office:value="7081907" table:style-name="ce16">
            <text:p>7,081,9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0144434" table:style-name="ce16">
            <text:p>80,144,434</text:p>
          </table:table-cell>
          <table:table-cell table:style-name="ce8"/>
          <table:table-cell office:value-type="float" office:value="73980223" table:style-name="ce16">
            <text:p>73,980,223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91040" table:style-name="ce16">
            <text:p>4,591,04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075362" table:style-name="ce16">
            <text:p>16,075,362</text:p>
          </table:table-cell>
          <table:table-cell table:style-name="ce8"/>
          <table:table-cell office:value-type="float" office:value="13760005" table:style-name="ce16">
            <text:p>13,760,00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563848" table:style-name="ce16">
            <text:p>35,563,848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0046584" table:style-name="ce16">
            <text:p>130,046,584</text:p>
          </table:table-cell>
          <table:table-cell table:style-name="ce8"/>
          <table:table-cell office:value-type="float" office:value="125710727" table:style-name="ce16">
            <text:p>125,710,727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1621641" table:style-name="ce16">
            <text:p>261,621,641</text:p>
          </table:table-cell>
          <table:table-cell table:style-name="ce8"/>
          <table:table-cell office:value-type="float" office:value="257498108" table:style-name="ce16">
            <text:p>257,498,108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5501932" table:style-name="ce16">
            <text:p>85,501,932</text:p>
          </table:table-cell>
          <table:table-cell table:style-name="ce8"/>
          <table:table-cell office:value-type="float" office:value="86850119" table:style-name="ce16">
            <text:p>86,850,119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061757" table:style-name="ce16">
            <text:p>36,061,757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9768394" table:style-name="ce16">
            <text:p>219,768,394</text:p>
          </table:table-cell>
          <table:table-cell table:style-name="ce8"/>
          <table:table-cell office:value-type="float" office:value="199173161" table:style-name="ce16">
            <text:p>199,173,161</text:p>
          </table:table-cell>
          <table:table-cell office:value-type="string" table:style-name="ce17">
            <text:p>◎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91" table:style-name="ce48">
            <text:p>39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668494" table:style-name="ce16">
            <text:p>19,668,494</text:p>
          </table:table-cell>
          <table:table-cell table:style-name="ce8"/>
          <table:table-cell office:value-type="float" office:value="22248520" table:style-name="ce16">
            <text:p>22,248,52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565254" table:style-name="ce16">
            <text:p>30,565,254</text:p>
          </table:table-cell>
          <table:table-cell table:style-name="ce8"/>
          <table:table-cell office:value-type="float" office:value="31417787" table:style-name="ce16">
            <text:p>31,417,78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374131" table:style-name="ce16">
            <text:p>15,374,131</text:p>
          </table:table-cell>
          <table:table-cell table:style-name="ce8"/>
          <table:table-cell office:value-type="float" office:value="17553128" table:style-name="ce16">
            <text:p>17,553,1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039438" table:style-name="ce16">
            <text:p>13,039,438</text:p>
          </table:table-cell>
          <table:table-cell table:style-name="ce8"/>
          <table:table-cell office:value-type="float" office:value="15094822" table:style-name="ce16">
            <text:p>15,094,8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53385" table:style-name="ce16">
            <text:p>13,553,385</text:p>
          </table:table-cell>
          <table:table-cell table:style-name="ce8"/>
          <table:table-cell office:value-type="float" office:value="14051109" table:style-name="ce16">
            <text:p>14,051,10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713036" table:style-name="ce16">
            <text:p>6,713,036</text:p>
          </table:table-cell>
          <table:table-cell table:style-name="ce8"/>
          <table:table-cell office:value-type="float" office:value="7649068" table:style-name="ce16">
            <text:p>7,649,0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568950" table:style-name="ce16">
            <text:p>25,568,950</text:p>
          </table:table-cell>
          <table:table-cell table:style-name="ce8"/>
          <table:table-cell office:value-type="float" office:value="24302771" table:style-name="ce16">
            <text:p>24,302,77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895732" table:style-name="ce16">
            <text:p>8,895,732</text:p>
          </table:table-cell>
          <table:table-cell table:style-name="ce8"/>
          <table:table-cell office:value-type="float" office:value="6471426" table:style-name="ce16">
            <text:p>6,471,4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985728" table:style-name="ce16">
            <text:p>6,985,728</text:p>
          </table:table-cell>
          <table:table-cell table:style-name="ce8"/>
          <table:table-cell office:value-type="float" office:value="6333117" table:style-name="ce16">
            <text:p>6,333,1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907275" table:style-name="ce16">
            <text:p>4,907,275</text:p>
          </table:table-cell>
          <table:table-cell table:style-name="ce8"/>
          <table:table-cell office:value-type="float" office:value="4376784" table:style-name="ce16">
            <text:p>4,376,7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21281" table:style-name="ce16">
            <text:p>3,121,281</text:p>
          </table:table-cell>
          <table:table-cell table:style-name="ce8"/>
          <table:table-cell office:value-type="float" office:value="2698115" table:style-name="ce16">
            <text:p>2,698,1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25221" table:style-name="ce16">
            <text:p>4,025,221</text:p>
          </table:table-cell>
          <table:table-cell table:style-name="ce8"/>
          <table:table-cell office:value-type="float" office:value="4186911" table:style-name="ce16">
            <text:p>4,186,91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8129022" table:style-name="ce16">
            <text:p>58,129,022</text:p>
          </table:table-cell>
          <table:table-cell table:style-name="ce8"/>
          <table:table-cell office:value-type="float" office:value="61810851" table:style-name="ce16">
            <text:p>61,810,851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918118" table:style-name="ce16">
            <text:p>10,918,118</text:p>
          </table:table-cell>
          <table:table-cell table:style-name="ce8"/>
          <table:table-cell office:value-type="float" office:value="10446072" table:style-name="ce16">
            <text:p>10,446,07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0650194" table:style-name="ce16">
            <text:p>40,650,194</text:p>
          </table:table-cell>
          <table:table-cell table:style-name="ce8"/>
          <table:table-cell office:value-type="float" office:value="33819377" table:style-name="ce16">
            <text:p>33,819,37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418371" table:style-name="ce16">
            <text:p>8,418,371</text:p>
          </table:table-cell>
          <table:table-cell table:style-name="ce8"/>
          <table:table-cell office:value-type="float" office:value="9044242" table:style-name="ce16">
            <text:p>9,044,2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534631" table:style-name="ce16">
            <text:p>22,534,631</text:p>
          </table:table-cell>
          <table:table-cell table:style-name="ce8"/>
          <table:table-cell office:value-type="float" office:value="23131655" table:style-name="ce16">
            <text:p>23,131,65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759957" table:style-name="ce16">
            <text:p>13,759,957</text:p>
          </table:table-cell>
          <table:table-cell table:style-name="ce8"/>
          <table:table-cell office:value-type="float" office:value="13593438" table:style-name="ce16">
            <text:p>13,593,43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0615213" table:style-name="ce16">
            <text:p>20,615,213</text:p>
          </table:table-cell>
          <table:table-cell table:style-name="ce8"/>
          <table:table-cell office:value-type="float" office:value="22841735" table:style-name="ce16">
            <text:p>22,841,73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90741" table:style-name="ce16">
            <text:p>8,490,741</text:p>
          </table:table-cell>
          <table:table-cell table:style-name="ce8"/>
          <table:table-cell office:value-type="float" office:value="7971534" table:style-name="ce16">
            <text:p>7,971,53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574957" table:style-name="ce16">
            <text:p>17,574,957</text:p>
          </table:table-cell>
          <table:table-cell table:style-name="ce8"/>
          <table:table-cell office:value-type="float" office:value="14406526" table:style-name="ce16">
            <text:p>14,406,52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296659" table:style-name="ce16">
            <text:p>13,296,659</text:p>
          </table:table-cell>
          <table:table-cell table:style-name="ce8"/>
          <table:table-cell office:value-type="float" office:value="10076540" table:style-name="ce16">
            <text:p>10,076,54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357202" table:style-name="ce16">
            <text:p>7,357,202</text:p>
          </table:table-cell>
          <table:table-cell table:style-name="ce8"/>
          <table:table-cell office:value-type="float" office:value="6675644" table:style-name="ce16">
            <text:p>6,675,64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77248" table:style-name="ce16">
            <text:p>6,877,248</text:p>
          </table:table-cell>
          <table:table-cell table:style-name="ce8"/>
          <table:table-cell office:value-type="float" office:value="6663545" table:style-name="ce16">
            <text:p>6,663,54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203492" table:style-name="ce16">
            <text:p>9,203,492</text:p>
          </table:table-cell>
          <table:table-cell table:style-name="ce8"/>
          <table:table-cell office:value-type="float" office:value="8068209" table:style-name="ce16">
            <text:p>8,068,2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86935" table:style-name="ce16">
            <text:p>7,786,935</text:p>
          </table:table-cell>
          <table:table-cell table:style-name="ce8"/>
          <table:table-cell office:value-type="float" office:value="7603285" table:style-name="ce16">
            <text:p>7,603,28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45944" table:style-name="ce16">
            <text:p>3,145,944</text:p>
          </table:table-cell>
          <table:table-cell table:style-name="ce8"/>
          <table:table-cell office:value-type="float" office:value="2664577" table:style-name="ce16">
            <text:p>2,664,5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951284" table:style-name="ce16">
            <text:p>15,951,284</text:p>
          </table:table-cell>
          <table:table-cell table:style-name="ce8"/>
          <table:table-cell office:value-type="float" office:value="14298725" table:style-name="ce16">
            <text:p>14,298,72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60481" table:style-name="ce16">
            <text:p>5,160,481</text:p>
          </table:table-cell>
          <table:table-cell table:style-name="ce8"/>
          <table:table-cell office:value-type="float" office:value="5146222" table:style-name="ce16">
            <text:p>5,146,2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520023" table:style-name="ce16">
            <text:p>5,520,023</text:p>
          </table:table-cell>
          <table:table-cell table:style-name="ce8"/>
          <table:table-cell office:value-type="float" office:value="4439927" table:style-name="ce16">
            <text:p>4,439,9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068661" table:style-name="ce16">
            <text:p>6,068,661</text:p>
          </table:table-cell>
          <table:table-cell table:style-name="ce8"/>
          <table:table-cell office:value-type="float" office:value="5486286" table:style-name="ce16">
            <text:p>5,486,2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056637" table:style-name="ce16">
            <text:p>11,056,637</text:p>
          </table:table-cell>
          <table:table-cell table:style-name="ce8"/>
          <table:table-cell office:value-type="float" office:value="12421443" table:style-name="ce16">
            <text:p>12,421,44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673628" table:style-name="ce16">
            <text:p>8,673,628</text:p>
          </table:table-cell>
          <table:table-cell table:style-name="ce8"/>
          <table:table-cell office:value-type="float" office:value="7212764" table:style-name="ce16">
            <text:p>7,212,7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40705" table:style-name="ce16">
            <text:p>9,840,705</text:p>
          </table:table-cell>
          <table:table-cell table:style-name="ce8"/>
          <table:table-cell office:value-type="float" office:value="9514469" table:style-name="ce16">
            <text:p>9,514,46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00789" table:style-name="ce16">
            <text:p>7,600,789</text:p>
          </table:table-cell>
          <table:table-cell table:style-name="ce8"/>
          <table:table-cell office:value-type="float" office:value="7596088" table:style-name="ce16">
            <text:p>7,596,08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59208" table:style-name="ce16">
            <text:p>8,059,208</text:p>
          </table:table-cell>
          <table:table-cell table:style-name="ce8"/>
          <table:table-cell office:value-type="float" office:value="7795386" table:style-name="ce16">
            <text:p>7,795,38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83745" table:style-name="ce16">
            <text:p>8,683,745</text:p>
          </table:table-cell>
          <table:table-cell table:style-name="ce8"/>
          <table:table-cell office:value-type="float" office:value="7743311" table:style-name="ce16">
            <text:p>7,743,3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847396" table:style-name="ce16">
            <text:p>40,847,396</text:p>
          </table:table-cell>
          <table:table-cell table:style-name="ce8"/>
          <table:table-cell office:value-type="float" office:value="37713627" table:style-name="ce16">
            <text:p>37,713,627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418130" table:style-name="ce16">
            <text:p>10,418,130</text:p>
          </table:table-cell>
          <table:table-cell table:style-name="ce8"/>
          <table:table-cell office:value-type="float" office:value="9983115" table:style-name="ce16">
            <text:p>9,983,1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89536" table:style-name="ce16">
            <text:p>9,189,536</text:p>
          </table:table-cell>
          <table:table-cell table:style-name="ce8"/>
          <table:table-cell office:value-type="float" office:value="8811869" table:style-name="ce16">
            <text:p>8,811,86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589969" table:style-name="ce16">
            <text:p>14,589,969</text:p>
          </table:table-cell>
          <table:table-cell table:style-name="ce8"/>
          <table:table-cell office:value-type="float" office:value="11070060" table:style-name="ce16">
            <text:p>11,070,06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1534817" table:style-name="ce16">
            <text:p>21,534,817</text:p>
          </table:table-cell>
          <table:table-cell table:style-name="ce8"/>
          <table:table-cell office:value-type="float" office:value="36740267" table:style-name="ce16">
            <text:p>36,740,26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992898" table:style-name="ce16">
            <text:p>10,992,898</text:p>
          </table:table-cell>
          <table:table-cell table:style-name="ce8"/>
          <table:table-cell office:value-type="float" office:value="9076512" table:style-name="ce16">
            <text:p>9,076,5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41126" table:style-name="ce16">
            <text:p>6,641,126</text:p>
          </table:table-cell>
          <table:table-cell table:style-name="ce8"/>
          <table:table-cell office:value-type="float" office:value="5967198" table:style-name="ce16">
            <text:p>5,967,1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87506" table:style-name="ce16">
            <text:p>6,187,506</text:p>
          </table:table-cell>
          <table:table-cell table:style-name="ce8"/>
          <table:table-cell office:value-type="float" office:value="5639701" table:style-name="ce16">
            <text:p>5,639,7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53101" table:style-name="ce16">
            <text:p>3,353,101</text:p>
          </table:table-cell>
          <table:table-cell table:style-name="ce8"/>
          <table:table-cell office:value-type="float" office:value="3088830" table:style-name="ce16">
            <text:p>3,088,8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447978" table:style-name="ce16">
            <text:p>8,447,978</text:p>
          </table:table-cell>
          <table:table-cell table:style-name="ce8"/>
          <table:table-cell office:value-type="float" office:value="5985876" table:style-name="ce16">
            <text:p>5,985,87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128458" table:style-name="ce16">
            <text:p>5,128,458</text:p>
          </table:table-cell>
          <table:table-cell table:style-name="ce8"/>
          <table:table-cell office:value-type="float" office:value="4314397" table:style-name="ce16">
            <text:p>4,314,3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79597" table:style-name="ce16">
            <text:p>6,279,597</text:p>
          </table:table-cell>
          <table:table-cell table:style-name="ce8"/>
          <table:table-cell office:value-type="float" office:value="6743459" table:style-name="ce16">
            <text:p>6,743,4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29378" table:style-name="ce16">
            <text:p>3,629,378</text:p>
          </table:table-cell>
          <table:table-cell table:style-name="ce8"/>
          <table:table-cell office:value-type="float" office:value="3112917" table:style-name="ce16">
            <text:p>3,112,9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40140" table:style-name="ce16">
            <text:p>7,440,140</text:p>
          </table:table-cell>
          <table:table-cell table:style-name="ce8"/>
          <table:table-cell office:value-type="float" office:value="6642497" table:style-name="ce16">
            <text:p>6,642,4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09852" table:style-name="ce16">
            <text:p>4,609,852</text:p>
          </table:table-cell>
          <table:table-cell table:style-name="ce8"/>
          <table:table-cell office:value-type="float" office:value="4621708" table:style-name="ce16">
            <text:p>4,621,70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543081" table:style-name="ce16">
            <text:p>13,543,081</text:p>
          </table:table-cell>
          <table:table-cell table:style-name="ce8"/>
          <table:table-cell office:value-type="float" office:value="14995771" table:style-name="ce16">
            <text:p>14,995,7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323503" table:style-name="ce16">
            <text:p>3,323,503</text:p>
          </table:table-cell>
          <table:table-cell table:style-name="ce8"/>
          <table:table-cell office:value-type="float" office:value="4346343" table:style-name="ce16">
            <text:p>4,346,3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5205766" table:style-name="ce16">
            <text:p>45,205,766</text:p>
          </table:table-cell>
          <table:table-cell table:style-name="ce8"/>
          <table:table-cell office:value-type="float" office:value="41065310" table:style-name="ce16">
            <text:p>41,065,310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9418032" table:style-name="ce16">
            <text:p>9,418,032</text:p>
          </table:table-cell>
          <table:table-cell table:style-name="ce8"/>
          <table:table-cell office:value-type="float" office:value="15291453" table:style-name="ce16">
            <text:p>15,291,4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962113" table:style-name="ce16">
            <text:p>5,962,113</text:p>
          </table:table-cell>
          <table:table-cell table:style-name="ce8"/>
          <table:table-cell office:value-type="float" office:value="4406228" table:style-name="ce16">
            <text:p>4,406,2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44599" table:style-name="ce16">
            <text:p>5,144,599</text:p>
          </table:table-cell>
          <table:table-cell table:style-name="ce8"/>
          <table:table-cell office:value-type="float" office:value="3816115" table:style-name="ce16">
            <text:p>3,816,1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44425" table:style-name="ce16">
            <text:p>2,744,425</text:p>
          </table:table-cell>
          <table:table-cell table:style-name="ce8"/>
          <table:table-cell office:value-type="float" office:value="2262959" table:style-name="ce16">
            <text:p>2,262,9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45789" table:style-name="ce16">
            <text:p>5,345,789</text:p>
          </table:table-cell>
          <table:table-cell table:style-name="ce8"/>
          <table:table-cell office:value-type="float" office:value="5311171" table:style-name="ce16">
            <text:p>5,311,17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887322" table:style-name="ce16">
            <text:p>8,887,322</text:p>
          </table:table-cell>
          <table:table-cell table:style-name="ce8"/>
          <table:table-cell office:value-type="float" office:value="7805429" table:style-name="ce16">
            <text:p>7,805,4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38059" table:style-name="ce16">
            <text:p>7,538,059</text:p>
          </table:table-cell>
          <table:table-cell table:style-name="ce8"/>
          <table:table-cell office:value-type="float" office:value="7732279" table:style-name="ce16">
            <text:p>7,732,27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6288105" table:style-name="ce16">
            <text:p>66,288,105</text:p>
          </table:table-cell>
          <table:table-cell table:style-name="ce8"/>
          <table:table-cell office:value-type="float" office:value="59580896" table:style-name="ce16">
            <text:p>59,580,896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260765" table:style-name="ce16">
            <text:p>12,260,765</text:p>
          </table:table-cell>
          <table:table-cell table:style-name="ce8"/>
          <table:table-cell office:value-type="float" office:value="12073387" table:style-name="ce16">
            <text:p>12,073,38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31366" table:style-name="ce16">
            <text:p>1,931,366</text:p>
          </table:table-cell>
          <table:table-cell table:style-name="ce8"/>
          <table:table-cell office:value-type="float" office:value="1534641" table:style-name="ce16">
            <text:p>1,534,64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53062804" table:style-name="ce16">
            <text:p>953,062,804</text:p>
          </table:table-cell>
          <table:table-cell table:style-name="ce8"/>
          <table:table-cell office:value-type="float" office:value="932031342" table:style-name="ce16">
            <text:p>932,031,342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0.1133" table:style-name="ce47">
            <text:p>11.3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49784326" table:style-name="ce16">
            <text:p>649,784,326</text:p>
          </table:table-cell>
          <table:table-cell table:style-name="ce8"/>
          <table:table-cell office:value-type="float" office:value="700462074" table:style-name="ce16">
            <text:p>700,462,074</text:p>
          </table:table-cell>
          <table:table-cell office:value-type="string" table:style-name="ce17">
            <text:p>★★★<text:s/></text:p>
          </table:table-cell>
          <table:table-cell office:value-type="float" office:value="618" table:style-name="ce48">
            <text:p>618</text:p>
          </table:table-cell>
          <table:table-cell office:value-type="percentage" office:value="0.1095" table:style-name="ce47">
            <text:p>11.0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8428016" table:style-name="ce16">
            <text:p>128,428,016</text:p>
          </table:table-cell>
          <table:table-cell table:style-name="ce8"/>
          <table:table-cell office:value-type="float" office:value="118141941" table:style-name="ce16">
            <text:p>118,141,941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7.5800000000000006E-2" table:style-name="ce47">
            <text:p>-7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986638" table:style-name="ce16">
            <text:p>38,986,638</text:p>
          </table:table-cell>
          <table:table-cell table:style-name="ce8"/>
          <table:table-cell office:value-type="float" office:value="43171339" table:style-name="ce16">
            <text:p>43,171,33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6490747" table:style-name="ce16">
            <text:p>416,490,747</text:p>
          </table:table-cell>
          <table:table-cell table:style-name="ce8"/>
          <table:table-cell office:value-type="float" office:value="407939507" table:style-name="ce16">
            <text:p>407,939,507</text:p>
          </table:table-cell>
          <table:table-cell office:value-type="string" table:style-name="ce17">
            <text:p>◎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3.61E-2" table:style-name="ce47">
            <text:p>3.6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9014174" table:style-name="ce16">
            <text:p>109,014,174</text:p>
          </table:table-cell>
          <table:table-cell table:style-name="ce8"/>
          <table:table-cell office:value-type="float" office:value="117487240" table:style-name="ce16">
            <text:p>117,487,240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7514117" table:style-name="ce16">
            <text:p>267,514,117</text:p>
          </table:table-cell>
          <table:table-cell table:style-name="ce8"/>
          <table:table-cell office:value-type="float" office:value="235018867" table:style-name="ce16">
            <text:p>235,018,867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8710898" table:style-name="ce16">
            <text:p>98,710,898</text:p>
          </table:table-cell>
          <table:table-cell table:style-name="ce8"/>
          <table:table-cell office:value-type="float" office:value="84454239" table:style-name="ce16">
            <text:p>84,454,239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6392135" table:style-name="ce16">
            <text:p>166,392,135</text:p>
          </table:table-cell>
          <table:table-cell table:style-name="ce8"/>
          <table:table-cell office:value-type="float" office:value="149000271" table:style-name="ce16">
            <text:p>149,000,271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8144502" table:style-name="ce16">
            <text:p>518,144,502</text:p>
          </table:table-cell>
          <table:table-cell table:style-name="ce8"/>
          <table:table-cell office:value-type="float" office:value="463526227" table:style-name="ce16">
            <text:p>463,526,227</text:p>
          </table:table-cell>
          <table:table-cell office:value-type="string" table:style-name="ce17">
            <text:p>◎◎◎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3383194" table:style-name="ce16">
            <text:p>213,383,194</text:p>
          </table:table-cell>
          <table:table-cell table:style-name="ce8"/>
          <table:table-cell office:value-type="float" office:value="187005327" table:style-name="ce16">
            <text:p>187,005,327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60596418" table:style-name="ce16">
            <text:p>560,596,418</text:p>
          </table:table-cell>
          <table:table-cell table:style-name="ce8"/>
          <table:table-cell office:value-type="float" office:value="520829355" table:style-name="ce16">
            <text:p>520,829,355</text:p>
          </table:table-cell>
          <table:table-cell office:value-type="string" table:style-name="ce17">
            <text:p>◎◎◎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1219" table:style-name="ce48">
            <text:p>1,219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7388979" table:style-name="ce16">
            <text:p>357,388,979</text:p>
          </table:table-cell>
          <table:table-cell table:style-name="ce8"/>
          <table:table-cell office:value-type="float" office:value="327805255" table:style-name="ce16">
            <text:p>327,805,255</text:p>
          </table:table-cell>
          <table:table-cell office:value-type="string" table:style-name="ce17">
            <text:p>◎◎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7.3899999999999993E-2" table:style-name="ce47">
            <text:p>7.4%</text:p>
          </table:table-cell>
          <table:table-cell office:value-type="float" office:value="827" table:style-name="ce48">
            <text:p>8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402866420" table:style-name="ce16">
            <text:p>402,866,420</text:p>
          </table:table-cell>
          <table:table-cell table:style-name="ce8"/>
          <table:table-cell office:value-type="float" office:value="381604339" table:style-name="ce16">
            <text:p>381,604,339</text:p>
          </table:table-cell>
          <table:table-cell office:value-type="string" table:style-name="ce17">
            <text:p>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0920636" table:style-name="ce16">
            <text:p>230,920,636</text:p>
          </table:table-cell>
          <table:table-cell table:style-name="ce8"/>
          <table:table-cell office:value-type="float" office:value="227051857" table:style-name="ce16">
            <text:p>227,051,857</text:p>
          </table:table-cell>
          <table:table-cell office:value-type="string" table:style-name="ce17">
            <text:p>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7540421" table:style-name="ce16">
            <text:p>117,540,421</text:p>
          </table:table-cell>
          <table:table-cell table:style-name="ce8"/>
          <table:table-cell office:value-type="float" office:value="108127789" table:style-name="ce16">
            <text:p>108,127,789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739217" table:style-name="ce16">
            <text:p>53,739,217</text:p>
          </table:table-cell>
          <table:table-cell table:style-name="ce8"/>
          <table:table-cell office:value-type="float" office:value="50162777" table:style-name="ce16">
            <text:p>50,162,777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077818" table:style-name="ce16">
            <text:p>25,077,818</text:p>
          </table:table-cell>
          <table:table-cell table:style-name="ce8"/>
          <table:table-cell office:value-type="float" office:value="27820957" table:style-name="ce16">
            <text:p>27,820,95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5564792" table:style-name="ce16">
            <text:p>35,564,792</text:p>
          </table:table-cell>
          <table:table-cell table:style-name="ce8"/>
          <table:table-cell office:value-type="float" office:value="34920377" table:style-name="ce16">
            <text:p>34,920,377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30888190" table:style-name="ce16">
            <text:p>30,888,190</text:p>
          </table:table-cell>
          <table:table-cell table:style-name="ce8"/>
          <table:table-cell office:value-type="float" office:value="19865378" table:style-name="ce16">
            <text:p>19,865,37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3125" table:style-name="ce47">
            <text:p>-31.3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936937" table:style-name="ce16">
            <text:p>16,936,937</text:p>
          </table:table-cell>
          <table:table-cell table:style-name="ce8"/>
          <table:table-cell office:value-type="float" office:value="17436552" table:style-name="ce16">
            <text:p>17,436,55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2292760" table:style-name="ce16">
            <text:p>82,292,760</text:p>
          </table:table-cell>
          <table:table-cell table:style-name="ce8"/>
          <table:table-cell office:value-type="float" office:value="83499354" table:style-name="ce16">
            <text:p>83,499,354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157010" table:style-name="ce16">
            <text:p>29,157,010</text:p>
          </table:table-cell>
          <table:table-cell table:style-name="ce8"/>
          <table:table-cell office:value-type="float" office:value="28573997" table:style-name="ce16">
            <text:p>28,573,997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2082143" table:style-name="ce16">
            <text:p>52,082,143</text:p>
          </table:table-cell>
          <table:table-cell table:style-name="ce8"/>
          <table:table-cell office:value-type="float" office:value="57553247" table:style-name="ce16">
            <text:p>57,553,247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58582" table:style-name="ce16">
            <text:p>1,458,58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03608" table:style-name="ce16">
            <text:p>2,903,608</text:p>
          </table:table-cell>
          <table:table-cell table:style-name="ce8"/>
          <table:table-cell office:value-type="float" office:value="2201775" table:style-name="ce16">
            <text:p>2,201,7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24741" table:style-name="ce16">
            <text:p>6,924,741</text:p>
          </table:table-cell>
          <table:table-cell table:style-name="ce8"/>
          <table:table-cell office:value-type="float" office:value="7135459" table:style-name="ce16">
            <text:p>7,135,45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710800" table:style-name="ce16">
            <text:p>20,710,800</text:p>
          </table:table-cell>
          <table:table-cell table:style-name="ce8"/>
          <table:table-cell office:value-type="float" office:value="19572823" table:style-name="ce16">
            <text:p>19,572,82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34272" table:style-name="ce16">
            <text:p>9,634,27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565516" table:style-name="ce16">
            <text:p>8,565,516</text:p>
          </table:table-cell>
          <table:table-cell table:style-name="ce8"/>
          <table:table-cell office:value-type="float" office:value="8283224" table:style-name="ce16">
            <text:p>8,283,22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783284" table:style-name="ce16">
            <text:p>11,783,284</text:p>
          </table:table-cell>
          <table:table-cell table:style-name="ce8"/>
          <table:table-cell office:value-type="float" office:value="11215710" table:style-name="ce16">
            <text:p>11,215,71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99478" table:style-name="ce16">
            <text:p>2,999,478</text:p>
          </table:table-cell>
          <table:table-cell table:style-name="ce8"/>
          <table:table-cell office:value-type="float" office:value="3206825" table:style-name="ce16">
            <text:p>3,206,82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446619" table:style-name="ce16">
            <text:p>6,446,619</text:p>
          </table:table-cell>
          <table:table-cell table:style-name="ce8"/>
          <table:table-cell office:value-type="float" office:value="6384523" table:style-name="ce16">
            <text:p>6,384,52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7277901" table:style-name="ce16">
            <text:p>117,277,901</text:p>
          </table:table-cell>
          <table:table-cell table:style-name="ce8"/>
          <table:table-cell office:value-type="float" office:value="127859222" table:style-name="ce16">
            <text:p>127,859,222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70" table:style-name="ce48">
            <text:p>270</text:p>
          </table:table-cell>
          <table:table-cell office:value-type="percentage" office:value="0.2054" table:style-name="ce47">
            <text:p>2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993651" table:style-name="ce16">
            <text:p>20,993,651</text:p>
          </table:table-cell>
          <table:table-cell table:style-name="ce8"/>
          <table:table-cell office:value-type="float" office:value="22916330" table:style-name="ce16">
            <text:p>22,916,33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20358715" table:style-name="ce16">
            <text:p>20,358,715</text:p>
          </table:table-cell>
          <table:table-cell table:style-name="ce8"/>
          <table:table-cell office:value-type="float" office:value="14328757" table:style-name="ce16">
            <text:p>14,328,75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800053" table:style-name="ce16">
            <text:p>87,800,053</text:p>
          </table:table-cell>
          <table:table-cell table:style-name="ce8"/>
          <table:table-cell office:value-type="float" office:value="76360560" table:style-name="ce16">
            <text:p>76,360,560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0171730" table:style-name="ce16">
            <text:p>100,171,730</text:p>
          </table:table-cell>
          <table:table-cell table:style-name="ce8"/>
          <table:table-cell office:value-type="float" office:value="98922974" table:style-name="ce16">
            <text:p>98,922,974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61596251" table:style-name="ce16">
            <text:p>61,596,251</text:p>
          </table:table-cell>
          <table:table-cell table:style-name="ce8"/>
          <table:table-cell office:value-type="float" office:value="49149226" table:style-name="ce16">
            <text:p>49,149,226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37515" table:style-name="ce16">
            <text:p>5,537,515</text:p>
          </table:table-cell>
          <table:table-cell table:style-name="ce8"/>
          <table:table-cell office:value-type="float" office:value="5435558" table:style-name="ce16">
            <text:p>5,435,5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850340" table:style-name="ce16">
            <text:p>11,850,340</text:p>
          </table:table-cell>
          <table:table-cell table:style-name="ce8"/>
          <table:table-cell office:value-type="float" office:value="9877191" table:style-name="ce16">
            <text:p>9,877,19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507965" table:style-name="ce16">
            <text:p>10,507,965</text:p>
          </table:table-cell>
          <table:table-cell table:style-name="ce8"/>
          <table:table-cell office:value-type="float" office:value="10026686" table:style-name="ce16">
            <text:p>10,026,68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936382" table:style-name="ce16">
            <text:p>5,936,382</text:p>
          </table:table-cell>
          <table:table-cell table:style-name="ce8"/>
          <table:table-cell office:value-type="float" office:value="7507474" table:style-name="ce16">
            <text:p>7,507,4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15986" table:style-name="ce16">
            <text:p>2,515,986</text:p>
          </table:table-cell>
          <table:table-cell table:style-name="ce8"/>
          <table:table-cell office:value-type="float" office:value="1994173" table:style-name="ce16">
            <text:p>1,994,1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0926240" table:style-name="ce16">
            <text:p>110,926,240</text:p>
          </table:table-cell>
          <table:table-cell table:style-name="ce8"/>
          <table:table-cell office:value-type="float" office:value="100853799" table:style-name="ce16">
            <text:p>100,853,799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2.47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756714" table:style-name="ce16">
            <text:p>3,756,714</text:p>
          </table:table-cell>
          <table:table-cell table:style-name="ce8"/>
          <table:table-cell office:value-type="float" office:value="2895238" table:style-name="ce16">
            <text:p>2,895,2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365563" table:style-name="ce16">
            <text:p>6,365,563</text:p>
          </table:table-cell>
          <table:table-cell table:style-name="ce8"/>
          <table:table-cell office:value-type="float" office:value="4568897" table:style-name="ce16">
            <text:p>4,568,8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140305" table:style-name="ce16">
            <text:p>4,140,305</text:p>
          </table:table-cell>
          <table:table-cell table:style-name="ce8"/>
          <table:table-cell office:value-type="float" office:value="2581912" table:style-name="ce16">
            <text:p>2,581,9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117640" table:style-name="ce16">
            <text:p>8,117,640</text:p>
          </table:table-cell>
          <table:table-cell table:style-name="ce8"/>
          <table:table-cell office:value-type="float" office:value="7326427" table:style-name="ce16">
            <text:p>7,326,42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602856" table:style-name="ce16">
            <text:p>7,602,856</text:p>
          </table:table-cell>
          <table:table-cell table:style-name="ce8"/>
          <table:table-cell office:value-type="float" office:value="6285782" table:style-name="ce16">
            <text:p>6,285,7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4951899" table:style-name="ce16">
            <text:p>114,951,899</text:p>
          </table:table-cell>
          <table:table-cell table:style-name="ce8"/>
          <table:table-cell office:value-type="float" office:value="108616864" table:style-name="ce16">
            <text:p>108,616,864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653883" table:style-name="ce16">
            <text:p>5,653,883</text:p>
          </table:table-cell>
          <table:table-cell table:style-name="ce8"/>
          <table:table-cell office:value-type="float" office:value="6925989" table:style-name="ce16">
            <text:p>6,925,9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00415" table:style-name="ce16">
            <text:p>4,200,415</text:p>
          </table:table-cell>
          <table:table-cell table:style-name="ce8"/>
          <table:table-cell office:value-type="float" office:value="4517085" table:style-name="ce16">
            <text:p>4,517,0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148544" table:style-name="ce16">
            <text:p>7,148,544</text:p>
          </table:table-cell>
          <table:table-cell table:style-name="ce8"/>
          <table:table-cell office:value-type="float" office:value="6778599" table:style-name="ce16">
            <text:p>6,778,59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364763" table:style-name="ce16">
            <text:p>11,364,763</text:p>
          </table:table-cell>
          <table:table-cell table:style-name="ce8"/>
          <table:table-cell office:value-type="float" office:value="10295318" table:style-name="ce16">
            <text:p>10,295,3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1228" table:style-name="ce16">
            <text:p>751,228</text:p>
          </table:table-cell>
          <table:table-cell table:style-name="ce8"/>
          <table:table-cell office:value-type="float" office:value="711638" table:style-name="ce16">
            <text:p>711,63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89169" table:style-name="ce16">
            <text:p>1,689,169</text:p>
          </table:table-cell>
          <table:table-cell table:style-name="ce8"/>
          <table:table-cell office:value-type="float" office:value="1912269" table:style-name="ce16">
            <text:p>1,912,26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176294" table:style-name="ce16">
            <text:p>4,176,294</text:p>
          </table:table-cell>
          <table:table-cell table:style-name="ce8"/>
          <table:table-cell office:value-type="float" office:value="3420581" table:style-name="ce16">
            <text:p>3,420,58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22120" table:style-name="ce16">
            <text:p>3,422,120</text:p>
          </table:table-cell>
          <table:table-cell table:style-name="ce8"/>
          <table:table-cell office:value-type="float" office:value="3630109" table:style-name="ce16">
            <text:p>3,630,10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11528252" table:style-name="ce16">
            <text:p>11,528,252</text:p>
          </table:table-cell>
          <table:table-cell table:style-name="ce8"/>
          <table:table-cell office:value-type="float" office:value="6504922" table:style-name="ce16">
            <text:p>6,504,9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700843" table:style-name="ce16">
            <text:p>10,700,843</text:p>
          </table:table-cell>
          <table:table-cell table:style-name="ce8"/>
          <table:table-cell office:value-type="float" office:value="7804224" table:style-name="ce16">
            <text:p>7,804,2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56535" table:style-name="ce16">
            <text:p>11,356,535</text:p>
          </table:table-cell>
          <table:table-cell table:style-name="ce8"/>
          <table:table-cell office:value-type="float" office:value="11552878" table:style-name="ce16">
            <text:p>11,552,87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241127" table:style-name="ce16">
            <text:p>6,241,127</text:p>
          </table:table-cell>
          <table:table-cell table:style-name="ce8"/>
          <table:table-cell office:value-type="float" office:value="9017517" table:style-name="ce16">
            <text:p>9,017,5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03390" table:style-name="ce16">
            <text:p>4,403,390</text:p>
          </table:table-cell>
          <table:table-cell table:style-name="ce8"/>
          <table:table-cell office:value-type="float" office:value="3859324" table:style-name="ce16">
            <text:p>3,859,3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24423" table:style-name="ce16">
            <text:p>2,924,423</text:p>
          </table:table-cell>
          <table:table-cell table:style-name="ce8"/>
          <table:table-cell office:value-type="float" office:value="2927112" table:style-name="ce16">
            <text:p>2,927,1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36189" table:style-name="ce16">
            <text:p>2,236,189</text:p>
          </table:table-cell>
          <table:table-cell table:style-name="ce8"/>
          <table:table-cell office:value-type="float" office:value="1843812" table:style-name="ce16">
            <text:p>1,843,8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1343" table:style-name="ce16">
            <text:p>121,343</text:p>
          </table:table-cell>
          <table:table-cell table:style-name="ce8"/>
          <table:table-cell office:value-type="float" office:value="122997" table:style-name="ce16">
            <text:p>122,99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76491699" table:style-name="ce16">
            <text:p>676,491,699</text:p>
          </table:table-cell>
          <table:table-cell table:style-name="ce8"/>
          <table:table-cell office:value-type="float" office:value="683385204" table:style-name="ce16">
            <text:p>683,385,204</text:p>
          </table:table-cell>
          <table:table-cell office:value-type="string" table:style-name="ce17">
            <text:p>★<text:s/></text:p>
          </table:table-cell>
          <table:table-cell office:value-type="float" office:value="658" table:style-name="ce48">
            <text:p>658</text:p>
          </table:table-cell>
          <table:table-cell office:value-type="percentage" office:value="9.8500000000000004E-2" table:style-name="ce47">
            <text:p>9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41335373" table:style-name="ce16">
            <text:p>1,241,335,373</text:p>
          </table:table-cell>
          <table:table-cell table:style-name="ce8"/>
          <table:table-cell office:value-type="float" office:value="1293310580" table:style-name="ce16">
            <text:p>1,293,310,580</text:p>
          </table:table-cell>
          <table:table-cell office:value-type="string" table:style-name="ce17">
            <text:p>★★<text:s/></text:p>
          </table:table-cell>
          <table:table-cell office:value-type="float" office:value="969" table:style-name="ce48">
            <text:p>969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1.2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7320928" table:style-name="ce16">
            <text:p>827,320,928</text:p>
          </table:table-cell>
          <table:table-cell table:style-name="ce8"/>
          <table:table-cell office:value-type="float" office:value="846078497" table:style-name="ce16">
            <text:p>846,078,497</text:p>
          </table:table-cell>
          <table:table-cell office:value-type="string" table:style-name="ce17">
            <text:p>★<text:s/></text:p>
          </table:table-cell>
          <table:table-cell office:value-type="float" office:value="779" table:style-name="ce48">
            <text:p>779</text:p>
          </table:table-cell>
          <table:table-cell office:value-type="percentage" office:value="4.7E-2" table:style-name="ce47">
            <text:p>4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3987010" table:style-name="ce16">
            <text:p>103,987,010</text:p>
          </table:table-cell>
          <table:table-cell table:style-name="ce8"/>
          <table:table-cell office:value-type="float" office:value="92728298" table:style-name="ce16">
            <text:p>92,728,298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72335820" table:style-name="ce16">
            <text:p>272,335,820</text:p>
          </table:table-cell>
          <table:table-cell table:style-name="ce8"/>
          <table:table-cell office:value-type="float" office:value="255018360" table:style-name="ce16">
            <text:p>255,018,360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344" table:style-name="ce48">
            <text:p>344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3522612" table:style-name="ce16">
            <text:p>73,522,612</text:p>
          </table:table-cell>
          <table:table-cell table:style-name="ce8"/>
          <table:table-cell office:value-type="float" office:value="78451294" table:style-name="ce16">
            <text:p>78,451,294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5559667" table:style-name="ce16">
            <text:p>125,559,667</text:p>
          </table:table-cell>
          <table:table-cell table:style-name="ce8"/>
          <table:table-cell office:value-type="float" office:value="128035861" table:style-name="ce16">
            <text:p>128,035,861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6.4100000000000004E-2" table:style-name="ce47">
            <text:p>6.4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1685284" table:style-name="ce16">
            <text:p>111,685,284</text:p>
          </table:table-cell>
          <table:table-cell table:style-name="ce8"/>
          <table:table-cell office:value-type="float" office:value="117322640" table:style-name="ce16">
            <text:p>117,322,640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1757580" table:style-name="ce16">
            <text:p>161,757,580</text:p>
          </table:table-cell>
          <table:table-cell table:style-name="ce8"/>
          <table:table-cell office:value-type="float" office:value="164672126" table:style-name="ce16">
            <text:p>164,672,126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8915156" table:style-name="ce16">
            <text:p>268,915,156</text:p>
          </table:table-cell>
          <table:table-cell table:style-name="ce8"/>
          <table:table-cell office:value-type="float" office:value="256219609" table:style-name="ce16">
            <text:p>256,219,609</text:p>
          </table:table-cell>
          <table:table-cell office:value-type="string" table:style-name="ce17">
            <text:p>◎◎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590" table:style-name="ce48">
            <text:p>590</text:p>
          </table:table-cell>
          <table:table-cell office:value-type="percentage" office:value="8.6599999999999996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3582118" table:style-name="ce16">
            <text:p>113,582,118</text:p>
          </table:table-cell>
          <table:table-cell table:style-name="ce8"/>
          <table:table-cell office:value-type="float" office:value="108058879" table:style-name="ce16">
            <text:p>108,058,879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2741084" table:style-name="ce16">
            <text:p>162,741,084</text:p>
          </table:table-cell>
          <table:table-cell table:style-name="ce8"/>
          <table:table-cell office:value-type="float" office:value="158851454" table:style-name="ce16">
            <text:p>158,851,454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6258831" table:style-name="ce16">
            <text:p>186,258,831</text:p>
          </table:table-cell>
          <table:table-cell table:style-name="ce8"/>
          <table:table-cell office:value-type="float" office:value="181876894" table:style-name="ce16">
            <text:p>181,876,894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1.03E-2" table:style-name="ce47">
            <text:p>1.0%</text:p>
          </table:table-cell>
          <table:table-cell office:value-type="float" office:value="385" table:style-name="ce48">
            <text:p>385</text:p>
          </table:table-cell>
          <table:table-cell office:value-type="percentage" office:value="-1.28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8111074" table:style-name="ce16">
            <text:p>478,111,074</text:p>
          </table:table-cell>
          <table:table-cell table:style-name="ce8"/>
          <table:table-cell office:value-type="float" office:value="447910032" table:style-name="ce16">
            <text:p>447,910,032</text:p>
          </table:table-cell>
          <table:table-cell office:value-type="string" table:style-name="ce17">
            <text:p>◎◎<text:s/></text:p>
          </table:table-cell>
          <table:table-cell office:value-type="float" office:value="395" table:style-name="ce48">
            <text:p>395</text:p>
          </table:table-cell>
          <table:table-cell office:value-type="percentage" office:value="3.6700000000000003E-2" table:style-name="ce47">
            <text:p>3.7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9486832" table:style-name="ce16">
            <text:p>209,486,832</text:p>
          </table:table-cell>
          <table:table-cell table:style-name="ce8"/>
          <table:table-cell office:value-type="float" office:value="196333547" table:style-name="ce16">
            <text:p>196,333,547</text:p>
          </table:table-cell>
          <table:table-cell office:value-type="string" table:style-name="ce17">
            <text:p>◎◎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-2.4799999999999999E-2" table:style-name="ce47">
            <text:p>-2.5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9168573" table:style-name="ce16">
            <text:p>89,168,573</text:p>
          </table:table-cell>
          <table:table-cell table:style-name="ce8"/>
          <table:table-cell office:value-type="float" office:value="85116320" table:style-name="ce16">
            <text:p>85,116,320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826064" table:style-name="ce16">
            <text:p>17,826,064</text:p>
          </table:table-cell>
          <table:table-cell table:style-name="ce8"/>
          <table:table-cell office:value-type="float" office:value="18322494" table:style-name="ce16">
            <text:p>18,322,4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2378090" table:style-name="ce16">
            <text:p>32,378,090</text:p>
          </table:table-cell>
          <table:table-cell table:style-name="ce8"/>
          <table:table-cell office:value-type="float" office:value="27936996" table:style-name="ce16">
            <text:p>27,936,99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0691319" table:style-name="ce16">
            <text:p>70,691,319</text:p>
          </table:table-cell>
          <table:table-cell table:style-name="ce8"/>
          <table:table-cell office:value-type="float" office:value="64882168" table:style-name="ce16">
            <text:p>64,882,168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12" table:style-name="ce48">
            <text:p>2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6373610" table:style-name="ce16">
            <text:p>96,373,610</text:p>
          </table:table-cell>
          <table:table-cell table:style-name="ce8"/>
          <table:table-cell office:value-type="float" office:value="93514406" table:style-name="ce16">
            <text:p>93,514,406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692151" table:style-name="ce16">
            <text:p>19,692,151</text:p>
          </table:table-cell>
          <table:table-cell table:style-name="ce8"/>
          <table:table-cell office:value-type="float" office:value="19450966" table:style-name="ce16">
            <text:p>19,450,96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399763" table:style-name="ce16">
            <text:p>31,399,763</text:p>
          </table:table-cell>
          <table:table-cell table:style-name="ce8"/>
          <table:table-cell office:value-type="float" office:value="29367442" table:style-name="ce16">
            <text:p>29,367,442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683354" table:style-name="ce16">
            <text:p>22,683,354</text:p>
          </table:table-cell>
          <table:table-cell table:style-name="ce8"/>
          <table:table-cell office:value-type="float" office:value="23532743" table:style-name="ce16">
            <text:p>23,532,743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220569" table:style-name="ce16">
            <text:p>13,220,569</text:p>
          </table:table-cell>
          <table:table-cell table:style-name="ce8"/>
          <table:table-cell office:value-type="float" office:value="14947647" table:style-name="ce16">
            <text:p>14,947,64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4543629" table:style-name="ce16">
            <text:p>44,543,629</text:p>
          </table:table-cell>
          <table:table-cell table:style-name="ce8"/>
          <table:table-cell office:value-type="float" office:value="51629992" table:style-name="ce16">
            <text:p>51,629,99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953386" table:style-name="ce16">
            <text:p>45,953,386</text:p>
          </table:table-cell>
          <table:table-cell table:style-name="ce8"/>
          <table:table-cell office:value-type="float" office:value="47026398" table:style-name="ce16">
            <text:p>47,026,39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627191" table:style-name="ce16">
            <text:p>2,627,191</text:p>
          </table:table-cell>
          <table:table-cell table:style-name="ce8"/>
          <table:table-cell office:value-type="float" office:value="1825369" table:style-name="ce16">
            <text:p>1,825,3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61526" table:style-name="ce16">
            <text:p>11,261,526</text:p>
          </table:table-cell>
          <table:table-cell table:style-name="ce8"/>
          <table:table-cell office:value-type="float" office:value="10981370" table:style-name="ce16">
            <text:p>10,981,3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791941" table:style-name="ce16">
            <text:p>9,791,941</text:p>
          </table:table-cell>
          <table:table-cell table:style-name="ce8"/>
          <table:table-cell office:value-type="float" office:value="10394202" table:style-name="ce16">
            <text:p>10,394,20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63001" table:style-name="ce16">
            <text:p>6,263,001</text:p>
          </table:table-cell>
          <table:table-cell table:style-name="ce8"/>
          <table:table-cell office:value-type="float" office:value="5809855" table:style-name="ce16">
            <text:p>5,809,8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463214" table:style-name="ce16">
            <text:p>37,463,214</text:p>
          </table:table-cell>
          <table:table-cell table:style-name="ce8"/>
          <table:table-cell office:value-type="float" office:value="32444762" table:style-name="ce16">
            <text:p>32,444,762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39241" table:style-name="ce16">
            <text:p>6,039,241</text:p>
          </table:table-cell>
          <table:table-cell table:style-name="ce8"/>
          <table:table-cell office:value-type="float" office:value="5601055" table:style-name="ce16">
            <text:p>5,601,0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847348" table:style-name="ce16">
            <text:p>7,847,348</text:p>
          </table:table-cell>
          <table:table-cell table:style-name="ce8"/>
          <table:table-cell office:value-type="float" office:value="6639551" table:style-name="ce16">
            <text:p>6,639,5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266279" table:style-name="ce16">
            <text:p>19,266,279</text:p>
          </table:table-cell>
          <table:table-cell table:style-name="ce8"/>
          <table:table-cell office:value-type="float" office:value="16487508" table:style-name="ce16">
            <text:p>16,487,50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99309" table:style-name="ce16">
            <text:p>12,399,309</text:p>
          </table:table-cell>
          <table:table-cell table:style-name="ce8"/>
          <table:table-cell office:value-type="float" office:value="11813114" table:style-name="ce16">
            <text:p>11,813,11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745278" table:style-name="ce16">
            <text:p>14,745,278</text:p>
          </table:table-cell>
          <table:table-cell table:style-name="ce8"/>
          <table:table-cell office:value-type="float" office:value="15212208" table:style-name="ce16">
            <text:p>15,212,20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670226" table:style-name="ce16">
            <text:p>50,670,226</text:p>
          </table:table-cell>
          <table:table-cell table:style-name="ce8"/>
          <table:table-cell office:value-type="float" office:value="45712648" table:style-name="ce16">
            <text:p>45,712,648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8110168" table:style-name="ce16">
            <text:p>138,110,168</text:p>
          </table:table-cell>
          <table:table-cell table:style-name="ce8"/>
          <table:table-cell office:value-type="float" office:value="149187781" table:style-name="ce16">
            <text:p>149,187,781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3223160" table:style-name="ce16">
            <text:p>43,223,160</text:p>
          </table:table-cell>
          <table:table-cell table:style-name="ce8"/>
          <table:table-cell office:value-type="float" office:value="46119091" table:style-name="ce16">
            <text:p>46,119,091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300249" table:style-name="ce16">
            <text:p>50,300,249</text:p>
          </table:table-cell>
          <table:table-cell table:style-name="ce8"/>
          <table:table-cell office:value-type="float" office:value="47750742" table:style-name="ce16">
            <text:p>47,750,742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6567206" table:style-name="ce16">
            <text:p>46,567,206</text:p>
          </table:table-cell>
          <table:table-cell table:style-name="ce8"/>
          <table:table-cell office:value-type="float" office:value="43186114" table:style-name="ce16">
            <text:p>43,186,11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261578" table:style-name="ce16">
            <text:p>8,261,578</text:p>
          </table:table-cell>
          <table:table-cell table:style-name="ce8"/>
          <table:table-cell office:value-type="float" office:value="9293305" table:style-name="ce16">
            <text:p>9,293,30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469723" table:style-name="ce16">
            <text:p>8,469,723</text:p>
          </table:table-cell>
          <table:table-cell table:style-name="ce8"/>
          <table:table-cell office:value-type="float" office:value="8337126" table:style-name="ce16">
            <text:p>8,337,1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5967049" table:style-name="ce16">
            <text:p>5,967,049</text:p>
          </table:table-cell>
          <table:table-cell table:style-name="ce8"/>
          <table:table-cell office:value-type="float" office:value="9791106" table:style-name="ce16">
            <text:p>9,791,1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21547" table:style-name="ce16">
            <text:p>3,721,54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99584" table:style-name="ce16">
            <text:p>6,399,584</text:p>
          </table:table-cell>
          <table:table-cell table:style-name="ce8"/>
          <table:table-cell office:value-type="float" office:value="7314981" table:style-name="ce16">
            <text:p>7,314,98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429994" table:style-name="ce16">
            <text:p>11,429,994</text:p>
          </table:table-cell>
          <table:table-cell table:style-name="ce8"/>
          <table:table-cell office:value-type="float" office:value="11908060" table:style-name="ce16">
            <text:p>11,908,06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50670" table:style-name="ce16">
            <text:p>3,450,670</text:p>
          </table:table-cell>
          <table:table-cell table:style-name="ce8"/>
          <table:table-cell office:value-type="float" office:value="3709628" table:style-name="ce16">
            <text:p>3,709,6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255894" table:style-name="ce16">
            <text:p>10,255,894</text:p>
          </table:table-cell>
          <table:table-cell table:style-name="ce8"/>
          <table:table-cell office:value-type="float" office:value="10448305" table:style-name="ce16">
            <text:p>10,448,30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804561" table:style-name="ce16">
            <text:p>16,804,561</text:p>
          </table:table-cell>
          <table:table-cell table:style-name="ce8"/>
          <table:table-cell office:value-type="float" office:value="15469319" table:style-name="ce16">
            <text:p>15,469,31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961939" table:style-name="ce16">
            <text:p>61,961,939</text:p>
          </table:table-cell>
          <table:table-cell table:style-name="ce8"/>
          <table:table-cell office:value-type="float" office:value="56845738" table:style-name="ce16">
            <text:p>56,845,738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087789" table:style-name="ce16">
            <text:p>3,087,789</text:p>
          </table:table-cell>
          <table:table-cell table:style-name="ce8"/>
          <table:table-cell office:value-type="float" office:value="3270150" table:style-name="ce16">
            <text:p>3,270,1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86642" table:style-name="ce16">
            <text:p>3,686,642</text:p>
          </table:table-cell>
          <table:table-cell table:style-name="ce8"/>
          <table:table-cell office:value-type="float" office:value="3442754" table:style-name="ce16">
            <text:p>3,442,75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303800" table:style-name="ce16">
            <text:p>18,303,800</text:p>
          </table:table-cell>
          <table:table-cell table:style-name="ce8"/>
          <table:table-cell office:value-type="float" office:value="18423247" table:style-name="ce16">
            <text:p>18,423,24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701804" table:style-name="ce16">
            <text:p>3,701,804</text:p>
          </table:table-cell>
          <table:table-cell table:style-name="ce8"/>
          <table:table-cell office:value-type="float" office:value="4169195" table:style-name="ce16">
            <text:p>4,169,1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030746" table:style-name="ce16">
            <text:p>4,030,746</text:p>
          </table:table-cell>
          <table:table-cell table:style-name="ce8"/>
          <table:table-cell office:value-type="float" office:value="6230872" table:style-name="ce16">
            <text:p>6,230,87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05967" table:style-name="ce16">
            <text:p>2,005,967</text:p>
          </table:table-cell>
          <table:table-cell table:style-name="ce8"/>
          <table:table-cell office:value-type="float" office:value="1600871" table:style-name="ce16">
            <text:p>1,600,87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497115" table:style-name="ce16">
            <text:p>9,497,115</text:p>
          </table:table-cell>
          <table:table-cell table:style-name="ce8"/>
          <table:table-cell office:value-type="float" office:value="9918891" table:style-name="ce16">
            <text:p>9,918,89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24767" table:style-name="ce16">
            <text:p>4,724,767</text:p>
          </table:table-cell>
          <table:table-cell table:style-name="ce8"/>
          <table:table-cell office:value-type="float" office:value="4740413" table:style-name="ce16">
            <text:p>4,740,41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560673" table:style-name="ce16">
            <text:p>20,560,673</text:p>
          </table:table-cell>
          <table:table-cell table:style-name="ce8"/>
          <table:table-cell office:value-type="float" office:value="19428422" table:style-name="ce16">
            <text:p>19,428,422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44241" table:style-name="ce16">
            <text:p>4,444,241</text:p>
          </table:table-cell>
          <table:table-cell table:style-name="ce8"/>
          <table:table-cell office:value-type="float" office:value="4637245" table:style-name="ce16">
            <text:p>4,637,24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47475" table:style-name="ce16">
            <text:p>3,447,475</text:p>
          </table:table-cell>
          <table:table-cell table:style-name="ce8"/>
          <table:table-cell office:value-type="float" office:value="3972165" table:style-name="ce16">
            <text:p>3,972,1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34958" table:style-name="ce16">
            <text:p>1,534,958</text:p>
          </table:table-cell>
          <table:table-cell table:style-name="ce8"/>
          <table:table-cell office:value-type="float" office:value="1600437" table:style-name="ce16">
            <text:p>1,600,43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5092061" table:style-name="ce16">
            <text:p>5,092,061</text:p>
          </table:table-cell>
          <table:table-cell table:style-name="ce8"/>
          <table:table-cell office:value-type="float" office:value="4164417" table:style-name="ce16">
            <text:p>4,164,4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74188" table:style-name="ce16">
            <text:p>8,674,188</text:p>
          </table:table-cell>
          <table:table-cell table:style-name="ce8"/>
          <table:table-cell office:value-type="float" office:value="7961939" table:style-name="ce16">
            <text:p>7,961,9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747482" table:style-name="ce16">
            <text:p>6,747,482</text:p>
          </table:table-cell>
          <table:table-cell table:style-name="ce8"/>
          <table:table-cell office:value-type="float" office:value="4818571" table:style-name="ce16">
            <text:p>4,818,57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144331" table:style-name="ce16">
            <text:p>7,144,331</text:p>
          </table:table-cell>
          <table:table-cell table:style-name="ce8"/>
          <table:table-cell office:value-type="float" office:value="5709461" table:style-name="ce16">
            <text:p>5,709,4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495505" table:style-name="ce16">
            <text:p>16,495,505</text:p>
          </table:table-cell>
          <table:table-cell table:style-name="ce8"/>
          <table:table-cell office:value-type="float" office:value="15356505" table:style-name="ce16">
            <text:p>15,356,50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216481" table:style-name="ce16">
            <text:p>5,216,481</text:p>
          </table:table-cell>
          <table:table-cell table:style-name="ce8"/>
          <table:table-cell office:value-type="float" office:value="3614991" table:style-name="ce16">
            <text:p>3,614,99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718164" table:style-name="ce16">
            <text:p>10,718,164</text:p>
          </table:table-cell>
          <table:table-cell table:style-name="ce8"/>
          <table:table-cell office:value-type="float" office:value="10373069" table:style-name="ce16">
            <text:p>10,373,06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47523" table:style-name="ce16">
            <text:p>2,847,523</text:p>
          </table:table-cell>
          <table:table-cell table:style-name="ce8"/>
          <table:table-cell office:value-type="float" office:value="2666716" table:style-name="ce16">
            <text:p>2,666,71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779262" table:style-name="ce16">
            <text:p>7,779,262</text:p>
          </table:table-cell>
          <table:table-cell table:style-name="ce8"/>
          <table:table-cell office:value-type="float" office:value="6918208" table:style-name="ce16">
            <text:p>6,918,2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178672" table:style-name="ce16">
            <text:p>3,178,672</text:p>
          </table:table-cell>
          <table:table-cell table:style-name="ce8"/>
          <table:table-cell office:value-type="float" office:value="2569752" table:style-name="ce16">
            <text:p>2,569,7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815100" table:style-name="ce16">
            <text:p>11,815,100</text:p>
          </table:table-cell>
          <table:table-cell table:style-name="ce8"/>
          <table:table-cell office:value-type="float" office:value="11313819" table:style-name="ce16">
            <text:p>11,313,81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29556" table:style-name="ce16">
            <text:p>8,429,55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8438" table:style-name="ce16">
            <text:p>1,098,43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07759" table:style-name="ce16">
            <text:p>4,407,759</text:p>
          </table:table-cell>
          <table:table-cell table:style-name="ce8"/>
          <table:table-cell office:value-type="float" office:value="4167206" table:style-name="ce16">
            <text:p>4,167,20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005897" table:style-name="ce16">
            <text:p>19,005,897</text:p>
          </table:table-cell>
          <table:table-cell table:style-name="ce8"/>
          <table:table-cell office:value-type="float" office:value="19741613" table:style-name="ce16">
            <text:p>19,741,613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911179" table:style-name="ce16">
            <text:p>22,911,179</text:p>
          </table:table-cell>
          <table:table-cell table:style-name="ce8"/>
          <table:table-cell office:value-type="float" office:value="19680959" table:style-name="ce16">
            <text:p>19,680,95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419201" table:style-name="ce16">
            <text:p>38,419,201</text:p>
          </table:table-cell>
          <table:table-cell table:style-name="ce8"/>
          <table:table-cell office:value-type="float" office:value="38829952" table:style-name="ce16">
            <text:p>38,829,952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83916" table:style-name="ce16">
            <text:p>9,083,916</text:p>
          </table:table-cell>
          <table:table-cell table:style-name="ce8"/>
          <table:table-cell office:value-type="float" office:value="8346718" table:style-name="ce16">
            <text:p>8,346,7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55402" table:style-name="ce16">
            <text:p>5,155,402</text:p>
          </table:table-cell>
          <table:table-cell table:style-name="ce8"/>
          <table:table-cell office:value-type="float" office:value="4574500" table:style-name="ce16">
            <text:p>4,574,5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431269" table:style-name="ce16">
            <text:p>6,431,269</text:p>
          </table:table-cell>
          <table:table-cell table:style-name="ce8"/>
          <table:table-cell office:value-type="float" office:value="5277274" table:style-name="ce16">
            <text:p>5,277,2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820584" table:style-name="ce16">
            <text:p>10,820,584</text:p>
          </table:table-cell>
          <table:table-cell table:style-name="ce8"/>
          <table:table-cell office:value-type="float" office:value="9617119" table:style-name="ce16">
            <text:p>9,617,11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307747" table:style-name="ce16">
            <text:p>13,307,747</text:p>
          </table:table-cell>
          <table:table-cell table:style-name="ce8"/>
          <table:table-cell office:value-type="float" office:value="12546410" table:style-name="ce16">
            <text:p>12,546,41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40547" table:style-name="ce16">
            <text:p>2,740,547</text:p>
          </table:table-cell>
          <table:table-cell table:style-name="ce8"/>
          <table:table-cell office:value-type="float" office:value="2152115" table:style-name="ce16">
            <text:p>2,152,1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89074" table:style-name="ce16">
            <text:p>6,989,074</text:p>
          </table:table-cell>
          <table:table-cell table:style-name="ce8"/>
          <table:table-cell office:value-type="float" office:value="7142066" table:style-name="ce16">
            <text:p>7,142,06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03340" table:style-name="ce16">
            <text:p>4,203,340</text:p>
          </table:table-cell>
          <table:table-cell table:style-name="ce8"/>
          <table:table-cell office:value-type="float" office:value="4217772" table:style-name="ce16">
            <text:p>4,217,7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168100" table:style-name="ce16">
            <text:p>23,168,100</text:p>
          </table:table-cell>
          <table:table-cell table:style-name="ce8"/>
          <table:table-cell office:value-type="float" office:value="20664912" table:style-name="ce16">
            <text:p>20,664,91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25489" table:style-name="ce16">
            <text:p>5,325,489</text:p>
          </table:table-cell>
          <table:table-cell table:style-name="ce8"/>
          <table:table-cell office:value-type="float" office:value="5549047" table:style-name="ce16">
            <text:p>5,549,04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547525" table:style-name="ce16">
            <text:p>18,547,525</text:p>
          </table:table-cell>
          <table:table-cell table:style-name="ce8"/>
          <table:table-cell office:value-type="float" office:value="17924037" table:style-name="ce16">
            <text:p>17,924,03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010195" table:style-name="ce16">
            <text:p>5,010,195</text:p>
          </table:table-cell>
          <table:table-cell table:style-name="ce8"/>
          <table:table-cell office:value-type="float" office:value="5353541" table:style-name="ce16">
            <text:p>5,353,54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558385" table:style-name="ce16">
            <text:p>6,558,385</text:p>
          </table:table-cell>
          <table:table-cell table:style-name="ce8"/>
          <table:table-cell office:value-type="float" office:value="5682551" table:style-name="ce16">
            <text:p>5,682,5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63734" table:style-name="ce16">
            <text:p>2,763,734</text:p>
          </table:table-cell>
          <table:table-cell table:style-name="ce8"/>
          <table:table-cell office:value-type="float" office:value="2600349" table:style-name="ce16">
            <text:p>2,600,34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27488" table:style-name="ce16">
            <text:p>5,527,488</text:p>
          </table:table-cell>
          <table:table-cell table:style-name="ce8"/>
          <table:table-cell office:value-type="float" office:value="4556603" table:style-name="ce16">
            <text:p>4,556,6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03660" table:style-name="ce16">
            <text:p>3,003,660</text:p>
          </table:table-cell>
          <table:table-cell table:style-name="ce8"/>
          <table:table-cell office:value-type="float" office:value="3242244" table:style-name="ce16">
            <text:p>3,242,24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865334" table:style-name="ce16">
            <text:p>38,865,334</text:p>
          </table:table-cell>
          <table:table-cell table:style-name="ce8"/>
          <table:table-cell office:value-type="float" office:value="38721019" table:style-name="ce16">
            <text:p>38,721,019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51691" table:style-name="ce16">
            <text:p>5,551,691</text:p>
          </table:table-cell>
          <table:table-cell table:style-name="ce8"/>
          <table:table-cell office:value-type="float" office:value="5440556" table:style-name="ce16">
            <text:p>5,440,55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674684" table:style-name="ce16">
            <text:p>4,674,684</text:p>
          </table:table-cell>
          <table:table-cell table:style-name="ce8"/>
          <table:table-cell office:value-type="float" office:value="3455362" table:style-name="ce16">
            <text:p>3,455,3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55352" table:style-name="ce16">
            <text:p>2,955,352</text:p>
          </table:table-cell>
          <table:table-cell table:style-name="ce8"/>
          <table:table-cell office:value-type="float" office:value="2747511" table:style-name="ce16">
            <text:p>2,747,5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53103" table:style-name="ce16">
            <text:p>3,553,103</text:p>
          </table:table-cell>
          <table:table-cell table:style-name="ce8"/>
          <table:table-cell office:value-type="float" office:value="3597281" table:style-name="ce16">
            <text:p>3,597,2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14858" table:style-name="ce16">
            <text:p>3,014,858</text:p>
          </table:table-cell>
          <table:table-cell table:style-name="ce8"/>
          <table:table-cell office:value-type="float" office:value="2497653" table:style-name="ce16">
            <text:p>2,497,65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442964" table:style-name="ce16">
            <text:p>6,442,964</text:p>
          </table:table-cell>
          <table:table-cell table:style-name="ce8"/>
          <table:table-cell office:value-type="float" office:value="5903652" table:style-name="ce16">
            <text:p>5,903,6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78061" table:style-name="ce16">
            <text:p>5,878,061</text:p>
          </table:table-cell>
          <table:table-cell table:style-name="ce8"/>
          <table:table-cell office:value-type="float" office:value="5019786" table:style-name="ce16">
            <text:p>5,019,7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048724" table:style-name="ce16">
            <text:p>2,048,724</text:p>
          </table:table-cell>
          <table:table-cell table:style-name="ce8"/>
          <table:table-cell office:value-type="float" office:value="1835086" table:style-name="ce16">
            <text:p>1,835,0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207170" table:style-name="ce16">
            <text:p>9,207,170</text:p>
          </table:table-cell>
          <table:table-cell table:style-name="ce8"/>
          <table:table-cell office:value-type="float" office:value="9860639" table:style-name="ce16">
            <text:p>9,860,6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479332" table:style-name="ce16">
            <text:p>21,479,332</text:p>
          </table:table-cell>
          <table:table-cell table:style-name="ce8"/>
          <table:table-cell office:value-type="float" office:value="19063166" table:style-name="ce16">
            <text:p>19,063,16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241347" table:style-name="ce16">
            <text:p>6,241,347</text:p>
          </table:table-cell>
          <table:table-cell table:style-name="ce8"/>
          <table:table-cell office:value-type="float" office:value="5955592" table:style-name="ce16">
            <text:p>5,955,59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46961" table:style-name="ce16">
            <text:p>946,961</text:p>
          </table:table-cell>
          <table:table-cell table:style-name="ce8"/>
          <table:table-cell office:value-type="float" office:value="852171" table:style-name="ce16">
            <text:p>852,1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6405128" table:style-name="ce16">
            <text:p>436,405,128</text:p>
          </table:table-cell>
          <table:table-cell table:style-name="ce8"/>
          <table:table-cell office:value-type="float" office:value="450678418" table:style-name="ce16">
            <text:p>450,678,418</text:p>
          </table:table-cell>
          <table:table-cell office:value-type="string" table:style-name="ce17">
            <text:p>★<text:s/></text:p>
          </table:table-cell>
          <table:table-cell office:value-type="float" office:value="391" table:style-name="ce48">
            <text:p>391</text:p>
          </table:table-cell>
          <table:table-cell office:value-type="percentage" office:value="2.3599999999999999E-2" table:style-name="ce47">
            <text:p>2.4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000398" table:style-name="ce16">
            <text:p>39,000,398</text:p>
          </table:table-cell>
          <table:table-cell table:style-name="ce8"/>
          <table:table-cell office:value-type="float" office:value="46015177" table:style-name="ce16">
            <text:p>46,015,17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8920000000000001" table:style-name="ce47">
            <text:p>18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1848032" table:style-name="ce16">
            <text:p>171,848,032</text:p>
          </table:table-cell>
          <table:table-cell table:style-name="ce8"/>
          <table:table-cell office:value-type="float" office:value="166939011" table:style-name="ce16">
            <text:p>166,939,011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8650290" table:style-name="ce16">
            <text:p>218,650,290</text:p>
          </table:table-cell>
          <table:table-cell table:style-name="ce8"/>
          <table:table-cell office:value-type="float" office:value="220420897" table:style-name="ce16">
            <text:p>220,420,897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200374" table:style-name="ce16">
            <text:p>31,200,374</text:p>
          </table:table-cell>
          <table:table-cell table:style-name="ce8"/>
          <table:table-cell office:value-type="float" office:value="35005127" table:style-name="ce16">
            <text:p>35,005,12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619461" table:style-name="ce16">
            <text:p>32,619,461</text:p>
          </table:table-cell>
          <table:table-cell table:style-name="ce8"/>
          <table:table-cell office:value-type="float" office:value="33413657" table:style-name="ce16">
            <text:p>33,413,657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75123" table:style-name="ce16">
            <text:p>2,275,123</text:p>
          </table:table-cell>
          <table:table-cell table:style-name="ce8"/>
          <table:table-cell office:value-type="float" office:value="1700425" table:style-name="ce16">
            <text:p>1,700,4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7046362" table:style-name="ce16">
            <text:p>27,046,362</text:p>
          </table:table-cell>
          <table:table-cell table:style-name="ce8"/>
          <table:table-cell office:value-type="float" office:value="22196206" table:style-name="ce16">
            <text:p>22,196,20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2" table:style-name="ce47">
            <text:p>-12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66879" table:style-name="ce16">
            <text:p>2,766,879</text:p>
          </table:table-cell>
          <table:table-cell table:style-name="ce8"/>
          <table:table-cell office:value-type="float" office:value="2875316" table:style-name="ce16">
            <text:p>2,875,31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681346" table:style-name="ce16">
            <text:p>13,681,346</text:p>
          </table:table-cell>
          <table:table-cell table:style-name="ce8"/>
          <table:table-cell office:value-type="float" office:value="12938017" table:style-name="ce16">
            <text:p>12,938,01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3662308" table:style-name="ce16">
            <text:p>83,662,308</text:p>
          </table:table-cell>
          <table:table-cell table:style-name="ce8"/>
          <table:table-cell office:value-type="float" office:value="85014238" table:style-name="ce16">
            <text:p>85,014,238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446765" table:style-name="ce16">
            <text:p>27,446,765</text:p>
          </table:table-cell>
          <table:table-cell table:style-name="ce8"/>
          <table:table-cell office:value-type="float" office:value="27141730" table:style-name="ce16">
            <text:p>27,141,730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697531" table:style-name="ce16">
            <text:p>18,697,531</text:p>
          </table:table-cell>
          <table:table-cell table:style-name="ce8"/>
          <table:table-cell office:value-type="float" office:value="22242711" table:style-name="ce16">
            <text:p>22,242,71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121456" table:style-name="ce16">
            <text:p>12,121,456</text:p>
          </table:table-cell>
          <table:table-cell table:style-name="ce8"/>
          <table:table-cell office:value-type="float" office:value="12418032" table:style-name="ce16">
            <text:p>12,418,03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3808530" table:style-name="ce16">
            <text:p>43,808,530</text:p>
          </table:table-cell>
          <table:table-cell table:style-name="ce8"/>
          <table:table-cell office:value-type="float" office:value="45560045" table:style-name="ce16">
            <text:p>45,560,045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89230" table:style-name="ce16">
            <text:p>3,589,230</text:p>
          </table:table-cell>
          <table:table-cell table:style-name="ce8"/>
          <table:table-cell office:value-type="float" office:value="3735561" table:style-name="ce16">
            <text:p>3,735,56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270891" table:style-name="ce16">
            <text:p>10,270,891</text:p>
          </table:table-cell>
          <table:table-cell table:style-name="ce8"/>
          <table:table-cell office:value-type="float" office:value="11373174" table:style-name="ce16">
            <text:p>11,373,17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5-13T12:57:03Z</dc:date>
    <meta:print-date>2020-05-13T12:56:43Z</meta:print-date>
  </office:meta>
</office:document-meta>
</file>