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18.811875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9年02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09年4月7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8年02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09年02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446340791" table:style-name="ce16">
            <text:p>1,446,340,791</text:p>
          </table:table-cell>
          <table:table-cell table:style-name="ce8"/>
          <table:table-cell office:value-type="float" office:value="1648301053" table:style-name="ce16">
            <text:p>1,648,301,053</text:p>
          </table:table-cell>
          <table:table-cell office:value-type="string" table:style-name="ce17">
            <text:p>★★★<text:s/></text:p>
          </table:table-cell>
          <table:table-cell office:value-type="float" office:value="1558" table:style-name="ce50">
            <text:p>1,558</text:p>
          </table:table-cell>
          <table:table-cell office:value-type="percentage" office:value="7.8899999999999998E-2" table:style-name="ce46">
            <text:p>7.9%</text:p>
          </table:table-cell>
          <table:table-cell office:value-type="float" office:value="2385" table:style-name="ce50">
            <text:p>2,385</text:p>
          </table:table-cell>
          <table:table-cell office:value-type="percentage" office:value="-2.8999999999999998E-3" table:style-name="ce46">
            <text:p>-0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659597719" table:style-name="ce16">
            <text:p>659,597,719</text:p>
          </table:table-cell>
          <table:table-cell table:style-name="ce8"/>
          <table:table-cell office:value-type="float" office:value="786791925" table:style-name="ce16">
            <text:p>786,791,925</text:p>
          </table:table-cell>
          <table:table-cell office:value-type="string" table:style-name="ce17">
            <text:p>★★★<text:s/></text:p>
          </table:table-cell>
          <table:table-cell office:value-type="float" office:value="704" table:style-name="ce50">
            <text:p>704</text:p>
          </table:table-cell>
          <table:table-cell office:value-type="percentage" office:value="0.1017" table:style-name="ce46">
            <text:p>10.2%</text:p>
          </table:table-cell>
          <table:table-cell office:value-type="float" office:value="1676" table:style-name="ce50">
            <text:p>1,676</text:p>
          </table:table-cell>
          <table:table-cell office:value-type="percentage" office:value="1.0200000000000001E-2" table:style-name="ce46">
            <text:p>1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321323761" table:style-name="ce16">
            <text:p>1,321,323,761</text:p>
          </table:table-cell>
          <table:table-cell table:style-name="ce8"/>
          <table:table-cell office:value-type="float" office:value="1546698509" table:style-name="ce16">
            <text:p>1,546,698,509</text:p>
          </table:table-cell>
          <table:table-cell office:value-type="string" table:style-name="ce17">
            <text:p>★★★<text:s/></text:p>
          </table:table-cell>
          <table:table-cell office:value-type="float" office:value="1342" table:style-name="ce50">
            <text:p>1,342</text:p>
          </table:table-cell>
          <table:table-cell office:value-type="percentage" office:value="9.2799999999999994E-2" table:style-name="ce46">
            <text:p>9.3%</text:p>
          </table:table-cell>
          <table:table-cell office:value-type="float" office:value="2590" table:style-name="ce50">
            <text:p>2,590</text:p>
          </table:table-cell>
          <table:table-cell office:value-type="percentage" office:value="-4.8099999999999997E-2" table:style-name="ce46">
            <text:p>-4.8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282181265" table:style-name="ce16">
            <text:p>282,181,265</text:p>
          </table:table-cell>
          <table:table-cell table:style-name="ce8"/>
          <table:table-cell office:value-type="float" office:value="306684092" table:style-name="ce16">
            <text:p>306,684,092</text:p>
          </table:table-cell>
          <table:table-cell office:value-type="string" table:style-name="ce17">
            <text:p>★★★<text:s/></text:p>
          </table:table-cell>
          <table:table-cell office:value-type="float" office:value="408" table:style-name="ce50">
            <text:p>408</text:p>
          </table:table-cell>
          <table:table-cell office:value-type="percentage" office:value="2.2599999999999999E-2" table:style-name="ce46">
            <text:p>2.3%</text:p>
          </table:table-cell>
          <table:table-cell office:value-type="float" office:value="653" table:style-name="ce50">
            <text:p>653</text:p>
          </table:table-cell>
          <table:table-cell office:value-type="percentage" office:value="-1.5100000000000001E-2" table:style-name="ce46">
            <text:p>-1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883359092" table:style-name="ce16">
            <text:p>883,359,092</text:p>
          </table:table-cell>
          <table:table-cell table:style-name="ce8"/>
          <table:table-cell office:value-type="float" office:value="988858333" table:style-name="ce16">
            <text:p>988,858,333</text:p>
          </table:table-cell>
          <table:table-cell office:value-type="string" table:style-name="ce17">
            <text:p>★★★<text:s/></text:p>
          </table:table-cell>
          <table:table-cell office:value-type="float" office:value="1111" table:style-name="ce50">
            <text:p>1,111</text:p>
          </table:table-cell>
          <table:table-cell office:value-type="percentage" office:value="0.1188" table:style-name="ce46">
            <text:p>11.9%</text:p>
          </table:table-cell>
          <table:table-cell office:value-type="float" office:value="1811" table:style-name="ce50">
            <text:p>1,811</text:p>
          </table:table-cell>
          <table:table-cell office:value-type="percentage" office:value="-8.5800000000000001E-2" table:style-name="ce46">
            <text:p>-8.6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77816127" table:style-name="ce16">
            <text:p>377,816,127</text:p>
          </table:table-cell>
          <table:table-cell table:style-name="ce8"/>
          <table:table-cell office:value-type="float" office:value="408954078" table:style-name="ce16">
            <text:p>408,954,078</text:p>
          </table:table-cell>
          <table:table-cell office:value-type="string" table:style-name="ce17">
            <text:p>★★★<text:s/></text:p>
          </table:table-cell>
          <table:table-cell office:value-type="float" office:value="429" table:style-name="ce50">
            <text:p>429</text:p>
          </table:table-cell>
          <table:table-cell office:value-type="percentage" office:value="-2.3E-3" table:style-name="ce46">
            <text:p>-0.2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609918273" table:style-name="ce16">
            <text:p>609,918,273</text:p>
          </table:table-cell>
          <table:table-cell table:style-name="ce8"/>
          <table:table-cell office:value-type="float" office:value="703708507" table:style-name="ce16">
            <text:p>703,708,507</text:p>
          </table:table-cell>
          <table:table-cell office:value-type="string" table:style-name="ce17">
            <text:p>★★★<text:s/></text:p>
          </table:table-cell>
          <table:table-cell office:value-type="float" office:value="631" table:style-name="ce50">
            <text:p>631</text:p>
          </table:table-cell>
          <table:table-cell office:value-type="percentage" office:value="0.14099999999999999" table:style-name="ce46">
            <text:p>14.1%</text:p>
          </table:table-cell>
          <table:table-cell office:value-type="float" office:value="1132" table:style-name="ce50">
            <text:p>1,132</text:p>
          </table:table-cell>
          <table:table-cell office:value-type="percentage" office:value="1.6199999999999999E-2" table:style-name="ce46">
            <text:p>1.6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02212605" table:style-name="ce16">
            <text:p>302,212,605</text:p>
          </table:table-cell>
          <table:table-cell table:style-name="ce8"/>
          <table:table-cell office:value-type="float" office:value="325533416" table:style-name="ce16">
            <text:p>325,533,416</text:p>
          </table:table-cell>
          <table:table-cell office:value-type="string" table:style-name="ce17">
            <text:p>★★★<text:s/></text:p>
          </table:table-cell>
          <table:table-cell office:value-type="float" office:value="408" table:style-name="ce50">
            <text:p>408</text:p>
          </table:table-cell>
          <table:table-cell office:value-type="percentage" office:value="7.6499999999999999E-2" table:style-name="ce46">
            <text:p>7.7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656065316" table:style-name="ce16">
            <text:p>656,065,316</text:p>
          </table:table-cell>
          <table:table-cell table:style-name="ce8"/>
          <table:table-cell office:value-type="float" office:value="713885064" table:style-name="ce16">
            <text:p>713,885,064</text:p>
          </table:table-cell>
          <table:table-cell office:value-type="string" table:style-name="ce17">
            <text:p>★★★<text:s/></text:p>
          </table:table-cell>
          <table:table-cell office:value-type="float" office:value="794" table:style-name="ce50">
            <text:p>794</text:p>
          </table:table-cell>
          <table:table-cell office:value-type="percentage" office:value="-2.5000000000000001E-3" table:style-name="ce46">
            <text:p>-0.3%</text:p>
          </table:table-cell>
          <table:table-cell office:value-type="float" office:value="2702" table:style-name="ce50">
            <text:p>2,702</text:p>
          </table:table-cell>
          <table:table-cell office:value-type="percentage" office:value="-2.4199999999999999E-2" table:style-name="ce46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87551273" table:style-name="ce16">
            <text:p>87,551,273</text:p>
          </table:table-cell>
          <table:table-cell table:style-name="ce8"/>
          <table:table-cell office:value-type="float" office:value="95141122" table:style-name="ce16">
            <text:p>95,141,122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50">
            <text:p>71</text:p>
          </table:table-cell>
          <table:table-cell office:value-type="percentage" office:value="9.2299999999999993E-2" table:style-name="ce46">
            <text:p>9.2%</text:p>
          </table:table-cell>
          <table:table-cell office:value-type="float" office:value="374" table:style-name="ce50">
            <text:p>374</text:p>
          </table:table-cell>
          <table:table-cell office:value-type="percentage" office:value="-2.5999999999999999E-2" table:style-name="ce46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85484211" table:style-name="ce16">
            <text:p>85,484,211</text:p>
          </table:table-cell>
          <table:table-cell table:style-name="ce8"/>
          <table:table-cell office:value-type="float" office:value="99655617" table:style-name="ce16">
            <text:p>99,655,617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50">
            <text:p>76</text:p>
          </table:table-cell>
          <table:table-cell office:value-type="percentage" office:value="0" table:style-name="ce46">
            <text:p>0.0%</text:p>
          </table:table-cell>
          <table:table-cell office:value-type="float" office:value="400" table:style-name="ce50">
            <text:p>400</text:p>
          </table:table-cell>
          <table:table-cell office:value-type="percentage" office:value="0.1331" table:style-name="ce46">
            <text:p>13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32976358" table:style-name="ce16">
            <text:p>132,976,358</text:p>
          </table:table-cell>
          <table:table-cell table:style-name="ce8"/>
          <table:table-cell office:value-type="float" office:value="151249071" table:style-name="ce16">
            <text:p>151,249,071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50">
            <text:p>97</text:p>
          </table:table-cell>
          <table:table-cell office:value-type="percentage" office:value="-3.9600000000000003E-2" table:style-name="ce46">
            <text:p>-4.0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7615839" table:style-name="ce16">
            <text:p>27,615,839</text:p>
          </table:table-cell>
          <table:table-cell table:style-name="ce8"/>
          <table:table-cell office:value-type="float" office:value="30845956" table:style-name="ce16">
            <text:p>30,845,956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.1333" table:style-name="ce46">
            <text:p>13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75821648" table:style-name="ce16">
            <text:p>175,821,648</text:p>
          </table:table-cell>
          <table:table-cell table:style-name="ce8"/>
          <table:table-cell office:value-type="float" office:value="200483075" table:style-name="ce16">
            <text:p>200,483,075</text:p>
          </table:table-cell>
          <table:table-cell office:value-type="string" table:style-name="ce17">
            <text:p>★★★<text:s/></text:p>
          </table:table-cell>
          <table:table-cell office:value-type="float" office:value="113" table:style-name="ce50">
            <text:p>113</text:p>
          </table:table-cell>
          <table:table-cell office:value-type="percentage" office:value="8.8999999999999999E-3" table:style-name="ce46">
            <text:p>0.9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2036443" table:style-name="ce16">
            <text:p>52,036,443</text:p>
          </table:table-cell>
          <table:table-cell table:style-name="ce8"/>
          <table:table-cell office:value-type="float" office:value="54679117" table:style-name="ce16">
            <text:p>54,679,117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50">
            <text:p>79</text:p>
          </table:table-cell>
          <table:table-cell office:value-type="percentage" office:value="3.95E-2" table:style-name="ce46">
            <text:p>4.0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28668860" table:style-name="ce16">
            <text:p>28,668,860</text:p>
          </table:table-cell>
          <table:table-cell table:style-name="ce8"/>
          <table:table-cell office:value-type="float" office:value="32047497" table:style-name="ce16">
            <text:p>32,047,497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-5.7099999999999998E-2" table:style-name="ce46">
            <text:p>-5.7%</text:p>
          </table:table-cell>
          <table:table-cell office:value-type="float" office:value="526" table:style-name="ce50">
            <text:p>526</text:p>
          </table:table-cell>
          <table:table-cell office:value-type="percentage" office:value="-4.7100000000000003E-2" table:style-name="ce46">
            <text:p>-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90293083" table:style-name="ce16">
            <text:p>90,293,083</text:p>
          </table:table-cell>
          <table:table-cell table:style-name="ce8"/>
          <table:table-cell office:value-type="float" office:value="99656982" table:style-name="ce16">
            <text:p>99,656,982</text:p>
          </table:table-cell>
          <table:table-cell office:value-type="string" table:style-name="ce17">
            <text:p>★★★<text:s/></text:p>
          </table:table-cell>
          <table:table-cell office:value-type="float" office:value="133" table:style-name="ce50">
            <text:p>133</text:p>
          </table:table-cell>
          <table:table-cell office:value-type="percentage" office:value="3.1E-2" table:style-name="ce46">
            <text:p>3.1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373240032" table:style-name="ce16">
            <text:p>373,240,032</text:p>
          </table:table-cell>
          <table:table-cell table:style-name="ce8"/>
          <table:table-cell office:value-type="float" office:value="430833802" table:style-name="ce16">
            <text:p>430,833,802</text:p>
          </table:table-cell>
          <table:table-cell office:value-type="string" table:style-name="ce17">
            <text:p>★★★<text:s/></text:p>
          </table:table-cell>
          <table:table-cell office:value-type="float" office:value="268" table:style-name="ce50">
            <text:p>268</text:p>
          </table:table-cell>
          <table:table-cell office:value-type="percentage" office:value="4.6899999999999997E-2" table:style-name="ce46">
            <text:p>4.7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55955859" table:style-name="ce16">
            <text:p>155,955,859</text:p>
          </table:table-cell>
          <table:table-cell table:style-name="ce8"/>
          <table:table-cell office:value-type="float" office:value="189809305" table:style-name="ce16">
            <text:p>189,809,305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1.5900000000000001E-2" table:style-name="ce46">
            <text:p>1.6%</text:p>
          </table:table-cell>
          <table:table-cell office:value-type="float" office:value="283" table:style-name="ce50">
            <text:p>283</text:p>
          </table:table-cell>
          <table:table-cell office:value-type="percentage" office:value="-7.2099999999999997E-2" table:style-name="ce46">
            <text:p>-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12576759" table:style-name="ce16">
            <text:p>312,576,759</text:p>
          </table:table-cell>
          <table:table-cell table:style-name="ce8"/>
          <table:table-cell office:value-type="float" office:value="364588112" table:style-name="ce16">
            <text:p>364,588,112</text:p>
          </table:table-cell>
          <table:table-cell office:value-type="string" table:style-name="ce17">
            <text:p>★★★<text:s/></text:p>
          </table:table-cell>
          <table:table-cell office:value-type="float" office:value="391" table:style-name="ce50">
            <text:p>391</text:p>
          </table:table-cell>
          <table:table-cell office:value-type="percentage" office:value="-2.5999999999999999E-3" table:style-name="ce46">
            <text:p>-0.3%</text:p>
          </table:table-cell>
          <table:table-cell office:value-type="float" office:value="904" table:style-name="ce50">
            <text:p>904</text:p>
          </table:table-cell>
          <table:table-cell office:value-type="percentage" office:value="-8.8000000000000005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14300719" table:style-name="ce16">
            <text:p>314,300,719</text:p>
          </table:table-cell>
          <table:table-cell table:style-name="ce8"/>
          <table:table-cell office:value-type="float" office:value="331684983" table:style-name="ce16">
            <text:p>331,684,983</text:p>
          </table:table-cell>
          <table:table-cell office:value-type="string" table:style-name="ce17">
            <text:p>★★<text:s/></text:p>
          </table:table-cell>
          <table:table-cell office:value-type="float" office:value="344" table:style-name="ce50">
            <text:p>344</text:p>
          </table:table-cell>
          <table:table-cell office:value-type="percentage" office:value="2.0799999999999999E-2" table:style-name="ce46">
            <text:p>2.1%</text:p>
          </table:table-cell>
          <table:table-cell office:value-type="float" office:value="890" table:style-name="ce50">
            <text:p>890</text:p>
          </table:table-cell>
          <table:table-cell office:value-type="percentage" office:value="-4.4999999999999997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76419314" table:style-name="ce16">
            <text:p>176,419,314</text:p>
          </table:table-cell>
          <table:table-cell table:style-name="ce8"/>
          <table:table-cell office:value-type="float" office:value="200662079" table:style-name="ce16">
            <text:p>200,662,079</text:p>
          </table:table-cell>
          <table:table-cell office:value-type="string" table:style-name="ce17">
            <text:p>★★★<text:s/></text:p>
          </table:table-cell>
          <table:table-cell office:value-type="float" office:value="123" table:style-name="ce50">
            <text:p>123</text:p>
          </table:table-cell>
          <table:table-cell office:value-type="percentage" office:value="0.1714" table:style-name="ce46">
            <text:p>17.1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72721689" table:style-name="ce16">
            <text:p>172,721,689</text:p>
          </table:table-cell>
          <table:table-cell table:style-name="ce8"/>
          <table:table-cell office:value-type="float" office:value="198555698" table:style-name="ce16">
            <text:p>198,555,698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50">
            <text:p>7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532" table:style-name="ce50">
            <text:p>532</text:p>
          </table:table-cell>
          <table:table-cell office:value-type="percentage" office:value="1.9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25455851" table:style-name="ce16">
            <text:p>225,455,851</text:p>
          </table:table-cell>
          <table:table-cell table:style-name="ce8"/>
          <table:table-cell office:value-type="float" office:value="249377450" table:style-name="ce16">
            <text:p>249,377,450</text:p>
          </table:table-cell>
          <table:table-cell office:value-type="string" table:style-name="ce17">
            <text:p>★★★<text:s/></text:p>
          </table:table-cell>
          <table:table-cell office:value-type="float" office:value="152" table:style-name="ce50">
            <text:p>152</text:p>
          </table:table-cell>
          <table:table-cell office:value-type="percentage" office:value="4.1099999999999998E-2" table:style-name="ce46">
            <text:p>4.1%</text:p>
          </table:table-cell>
          <table:table-cell office:value-type="float" office:value="775" table:style-name="ce50">
            <text:p>775</text:p>
          </table:table-cell>
          <table:table-cell office:value-type="percentage" office:value="-7.7399999999999997E-2" table:style-name="ce46">
            <text:p>-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16798969" table:style-name="ce16">
            <text:p>116,798,969</text:p>
          </table:table-cell>
          <table:table-cell table:style-name="ce8"/>
          <table:table-cell office:value-type="float" office:value="132799681" table:style-name="ce16">
            <text:p>132,799,681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50">
            <text:p>101</text:p>
          </table:table-cell>
          <table:table-cell office:value-type="percentage" office:value="-9.7999999999999997E-3" table:style-name="ce46">
            <text:p>-1.0%</text:p>
          </table:table-cell>
          <table:table-cell office:value-type="float" office:value="555" table:style-name="ce50">
            <text:p>555</text:p>
          </table:table-cell>
          <table:table-cell office:value-type="percentage" office:value="0.1235" table:style-name="ce46">
            <text:p>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68380841" table:style-name="ce16">
            <text:p>268,380,841</text:p>
          </table:table-cell>
          <table:table-cell table:style-name="ce8"/>
          <table:table-cell office:value-type="float" office:value="292255873" table:style-name="ce16">
            <text:p>292,255,873</text:p>
          </table:table-cell>
          <table:table-cell office:value-type="string" table:style-name="ce17">
            <text:p>★★★<text:s/></text:p>
          </table:table-cell>
          <table:table-cell office:value-type="float" office:value="268" table:style-name="ce50">
            <text:p>268</text:p>
          </table:table-cell>
          <table:table-cell office:value-type="percentage" office:value="6.3500000000000001E-2" table:style-name="ce46">
            <text:p>6.4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35167149" table:style-name="ce16">
            <text:p>335,167,149</text:p>
          </table:table-cell>
          <table:table-cell table:style-name="ce8"/>
          <table:table-cell office:value-type="float" office:value="376997708" table:style-name="ce16">
            <text:p>376,997,708</text:p>
          </table:table-cell>
          <table:table-cell office:value-type="string" table:style-name="ce17">
            <text:p>★★★<text:s/></text:p>
          </table:table-cell>
          <table:table-cell office:value-type="float" office:value="413" table:style-name="ce50">
            <text:p>413</text:p>
          </table:table-cell>
          <table:table-cell office:value-type="percentage" office:value="0.1192" table:style-name="ce46">
            <text:p>11.9%</text:p>
          </table:table-cell>
          <table:table-cell office:value-type="float" office:value="614" table:style-name="ce50">
            <text:p>614</text:p>
          </table:table-cell>
          <table:table-cell office:value-type="percentage" office:value="-1.44E-2" table:style-name="ce46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442036924" table:style-name="ce16">
            <text:p>442,036,924</text:p>
          </table:table-cell>
          <table:table-cell table:style-name="ce8"/>
          <table:table-cell office:value-type="float" office:value="519592235" table:style-name="ce16">
            <text:p>519,592,235</text:p>
          </table:table-cell>
          <table:table-cell office:value-type="string" table:style-name="ce17">
            <text:p>★★★<text:s/></text:p>
          </table:table-cell>
          <table:table-cell office:value-type="float" office:value="502" table:style-name="ce50">
            <text:p>502</text:p>
          </table:table-cell>
          <table:table-cell office:value-type="percentage" office:value="0.13059999999999999" table:style-name="ce46">
            <text:p>13.1%</text:p>
          </table:table-cell>
          <table:table-cell office:value-type="float" office:value="1012" table:style-name="ce50">
            <text:p>1,012</text:p>
          </table:table-cell>
          <table:table-cell office:value-type="percentage" office:value="-3.0000000000000001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36923637" table:style-name="ce16">
            <text:p>36,923,637</text:p>
          </table:table-cell>
          <table:table-cell table:style-name="ce8"/>
          <table:table-cell office:value-type="float" office:value="45093350" table:style-name="ce16">
            <text:p>45,093,350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6.4500000000000002E-2" table:style-name="ce46">
            <text:p>6.5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1900740" table:style-name="ce16">
            <text:p>41,900,740</text:p>
          </table:table-cell>
          <table:table-cell table:style-name="ce8"/>
          <table:table-cell office:value-type="float" office:value="45844150" table:style-name="ce16">
            <text:p>45,844,150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-2.0799999999999999E-2" table:style-name="ce46">
            <text:p>-2.1%</text:p>
          </table:table-cell>
          <table:table-cell office:value-type="float" office:value="227" table:style-name="ce50">
            <text:p>227</text:p>
          </table:table-cell>
          <table:table-cell office:value-type="percentage" office:value="-5.0200000000000002E-2" table:style-name="ce46">
            <text:p>-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5785555" table:style-name="ce16">
            <text:p>5,785,555</text:p>
          </table:table-cell>
          <table:table-cell table:style-name="ce8"/>
          <table:table-cell office:value-type="float" office:value="7407481" table:style-name="ce16">
            <text:p>7,407,48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.2286" table:style-name="ce46">
            <text:p>2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3845767" table:style-name="ce16">
            <text:p>3,845,767</text:p>
          </table:table-cell>
          <table:table-cell table:style-name="ce8"/>
          <table:table-cell office:value-type="float" office:value="4404278" table:style-name="ce16">
            <text:p>4,404,27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18179999999999999" table:style-name="ce46">
            <text:p>18.2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114515" table:style-name="ce16">
            <text:p>114,515</text:p>
          </table:table-cell>
          <table:table-cell table:style-name="ce8"/>
          <table:table-cell office:value-type="float" office:value="27726491" table:style-name="ce16">
            <text:p>27,726,491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25" table:style-name="ce46">
            <text:p>312.5%</text:p>
          </table:table-cell>
          <table:table-cell office:value-type="float" office:value="107" table:style-name="ce50">
            <text:p>107</text:p>
          </table:table-cell>
          <table:table-cell office:value-type="percentage" office:value="4.3499999999999996" table:style-name="ce46">
            <text:p>43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3683230" table:style-name="ce16">
            <text:p>33,683,230</text:p>
          </table:table-cell>
          <table:table-cell table:style-name="ce8"/>
          <table:table-cell office:value-type="float" office:value="38787664" table:style-name="ce16">
            <text:p>38,787,664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5592986" table:style-name="ce16">
            <text:p>15,592,986</text:p>
          </table:table-cell>
          <table:table-cell table:style-name="ce8"/>
          <table:table-cell office:value-type="float" office:value="17473953" table:style-name="ce16">
            <text:p>17,473,953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5.2600000000000001E-2" table:style-name="ce46">
            <text:p>5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35510992" table:style-name="ce16">
            <text:p>35,510,992</text:p>
          </table:table-cell>
          <table:table-cell table:style-name="ce8"/>
          <table:table-cell office:value-type="float" office:value="41216811" table:style-name="ce16">
            <text:p>41,216,811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3.85E-2" table:style-name="ce46">
            <text:p>3.9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6012820" table:style-name="ce16">
            <text:p>26,012,820</text:p>
          </table:table-cell>
          <table:table-cell table:style-name="ce8"/>
          <table:table-cell office:value-type="float" office:value="24996870" table:style-name="ce16">
            <text:p>24,996,870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0186200" table:style-name="ce16">
            <text:p>40,186,200</text:p>
          </table:table-cell>
          <table:table-cell table:style-name="ce8"/>
          <table:table-cell office:value-type="float" office:value="42307541" table:style-name="ce16">
            <text:p>42,307,541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.14810000000000001" table:style-name="ce46">
            <text:p>14.8%</text:p>
          </table:table-cell>
          <table:table-cell office:value-type="float" office:value="453" table:style-name="ce50">
            <text:p>453</text:p>
          </table:table-cell>
          <table:table-cell office:value-type="percentage" office:value="-2.1600000000000001E-2" table:style-name="ce46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55718690" table:style-name="ce16">
            <text:p>55,718,690</text:p>
          </table:table-cell>
          <table:table-cell table:style-name="ce8"/>
          <table:table-cell office:value-type="float" office:value="63347540" table:style-name="ce16">
            <text:p>63,347,540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37379585" table:style-name="ce16">
            <text:p>37,379,585</text:p>
          </table:table-cell>
          <table:table-cell table:style-name="ce8"/>
          <table:table-cell office:value-type="float" office:value="40197672" table:style-name="ce16">
            <text:p>40,197,672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-0.02" table:style-name="ce46">
            <text:p>-2.0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26405359" table:style-name="ce16">
            <text:p>26,405,359</text:p>
          </table:table-cell>
          <table:table-cell table:style-name="ce8"/>
          <table:table-cell office:value-type="float" office:value="34682267" table:style-name="ce16">
            <text:p>34,682,267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38344225" table:style-name="ce16">
            <text:p>38,344,225</text:p>
          </table:table-cell>
          <table:table-cell table:style-name="ce8"/>
          <table:table-cell office:value-type="float" office:value="42579721" table:style-name="ce16">
            <text:p>42,579,721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50">
            <text:p>59</text:p>
          </table:table-cell>
          <table:table-cell office:value-type="percentage" office:value="5.3600000000000002E-2" table:style-name="ce46">
            <text:p>5.4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7284140" table:style-name="ce16">
            <text:p>7,284,140</text:p>
          </table:table-cell>
          <table:table-cell table:style-name="ce8"/>
          <table:table-cell office:value-type="float" office:value="8042831" table:style-name="ce16">
            <text:p>8,042,83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19046993" table:style-name="ce16">
            <text:p>19,046,993</text:p>
          </table:table-cell>
          <table:table-cell table:style-name="ce8"/>
          <table:table-cell office:value-type="float" office:value="23249942" table:style-name="ce16">
            <text:p>23,249,942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" table:style-name="ce46">
            <text:p>0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152832" table:style-name="ce16">
            <text:p>12,152,832</text:p>
          </table:table-cell>
          <table:table-cell table:style-name="ce8"/>
          <table:table-cell office:value-type="float" office:value="12051774" table:style-name="ce16">
            <text:p>12,051,77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695277" table:style-name="ce16">
            <text:p>1,695,277</text:p>
          </table:table-cell>
          <table:table-cell table:style-name="ce8"/>
          <table:table-cell office:value-type="float" office:value="1906377" table:style-name="ce16">
            <text:p>1,906,37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.5" table:style-name="ce46">
            <text:p>5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5990454" table:style-name="ce16">
            <text:p>5,990,454</text:p>
          </table:table-cell>
          <table:table-cell table:style-name="ce8"/>
          <table:table-cell office:value-type="float" office:value="5691817" table:style-name="ce16">
            <text:p>5,691,817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216564" table:style-name="ce16">
            <text:p>2,216,564</text:p>
          </table:table-cell>
          <table:table-cell table:style-name="ce8"/>
          <table:table-cell office:value-type="float" office:value="2710534" table:style-name="ce16">
            <text:p>2,710,53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0119117" table:style-name="ce16">
            <text:p>10,119,117</text:p>
          </table:table-cell>
          <table:table-cell table:style-name="ce8"/>
          <table:table-cell office:value-type="float" office:value="12879640" table:style-name="ce16">
            <text:p>12,879,64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470" table:style-name="ce50">
            <text:p>470</text:p>
          </table:table-cell>
          <table:table-cell office:value-type="percentage" office:value="0.23680000000000001" table:style-name="ce46">
            <text:p>2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5328555" table:style-name="ce16">
            <text:p>5,328,555</text:p>
          </table:table-cell>
          <table:table-cell table:style-name="ce8"/>
          <table:table-cell office:value-type="float" office:value="6054037" table:style-name="ce16">
            <text:p>6,054,03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1437974" table:style-name="ce16">
            <text:p>41,437,974</text:p>
          </table:table-cell>
          <table:table-cell table:style-name="ce8"/>
          <table:table-cell office:value-type="float" office:value="49398209" table:style-name="ce16">
            <text:p>49,398,209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-1.9199999999999998E-2" table:style-name="ce46">
            <text:p>-1.9%</text:p>
          </table:table-cell>
          <table:table-cell office:value-type="float" office:value="106" table:style-name="ce50">
            <text:p>106</text:p>
          </table:table-cell>
          <table:table-cell office:value-type="percentage" office:value="-0.29799999999999999" table:style-name="ce46">
            <text:p>-2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1480542" table:style-name="ce16">
            <text:p>21,480,542</text:p>
          </table:table-cell>
          <table:table-cell table:style-name="ce8"/>
          <table:table-cell office:value-type="float" office:value="25182946" table:style-name="ce16">
            <text:p>25,182,946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50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5503759" table:style-name="ce16">
            <text:p>25,503,759</text:p>
          </table:table-cell>
          <table:table-cell table:style-name="ce8"/>
          <table:table-cell office:value-type="float" office:value="28398679" table:style-name="ce16">
            <text:p>28,398,679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0.16" table:style-name="ce46">
            <text:p>16.0%</text:p>
          </table:table-cell>
          <table:table-cell office:value-type="float" office:value="198" table:style-name="ce50">
            <text:p>198</text:p>
          </table:table-cell>
          <table:table-cell office:value-type="percentage" office:value="8.2000000000000003E-2" table:style-name="ce46">
            <text:p>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2150907" table:style-name="ce16">
            <text:p>22,150,907</text:p>
          </table:table-cell>
          <table:table-cell table:style-name="ce8"/>
          <table:table-cell office:value-type="float" office:value="22421055" table:style-name="ce16">
            <text:p>22,421,055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0.22220000000000001" table:style-name="ce46">
            <text:p>-22.2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6503956" table:style-name="ce16">
            <text:p>6,503,956</text:p>
          </table:table-cell>
          <table:table-cell table:style-name="ce8"/>
          <table:table-cell office:value-type="float" office:value="7700366" table:style-name="ce16">
            <text:p>7,700,36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83878689" table:style-name="ce16">
            <text:p>83,878,689</text:p>
          </table:table-cell>
          <table:table-cell table:style-name="ce8"/>
          <table:table-cell office:value-type="float" office:value="93500499" table:style-name="ce16">
            <text:p>93,500,499</text:p>
          </table:table-cell>
          <table:table-cell office:value-type="string" table:style-name="ce17">
            <text:p>★★★<text:s/></text:p>
          </table:table-cell>
          <table:table-cell office:value-type="float" office:value="91" table:style-name="ce50">
            <text:p>91</text:p>
          </table:table-cell>
          <table:table-cell office:value-type="percentage" office:value="2.2499999999999999E-2" table:style-name="ce46">
            <text:p>2.3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26591279" table:style-name="ce16">
            <text:p>26,591,279</text:p>
          </table:table-cell>
          <table:table-cell table:style-name="ce8"/>
          <table:table-cell office:value-type="float" office:value="25791585" table:style-name="ce16">
            <text:p>25,791,585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4.3499999999999997E-2" table:style-name="ce46">
            <text:p>-4.4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134855381" table:style-name="ce16">
            <text:p>134,855,381</text:p>
          </table:table-cell>
          <table:table-cell table:style-name="ce8"/>
          <table:table-cell office:value-type="float" office:value="196275851" table:style-name="ce16">
            <text:p>196,275,851</text:p>
          </table:table-cell>
          <table:table-cell office:value-type="string" table:style-name="ce17">
            <text:p>★★★<text:s/></text:p>
          </table:table-cell>
          <table:table-cell office:value-type="float" office:value="152" table:style-name="ce50">
            <text:p>152</text:p>
          </table:table-cell>
          <table:table-cell office:value-type="percentage" office:value="0.1343" table:style-name="ce46">
            <text:p>13.4%</text:p>
          </table:table-cell>
          <table:table-cell office:value-type="float" office:value="480" table:style-name="ce50">
            <text:p>480</text:p>
          </table:table-cell>
          <table:table-cell office:value-type="percentage" office:value="9.8400000000000001E-2" table:style-name="ce46">
            <text:p>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0801099" table:style-name="ce16">
            <text:p>10,801,099</text:p>
          </table:table-cell>
          <table:table-cell table:style-name="ce8"/>
          <table:table-cell office:value-type="float" office:value="12640414" table:style-name="ce16">
            <text:p>12,640,414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1053" table:style-name="ce46">
            <text:p>10.5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4506880" table:style-name="ce16">
            <text:p>14,506,880</text:p>
          </table:table-cell>
          <table:table-cell table:style-name="ce8"/>
          <table:table-cell office:value-type="float" office:value="14977162" table:style-name="ce16">
            <text:p>14,977,16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0151083" table:style-name="ce16">
            <text:p>20,151,083</text:p>
          </table:table-cell>
          <table:table-cell table:style-name="ce8"/>
          <table:table-cell office:value-type="float" office:value="19779688" table:style-name="ce16">
            <text:p>19,779,688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6630877" table:style-name="ce16">
            <text:p>6,630,877</text:p>
          </table:table-cell>
          <table:table-cell table:style-name="ce8"/>
          <table:table-cell office:value-type="float" office:value="7157181" table:style-name="ce16">
            <text:p>7,157,18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0767278" table:style-name="ce16">
            <text:p>30,767,278</text:p>
          </table:table-cell>
          <table:table-cell table:style-name="ce8"/>
          <table:table-cell office:value-type="float" office:value="33008212" table:style-name="ce16">
            <text:p>33,008,212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-6.5199999999999994E-2" table:style-name="ce46">
            <text:p>-6.5%</text:p>
          </table:table-cell>
          <table:table-cell office:value-type="float" office:value="156" table:style-name="ce50">
            <text:p>156</text:p>
          </table:table-cell>
          <table:table-cell office:value-type="percentage" office:value="-8.77E-2" table:style-name="ce46">
            <text:p>-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2967216" table:style-name="ce16">
            <text:p>2,967,216</text:p>
          </table:table-cell>
          <table:table-cell table:style-name="ce8"/>
          <table:table-cell office:value-type="float" office:value="3134176" table:style-name="ce16">
            <text:p>3,134,17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6434063" table:style-name="ce16">
            <text:p>6,434,063</text:p>
          </table:table-cell>
          <table:table-cell table:style-name="ce8"/>
          <table:table-cell office:value-type="float" office:value="7193511" table:style-name="ce16">
            <text:p>7,193,51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5" table:style-name="ce46">
            <text:p>-50.0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347742" table:style-name="ce16">
            <text:p>2,347,742</text:p>
          </table:table-cell>
          <table:table-cell table:style-name="ce8"/>
          <table:table-cell office:value-type="float" office:value="2781574" table:style-name="ce16">
            <text:p>2,781,574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-7.6899999999999996E-2" table:style-name="ce46">
            <text:p>-7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4201164" table:style-name="ce16">
            <text:p>14,201,164</text:p>
          </table:table-cell>
          <table:table-cell table:style-name="ce8"/>
          <table:table-cell office:value-type="float" office:value="7240" table:style-name="ce16">
            <text:p>7,24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-0.77780000000000005" table:style-name="ce46">
            <text:p>-77.8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9035654" table:style-name="ce16">
            <text:p>19,035,654</text:p>
          </table:table-cell>
          <table:table-cell table:style-name="ce8"/>
          <table:table-cell office:value-type="float" office:value="22351709" table:style-name="ce16">
            <text:p>22,351,70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18179999999999999" table:style-name="ce46">
            <text:p>18.2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346856" table:style-name="ce16">
            <text:p>5,346,856</text:p>
          </table:table-cell>
          <table:table-cell table:style-name="ce8"/>
          <table:table-cell office:value-type="float" office:value="4633816" table:style-name="ce16">
            <text:p>4,633,81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531676" table:style-name="ce16">
            <text:p>3,531,676</text:p>
          </table:table-cell>
          <table:table-cell table:style-name="ce8"/>
          <table:table-cell office:value-type="float" office:value="3646667" table:style-name="ce16">
            <text:p>3,646,66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4573623" table:style-name="ce16">
            <text:p>4,573,623</text:p>
          </table:table-cell>
          <table:table-cell table:style-name="ce8"/>
          <table:table-cell office:value-type="float" office:value="5035824" table:style-name="ce16">
            <text:p>5,035,82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954195" table:style-name="ce16">
            <text:p>4,954,195</text:p>
          </table:table-cell>
          <table:table-cell table:style-name="ce8"/>
          <table:table-cell office:value-type="float" office:value="4216112" table:style-name="ce16">
            <text:p>4,216,11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535568" table:style-name="ce16">
            <text:p>12,535,568</text:p>
          </table:table-cell>
          <table:table-cell table:style-name="ce8"/>
          <table:table-cell office:value-type="float" office:value="12056374" table:style-name="ce16">
            <text:p>12,056,374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5542754" table:style-name="ce16">
            <text:p>15,542,754</text:p>
          </table:table-cell>
          <table:table-cell table:style-name="ce8"/>
          <table:table-cell office:value-type="float" office:value="18838463" table:style-name="ce16">
            <text:p>18,838,46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1" table:style-name="ce46">
            <text:p>1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305641" table:style-name="ce16">
            <text:p>12,305,641</text:p>
          </table:table-cell>
          <table:table-cell table:style-name="ce8"/>
          <table:table-cell office:value-type="float" office:value="12354854" table:style-name="ce16">
            <text:p>12,354,85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0331354" table:style-name="ce16">
            <text:p>20,331,354</text:p>
          </table:table-cell>
          <table:table-cell table:style-name="ce8"/>
          <table:table-cell office:value-type="float" office:value="21324579" table:style-name="ce16">
            <text:p>21,324,579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851180" table:style-name="ce16">
            <text:p>6,851,180</text:p>
          </table:table-cell>
          <table:table-cell table:style-name="ce8"/>
          <table:table-cell office:value-type="float" office:value="7364327" table:style-name="ce16">
            <text:p>7,364,32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2235452" table:style-name="ce16">
            <text:p>22,235,452</text:p>
          </table:table-cell>
          <table:table-cell table:style-name="ce8"/>
          <table:table-cell office:value-type="float" office:value="22188276" table:style-name="ce16">
            <text:p>22,188,276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90" table:style-name="ce50">
            <text:p>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8818768" table:style-name="ce16">
            <text:p>8,818,768</text:p>
          </table:table-cell>
          <table:table-cell table:style-name="ce8"/>
          <table:table-cell office:value-type="float" office:value="8262114" table:style-name="ce16">
            <text:p>8,262,11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077007" table:style-name="ce16">
            <text:p>5,077,007</text:p>
          </table:table-cell>
          <table:table-cell table:style-name="ce8"/>
          <table:table-cell office:value-type="float" office:value="5026624" table:style-name="ce16">
            <text:p>5,026,62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862628" table:style-name="ce16">
            <text:p>1,862,628</text:p>
          </table:table-cell>
          <table:table-cell table:style-name="ce8"/>
          <table:table-cell office:value-type="float" office:value="1813222" table:style-name="ce16">
            <text:p>1,813,22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4919140" table:style-name="ce16">
            <text:p>14,919,140</text:p>
          </table:table-cell>
          <table:table-cell table:style-name="ce8"/>
          <table:table-cell office:value-type="float" office:value="13825437" table:style-name="ce16">
            <text:p>13,825,43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014054" table:style-name="ce16">
            <text:p>5,014,054</text:p>
          </table:table-cell>
          <table:table-cell table:style-name="ce8"/>
          <table:table-cell office:value-type="float" office:value="5126203" table:style-name="ce16">
            <text:p>5,126,20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7456888" table:style-name="ce16">
            <text:p>7,456,888</text:p>
          </table:table-cell>
          <table:table-cell table:style-name="ce8"/>
          <table:table-cell office:value-type="float" office:value="6254929" table:style-name="ce16">
            <text:p>6,254,929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1817516" table:style-name="ce16">
            <text:p>1,817,516</text:p>
          </table:table-cell>
          <table:table-cell table:style-name="ce8"/>
          <table:table-cell office:value-type="float" office:value="2016181" table:style-name="ce16">
            <text:p>2,016,18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5101263" table:style-name="ce16">
            <text:p>5,101,263</text:p>
          </table:table-cell>
          <table:table-cell table:style-name="ce8"/>
          <table:table-cell office:value-type="float" office:value="13085195" table:style-name="ce16">
            <text:p>13,085,19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875" table:style-name="ce47">
            <text:p>87.5%</text:p>
          </table:table-cell>
          <table:table-cell office:value-type="float" office:value="119" table:style-name="ce48">
            <text:p>119</text:p>
          </table:table-cell>
          <table:table-cell office:value-type="percentage" office:value="0.19" table:style-name="ce47">
            <text:p>19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072507" table:style-name="ce16">
            <text:p>6,072,507</text:p>
          </table:table-cell>
          <table:table-cell table:style-name="ce8"/>
          <table:table-cell office:value-type="float" office:value="6635063" table:style-name="ce16">
            <text:p>6,635,06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063924" table:style-name="ce16">
            <text:p>2,063,924</text:p>
          </table:table-cell>
          <table:table-cell table:style-name="ce8"/>
          <table:table-cell office:value-type="float" office:value="2426422" table:style-name="ce16">
            <text:p>2,426,42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092378" table:style-name="ce16">
            <text:p>1,092,378</text:p>
          </table:table-cell>
          <table:table-cell table:style-name="ce8"/>
          <table:table-cell office:value-type="float" office:value="1102584" table:style-name="ce16">
            <text:p>1,102,58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3896542" table:style-name="ce16">
            <text:p>33,896,542</text:p>
          </table:table-cell>
          <table:table-cell table:style-name="ce8"/>
          <table:table-cell office:value-type="float" office:value="41873021" table:style-name="ce16">
            <text:p>41,873,021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" table:style-name="ce47">
            <text:p>10.0%</text:p>
          </table:table-cell>
          <table:table-cell office:value-type="float" office:value="139" table:style-name="ce48">
            <text:p>1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179553" table:style-name="ce16">
            <text:p>7,179,553</text:p>
          </table:table-cell>
          <table:table-cell table:style-name="ce8"/>
          <table:table-cell office:value-type="float" office:value="7832764" table:style-name="ce16">
            <text:p>7,832,76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9487801" table:style-name="ce16">
            <text:p>29,487,801</text:p>
          </table:table-cell>
          <table:table-cell table:style-name="ce8"/>
          <table:table-cell office:value-type="float" office:value="30355204" table:style-name="ce16">
            <text:p>30,355,204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-0.16669999999999999" table:style-name="ce55">
            <text:p>-16.7%</text:p>
          </table:table-cell>
          <table:table-cell office:value-type="float" office:value="158" table:style-name="ce13">
            <text:p>158</text:p>
          </table:table-cell>
          <table:table-cell office:value-type="percentage" office:value="0.11269999999999999" table:style-name="ce55">
            <text:p>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02720" table:style-name="ce16">
            <text:p>1,602,720</text:p>
          </table:table-cell>
          <table:table-cell table:style-name="ce8"/>
          <table:table-cell office:value-type="float" office:value="1456439" table:style-name="ce16">
            <text:p>1,456,43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473149" table:style-name="ce16">
            <text:p>4,473,149</text:p>
          </table:table-cell>
          <table:table-cell table:style-name="ce8"/>
          <table:table-cell office:value-type="float" office:value="4054315" table:style-name="ce16">
            <text:p>4,054,31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-0.25" table:style-name="ce55">
            <text:p>-25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4374684" table:style-name="ce16">
            <text:p>4,374,684</text:p>
          </table:table-cell>
          <table:table-cell table:style-name="ce8"/>
          <table:table-cell office:value-type="float" office:value="4776784" table:style-name="ce16">
            <text:p>4,776,78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8648" table:style-name="ce16">
            <text:p>8,648</text:p>
          </table:table-cell>
          <table:table-cell table:style-name="ce8"/>
          <table:table-cell office:value-type="float" office:value="4344118" table:style-name="ce16">
            <text:p>4,344,11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5348078" table:style-name="ce16">
            <text:p>5,348,078</text:p>
          </table:table-cell>
          <table:table-cell table:style-name="ce8"/>
          <table:table-cell office:value-type="float" office:value="6808093" table:style-name="ce16">
            <text:p>6,808,09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7808634" table:style-name="ce16">
            <text:p>7,808,634</text:p>
          </table:table-cell>
          <table:table-cell table:style-name="ce8"/>
          <table:table-cell office:value-type="float" office:value="7974274" table:style-name="ce16">
            <text:p>7,974,27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918479" table:style-name="ce16">
            <text:p>4,918,479</text:p>
          </table:table-cell>
          <table:table-cell table:style-name="ce8"/>
          <table:table-cell office:value-type="float" office:value="3945002" table:style-name="ce16">
            <text:p>3,945,00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9390695" table:style-name="ce16">
            <text:p>9,390,695</text:p>
          </table:table-cell>
          <table:table-cell table:style-name="ce8"/>
          <table:table-cell office:value-type="float" office:value="10411448" table:style-name="ce16">
            <text:p>10,411,44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-0.1429" table:style-name="ce52">
            <text:p>-14.3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0078133" table:style-name="ce16">
            <text:p>20,078,133</text:p>
          </table:table-cell>
          <table:table-cell table:style-name="ce8"/>
          <table:table-cell office:value-type="float" office:value="18670444" table:style-name="ce16">
            <text:p>18,670,44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1">
            <text:p>9</text:p>
          </table:table-cell>
          <table:table-cell office:value-type="percentage" office:value="0" table:style-name="ce52">
            <text:p>0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640386" table:style-name="ce16">
            <text:p>4,640,386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51">
            <text:p>6</text:p>
          </table:table-cell>
          <table:table-cell office:value-type="string" table:style-name="ce52">
            <text:p><text:s text:c="2"/></text:p>
          </table:table-cell>
          <table:table-cell office:value-type="float" office:value="36" table:style-name="ce51">
            <text:p>36</text:p>
          </table:table-cell>
          <table:table-cell office:value-type="string" table:style-name="ce52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768084" table:style-name="ce16">
            <text:p>1,768,084</text:p>
          </table:table-cell>
          <table:table-cell table:style-name="ce8"/>
          <table:table-cell office:value-type="float" office:value="1739081" table:style-name="ce16">
            <text:p>1,739,08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7233576" table:style-name="ce16">
            <text:p>7,233,576</text:p>
          </table:table-cell>
          <table:table-cell table:style-name="ce8"/>
          <table:table-cell office:value-type="float" office:value="7121828" table:style-name="ce16">
            <text:p>7,121,82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490354675" table:style-name="ce16">
            <text:p>1,490,354,675</text:p>
          </table:table-cell>
          <table:table-cell table:style-name="ce8"/>
          <table:table-cell office:value-type="float" office:value="1791707510" table:style-name="ce16">
            <text:p>1,791,707,510</text:p>
          </table:table-cell>
          <table:table-cell office:value-type="string" table:style-name="ce17">
            <text:p>★★★<text:s/></text:p>
          </table:table-cell>
          <table:table-cell office:value-type="float" office:value="1732" table:style-name="ce48">
            <text:p>1,732</text:p>
          </table:table-cell>
          <table:table-cell office:value-type="percentage" office:value="0.12909999999999999" table:style-name="ce47">
            <text:p>12.9%</text:p>
          </table:table-cell>
          <table:table-cell office:value-type="float" office:value="3268" table:style-name="ce48">
            <text:p>3,268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15242630" table:style-name="ce16">
            <text:p>315,242,630</text:p>
          </table:table-cell>
          <table:table-cell table:style-name="ce8"/>
          <table:table-cell office:value-type="float" office:value="354788385" table:style-name="ce16">
            <text:p>354,788,385</text:p>
          </table:table-cell>
          <table:table-cell office:value-type="string" table:style-name="ce17">
            <text:p>★★★<text:s/></text:p>
          </table:table-cell>
          <table:table-cell office:value-type="float" office:value="215" table:style-name="ce48">
            <text:p>215</text:p>
          </table:table-cell>
          <table:table-cell office:value-type="percentage" office:value="5.91E-2" table:style-name="ce47">
            <text:p>5.9%</text:p>
          </table:table-cell>
          <table:table-cell office:value-type="float" office:value="906" table:style-name="ce48">
            <text:p>906</text:p>
          </table:table-cell>
          <table:table-cell office:value-type="percentage" office:value="1.6799999999999999E-2" table:style-name="ce47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0285378" table:style-name="ce16">
            <text:p>60,285,378</text:p>
          </table:table-cell>
          <table:table-cell table:style-name="ce8"/>
          <table:table-cell office:value-type="float" office:value="65456274" table:style-name="ce16">
            <text:p>65,456,274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1594482" table:style-name="ce16">
            <text:p>61,594,482</text:p>
          </table:table-cell>
          <table:table-cell table:style-name="ce8"/>
          <table:table-cell office:value-type="float" office:value="65561837" table:style-name="ce16">
            <text:p>65,561,837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0.04" table:style-name="ce47">
            <text:p>-4.0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88258136" table:style-name="ce16">
            <text:p>288,258,136</text:p>
          </table:table-cell>
          <table:table-cell table:style-name="ce8"/>
          <table:table-cell office:value-type="float" office:value="316556833" table:style-name="ce16">
            <text:p>316,556,833</text:p>
          </table:table-cell>
          <table:table-cell office:value-type="string" table:style-name="ce17">
            <text:p>★★★<text:s/></text:p>
          </table:table-cell>
          <table:table-cell office:value-type="float" office:value="236" table:style-name="ce48">
            <text:p>236</text:p>
          </table:table-cell>
          <table:table-cell office:value-type="percentage" office:value="2.6100000000000002E-2" table:style-name="ce47">
            <text:p>2.6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20721173" table:style-name="ce16">
            <text:p>120,721,173</text:p>
          </table:table-cell>
          <table:table-cell table:style-name="ce8"/>
          <table:table-cell office:value-type="float" office:value="131455049" table:style-name="ce16">
            <text:p>131,455,049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59461016" table:style-name="ce16">
            <text:p>59,461,016</text:p>
          </table:table-cell>
          <table:table-cell table:style-name="ce8"/>
          <table:table-cell office:value-type="float" office:value="71157059" table:style-name="ce16">
            <text:p>71,157,059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68176032" table:style-name="ce16">
            <text:p>68,176,032</text:p>
          </table:table-cell>
          <table:table-cell table:style-name="ce8"/>
          <table:table-cell office:value-type="float" office:value="75827106" table:style-name="ce16">
            <text:p>75,827,106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91621430" table:style-name="ce16">
            <text:p>91,621,430</text:p>
          </table:table-cell>
          <table:table-cell table:style-name="ce8"/>
          <table:table-cell office:value-type="float" office:value="93952923" table:style-name="ce16">
            <text:p>93,952,923</text:p>
          </table:table-cell>
          <table:table-cell office:value-type="string" table:style-name="ce17">
            <text:p>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-1.37E-2" table:style-name="ce47">
            <text:p>-1.4%</text:p>
          </table:table-cell>
          <table:table-cell office:value-type="float" office:value="321" table:style-name="ce48">
            <text:p>321</text:p>
          </table:table-cell>
          <table:table-cell office:value-type="percentage" office:value="-3.5999999999999997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52486717" table:style-name="ce16">
            <text:p>252,486,717</text:p>
          </table:table-cell>
          <table:table-cell table:style-name="ce8"/>
          <table:table-cell office:value-type="float" office:value="296405798" table:style-name="ce16">
            <text:p>296,405,798</text:p>
          </table:table-cell>
          <table:table-cell office:value-type="string" table:style-name="ce17">
            <text:p>★★★<text:s/></text:p>
          </table:table-cell>
          <table:table-cell office:value-type="float" office:value="176" table:style-name="ce48">
            <text:p>176</text:p>
          </table:table-cell>
          <table:table-cell office:value-type="percentage" office:value="3.5299999999999998E-2" table:style-name="ce47">
            <text:p>3.5%</text:p>
          </table:table-cell>
          <table:table-cell office:value-type="float" office:value="517" table:style-name="ce48">
            <text:p>5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06156405" table:style-name="ce16">
            <text:p>106,156,405</text:p>
          </table:table-cell>
          <table:table-cell table:style-name="ce8"/>
          <table:table-cell office:value-type="float" office:value="118731827" table:style-name="ce16">
            <text:p>118,731,827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-3.3000000000000002E-2" table:style-name="ce47">
            <text:p>-3.3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22059223" table:style-name="ce16">
            <text:p>122,059,223</text:p>
          </table:table-cell>
          <table:table-cell table:style-name="ce8"/>
          <table:table-cell office:value-type="float" office:value="127653391" table:style-name="ce16">
            <text:p>127,653,391</text:p>
          </table:table-cell>
          <table:table-cell office:value-type="string" table:style-name="ce17">
            <text:p>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3.7999999999999999E-2" table:style-name="ce47">
            <text:p>-3.8%</text:p>
          </table:table-cell>
          <table:table-cell office:value-type="float" office:value="752" table:style-name="ce48">
            <text:p>7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31934885" table:style-name="ce16">
            <text:p>131,934,885</text:p>
          </table:table-cell>
          <table:table-cell table:style-name="ce8"/>
          <table:table-cell office:value-type="float" office:value="164574483" table:style-name="ce16">
            <text:p>164,574,483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00861244" table:style-name="ce16">
            <text:p>200,861,244</text:p>
          </table:table-cell>
          <table:table-cell table:style-name="ce8"/>
          <table:table-cell office:value-type="float" office:value="206500396" table:style-name="ce16">
            <text:p>206,500,396</text:p>
          </table:table-cell>
          <table:table-cell office:value-type="string" table:style-name="ce17">
            <text:p>★<text:s/></text:p>
          </table:table-cell>
          <table:table-cell office:value-type="float" office:value="173" table:style-name="ce48">
            <text:p>173</text:p>
          </table:table-cell>
          <table:table-cell office:value-type="percentage" office:value="-3.3500000000000002E-2" table:style-name="ce47">
            <text:p>-3.4%</text:p>
          </table:table-cell>
          <table:table-cell office:value-type="float" office:value="475" table:style-name="ce48">
            <text:p>475</text:p>
          </table:table-cell>
          <table:table-cell office:value-type="percentage" office:value="-9.5200000000000007E-2" table:style-name="ce47">
            <text:p>-9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31710013" table:style-name="ce16">
            <text:p>31,710,013</text:p>
          </table:table-cell>
          <table:table-cell table:style-name="ce8"/>
          <table:table-cell office:value-type="float" office:value="39480650" table:style-name="ce16">
            <text:p>39,480,650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29170000000000001" table:style-name="ce47">
            <text:p>29.2%</text:p>
          </table:table-cell>
          <table:table-cell office:value-type="float" office:value="151" table:style-name="ce48">
            <text:p>1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33923261" table:style-name="ce16">
            <text:p>33,923,261</text:p>
          </table:table-cell>
          <table:table-cell table:style-name="ce8"/>
          <table:table-cell office:value-type="float" office:value="37705323" table:style-name="ce16">
            <text:p>37,705,323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329" table:style-name="ce48">
            <text:p>329</text:p>
          </table:table-cell>
          <table:table-cell office:value-type="percentage" office:value="-4.0800000000000003E-2" table:style-name="ce47">
            <text:p>-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生醫園區分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001885" table:style-name="ce16">
            <text:p>5,001,885</text:p>
          </table:table-cell>
          <table:table-cell office:value-type="string" table:style-name="ce17">
            <text:p>-<text:s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office:value-type="float" office:value="42" table:style-name="ce48">
            <text:p>4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33066546" table:style-name="ce16">
            <text:p>33,066,546</text:p>
          </table:table-cell>
          <table:table-cell table:style-name="ce8"/>
          <table:table-cell office:value-type="float" office:value="42039344" table:style-name="ce16">
            <text:p>42,039,344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55198370" table:style-name="ce16">
            <text:p>55,198,370</text:p>
          </table:table-cell>
          <table:table-cell table:style-name="ce8"/>
          <table:table-cell office:value-type="float" office:value="64299568" table:style-name="ce16">
            <text:p>64,299,568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0.13730000000000001" table:style-name="ce47">
            <text:p>-13.7%</text:p>
          </table:table-cell>
          <table:table-cell office:value-type="float" office:value="397" table:style-name="ce48">
            <text:p>3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720641" table:style-name="ce16">
            <text:p>4,720,641</text:p>
          </table:table-cell>
          <table:table-cell table:style-name="ce8"/>
          <table:table-cell office:value-type="float" office:value="4538242" table:style-name="ce16">
            <text:p>4,538,24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6176175" table:style-name="ce16">
            <text:p>16,176,175</text:p>
          </table:table-cell>
          <table:table-cell table:style-name="ce8"/>
          <table:table-cell office:value-type="float" office:value="17142939" table:style-name="ce16">
            <text:p>17,142,939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0959465" table:style-name="ce16">
            <text:p>10,959,465</text:p>
          </table:table-cell>
          <table:table-cell table:style-name="ce8"/>
          <table:table-cell office:value-type="float" office:value="6789207" table:style-name="ce16">
            <text:p>6,789,20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35709999999999997" table:style-name="ce47">
            <text:p>-35.7%</text:p>
          </table:table-cell>
          <table:table-cell office:value-type="float" office:value="22" table:style-name="ce48">
            <text:p>22</text:p>
          </table:table-cell>
          <table:table-cell office:value-type="percentage" office:value="-0.7349" table:style-name="ce47">
            <text:p>-7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439362" table:style-name="ce16">
            <text:p>8,439,362</text:p>
          </table:table-cell>
          <table:table-cell table:style-name="ce8"/>
          <table:table-cell office:value-type="float" office:value="8506726" table:style-name="ce16">
            <text:p>8,506,72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5248168" table:style-name="ce16">
            <text:p>15,248,168</text:p>
          </table:table-cell>
          <table:table-cell table:style-name="ce8"/>
          <table:table-cell office:value-type="float" office:value="19222386" table:style-name="ce16">
            <text:p>19,222,386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2572517" table:style-name="ce16">
            <text:p>12,572,517</text:p>
          </table:table-cell>
          <table:table-cell table:style-name="ce8"/>
          <table:table-cell office:value-type="float" office:value="14388376" table:style-name="ce16">
            <text:p>14,388,37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29986067" table:style-name="ce16">
            <text:p>29,986,067</text:p>
          </table:table-cell>
          <table:table-cell table:style-name="ce8"/>
          <table:table-cell office:value-type="float" office:value="30718123" table:style-name="ce16">
            <text:p>30,718,123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88356665" table:style-name="ce16">
            <text:p>88,356,665</text:p>
          </table:table-cell>
          <table:table-cell table:style-name="ce8"/>
          <table:table-cell office:value-type="float" office:value="94012404" table:style-name="ce16">
            <text:p>94,012,404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17236205" table:style-name="ce16">
            <text:p>117,236,205</text:p>
          </table:table-cell>
          <table:table-cell table:style-name="ce8"/>
          <table:table-cell office:value-type="float" office:value="160178165" table:style-name="ce16">
            <text:p>160,178,165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1.3299999999999999E-2" table:style-name="ce47">
            <text:p>1.3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2107492" table:style-name="ce16">
            <text:p>42,107,492</text:p>
          </table:table-cell>
          <table:table-cell table:style-name="ce8"/>
          <table:table-cell office:value-type="float" office:value="39991601" table:style-name="ce16">
            <text:p>39,991,601</text:p>
          </table:table-cell>
          <table:table-cell office:value-type="string" table:style-name="ce17">
            <text:p>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44171463" table:style-name="ce16">
            <text:p>44,171,463</text:p>
          </table:table-cell>
          <table:table-cell table:style-name="ce8"/>
          <table:table-cell office:value-type="float" office:value="112599858" table:style-name="ce16">
            <text:p>112,599,858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0.39579999999999999" table:style-name="ce47">
            <text:p>39.6%</text:p>
          </table:table-cell>
          <table:table-cell office:value-type="float" office:value="258" table:style-name="ce48">
            <text:p>258</text:p>
          </table:table-cell>
          <table:table-cell office:value-type="percentage" office:value="1.2632000000000001" table:style-name="ce47">
            <text:p>12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309714" table:style-name="ce16">
            <text:p>2,309,714</text:p>
          </table:table-cell>
          <table:table-cell table:style-name="ce8"/>
          <table:table-cell office:value-type="float" office:value="2715442" table:style-name="ce16">
            <text:p>2,715,44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2911262" table:style-name="ce16">
            <text:p>2,911,262</text:p>
          </table:table-cell>
          <table:table-cell table:style-name="ce8"/>
          <table:table-cell office:value-type="float" office:value="3119496" table:style-name="ce16">
            <text:p>3,119,49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3177079" table:style-name="ce16">
            <text:p>33,177,079</text:p>
          </table:table-cell>
          <table:table-cell table:style-name="ce8"/>
          <table:table-cell office:value-type="float" office:value="38504853" table:style-name="ce16">
            <text:p>38,504,853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.1515" table:style-name="ce47">
            <text:p>15.2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053983" table:style-name="ce16">
            <text:p>4,053,983</text:p>
          </table:table-cell>
          <table:table-cell table:style-name="ce8"/>
          <table:table-cell office:value-type="float" office:value="4373447" table:style-name="ce16">
            <text:p>4,373,44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5898918" table:style-name="ce16">
            <text:p>5,898,918</text:p>
          </table:table-cell>
          <table:table-cell table:style-name="ce8"/>
          <table:table-cell office:value-type="float" office:value="7329376" table:style-name="ce16">
            <text:p>7,329,37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15810247" table:style-name="ce16">
            <text:p>15,810,247</text:p>
          </table:table-cell>
          <table:table-cell table:style-name="ce8"/>
          <table:table-cell office:value-type="float" office:value="17580577" table:style-name="ce16">
            <text:p>17,580,57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7784337" table:style-name="ce16">
            <text:p>7,784,337</text:p>
          </table:table-cell>
          <table:table-cell table:style-name="ce8"/>
          <table:table-cell office:value-type="float" office:value="6909005" table:style-name="ce16">
            <text:p>6,909,00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529038" table:style-name="ce16">
            <text:p>4,529,038</text:p>
          </table:table-cell>
          <table:table-cell table:style-name="ce8"/>
          <table:table-cell office:value-type="float" office:value="4262476" table:style-name="ce16">
            <text:p>4,262,47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2988248" table:style-name="ce16">
            <text:p>2,988,248</text:p>
          </table:table-cell>
          <table:table-cell table:style-name="ce8"/>
          <table:table-cell office:value-type="float" office:value="3913417" table:style-name="ce16">
            <text:p>3,913,41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27264817" table:style-name="ce16">
            <text:p>27,264,817</text:p>
          </table:table-cell>
          <table:table-cell table:style-name="ce8"/>
          <table:table-cell office:value-type="float" office:value="30919723" table:style-name="ce16">
            <text:p>30,919,723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.24740000000000001" table:style-name="ce47">
            <text:p>2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5007263" table:style-name="ce16">
            <text:p>15,007,263</text:p>
          </table:table-cell>
          <table:table-cell table:style-name="ce8"/>
          <table:table-cell office:value-type="float" office:value="15112236" table:style-name="ce16">
            <text:p>15,112,236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5419719" table:style-name="ce16">
            <text:p>5,419,719</text:p>
          </table:table-cell>
          <table:table-cell table:style-name="ce8"/>
          <table:table-cell office:value-type="float" office:value="5254743" table:style-name="ce16">
            <text:p>5,254,74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071660" table:style-name="ce16">
            <text:p>6,071,660</text:p>
          </table:table-cell>
          <table:table-cell table:style-name="ce8"/>
          <table:table-cell office:value-type="float" office:value="7427095" table:style-name="ce16">
            <text:p>7,427,09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3945770" table:style-name="ce16">
            <text:p>3,945,770</text:p>
          </table:table-cell>
          <table:table-cell table:style-name="ce8"/>
          <table:table-cell office:value-type="float" office:value="6840612" table:style-name="ce16">
            <text:p>6,840,61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5138688" table:style-name="ce16">
            <text:p>45,138,688</text:p>
          </table:table-cell>
          <table:table-cell table:style-name="ce8"/>
          <table:table-cell office:value-type="float" office:value="48529901" table:style-name="ce16">
            <text:p>48,529,901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office:value-type="float" office:value="182" table:style-name="ce48">
            <text:p>182</text:p>
          </table:table-cell>
          <table:table-cell office:value-type="percentage" office:value="-4.2099999999999999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56417585" table:style-name="ce16">
            <text:p>56,417,585</text:p>
          </table:table-cell>
          <table:table-cell table:style-name="ce8"/>
          <table:table-cell office:value-type="float" office:value="63775457" table:style-name="ce16">
            <text:p>63,775,457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450206" table:style-name="ce16">
            <text:p>14,450,206</text:p>
          </table:table-cell>
          <table:table-cell table:style-name="ce8"/>
          <table:table-cell office:value-type="float" office:value="14370111" table:style-name="ce16">
            <text:p>14,370,111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6089787" table:style-name="ce16">
            <text:p>6,089,787</text:p>
          </table:table-cell>
          <table:table-cell table:style-name="ce8"/>
          <table:table-cell office:value-type="float" office:value="7231149" table:style-name="ce16">
            <text:p>7,231,149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823962" table:style-name="ce16">
            <text:p>3,823,962</text:p>
          </table:table-cell>
          <table:table-cell table:style-name="ce8"/>
          <table:table-cell office:value-type="float" office:value="5199143" table:style-name="ce16">
            <text:p>5,199,14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3177309" table:style-name="ce16">
            <text:p>13,177,309</text:p>
          </table:table-cell>
          <table:table-cell table:style-name="ce8"/>
          <table:table-cell office:value-type="float" office:value="15291525" table:style-name="ce16">
            <text:p>15,291,52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245502" table:style-name="ce16">
            <text:p>8,245,502</text:p>
          </table:table-cell>
          <table:table-cell table:style-name="ce8"/>
          <table:table-cell office:value-type="float" office:value="8362378" table:style-name="ce16">
            <text:p>8,362,378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4027834" table:style-name="ce16">
            <text:p>14,027,834</text:p>
          </table:table-cell>
          <table:table-cell table:style-name="ce8"/>
          <table:table-cell office:value-type="float" office:value="14069003" table:style-name="ce16">
            <text:p>14,069,003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1506842" table:style-name="ce16">
            <text:p>11,506,842</text:p>
          </table:table-cell>
          <table:table-cell table:style-name="ce8"/>
          <table:table-cell office:value-type="float" office:value="10057498" table:style-name="ce16">
            <text:p>10,057,498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759131" table:style-name="ce16">
            <text:p>14,759,131</text:p>
          </table:table-cell>
          <table:table-cell table:style-name="ce8"/>
          <table:table-cell office:value-type="float" office:value="14037718" table:style-name="ce16">
            <text:p>14,037,718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750637" table:style-name="ce16">
            <text:p>1,750,637</text:p>
          </table:table-cell>
          <table:table-cell table:style-name="ce8"/>
          <table:table-cell office:value-type="float" office:value="2068766" table:style-name="ce16">
            <text:p>2,068,76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286199" table:style-name="ce16">
            <text:p>2,286,199</text:p>
          </table:table-cell>
          <table:table-cell table:style-name="ce8"/>
          <table:table-cell office:value-type="float" office:value="2110751" table:style-name="ce16">
            <text:p>2,110,75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0108812" table:style-name="ce16">
            <text:p>10,108,812</text:p>
          </table:table-cell>
          <table:table-cell table:style-name="ce8"/>
          <table:table-cell office:value-type="float" office:value="12846110" table:style-name="ce16">
            <text:p>12,846,11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610909" table:style-name="ce16">
            <text:p>11,610,909</text:p>
          </table:table-cell>
          <table:table-cell table:style-name="ce8"/>
          <table:table-cell office:value-type="float" office:value="11970195" table:style-name="ce16">
            <text:p>11,970,195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636981" table:style-name="ce16">
            <text:p>3,636,981</text:p>
          </table:table-cell>
          <table:table-cell table:style-name="ce8"/>
          <table:table-cell office:value-type="float" office:value="4023499" table:style-name="ce16">
            <text:p>4,023,49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48291161" table:style-name="ce16">
            <text:p>148,291,161</text:p>
          </table:table-cell>
          <table:table-cell table:style-name="ce8"/>
          <table:table-cell office:value-type="float" office:value="164549721" table:style-name="ce16">
            <text:p>164,549,721</text:p>
          </table:table-cell>
          <table:table-cell office:value-type="string" table:style-name="ce17">
            <text:p>★★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3.85E-2" table:style-name="ce47">
            <text:p>3.9%</text:p>
          </table:table-cell>
          <table:table-cell office:value-type="float" office:value="327" table:style-name="ce48">
            <text:p>327</text:p>
          </table:table-cell>
          <table:table-cell office:value-type="percentage" office:value="1.87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8567782" table:style-name="ce16">
            <text:p>8,567,782</text:p>
          </table:table-cell>
          <table:table-cell table:style-name="ce8"/>
          <table:table-cell office:value-type="float" office:value="5121431" table:style-name="ce16">
            <text:p>5,121,43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6879306" table:style-name="ce16">
            <text:p>6,879,306</text:p>
          </table:table-cell>
          <table:table-cell table:style-name="ce8"/>
          <table:table-cell office:value-type="float" office:value="8506361" table:style-name="ce16">
            <text:p>8,506,36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158810" table:style-name="ce16">
            <text:p>6,158,810</text:p>
          </table:table-cell>
          <table:table-cell table:style-name="ce8"/>
          <table:table-cell office:value-type="float" office:value="6145728" table:style-name="ce16">
            <text:p>6,145,72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3751998" table:style-name="ce16">
            <text:p>3,751,998</text:p>
          </table:table-cell>
          <table:table-cell table:style-name="ce8"/>
          <table:table-cell office:value-type="float" office:value="4320055" table:style-name="ce16">
            <text:p>4,320,05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2607709" table:style-name="ce16">
            <text:p>12,607,709</text:p>
          </table:table-cell>
          <table:table-cell table:style-name="ce8"/>
          <table:table-cell office:value-type="float" office:value="15241913" table:style-name="ce16">
            <text:p>15,241,913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069964" table:style-name="ce16">
            <text:p>5,069,964</text:p>
          </table:table-cell>
          <table:table-cell table:style-name="ce8"/>
          <table:table-cell office:value-type="float" office:value="5936935" table:style-name="ce16">
            <text:p>5,936,93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280832" table:style-name="ce16">
            <text:p>5,280,832</text:p>
          </table:table-cell>
          <table:table-cell table:style-name="ce8"/>
          <table:table-cell office:value-type="float" office:value="5532284" table:style-name="ce16">
            <text:p>5,532,28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336369" table:style-name="ce16">
            <text:p>1,336,369</text:p>
          </table:table-cell>
          <table:table-cell table:style-name="ce8"/>
          <table:table-cell office:value-type="float" office:value="1563268" table:style-name="ce16">
            <text:p>1,563,26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814419920" table:style-name="ce16">
            <text:p>814,419,920</text:p>
          </table:table-cell>
          <table:table-cell table:style-name="ce8"/>
          <table:table-cell office:value-type="float" office:value="929048989" table:style-name="ce16">
            <text:p>929,048,989</text:p>
          </table:table-cell>
          <table:table-cell office:value-type="string" table:style-name="ce17">
            <text:p>★★★<text:s/></text:p>
          </table:table-cell>
          <table:table-cell office:value-type="float" office:value="809" table:style-name="ce48">
            <text:p>809</text:p>
          </table:table-cell>
          <table:table-cell office:value-type="percentage" office:value="9.9199999999999997E-2" table:style-name="ce47">
            <text:p>9.9%</text:p>
          </table:table-cell>
          <table:table-cell office:value-type="float" office:value="1359" table:style-name="ce48">
            <text:p>1,359</text:p>
          </table:table-cell>
          <table:table-cell office:value-type="percentage" office:value="-1.5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55107203" table:style-name="ce16">
            <text:p>755,107,203</text:p>
          </table:table-cell>
          <table:table-cell table:style-name="ce8"/>
          <table:table-cell office:value-type="float" office:value="814475468" table:style-name="ce16">
            <text:p>814,475,468</text:p>
          </table:table-cell>
          <table:table-cell office:value-type="string" table:style-name="ce17">
            <text:p>★★★<text:s/></text:p>
          </table:table-cell>
          <table:table-cell office:value-type="float" office:value="694" table:style-name="ce48">
            <text:p>694</text:p>
          </table:table-cell>
          <table:table-cell office:value-type="percentage" office:value="0.11940000000000001" table:style-name="ce47">
            <text:p>11.9%</text:p>
          </table:table-cell>
          <table:table-cell office:value-type="float" office:value="1424" table:style-name="ce48">
            <text:p>1,424</text:p>
          </table:table-cell>
          <table:table-cell office:value-type="percentage" office:value="-7.7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57106826" table:style-name="ce16">
            <text:p>357,106,826</text:p>
          </table:table-cell>
          <table:table-cell table:style-name="ce8"/>
          <table:table-cell office:value-type="float" office:value="421694690" table:style-name="ce16">
            <text:p>421,694,690</text:p>
          </table:table-cell>
          <table:table-cell office:value-type="string" table:style-name="ce17">
            <text:p>★★★<text:s/></text:p>
          </table:table-cell>
          <table:table-cell office:value-type="float" office:value="397" table:style-name="ce48">
            <text:p>397</text:p>
          </table:table-cell>
          <table:table-cell office:value-type="percentage" office:value="5.8700000000000002E-2" table:style-name="ce47">
            <text:p>5.9%</text:p>
          </table:table-cell>
          <table:table-cell office:value-type="float" office:value="1005" table:style-name="ce48">
            <text:p>1,005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055189213" table:style-name="ce16">
            <text:p>1,055,189,213</text:p>
          </table:table-cell>
          <table:table-cell table:style-name="ce8"/>
          <table:table-cell office:value-type="float" office:value="1292567438" table:style-name="ce16">
            <text:p>1,292,567,438</text:p>
          </table:table-cell>
          <table:table-cell office:value-type="string" table:style-name="ce17">
            <text:p>★★★<text:s/></text:p>
          </table:table-cell>
          <table:table-cell office:value-type="float" office:value="855" table:style-name="ce48">
            <text:p>855</text:p>
          </table:table-cell>
          <table:table-cell office:value-type="percentage" office:value="5.1700000000000003E-2" table:style-name="ce47">
            <text:p>5.2%</text:p>
          </table:table-cell>
          <table:table-cell office:value-type="float" office:value="1925" table:style-name="ce48">
            <text:p>1,925</text:p>
          </table:table-cell>
          <table:table-cell office:value-type="percentage" office:value="2.6100000000000002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99999987" table:style-name="ce16">
            <text:p>99,999,987</text:p>
          </table:table-cell>
          <table:table-cell table:style-name="ce8"/>
          <table:table-cell office:value-type="float" office:value="117968020" table:style-name="ce16">
            <text:p>117,968,020</text:p>
          </table:table-cell>
          <table:table-cell office:value-type="string" table:style-name="ce17">
            <text:p>★★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2.8799999999999999E-2" table:style-name="ce47">
            <text:p>2.9%</text:p>
          </table:table-cell>
          <table:table-cell office:value-type="float" office:value="553" table:style-name="ce48">
            <text:p>553</text:p>
          </table:table-cell>
          <table:table-cell office:value-type="percentage" office:value="6.9599999999999995E-2" table:style-name="ce47">
            <text:p>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38023088" table:style-name="ce16">
            <text:p>138,023,088</text:p>
          </table:table-cell>
          <table:table-cell table:style-name="ce8"/>
          <table:table-cell office:value-type="float" office:value="163792682" table:style-name="ce16">
            <text:p>163,792,682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0.02" table:style-name="ce47">
            <text:p>-2.0%</text:p>
          </table:table-cell>
          <table:table-cell office:value-type="float" office:value="630" table:style-name="ce48">
            <text:p>630</text:p>
          </table:table-cell>
          <table:table-cell office:value-type="percentage" office:value="4.1300000000000003E-2" table:style-name="ce47">
            <text:p>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92144237" table:style-name="ce16">
            <text:p>92,144,237</text:p>
          </table:table-cell>
          <table:table-cell table:style-name="ce8"/>
          <table:table-cell office:value-type="float" office:value="102508575" table:style-name="ce16">
            <text:p>102,508,575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4.6199999999999998E-2" table:style-name="ce47">
            <text:p>-4.6%</text:p>
          </table:table-cell>
          <table:table-cell office:value-type="float" office:value="531" table:style-name="ce48">
            <text:p>5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08476189" table:style-name="ce16">
            <text:p>108,476,189</text:p>
          </table:table-cell>
          <table:table-cell table:style-name="ce8"/>
          <table:table-cell office:value-type="float" office:value="110770150" table:style-name="ce16">
            <text:p>110,770,150</text:p>
          </table:table-cell>
          <table:table-cell office:value-type="string" table:style-name="ce17">
            <text:p>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6.1499999999999999E-2" table:style-name="ce47">
            <text:p>-6.2%</text:p>
          </table:table-cell>
          <table:table-cell office:value-type="float" office:value="342" table:style-name="ce48">
            <text:p>342</text:p>
          </table:table-cell>
          <table:table-cell office:value-type="percentage" office:value="-8.5599999999999996E-2" table:style-name="ce47">
            <text:p>-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4560941" table:style-name="ce16">
            <text:p>54,560,941</text:p>
          </table:table-cell>
          <table:table-cell table:style-name="ce8"/>
          <table:table-cell office:value-type="float" office:value="58397708" table:style-name="ce16">
            <text:p>58,397,708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8.5699999999999998E-2" table:style-name="ce47">
            <text:p>-8.6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67895133" table:style-name="ce16">
            <text:p>67,895,133</text:p>
          </table:table-cell>
          <table:table-cell table:style-name="ce8"/>
          <table:table-cell office:value-type="float" office:value="82642304" table:style-name="ce16">
            <text:p>82,642,304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5.33E-2" table:style-name="ce47">
            <text:p>5.3%</text:p>
          </table:table-cell>
          <table:table-cell office:value-type="float" office:value="406" table:style-name="ce48">
            <text:p>406</text:p>
          </table:table-cell>
          <table:table-cell office:value-type="percentage" office:value="-2.5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05608955" table:style-name="ce16">
            <text:p>105,608,955</text:p>
          </table:table-cell>
          <table:table-cell table:style-name="ce8"/>
          <table:table-cell office:value-type="float" office:value="125790933" table:style-name="ce16">
            <text:p>125,790,933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5.33E-2" table:style-name="ce47">
            <text:p>5.3%</text:p>
          </table:table-cell>
          <table:table-cell office:value-type="float" office:value="537" table:style-name="ce48">
            <text:p>537</text:p>
          </table:table-cell>
          <table:table-cell office:value-type="percentage" office:value="-9.1999999999999998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38008017" table:style-name="ce16">
            <text:p>38,008,017</text:p>
          </table:table-cell>
          <table:table-cell table:style-name="ce8"/>
          <table:table-cell office:value-type="float" office:value="36599822" table:style-name="ce16">
            <text:p>36,599,822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34228182" table:style-name="ce16">
            <text:p>234,228,182</text:p>
          </table:table-cell>
          <table:table-cell table:style-name="ce8"/>
          <table:table-cell office:value-type="float" office:value="281242375" table:style-name="ce16">
            <text:p>281,242,375</text:p>
          </table:table-cell>
          <table:table-cell office:value-type="string" table:style-name="ce17">
            <text:p>★★★<text:s/></text:p>
          </table:table-cell>
          <table:table-cell office:value-type="float" office:value="218" table:style-name="ce48">
            <text:p>218</text:p>
          </table:table-cell>
          <table:table-cell office:value-type="percentage" office:value="3.32E-2" table:style-name="ce47">
            <text:p>3.3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11963866" table:style-name="ce16">
            <text:p>311,963,866</text:p>
          </table:table-cell>
          <table:table-cell table:style-name="ce8"/>
          <table:table-cell office:value-type="float" office:value="375300432" table:style-name="ce16">
            <text:p>375,300,432</text:p>
          </table:table-cell>
          <table:table-cell office:value-type="string" table:style-name="ce17">
            <text:p>★★★<text:s/></text:p>
          </table:table-cell>
          <table:table-cell office:value-type="float" office:value="299" table:style-name="ce48">
            <text:p>299</text:p>
          </table:table-cell>
          <table:table-cell office:value-type="percentage" office:value="7.17E-2" table:style-name="ce47">
            <text:p>7.2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14862400" table:style-name="ce16">
            <text:p>214,862,400</text:p>
          </table:table-cell>
          <table:table-cell table:style-name="ce8"/>
          <table:table-cell office:value-type="float" office:value="240834476" table:style-name="ce16">
            <text:p>240,834,476</text:p>
          </table:table-cell>
          <table:table-cell office:value-type="string" table:style-name="ce17">
            <text:p>★★★<text:s/></text:p>
          </table:table-cell>
          <table:table-cell office:value-type="float" office:value="195" table:style-name="ce48">
            <text:p>195</text:p>
          </table:table-cell>
          <table:table-cell office:value-type="percentage" office:value="2.63E-2" table:style-name="ce47">
            <text:p>2.6%</text:p>
          </table:table-cell>
          <table:table-cell office:value-type="float" office:value="730" table:style-name="ce48">
            <text:p>730</text:p>
          </table:table-cell>
          <table:table-cell office:value-type="percentage" office:value="-1.7500000000000002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19003576" table:style-name="ce16">
            <text:p>219,003,576</text:p>
          </table:table-cell>
          <table:table-cell table:style-name="ce8"/>
          <table:table-cell office:value-type="float" office:value="269471345" table:style-name="ce16">
            <text:p>269,471,345</text:p>
          </table:table-cell>
          <table:table-cell office:value-type="string" table:style-name="ce17">
            <text:p>★★★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5.6500000000000002E-2" table:style-name="ce47">
            <text:p>5.7%</text:p>
          </table:table-cell>
          <table:table-cell office:value-type="float" office:value="995" table:style-name="ce48">
            <text:p>995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20264273" table:style-name="ce16">
            <text:p>120,264,273</text:p>
          </table:table-cell>
          <table:table-cell table:style-name="ce8"/>
          <table:table-cell office:value-type="float" office:value="136754539" table:style-name="ce16">
            <text:p>136,754,539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1.03E-2" table:style-name="ce47">
            <text:p>1.0%</text:p>
          </table:table-cell>
          <table:table-cell office:value-type="float" office:value="552" table:style-name="ce48">
            <text:p>552</text:p>
          </table:table-cell>
          <table:table-cell office:value-type="percentage" office:value="4.5499999999999999E-2" table:style-name="ce47">
            <text:p>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49942456" table:style-name="ce16">
            <text:p>149,942,456</text:p>
          </table:table-cell>
          <table:table-cell table:style-name="ce8"/>
          <table:table-cell office:value-type="float" office:value="183422175" table:style-name="ce16">
            <text:p>183,422,175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-1.9400000000000001E-2" table:style-name="ce47">
            <text:p>-1.9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58788398" table:style-name="ce16">
            <text:p>58,788,398</text:p>
          </table:table-cell>
          <table:table-cell table:style-name="ce8"/>
          <table:table-cell office:value-type="float" office:value="62176541" table:style-name="ce16">
            <text:p>62,176,541</text:p>
          </table:table-cell>
          <table:table-cell office:value-type="string" table:style-name="ce17">
            <text:p>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6.25E-2" table:style-name="ce47">
            <text:p>6.3%</text:p>
          </table:table-cell>
          <table:table-cell office:value-type="float" office:value="311" table:style-name="ce48">
            <text:p>311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50888006" table:style-name="ce16">
            <text:p>250,888,006</text:p>
          </table:table-cell>
          <table:table-cell table:style-name="ce8"/>
          <table:table-cell office:value-type="float" office:value="266310167" table:style-name="ce16">
            <text:p>266,310,167</text:p>
          </table:table-cell>
          <table:table-cell office:value-type="string" table:style-name="ce17">
            <text:p>★★<text:s/></text:p>
          </table:table-cell>
          <table:table-cell office:value-type="float" office:value="200" table:style-name="ce48">
            <text:p>200</text:p>
          </table:table-cell>
          <table:table-cell office:value-type="percentage" office:value="6.3799999999999996E-2" table:style-name="ce47">
            <text:p>6.4%</text:p>
          </table:table-cell>
          <table:table-cell office:value-type="float" office:value="930" table:style-name="ce48">
            <text:p>9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3765747" table:style-name="ce16">
            <text:p>13,765,747</text:p>
          </table:table-cell>
          <table:table-cell table:style-name="ce8"/>
          <table:table-cell office:value-type="float" office:value="15321291" table:style-name="ce16">
            <text:p>15,321,291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49553602" table:style-name="ce16">
            <text:p>49,553,602</text:p>
          </table:table-cell>
          <table:table-cell table:style-name="ce8"/>
          <table:table-cell office:value-type="float" office:value="56928228" table:style-name="ce16">
            <text:p>56,928,228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7.3200000000000001E-2" table:style-name="ce47">
            <text:p>-7.3%</text:p>
          </table:table-cell>
          <table:table-cell office:value-type="float" office:value="297" table:style-name="ce48">
            <text:p>297</text:p>
          </table:table-cell>
          <table:table-cell office:value-type="percentage" office:value="3.399999999999999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2138" table:style-name="ce16">
            <text:p>32,138</text:p>
          </table:table-cell>
          <table:table-cell table:style-name="ce8"/>
          <table:table-cell office:value-type="float" office:value="9444" table:style-name="ce16">
            <text:p>9,44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45685288" table:style-name="ce16">
            <text:p>45,685,288</text:p>
          </table:table-cell>
          <table:table-cell table:style-name="ce8"/>
          <table:table-cell office:value-type="float" office:value="65965342" table:style-name="ce16">
            <text:p>65,965,342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.10199999999999999" table:style-name="ce47">
            <text:p>10.2%</text:p>
          </table:table-cell>
          <table:table-cell office:value-type="float" office:value="371" table:style-name="ce48">
            <text:p>371</text:p>
          </table:table-cell>
          <table:table-cell office:value-type="percentage" office:value="3.9199999999999999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7844623" table:style-name="ce16">
            <text:p>7,844,623</text:p>
          </table:table-cell>
          <table:table-cell table:style-name="ce8"/>
          <table:table-cell office:value-type="float" office:value="8532647" table:style-name="ce16">
            <text:p>8,532,64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8650796" table:style-name="ce16">
            <text:p>8,650,796</text:p>
          </table:table-cell>
          <table:table-cell table:style-name="ce8"/>
          <table:table-cell office:value-type="float" office:value="9234934" table:style-name="ce16">
            <text:p>9,234,934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39538737" table:style-name="ce16">
            <text:p>39,538,737</text:p>
          </table:table-cell>
          <table:table-cell table:style-name="ce8"/>
          <table:table-cell office:value-type="float" office:value="43924943" table:style-name="ce16">
            <text:p>43,924,943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0964485" table:style-name="ce16">
            <text:p>30,964,485</text:p>
          </table:table-cell>
          <table:table-cell table:style-name="ce8"/>
          <table:table-cell office:value-type="float" office:value="39547136" table:style-name="ce16">
            <text:p>39,547,13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086132" table:style-name="ce16">
            <text:p>7,086,132</text:p>
          </table:table-cell>
          <table:table-cell table:style-name="ce8"/>
          <table:table-cell office:value-type="float" office:value="6870139" table:style-name="ce16">
            <text:p>6,870,13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61120863" table:style-name="ce16">
            <text:p>61,120,863</text:p>
          </table:table-cell>
          <table:table-cell table:style-name="ce8"/>
          <table:table-cell office:value-type="float" office:value="68682049" table:style-name="ce16">
            <text:p>68,682,049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204" table:style-name="ce48">
            <text:p>204</text:p>
          </table:table-cell>
          <table:table-cell office:value-type="percentage" office:value="1.49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585325" table:style-name="ce16">
            <text:p>3,585,325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3386197" table:style-name="ce16">
            <text:p>13,386,197</text:p>
          </table:table-cell>
          <table:table-cell table:style-name="ce8"/>
          <table:table-cell office:value-type="float" office:value="13091080" table:style-name="ce16">
            <text:p>13,091,080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5152956" table:style-name="ce16">
            <text:p>35,152,956</text:p>
          </table:table-cell>
          <table:table-cell office:value-type="string" table:style-name="ce17">
            <text:p>-<text:s/></text:p>
          </table:table-cell>
          <table:table-cell office:value-type="float" office:value="23" table:style-name="ce48">
            <text:p>23</text:p>
          </table:table-cell>
          <table:table-cell office:value-type="string" table:style-name="ce47">
            <text:p><text:s text:c="2"/></text:p>
          </table:table-cell>
          <table:table-cell office:value-type="float" office:value="138" table:style-name="ce48">
            <text:p>138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06400272" table:style-name="ce16">
            <text:p>106,400,272</text:p>
          </table:table-cell>
          <table:table-cell table:style-name="ce8"/>
          <table:table-cell office:value-type="float" office:value="114733982" table:style-name="ce16">
            <text:p>114,733,982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05421258" table:style-name="ce16">
            <text:p>205,421,258</text:p>
          </table:table-cell>
          <table:table-cell table:style-name="ce8"/>
          <table:table-cell office:value-type="float" office:value="233295187" table:style-name="ce16">
            <text:p>233,295,187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-5.4100000000000002E-2" table:style-name="ce47">
            <text:p>-5.4%</text:p>
          </table:table-cell>
          <table:table-cell office:value-type="float" office:value="318" table:style-name="ce48">
            <text:p>318</text:p>
          </table:table-cell>
          <table:table-cell office:value-type="percentage" office:value="5.2999999999999999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66476510" table:style-name="ce16">
            <text:p>66,476,510</text:p>
          </table:table-cell>
          <table:table-cell table:style-name="ce8"/>
          <table:table-cell office:value-type="float" office:value="74123196" table:style-name="ce16">
            <text:p>74,123,196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197" table:style-name="ce48">
            <text:p>197</text:p>
          </table:table-cell>
          <table:table-cell office:value-type="percentage" office:value="-1.4999999999999999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1991549" table:style-name="ce16">
            <text:p>31,991,549</text:p>
          </table:table-cell>
          <table:table-cell office:value-type="string" table:style-name="ce17">
            <text:p>-<text:s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office:value-type="float" office:value="130" table:style-name="ce48">
            <text:p>1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64310834" table:style-name="ce16">
            <text:p>164,310,834</text:p>
          </table:table-cell>
          <table:table-cell table:style-name="ce8"/>
          <table:table-cell office:value-type="float" office:value="207916000" table:style-name="ce16">
            <text:p>207,916,000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4.2599999999999999E-2" table:style-name="ce47">
            <text:p>4.3%</text:p>
          </table:table-cell>
          <table:table-cell office:value-type="float" office:value="388" table:style-name="ce48">
            <text:p>3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6670875" table:style-name="ce16">
            <text:p>16,670,875</text:p>
          </table:table-cell>
          <table:table-cell table:style-name="ce8"/>
          <table:table-cell office:value-type="float" office:value="19675480" table:style-name="ce16">
            <text:p>19,675,48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3577092" table:style-name="ce16">
            <text:p>23,577,092</text:p>
          </table:table-cell>
          <table:table-cell table:style-name="ce8"/>
          <table:table-cell office:value-type="float" office:value="28505912" table:style-name="ce16">
            <text:p>28,505,912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4372439" table:style-name="ce16">
            <text:p>14,372,439</text:p>
          </table:table-cell>
          <table:table-cell table:style-name="ce8"/>
          <table:table-cell office:value-type="float" office:value="15873867" table:style-name="ce16">
            <text:p>15,873,86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0790888" table:style-name="ce16">
            <text:p>10,790,888</text:p>
          </table:table-cell>
          <table:table-cell table:style-name="ce8"/>
          <table:table-cell office:value-type="float" office:value="12865533" table:style-name="ce16">
            <text:p>12,865,53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2592367" table:style-name="ce16">
            <text:p>12,592,367</text:p>
          </table:table-cell>
          <table:table-cell table:style-name="ce8"/>
          <table:table-cell office:value-type="float" office:value="12938997" table:style-name="ce16">
            <text:p>12,938,99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5728373" table:style-name="ce16">
            <text:p>5,728,373</text:p>
          </table:table-cell>
          <table:table-cell table:style-name="ce8"/>
          <table:table-cell office:value-type="float" office:value="6945061" table:style-name="ce16">
            <text:p>6,945,06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1724342" table:style-name="ce16">
            <text:p>21,724,342</text:p>
          </table:table-cell>
          <table:table-cell table:style-name="ce8"/>
          <table:table-cell office:value-type="float" office:value="22392149" table:style-name="ce16">
            <text:p>22,392,149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709987" table:style-name="ce16">
            <text:p>6,709,987</text:p>
          </table:table-cell>
          <table:table-cell table:style-name="ce8"/>
          <table:table-cell office:value-type="float" office:value="5219703" table:style-name="ce16">
            <text:p>5,219,70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-0.44440000000000002" table:style-name="ce47">
            <text:p>-4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4018401" table:style-name="ce16">
            <text:p>4,018,401</text:p>
          </table:table-cell>
          <table:table-cell table:style-name="ce8"/>
          <table:table-cell office:value-type="float" office:value="6467728" table:style-name="ce16">
            <text:p>6,467,72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187724" table:style-name="ce16">
            <text:p>4,187,724</text:p>
          </table:table-cell>
          <table:table-cell table:style-name="ce8"/>
          <table:table-cell office:value-type="float" office:value="3800568" table:style-name="ce16">
            <text:p>3,800,56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571762" table:style-name="ce16">
            <text:p>2,571,762</text:p>
          </table:table-cell>
          <table:table-cell table:style-name="ce8"/>
          <table:table-cell office:value-type="float" office:value="1952533" table:style-name="ce16">
            <text:p>1,952,53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346214" table:style-name="ce16">
            <text:p>3,346,214</text:p>
          </table:table-cell>
          <table:table-cell table:style-name="ce8"/>
          <table:table-cell office:value-type="float" office:value="3000032" table:style-name="ce16">
            <text:p>3,000,03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41333725" table:style-name="ce16">
            <text:p>41,333,725</text:p>
          </table:table-cell>
          <table:table-cell table:style-name="ce8"/>
          <table:table-cell office:value-type="float" office:value="53096407" table:style-name="ce16">
            <text:p>53,096,407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4.65E-2" table:style-name="ce47">
            <text:p>4.7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9100694" table:style-name="ce16">
            <text:p>9,100,694</text:p>
          </table:table-cell>
          <table:table-cell table:style-name="ce8"/>
          <table:table-cell office:value-type="float" office:value="8989492" table:style-name="ce16">
            <text:p>8,989,49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29622651" table:style-name="ce16">
            <text:p>29,622,651</text:p>
          </table:table-cell>
          <table:table-cell table:style-name="ce8"/>
          <table:table-cell office:value-type="float" office:value="32367607" table:style-name="ce16">
            <text:p>32,367,607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99" table:style-name="ce48">
            <text:p>99</text:p>
          </table:table-cell>
          <table:table-cell office:value-type="percentage" office:value="7.6100000000000001E-2" table:style-name="ce47">
            <text:p>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686129" table:style-name="ce16">
            <text:p>7,686,129</text:p>
          </table:table-cell>
          <table:table-cell table:style-name="ce8"/>
          <table:table-cell office:value-type="float" office:value="8323480" table:style-name="ce16">
            <text:p>8,323,48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17343727" table:style-name="ce16">
            <text:p>17,343,727</text:p>
          </table:table-cell>
          <table:table-cell table:style-name="ce8"/>
          <table:table-cell office:value-type="float" office:value="19916290" table:style-name="ce16">
            <text:p>19,916,29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9159387" table:style-name="ce16">
            <text:p>9,159,387</text:p>
          </table:table-cell>
          <table:table-cell table:style-name="ce8"/>
          <table:table-cell office:value-type="float" office:value="12621732" table:style-name="ce16">
            <text:p>12,621,73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102" table:style-name="ce48">
            <text:p>102</text:p>
          </table:table-cell>
          <table:table-cell office:value-type="percentage" office:value="6.25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4601653" table:style-name="ce16">
            <text:p>14,601,653</text:p>
          </table:table-cell>
          <table:table-cell table:style-name="ce8"/>
          <table:table-cell office:value-type="float" office:value="21761581" table:style-name="ce16">
            <text:p>21,761,581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207525" table:style-name="ce16">
            <text:p>7,207,525</text:p>
          </table:table-cell>
          <table:table-cell table:style-name="ce8"/>
          <table:table-cell office:value-type="float" office:value="7615891" table:style-name="ce16">
            <text:p>7,615,89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3399375" table:style-name="ce16">
            <text:p>13,399,375</text:p>
          </table:table-cell>
          <table:table-cell table:style-name="ce8"/>
          <table:table-cell office:value-type="float" office:value="13450504" table:style-name="ce16">
            <text:p>13,450,504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1832728" table:style-name="ce16">
            <text:p>11,832,728</text:p>
          </table:table-cell>
          <table:table-cell table:style-name="ce8"/>
          <table:table-cell office:value-type="float" office:value="10685025" table:style-name="ce16">
            <text:p>10,685,025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6310364" table:style-name="ce16">
            <text:p>6,310,364</text:p>
          </table:table-cell>
          <table:table-cell table:style-name="ce8"/>
          <table:table-cell office:value-type="float" office:value="6904934" table:style-name="ce16">
            <text:p>6,904,93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5984466" table:style-name="ce16">
            <text:p>5,984,466</text:p>
          </table:table-cell>
          <table:table-cell table:style-name="ce8"/>
          <table:table-cell office:value-type="float" office:value="6379240" table:style-name="ce16">
            <text:p>6,379,24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951228" table:style-name="ce16">
            <text:p>8,951,228</text:p>
          </table:table-cell>
          <table:table-cell table:style-name="ce8"/>
          <table:table-cell office:value-type="float" office:value="8632728" table:style-name="ce16">
            <text:p>8,632,72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795366" table:style-name="ce16">
            <text:p>6,795,366</text:p>
          </table:table-cell>
          <table:table-cell table:style-name="ce8"/>
          <table:table-cell office:value-type="float" office:value="7067438" table:style-name="ce16">
            <text:p>7,067,43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530259" table:style-name="ce16">
            <text:p>2,530,259</text:p>
          </table:table-cell>
          <table:table-cell table:style-name="ce8"/>
          <table:table-cell office:value-type="float" office:value="2465878" table:style-name="ce16">
            <text:p>2,465,87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093569" table:style-name="ce16">
            <text:p>13,093,569</text:p>
          </table:table-cell>
          <table:table-cell table:style-name="ce8"/>
          <table:table-cell office:value-type="float" office:value="13218342" table:style-name="ce16">
            <text:p>13,218,342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950188" table:style-name="ce16">
            <text:p>4,950,188</text:p>
          </table:table-cell>
          <table:table-cell table:style-name="ce8"/>
          <table:table-cell office:value-type="float" office:value="4901637" table:style-name="ce16">
            <text:p>4,901,63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094576" table:style-name="ce16">
            <text:p>4,094,576</text:p>
          </table:table-cell>
          <table:table-cell table:style-name="ce8"/>
          <table:table-cell office:value-type="float" office:value="4319117" table:style-name="ce16">
            <text:p>4,319,11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3641336" table:style-name="ce16">
            <text:p>3,641,336</text:p>
          </table:table-cell>
          <table:table-cell table:style-name="ce8"/>
          <table:table-cell office:value-type="float" office:value="5334453" table:style-name="ce16">
            <text:p>5,334,45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514603" table:style-name="ce16">
            <text:p>12,514,603</text:p>
          </table:table-cell>
          <table:table-cell table:style-name="ce8"/>
          <table:table-cell office:value-type="float" office:value="12114921" table:style-name="ce16">
            <text:p>12,114,921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7498874" table:style-name="ce16">
            <text:p>7,498,874</text:p>
          </table:table-cell>
          <table:table-cell table:style-name="ce8"/>
          <table:table-cell office:value-type="float" office:value="7194474" table:style-name="ce16">
            <text:p>7,194,47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8550452" table:style-name="ce16">
            <text:p>8,550,452</text:p>
          </table:table-cell>
          <table:table-cell table:style-name="ce8"/>
          <table:table-cell office:value-type="float" office:value="8993155" table:style-name="ce16">
            <text:p>8,993,15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182730" table:style-name="ce16">
            <text:p>7,182,730</text:p>
          </table:table-cell>
          <table:table-cell table:style-name="ce8"/>
          <table:table-cell office:value-type="float" office:value="7742379" table:style-name="ce16">
            <text:p>7,742,37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163190" table:style-name="ce16">
            <text:p>7,163,190</text:p>
          </table:table-cell>
          <table:table-cell table:style-name="ce8"/>
          <table:table-cell office:value-type="float" office:value="6946552" table:style-name="ce16">
            <text:p>6,946,55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953850" table:style-name="ce16">
            <text:p>7,953,850</text:p>
          </table:table-cell>
          <table:table-cell table:style-name="ce8"/>
          <table:table-cell office:value-type="float" office:value="7371472" table:style-name="ce16">
            <text:p>7,371,47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4970459" table:style-name="ce16">
            <text:p>34,970,459</text:p>
          </table:table-cell>
          <table:table-cell table:style-name="ce8"/>
          <table:table-cell office:value-type="float" office:value="37624564" table:style-name="ce16">
            <text:p>37,624,564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185" table:style-name="ce48">
            <text:p>185</text:p>
          </table:table-cell>
          <table:table-cell office:value-type="percentage" office:value="0.27589999999999998" table:style-name="ce47">
            <text:p>2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267229" table:style-name="ce16">
            <text:p>9,267,229</text:p>
          </table:table-cell>
          <table:table-cell table:style-name="ce8"/>
          <table:table-cell office:value-type="float" office:value="9055730" table:style-name="ce16">
            <text:p>9,055,73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941990" table:style-name="ce16">
            <text:p>8,941,990</text:p>
          </table:table-cell>
          <table:table-cell table:style-name="ce8"/>
          <table:table-cell office:value-type="float" office:value="8904389" table:style-name="ce16">
            <text:p>8,904,38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079330" table:style-name="ce16">
            <text:p>12,079,330</text:p>
          </table:table-cell>
          <table:table-cell table:style-name="ce8"/>
          <table:table-cell office:value-type="float" office:value="12005643" table:style-name="ce16">
            <text:p>12,005,643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58" table:style-name="ce48">
            <text:p>58</text:p>
          </table:table-cell>
          <table:table-cell office:value-type="percentage" office:value="-0.26579999999999998" table:style-name="ce47">
            <text:p>-2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1670736" table:style-name="ce16">
            <text:p>41,670,736</text:p>
          </table:table-cell>
          <table:table-cell table:style-name="ce8"/>
          <table:table-cell office:value-type="float" office:value="40619677" table:style-name="ce16">
            <text:p>40,619,677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7027267" table:style-name="ce16">
            <text:p>7,027,267</text:p>
          </table:table-cell>
          <table:table-cell table:style-name="ce8"/>
          <table:table-cell office:value-type="float" office:value="7925741" table:style-name="ce16">
            <text:p>7,925,74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111581" table:style-name="ce16">
            <text:p>5,111,581</text:p>
          </table:table-cell>
          <table:table-cell table:style-name="ce8"/>
          <table:table-cell office:value-type="float" office:value="5280250" table:style-name="ce16">
            <text:p>5,280,25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.25" table:style-name="ce47">
            <text:p>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4761696" table:style-name="ce16">
            <text:p>4,761,696</text:p>
          </table:table-cell>
          <table:table-cell table:style-name="ce8"/>
          <table:table-cell office:value-type="float" office:value="5047070" table:style-name="ce16">
            <text:p>5,047,07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641552" table:style-name="ce16">
            <text:p>2,641,552</text:p>
          </table:table-cell>
          <table:table-cell table:style-name="ce8"/>
          <table:table-cell office:value-type="float" office:value="3262450" table:style-name="ce16">
            <text:p>3,262,45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5816238" table:style-name="ce16">
            <text:p>5,816,238</text:p>
          </table:table-cell>
          <table:table-cell table:style-name="ce8"/>
          <table:table-cell office:value-type="float" office:value="5664399" table:style-name="ce16">
            <text:p>5,664,399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727" table:style-name="ce47">
            <text:p>-27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995138" table:style-name="ce16">
            <text:p>3,995,138</text:p>
          </table:table-cell>
          <table:table-cell table:style-name="ce8"/>
          <table:table-cell office:value-type="float" office:value="4000896" table:style-name="ce16">
            <text:p>4,000,89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832588" table:style-name="ce16">
            <text:p>5,832,588</text:p>
          </table:table-cell>
          <table:table-cell table:style-name="ce8"/>
          <table:table-cell office:value-type="float" office:value="5722768" table:style-name="ce16">
            <text:p>5,722,76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122914" table:style-name="ce16">
            <text:p>3,122,914</text:p>
          </table:table-cell>
          <table:table-cell table:style-name="ce8"/>
          <table:table-cell office:value-type="float" office:value="3047002" table:style-name="ce16">
            <text:p>3,047,00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687987" table:style-name="ce16">
            <text:p>6,687,987</text:p>
          </table:table-cell>
          <table:table-cell table:style-name="ce8"/>
          <table:table-cell office:value-type="float" office:value="6860092" table:style-name="ce16">
            <text:p>6,860,09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061517" table:style-name="ce16">
            <text:p>4,061,517</text:p>
          </table:table-cell>
          <table:table-cell table:style-name="ce8"/>
          <table:table-cell office:value-type="float" office:value="4003328" table:style-name="ce16">
            <text:p>4,003,328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683989" table:style-name="ce16">
            <text:p>12,683,989</text:p>
          </table:table-cell>
          <table:table-cell table:style-name="ce8"/>
          <table:table-cell office:value-type="float" office:value="12476240" table:style-name="ce16">
            <text:p>12,476,24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251978" table:style-name="ce16">
            <text:p>3,251,978</text:p>
          </table:table-cell>
          <table:table-cell table:style-name="ce8"/>
          <table:table-cell office:value-type="float" office:value="3085234" table:style-name="ce16">
            <text:p>3,085,23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33283657" table:style-name="ce16">
            <text:p>33,283,657</text:p>
          </table:table-cell>
          <table:table-cell table:style-name="ce8"/>
          <table:table-cell office:value-type="float" office:value="38620995" table:style-name="ce16">
            <text:p>38,620,995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6979560" table:style-name="ce16">
            <text:p>6,979,560</text:p>
          </table:table-cell>
          <table:table-cell table:style-name="ce8"/>
          <table:table-cell office:value-type="float" office:value="11000818" table:style-name="ce16">
            <text:p>11,000,81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70" table:style-name="ce48">
            <text:p>70</text:p>
          </table:table-cell>
          <table:table-cell office:value-type="percentage" office:value="0.34620000000000001" table:style-name="ce47">
            <text:p>3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619022" table:style-name="ce16">
            <text:p>5,619,022</text:p>
          </table:table-cell>
          <table:table-cell table:style-name="ce8"/>
          <table:table-cell office:value-type="float" office:value="4476322" table:style-name="ce16">
            <text:p>4,476,32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178866" table:style-name="ce16">
            <text:p>4,178,866</text:p>
          </table:table-cell>
          <table:table-cell table:style-name="ce8"/>
          <table:table-cell office:value-type="float" office:value="3730327" table:style-name="ce16">
            <text:p>3,730,32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086249" table:style-name="ce16">
            <text:p>2,086,249</text:p>
          </table:table-cell>
          <table:table-cell table:style-name="ce8"/>
          <table:table-cell office:value-type="float" office:value="2221545" table:style-name="ce16">
            <text:p>2,221,54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715828" table:style-name="ce16">
            <text:p>4,715,828</text:p>
          </table:table-cell>
          <table:table-cell table:style-name="ce8"/>
          <table:table-cell office:value-type="float" office:value="4978718" table:style-name="ce16">
            <text:p>4,978,71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6627214" table:style-name="ce16">
            <text:p>6,627,214</text:p>
          </table:table-cell>
          <table:table-cell table:style-name="ce8"/>
          <table:table-cell office:value-type="float" office:value="6897931" table:style-name="ce16">
            <text:p>6,897,931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724079" table:style-name="ce16">
            <text:p>7,724,079</text:p>
          </table:table-cell>
          <table:table-cell table:style-name="ce8"/>
          <table:table-cell office:value-type="float" office:value="6888693" table:style-name="ce16">
            <text:p>6,888,69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4796913" table:style-name="ce16">
            <text:p>54,796,913</text:p>
          </table:table-cell>
          <table:table-cell table:style-name="ce8"/>
          <table:table-cell office:value-type="float" office:value="58241709" table:style-name="ce16">
            <text:p>58,241,709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0200988" table:style-name="ce16">
            <text:p>10,200,988</text:p>
          </table:table-cell>
          <table:table-cell table:style-name="ce8"/>
          <table:table-cell office:value-type="float" office:value="10348485" table:style-name="ce16">
            <text:p>10,348,48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539603" table:style-name="ce16">
            <text:p>1,539,603</text:p>
          </table:table-cell>
          <table:table-cell table:style-name="ce8"/>
          <table:table-cell office:value-type="float" office:value="1410334" table:style-name="ce16">
            <text:p>1,410,33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700185662" table:style-name="ce16">
            <text:p>700,185,662</text:p>
          </table:table-cell>
          <table:table-cell table:style-name="ce8"/>
          <table:table-cell office:value-type="float" office:value="786470786" table:style-name="ce16">
            <text:p>786,470,786</text:p>
          </table:table-cell>
          <table:table-cell office:value-type="string" table:style-name="ce17">
            <text:p>★★★<text:s/></text:p>
          </table:table-cell>
          <table:table-cell office:value-type="float" office:value="854" table:style-name="ce48">
            <text:p>854</text:p>
          </table:table-cell>
          <table:table-cell office:value-type="percentage" office:value="0.112" table:style-name="ce47">
            <text:p>11.2%</text:p>
          </table:table-cell>
          <table:table-cell office:value-type="float" office:value="1193" table:style-name="ce48">
            <text:p>1,193</text:p>
          </table:table-cell>
          <table:table-cell office:value-type="percentage" office:value="-8.0000000000000004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54953148" table:style-name="ce16">
            <text:p>554,953,148</text:p>
          </table:table-cell>
          <table:table-cell table:style-name="ce8"/>
          <table:table-cell office:value-type="float" office:value="595990603" table:style-name="ce16">
            <text:p>595,990,603</text:p>
          </table:table-cell>
          <table:table-cell office:value-type="string" table:style-name="ce17">
            <text:p>★★★<text:s/></text:p>
          </table:table-cell>
          <table:table-cell office:value-type="float" office:value="622" table:style-name="ce48">
            <text:p>622</text:p>
          </table:table-cell>
          <table:table-cell office:value-type="percentage" office:value="0.11269999999999999" table:style-name="ce47">
            <text:p>11.3%</text:p>
          </table:table-cell>
          <table:table-cell office:value-type="float" office:value="1073" table:style-name="ce48">
            <text:p>1,0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0061681" table:style-name="ce16">
            <text:p>100,061,681</text:p>
          </table:table-cell>
          <table:table-cell table:style-name="ce8"/>
          <table:table-cell office:value-type="float" office:value="103752349" table:style-name="ce16">
            <text:p>103,752,349</text:p>
          </table:table-cell>
          <table:table-cell office:value-type="string" table:style-name="ce17">
            <text:p>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8.9599999999999999E-2" table:style-name="ce47">
            <text:p>-9.0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4722182" table:style-name="ce16">
            <text:p>34,722,182</text:p>
          </table:table-cell>
          <table:table-cell table:style-name="ce8"/>
          <table:table-cell office:value-type="float" office:value="37315042" table:style-name="ce16">
            <text:p>37,315,042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17759441" table:style-name="ce16">
            <text:p>317,759,441</text:p>
          </table:table-cell>
          <table:table-cell table:style-name="ce8"/>
          <table:table-cell office:value-type="float" office:value="345261683" table:style-name="ce16">
            <text:p>345,261,683</text:p>
          </table:table-cell>
          <table:table-cell office:value-type="string" table:style-name="ce17">
            <text:p>★★★<text:s/></text:p>
          </table:table-cell>
          <table:table-cell office:value-type="float" office:value="201" table:style-name="ce48">
            <text:p>201</text:p>
          </table:table-cell>
          <table:table-cell office:value-type="percentage" office:value="3.61E-2" table:style-name="ce47">
            <text:p>3.6%</text:p>
          </table:table-cell>
          <table:table-cell office:value-type="float" office:value="829" table:style-name="ce48">
            <text:p>829</text:p>
          </table:table-cell>
          <table:table-cell office:value-type="percentage" office:value="7.3000000000000001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92593055" table:style-name="ce16">
            <text:p>92,593,055</text:p>
          </table:table-cell>
          <table:table-cell table:style-name="ce8"/>
          <table:table-cell office:value-type="float" office:value="102131296" table:style-name="ce16">
            <text:p>102,131,296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6.0600000000000001E-2" table:style-name="ce47">
            <text:p>-6.1%</text:p>
          </table:table-cell>
          <table:table-cell office:value-type="float" office:value="620" table:style-name="ce48">
            <text:p>620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199616748" table:style-name="ce16">
            <text:p>199,616,748</text:p>
          </table:table-cell>
          <table:table-cell table:style-name="ce8"/>
          <table:table-cell office:value-type="float" office:value="224222394" table:style-name="ce16">
            <text:p>224,222,394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5.79E-2" table:style-name="ce47">
            <text:p>5.8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1597230" table:style-name="ce16">
            <text:p>71,597,230</text:p>
          </table:table-cell>
          <table:table-cell table:style-name="ce8"/>
          <table:table-cell office:value-type="float" office:value="76592551" table:style-name="ce16">
            <text:p>76,592,551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office:value-type="float" office:value="327" table:style-name="ce48">
            <text:p>327</text:p>
          </table:table-cell>
          <table:table-cell office:value-type="percentage" office:value="1.55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27874956" table:style-name="ce16">
            <text:p>127,874,956</text:p>
          </table:table-cell>
          <table:table-cell table:style-name="ce8"/>
          <table:table-cell office:value-type="float" office:value="139881867" table:style-name="ce16">
            <text:p>139,881,867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5.3199999999999997E-2" table:style-name="ce47">
            <text:p>5.3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391518845" table:style-name="ce16">
            <text:p>391,518,845</text:p>
          </table:table-cell>
          <table:table-cell table:style-name="ce8"/>
          <table:table-cell office:value-type="float" office:value="427495706" table:style-name="ce16">
            <text:p>427,495,706</text:p>
          </table:table-cell>
          <table:table-cell office:value-type="string" table:style-name="ce17">
            <text:p>★★★<text:s/></text:p>
          </table:table-cell>
          <table:table-cell office:value-type="float" office:value="319" table:style-name="ce48">
            <text:p>319</text:p>
          </table:table-cell>
          <table:table-cell office:value-type="percentage" office:value="5.6300000000000003E-2" table:style-name="ce47">
            <text:p>5.6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67406534" table:style-name="ce16">
            <text:p>167,406,534</text:p>
          </table:table-cell>
          <table:table-cell table:style-name="ce8"/>
          <table:table-cell office:value-type="float" office:value="186122363" table:style-name="ce16">
            <text:p>186,122,363</text:p>
          </table:table-cell>
          <table:table-cell office:value-type="string" table:style-name="ce17">
            <text:p>★★★<text:s/></text:p>
          </table:table-cell>
          <table:table-cell office:value-type="float" office:value="141" table:style-name="ce48">
            <text:p>141</text:p>
          </table:table-cell>
          <table:table-cell office:value-type="percentage" office:value="1.44E-2" table:style-name="ce47">
            <text:p>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30192996" table:style-name="ce16">
            <text:p>430,192,996</text:p>
          </table:table-cell>
          <table:table-cell table:style-name="ce8"/>
          <table:table-cell office:value-type="float" office:value="462662920" table:style-name="ce16">
            <text:p>462,662,920</text:p>
          </table:table-cell>
          <table:table-cell office:value-type="string" table:style-name="ce17">
            <text:p>★★★<text:s/></text:p>
          </table:table-cell>
          <table:table-cell office:value-type="float" office:value="349" table:style-name="ce48">
            <text:p>349</text:p>
          </table:table-cell>
          <table:table-cell office:value-type="percentage" office:value="2.9499999999999998E-2" table:style-name="ce47">
            <text:p>3.0%</text:p>
          </table:table-cell>
          <table:table-cell office:value-type="float" office:value="1219" table:style-name="ce48">
            <text:p>1,219</text:p>
          </table:table-cell>
          <table:table-cell office:value-type="percentage" office:value="3.3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49326332" table:style-name="ce16">
            <text:p>249,326,332</text:p>
          </table:table-cell>
          <table:table-cell table:style-name="ce8"/>
          <table:table-cell office:value-type="float" office:value="285819572" table:style-name="ce16">
            <text:p>285,819,572</text:p>
          </table:table-cell>
          <table:table-cell office:value-type="string" table:style-name="ce17">
            <text:p>★★★<text:s/></text:p>
          </table:table-cell>
          <table:table-cell office:value-type="float" office:value="218" table:style-name="ce48">
            <text:p>218</text:p>
          </table:table-cell>
          <table:table-cell office:value-type="percentage" office:value="5.8299999999999998E-2" table:style-name="ce47">
            <text:p>5.8%</text:p>
          </table:table-cell>
          <table:table-cell office:value-type="float" office:value="827" table:style-name="ce48">
            <text:p>8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09748737" table:style-name="ce16">
            <text:p>309,748,737</text:p>
          </table:table-cell>
          <table:table-cell table:style-name="ce8"/>
          <table:table-cell office:value-type="float" office:value="322128099" table:style-name="ce16">
            <text:p>322,128,099</text:p>
          </table:table-cell>
          <table:table-cell office:value-type="string" table:style-name="ce17">
            <text:p>★★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1.54E-2" table:style-name="ce47">
            <text:p>1.5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174120116" table:style-name="ce16">
            <text:p>174,120,116</text:p>
          </table:table-cell>
          <table:table-cell table:style-name="ce8"/>
          <table:table-cell office:value-type="float" office:value="208367992" table:style-name="ce16">
            <text:p>208,367,992</text:p>
          </table:table-cell>
          <table:table-cell office:value-type="string" table:style-name="ce17">
            <text:p>★★★<text:s/></text:p>
          </table:table-cell>
          <table:table-cell office:value-type="float" office:value="123" table:style-name="ce48">
            <text:p>123</text:p>
          </table:table-cell>
          <table:table-cell office:value-type="percentage" office:value="0.12839999999999999" table:style-name="ce47">
            <text:p>12.8%</text:p>
          </table:table-cell>
          <table:table-cell office:value-type="float" office:value="634" table:style-name="ce48">
            <text:p>634</text:p>
          </table:table-cell>
          <table:table-cell office:value-type="percentage" office:value="3.9300000000000002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96402728" table:style-name="ce16">
            <text:p>96,402,728</text:p>
          </table:table-cell>
          <table:table-cell table:style-name="ce8"/>
          <table:table-cell office:value-type="float" office:value="99540328" table:style-name="ce16">
            <text:p>99,540,328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391" table:style-name="ce48">
            <text:p>391</text:p>
          </table:table-cell>
          <table:table-cell office:value-type="percentage" office:value="5.11E-2" table:style-name="ce47">
            <text:p>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3894823" table:style-name="ce16">
            <text:p>43,894,823</text:p>
          </table:table-cell>
          <table:table-cell table:style-name="ce8"/>
          <table:table-cell office:value-type="float" office:value="42554126" table:style-name="ce16">
            <text:p>42,554,126</text:p>
          </table:table-cell>
          <table:table-cell office:value-type="string" table:style-name="ce17">
            <text:p>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8.8200000000000001E-2" table:style-name="ce47">
            <text:p>-8.8%</text:p>
          </table:table-cell>
          <table:table-cell office:value-type="float" office:value="378" table:style-name="ce48">
            <text:p>378</text:p>
          </table:table-cell>
          <table:table-cell office:value-type="percentage" office:value="5.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19999416" table:style-name="ce16">
            <text:p>19,999,416</text:p>
          </table:table-cell>
          <table:table-cell table:style-name="ce8"/>
          <table:table-cell office:value-type="float" office:value="21764899" table:style-name="ce16">
            <text:p>21,764,899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875" table:style-name="ce47">
            <text:p>18.8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6864965" table:style-name="ce16">
            <text:p>26,864,965</text:p>
          </table:table-cell>
          <table:table-cell table:style-name="ce8"/>
          <table:table-cell office:value-type="float" office:value="29559870" table:style-name="ce16">
            <text:p>29,559,870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07" table:style-name="ce48">
            <text:p>20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3027171" table:style-name="ce16">
            <text:p>23,027,171</text:p>
          </table:table-cell>
          <table:table-cell table:style-name="ce8"/>
          <table:table-cell office:value-type="float" office:value="17156941" table:style-name="ce16">
            <text:p>17,156,941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9409999999999997" table:style-name="ce47">
            <text:p>-29.4%</text:p>
          </table:table-cell>
          <table:table-cell office:value-type="float" office:value="70" table:style-name="ce48">
            <text:p>70</text:p>
          </table:table-cell>
          <table:table-cell office:value-type="percentage" office:value="2.9399999999999999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2168152" table:style-name="ce16">
            <text:p>12,168,152</text:p>
          </table:table-cell>
          <table:table-cell table:style-name="ce8"/>
          <table:table-cell office:value-type="float" office:value="15690847" table:style-name="ce16">
            <text:p>15,690,847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1651061" table:style-name="ce16">
            <text:p>61,651,061</text:p>
          </table:table-cell>
          <table:table-cell table:style-name="ce8"/>
          <table:table-cell office:value-type="float" office:value="76652027" table:style-name="ce16">
            <text:p>76,652,027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63" table:style-name="ce48">
            <text:p>263</text:p>
          </table:table-cell>
          <table:table-cell office:value-type="percentage" office:value="-3.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0981571" table:style-name="ce16">
            <text:p>20,981,571</text:p>
          </table:table-cell>
          <table:table-cell table:style-name="ce8"/>
          <table:table-cell office:value-type="float" office:value="23904855" table:style-name="ce16">
            <text:p>23,904,855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3099830" table:style-name="ce16">
            <text:p>43,099,830</text:p>
          </table:table-cell>
          <table:table-cell table:style-name="ce8"/>
          <table:table-cell office:value-type="float" office:value="50734045" table:style-name="ce16">
            <text:p>50,734,045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34" table:style-name="ce48">
            <text:p>434</text:p>
          </table:table-cell>
          <table:table-cell office:value-type="percentage" office:value="-0.27300000000000002" table:style-name="ce47">
            <text:p>-2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52799" table:style-name="ce16">
            <text:p>1,252,799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509891" table:style-name="ce16">
            <text:p>2,509,891</text:p>
          </table:table-cell>
          <table:table-cell table:style-name="ce8"/>
          <table:table-cell office:value-type="float" office:value="2170724" table:style-name="ce16">
            <text:p>2,170,72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893557" table:style-name="ce16">
            <text:p>6,893,557</text:p>
          </table:table-cell>
          <table:table-cell table:style-name="ce8"/>
          <table:table-cell office:value-type="float" office:value="6779630" table:style-name="ce16">
            <text:p>6,779,63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7309246" table:style-name="ce16">
            <text:p>17,309,246</text:p>
          </table:table-cell>
          <table:table-cell table:style-name="ce8"/>
          <table:table-cell office:value-type="float" office:value="17820501" table:style-name="ce16">
            <text:p>17,820,501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649624" table:style-name="ce16">
            <text:p>9,649,624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84" table:style-name="ce48">
            <text:p>8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7700425" table:style-name="ce16">
            <text:p>7,700,425</text:p>
          </table:table-cell>
          <table:table-cell table:style-name="ce8"/>
          <table:table-cell office:value-type="float" office:value="9205091" table:style-name="ce16">
            <text:p>9,205,09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9643477" table:style-name="ce16">
            <text:p>9,643,477</text:p>
          </table:table-cell>
          <table:table-cell table:style-name="ce8"/>
          <table:table-cell office:value-type="float" office:value="9633516" table:style-name="ce16">
            <text:p>9,633,51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777773" table:style-name="ce16">
            <text:p>2,777,773</text:p>
          </table:table-cell>
          <table:table-cell table:style-name="ce8"/>
          <table:table-cell office:value-type="float" office:value="3310590" table:style-name="ce16">
            <text:p>3,310,59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342196" table:style-name="ce16">
            <text:p>5,342,196</text:p>
          </table:table-cell>
          <table:table-cell table:style-name="ce8"/>
          <table:table-cell office:value-type="float" office:value="6450227" table:style-name="ce16">
            <text:p>6,450,22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95331760" table:style-name="ce16">
            <text:p>95,331,760</text:p>
          </table:table-cell>
          <table:table-cell table:style-name="ce8"/>
          <table:table-cell office:value-type="float" office:value="104111767" table:style-name="ce16">
            <text:p>104,111,767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8.1600000000000006E-2" table:style-name="ce47">
            <text:p>8.2%</text:p>
          </table:table-cell>
          <table:table-cell office:value-type="float" office:value="270" table:style-name="ce48">
            <text:p>270</text:p>
          </table:table-cell>
          <table:table-cell office:value-type="percentage" office:value="0.2054" table:style-name="ce47">
            <text:p>2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4030807" table:style-name="ce16">
            <text:p>14,030,807</text:p>
          </table:table-cell>
          <table:table-cell table:style-name="ce8"/>
          <table:table-cell office:value-type="float" office:value="17328563" table:style-name="ce16">
            <text:p>17,328,563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29170000000000001" table:style-name="ce47">
            <text:p>-29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5028327" table:style-name="ce16">
            <text:p>15,028,327</text:p>
          </table:table-cell>
          <table:table-cell table:style-name="ce8"/>
          <table:table-cell office:value-type="float" office:value="14437782" table:style-name="ce16">
            <text:p>14,437,782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68697613" table:style-name="ce16">
            <text:p>68,697,613</text:p>
          </table:table-cell>
          <table:table-cell table:style-name="ce8"/>
          <table:table-cell office:value-type="float" office:value="65753172" table:style-name="ce16">
            <text:p>65,753,172</text:p>
          </table:table-cell>
          <table:table-cell office:value-type="string" table:style-name="ce17">
            <text:p>◎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9.8000000000000004E-2" table:style-name="ce47">
            <text:p>-9.8%</text:p>
          </table:table-cell>
          <table:table-cell office:value-type="float" office:value="317" table:style-name="ce48">
            <text:p>317</text:p>
          </table:table-cell>
          <table:table-cell office:value-type="percentage" office:value="-0.112" table:style-name="ce47">
            <text:p>-1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77455084" table:style-name="ce16">
            <text:p>77,455,084</text:p>
          </table:table-cell>
          <table:table-cell table:style-name="ce8"/>
          <table:table-cell office:value-type="float" office:value="93047397" table:style-name="ce16">
            <text:p>93,047,397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2.1299999999999999E-2" table:style-name="ce47">
            <text:p>-2.1%</text:p>
          </table:table-cell>
          <table:table-cell office:value-type="float" office:value="256" table:style-name="ce48">
            <text:p>2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52848163" table:style-name="ce16">
            <text:p>52,848,163</text:p>
          </table:table-cell>
          <table:table-cell table:style-name="ce8"/>
          <table:table-cell office:value-type="float" office:value="42718229" table:style-name="ce16">
            <text:p>42,718,229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126" table:style-name="ce48">
            <text:p>1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945031" table:style-name="ce16">
            <text:p>5,945,031</text:p>
          </table:table-cell>
          <table:table-cell table:style-name="ce8"/>
          <table:table-cell office:value-type="float" office:value="5966394" table:style-name="ce16">
            <text:p>5,966,39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029861" table:style-name="ce16">
            <text:p>10,029,861</text:p>
          </table:table-cell>
          <table:table-cell table:style-name="ce8"/>
          <table:table-cell office:value-type="float" office:value="10735440" table:style-name="ce16">
            <text:p>10,735,44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8042078" table:style-name="ce16">
            <text:p>8,042,078</text:p>
          </table:table-cell>
          <table:table-cell table:style-name="ce8"/>
          <table:table-cell office:value-type="float" office:value="9145578" table:style-name="ce16">
            <text:p>9,145,57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394417" table:style-name="ce16">
            <text:p>6,394,417</text:p>
          </table:table-cell>
          <table:table-cell table:style-name="ce8"/>
          <table:table-cell office:value-type="float" office:value="6746435" table:style-name="ce16">
            <text:p>6,746,43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882866" table:style-name="ce16">
            <text:p>1,882,866</text:p>
          </table:table-cell>
          <table:table-cell table:style-name="ce8"/>
          <table:table-cell office:value-type="float" office:value="1844847" table:style-name="ce16">
            <text:p>1,844,84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77561295" table:style-name="ce16">
            <text:p>77,561,295</text:p>
          </table:table-cell>
          <table:table-cell table:style-name="ce8"/>
          <table:table-cell office:value-type="float" office:value="92122259" table:style-name="ce16">
            <text:p>92,122,259</text:p>
          </table:table-cell>
          <table:table-cell office:value-type="string" table:style-name="ce17">
            <text:p>★★★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2.47E-2" table:style-name="ce47">
            <text:p>2.5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903118" table:style-name="ce16">
            <text:p>2,903,118</text:p>
          </table:table-cell>
          <table:table-cell table:style-name="ce8"/>
          <table:table-cell office:value-type="float" office:value="3016581" table:style-name="ce16">
            <text:p>3,016,58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4413298" table:style-name="ce16">
            <text:p>4,413,298</text:p>
          </table:table-cell>
          <table:table-cell table:style-name="ce8"/>
          <table:table-cell office:value-type="float" office:value="4029949" table:style-name="ce16">
            <text:p>4,029,94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4236628" table:style-name="ce16">
            <text:p>4,236,628</text:p>
          </table:table-cell>
          <table:table-cell table:style-name="ce8"/>
          <table:table-cell office:value-type="float" office:value="3407550" table:style-name="ce16">
            <text:p>3,407,55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190330" table:style-name="ce16">
            <text:p>7,190,330</text:p>
          </table:table-cell>
          <table:table-cell table:style-name="ce8"/>
          <table:table-cell office:value-type="float" office:value="7186889" table:style-name="ce16">
            <text:p>7,186,889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228951" table:style-name="ce16">
            <text:p>5,228,951</text:p>
          </table:table-cell>
          <table:table-cell table:style-name="ce8"/>
          <table:table-cell office:value-type="float" office:value="5482389" table:style-name="ce16">
            <text:p>5,482,38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88669458" table:style-name="ce16">
            <text:p>88,669,458</text:p>
          </table:table-cell>
          <table:table-cell table:style-name="ce8"/>
          <table:table-cell office:value-type="float" office:value="97262470" table:style-name="ce16">
            <text:p>97,262,470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213391" table:style-name="ce16">
            <text:p>6,213,391</text:p>
          </table:table-cell>
          <table:table-cell table:style-name="ce8"/>
          <table:table-cell office:value-type="float" office:value="6170258" table:style-name="ce16">
            <text:p>6,170,25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262453" table:style-name="ce16">
            <text:p>4,262,453</text:p>
          </table:table-cell>
          <table:table-cell table:style-name="ce8"/>
          <table:table-cell office:value-type="float" office:value="4259687" table:style-name="ce16">
            <text:p>4,259,68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64" table:style-name="ce48">
            <text:p>64</text:p>
          </table:table-cell>
          <table:table-cell office:value-type="percentage" office:value="0.4884" table:style-name="ce47">
            <text:p>4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389580" table:style-name="ce16">
            <text:p>7,389,580</text:p>
          </table:table-cell>
          <table:table-cell table:style-name="ce8"/>
          <table:table-cell office:value-type="float" office:value="8021001" table:style-name="ce16">
            <text:p>8,021,00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512291" table:style-name="ce16">
            <text:p>9,512,291</text:p>
          </table:table-cell>
          <table:table-cell table:style-name="ce8"/>
          <table:table-cell office:value-type="float" office:value="9205745" table:style-name="ce16">
            <text:p>9,205,74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521593" table:style-name="ce16">
            <text:p>521,593</text:p>
          </table:table-cell>
          <table:table-cell table:style-name="ce8"/>
          <table:table-cell office:value-type="float" office:value="677140" table:style-name="ce16">
            <text:p>677,14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692606" table:style-name="ce16">
            <text:p>1,692,606</text:p>
          </table:table-cell>
          <table:table-cell table:style-name="ce8"/>
          <table:table-cell office:value-type="float" office:value="1720196" table:style-name="ce16">
            <text:p>1,720,19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826002" table:style-name="ce16">
            <text:p>2,826,002</text:p>
          </table:table-cell>
          <table:table-cell table:style-name="ce8"/>
          <table:table-cell office:value-type="float" office:value="3727030" table:style-name="ce16">
            <text:p>3,727,03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661959" table:style-name="ce16">
            <text:p>3,661,959</text:p>
          </table:table-cell>
          <table:table-cell table:style-name="ce8"/>
          <table:table-cell office:value-type="float" office:value="3512007" table:style-name="ce16">
            <text:p>3,512,00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328517" table:style-name="ce16">
            <text:p>5,328,517</text:p>
          </table:table-cell>
          <table:table-cell table:style-name="ce8"/>
          <table:table-cell office:value-type="float" office:value="5395684" table:style-name="ce16">
            <text:p>5,395,68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7330283" table:style-name="ce16">
            <text:p>7,330,283</text:p>
          </table:table-cell>
          <table:table-cell table:style-name="ce8"/>
          <table:table-cell office:value-type="float" office:value="8169048" table:style-name="ce16">
            <text:p>8,169,04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0445082" table:style-name="ce16">
            <text:p>10,445,082</text:p>
          </table:table-cell>
          <table:table-cell table:style-name="ce8"/>
          <table:table-cell office:value-type="float" office:value="10617845" table:style-name="ce16">
            <text:p>10,617,845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7" table:style-name="ce48">
            <text:p>67</text:p>
          </table:table-cell>
          <table:table-cell office:value-type="percentage" office:value="-2.9000000000000001E-2" table:style-name="ce47">
            <text:p>-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6952966" table:style-name="ce16">
            <text:p>6,952,966</text:p>
          </table:table-cell>
          <table:table-cell table:style-name="ce8"/>
          <table:table-cell office:value-type="float" office:value="9233367" table:style-name="ce16">
            <text:p>9,233,36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429573" table:style-name="ce16">
            <text:p>4,429,573</text:p>
          </table:table-cell>
          <table:table-cell table:style-name="ce8"/>
          <table:table-cell office:value-type="float" office:value="4226821" table:style-name="ce16">
            <text:p>4,226,82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616907" table:style-name="ce16">
            <text:p>2,616,907</text:p>
          </table:table-cell>
          <table:table-cell table:style-name="ce8"/>
          <table:table-cell office:value-type="float" office:value="2593661" table:style-name="ce16">
            <text:p>2,593,66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855009" table:style-name="ce16">
            <text:p>1,855,009</text:p>
          </table:table-cell>
          <table:table-cell table:style-name="ce8"/>
          <table:table-cell office:value-type="float" office:value="1836142" table:style-name="ce16">
            <text:p>1,836,14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17232" table:style-name="ce16">
            <text:p>117,232</text:p>
          </table:table-cell>
          <table:table-cell table:style-name="ce8"/>
          <table:table-cell office:value-type="float" office:value="102314" table:style-name="ce16">
            <text:p>102,31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35835783" table:style-name="ce16">
            <text:p>535,835,783</text:p>
          </table:table-cell>
          <table:table-cell table:style-name="ce8"/>
          <table:table-cell office:value-type="float" office:value="625246715" table:style-name="ce16">
            <text:p>625,246,715</text:p>
          </table:table-cell>
          <table:table-cell office:value-type="string" table:style-name="ce17">
            <text:p>★★★<text:s/></text:p>
          </table:table-cell>
          <table:table-cell office:value-type="float" office:value="659" table:style-name="ce48">
            <text:p>659</text:p>
          </table:table-cell>
          <table:table-cell office:value-type="percentage" office:value="9.6500000000000002E-2" table:style-name="ce47">
            <text:p>9.7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941197880" table:style-name="ce16">
            <text:p>941,197,880</text:p>
          </table:table-cell>
          <table:table-cell table:style-name="ce8"/>
          <table:table-cell office:value-type="float" office:value="1069396319" table:style-name="ce16">
            <text:p>1,069,396,319</text:p>
          </table:table-cell>
          <table:table-cell office:value-type="string" table:style-name="ce17">
            <text:p>★★★<text:s/></text:p>
          </table:table-cell>
          <table:table-cell office:value-type="float" office:value="971" table:style-name="ce48">
            <text:p>971</text:p>
          </table:table-cell>
          <table:table-cell office:value-type="percentage" office:value="7.7700000000000005E-2" table:style-name="ce47">
            <text:p>7.8%</text:p>
          </table:table-cell>
          <table:table-cell office:value-type="float" office:value="2325" table:style-name="ce48">
            <text:p>2,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675220552" table:style-name="ce16">
            <text:p>675,220,552</text:p>
          </table:table-cell>
          <table:table-cell table:style-name="ce8"/>
          <table:table-cell office:value-type="float" office:value="774682225" table:style-name="ce16">
            <text:p>774,682,225</text:p>
          </table:table-cell>
          <table:table-cell office:value-type="string" table:style-name="ce17">
            <text:p>★★★<text:s/></text:p>
          </table:table-cell>
          <table:table-cell office:value-type="float" office:value="776" table:style-name="ce48">
            <text:p>776</text:p>
          </table:table-cell>
          <table:table-cell office:value-type="percentage" office:value="4.58E-2" table:style-name="ce47">
            <text:p>4.6%</text:p>
          </table:table-cell>
          <table:table-cell office:value-type="float" office:value="1473" table:style-name="ce48">
            <text:p>1,473</text:p>
          </table:table-cell>
          <table:table-cell office:value-type="percentage" office:value="1.4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78384818" table:style-name="ce16">
            <text:p>78,384,818</text:p>
          </table:table-cell>
          <table:table-cell table:style-name="ce8"/>
          <table:table-cell office:value-type="float" office:value="83363702" table:style-name="ce16">
            <text:p>83,363,702</text:p>
          </table:table-cell>
          <table:table-cell office:value-type="string" table:style-name="ce17">
            <text:p>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9.2299999999999993E-2" table:style-name="ce47">
            <text:p>9.2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99517242" table:style-name="ce16">
            <text:p>199,517,242</text:p>
          </table:table-cell>
          <table:table-cell table:style-name="ce8"/>
          <table:table-cell office:value-type="float" office:value="224687866" table:style-name="ce16">
            <text:p>224,687,866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0.13189999999999999" table:style-name="ce47">
            <text:p>13.2%</text:p>
          </table:table-cell>
          <table:table-cell office:value-type="float" office:value="342" table:style-name="ce48">
            <text:p>342</text:p>
          </table:table-cell>
          <table:table-cell office:value-type="percentage" office:value="2.899999999999999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1500438" table:style-name="ce16">
            <text:p>71,500,438</text:p>
          </table:table-cell>
          <table:table-cell table:style-name="ce8"/>
          <table:table-cell office:value-type="float" office:value="75670755" table:style-name="ce16">
            <text:p>75,670,755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93049913" table:style-name="ce16">
            <text:p>93,049,913</text:p>
          </table:table-cell>
          <table:table-cell table:style-name="ce8"/>
          <table:table-cell office:value-type="float" office:value="110167820" table:style-name="ce16">
            <text:p>110,167,820</text:p>
          </table:table-cell>
          <table:table-cell office:value-type="string" table:style-name="ce17">
            <text:p>★★★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7.7899999999999997E-2" table:style-name="ce47">
            <text:p>7.8%</text:p>
          </table:table-cell>
          <table:table-cell office:value-type="float" office:value="399" table:style-name="ce48">
            <text:p>3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94676131" table:style-name="ce16">
            <text:p>94,676,131</text:p>
          </table:table-cell>
          <table:table-cell table:style-name="ce8"/>
          <table:table-cell office:value-type="float" office:value="101696891" table:style-name="ce16">
            <text:p>101,696,891</text:p>
          </table:table-cell>
          <table:table-cell office:value-type="string" table:style-name="ce17">
            <text:p>★★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535" table:style-name="ce48">
            <text:p>535</text:p>
          </table:table-cell>
          <table:table-cell office:value-type="percentage" office:value="-3.7000000000000002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29716978" table:style-name="ce16">
            <text:p>129,716,978</text:p>
          </table:table-cell>
          <table:table-cell table:style-name="ce8"/>
          <table:table-cell office:value-type="float" office:value="153849757" table:style-name="ce16">
            <text:p>153,849,757</text:p>
          </table:table-cell>
          <table:table-cell office:value-type="string" table:style-name="ce17">
            <text:p>★★★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7.7999999999999996E-3" table:style-name="ce47">
            <text:p>0.8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196740720" table:style-name="ce16">
            <text:p>196,740,720</text:p>
          </table:table-cell>
          <table:table-cell table:style-name="ce8"/>
          <table:table-cell office:value-type="float" office:value="231123642" table:style-name="ce16">
            <text:p>231,123,642</text:p>
          </table:table-cell>
          <table:table-cell office:value-type="string" table:style-name="ce17">
            <text:p>★★★<text:s/></text:p>
          </table:table-cell>
          <table:table-cell office:value-type="float" office:value="186" table:style-name="ce48">
            <text:p>186</text:p>
          </table:table-cell>
          <table:table-cell office:value-type="percentage" office:value="2.1999999999999999E-2" table:style-name="ce47">
            <text:p>2.2%</text:p>
          </table:table-cell>
          <table:table-cell office:value-type="float" office:value="590" table:style-name="ce48">
            <text:p>590</text:p>
          </table:table-cell>
          <table:table-cell office:value-type="percentage" office:value="8.6599999999999996E-2" table:style-name="ce47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96712808" table:style-name="ce16">
            <text:p>96,712,808</text:p>
          </table:table-cell>
          <table:table-cell table:style-name="ce8"/>
          <table:table-cell office:value-type="float" office:value="100565991" table:style-name="ce16">
            <text:p>100,565,991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1.72E-2" table:style-name="ce47">
            <text:p>1.7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26798928" table:style-name="ce16">
            <text:p>126,798,928</text:p>
          </table:table-cell>
          <table:table-cell table:style-name="ce8"/>
          <table:table-cell office:value-type="float" office:value="139986094" table:style-name="ce16">
            <text:p>139,986,094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-5.3600000000000002E-2" table:style-name="ce47">
            <text:p>-5.4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55381857" table:style-name="ce16">
            <text:p>155,381,857</text:p>
          </table:table-cell>
          <table:table-cell table:style-name="ce8"/>
          <table:table-cell office:value-type="float" office:value="168697794" table:style-name="ce16">
            <text:p>168,697,794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3.0599999999999999E-2" table:style-name="ce47">
            <text:p>3.1%</text:p>
          </table:table-cell>
          <table:table-cell office:value-type="float" office:value="385" table:style-name="ce48">
            <text:p>385</text:p>
          </table:table-cell>
          <table:table-cell office:value-type="percentage" office:value="-1.2800000000000001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332737163" table:style-name="ce16">
            <text:p>332,737,163</text:p>
          </table:table-cell>
          <table:table-cell table:style-name="ce8"/>
          <table:table-cell office:value-type="float" office:value="395262860" table:style-name="ce16">
            <text:p>395,262,860</text:p>
          </table:table-cell>
          <table:table-cell office:value-type="string" table:style-name="ce17">
            <text:p>★★★<text:s/></text:p>
          </table:table-cell>
          <table:table-cell office:value-type="float" office:value="392" table:style-name="ce48">
            <text:p>392</text:p>
          </table:table-cell>
          <table:table-cell office:value-type="percentage" office:value="2.6200000000000001E-2" table:style-name="ce47">
            <text:p>2.6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61022305" table:style-name="ce16">
            <text:p>161,022,305</text:p>
          </table:table-cell>
          <table:table-cell table:style-name="ce8"/>
          <table:table-cell office:value-type="float" office:value="177686398" table:style-name="ce16">
            <text:p>177,686,398</text:p>
          </table:table-cell>
          <table:table-cell office:value-type="string" table:style-name="ce17">
            <text:p>★★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-1.6799999999999999E-2" table:style-name="ce47">
            <text:p>-1.7%</text:p>
          </table:table-cell>
          <table:table-cell office:value-type="float" office:value="482" table:style-name="ce48">
            <text:p>482</text:p>
          </table:table-cell>
          <table:table-cell office:value-type="percentage" office:value="8.3999999999999995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67579537" table:style-name="ce16">
            <text:p>67,579,537</text:p>
          </table:table-cell>
          <table:table-cell table:style-name="ce8"/>
          <table:table-cell office:value-type="float" office:value="73912760" table:style-name="ce16">
            <text:p>73,912,760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3.2800000000000003E-2" table:style-name="ce47">
            <text:p>3.3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4479241" table:style-name="ce16">
            <text:p>14,479,241</text:p>
          </table:table-cell>
          <table:table-cell table:style-name="ce8"/>
          <table:table-cell office:value-type="float" office:value="15960621" table:style-name="ce16">
            <text:p>15,960,62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7347343" table:style-name="ce16">
            <text:p>27,347,343</text:p>
          </table:table-cell>
          <table:table-cell table:style-name="ce8"/>
          <table:table-cell office:value-type="float" office:value="26065855" table:style-name="ce16">
            <text:p>26,065,855</text:p>
          </table:table-cell>
          <table:table-cell office:value-type="string" table:style-name="ce17">
            <text:p>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56986256" table:style-name="ce16">
            <text:p>56,986,256</text:p>
          </table:table-cell>
          <table:table-cell table:style-name="ce8"/>
          <table:table-cell office:value-type="float" office:value="60640580" table:style-name="ce16">
            <text:p>60,640,580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office:value-type="float" office:value="212" table:style-name="ce48">
            <text:p>2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3087887" table:style-name="ce16">
            <text:p>83,087,887</text:p>
          </table:table-cell>
          <table:table-cell table:style-name="ce8"/>
          <table:table-cell office:value-type="float" office:value="89594678" table:style-name="ce16">
            <text:p>89,594,678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3.7699999999999997E-2" table:style-name="ce47">
            <text:p>3.8%</text:p>
          </table:table-cell>
          <table:table-cell office:value-type="float" office:value="380" table:style-name="ce48">
            <text:p>380</text:p>
          </table:table-cell>
          <table:table-cell office:value-type="percentage" office:value="6.1499999999999999E-2" table:style-name="ce47">
            <text:p>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6018792" table:style-name="ce16">
            <text:p>16,018,792</text:p>
          </table:table-cell>
          <table:table-cell table:style-name="ce8"/>
          <table:table-cell office:value-type="float" office:value="16402311" table:style-name="ce16">
            <text:p>16,402,311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6086098" table:style-name="ce16">
            <text:p>26,086,098</text:p>
          </table:table-cell>
          <table:table-cell table:style-name="ce8"/>
          <table:table-cell office:value-type="float" office:value="25622840" table:style-name="ce16">
            <text:p>25,622,840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515" table:style-name="ce47">
            <text:p>-15.2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9131136" table:style-name="ce16">
            <text:p>19,131,136</text:p>
          </table:table-cell>
          <table:table-cell table:style-name="ce8"/>
          <table:table-cell office:value-type="float" office:value="20969094" table:style-name="ce16">
            <text:p>20,969,094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1501745" table:style-name="ce16">
            <text:p>11,501,745</text:p>
          </table:table-cell>
          <table:table-cell table:style-name="ce8"/>
          <table:table-cell office:value-type="float" office:value="13357275" table:style-name="ce16">
            <text:p>13,357,27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8.7400000000000005E-2" table:style-name="ce47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4501824" table:style-name="ce16">
            <text:p>34,501,824</text:p>
          </table:table-cell>
          <table:table-cell table:style-name="ce8"/>
          <table:table-cell office:value-type="float" office:value="51613249" table:style-name="ce16">
            <text:p>51,613,249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0278428" table:style-name="ce16">
            <text:p>40,278,428</text:p>
          </table:table-cell>
          <table:table-cell table:style-name="ce8"/>
          <table:table-cell office:value-type="float" office:value="44039657" table:style-name="ce16">
            <text:p>44,039,657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333" table:style-name="ce48">
            <text:p>333</text:p>
          </table:table-cell>
          <table:table-cell office:value-type="percentage" office:value="1.83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1873579" table:style-name="ce16">
            <text:p>1,873,579</text:p>
          </table:table-cell>
          <table:table-cell table:style-name="ce8"/>
          <table:table-cell office:value-type="float" office:value="1605157" table:style-name="ce16">
            <text:p>1,605,15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254787" table:style-name="ce16">
            <text:p>10,254,787</text:p>
          </table:table-cell>
          <table:table-cell table:style-name="ce8"/>
          <table:table-cell office:value-type="float" office:value="10494290" table:style-name="ce16">
            <text:p>10,494,29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7416989" table:style-name="ce16">
            <text:p>7,416,989</text:p>
          </table:table-cell>
          <table:table-cell table:style-name="ce8"/>
          <table:table-cell office:value-type="float" office:value="9144101" table:style-name="ce16">
            <text:p>9,144,10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7504807" table:style-name="ce16">
            <text:p>7,504,807</text:p>
          </table:table-cell>
          <table:table-cell table:style-name="ce8"/>
          <table:table-cell office:value-type="float" office:value="6997281" table:style-name="ce16">
            <text:p>6,997,28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0245171" table:style-name="ce16">
            <text:p>30,245,171</text:p>
          </table:table-cell>
          <table:table-cell table:style-name="ce8"/>
          <table:table-cell office:value-type="float" office:value="30066060" table:style-name="ce16">
            <text:p>30,066,060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72" table:style-name="ce48">
            <text:p>72</text:p>
          </table:table-cell>
          <table:table-cell office:value-type="percentage" office:value="0.18029999999999999" table:style-name="ce47">
            <text:p>1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188815" table:style-name="ce16">
            <text:p>6,188,815</text:p>
          </table:table-cell>
          <table:table-cell table:style-name="ce8"/>
          <table:table-cell office:value-type="float" office:value="5491532" table:style-name="ce16">
            <text:p>5,491,53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520635" table:style-name="ce16">
            <text:p>6,520,635</text:p>
          </table:table-cell>
          <table:table-cell table:style-name="ce8"/>
          <table:table-cell office:value-type="float" office:value="6472856" table:style-name="ce16">
            <text:p>6,472,856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120084" table:style-name="ce16">
            <text:p>17,120,084</text:p>
          </table:table-cell>
          <table:table-cell table:style-name="ce8"/>
          <table:table-cell office:value-type="float" office:value="17363931" table:style-name="ce16">
            <text:p>17,363,931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0061492" table:style-name="ce16">
            <text:p>10,061,492</text:p>
          </table:table-cell>
          <table:table-cell table:style-name="ce8"/>
          <table:table-cell office:value-type="float" office:value="11103000" table:style-name="ce16">
            <text:p>11,103,00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727" table:style-name="ce47">
            <text:p>-27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4236761" table:style-name="ce16">
            <text:p>14,236,761</text:p>
          </table:table-cell>
          <table:table-cell table:style-name="ce8"/>
          <table:table-cell office:value-type="float" office:value="14875764" table:style-name="ce16">
            <text:p>14,875,76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6101122" table:style-name="ce16">
            <text:p>46,101,122</text:p>
          </table:table-cell>
          <table:table-cell table:style-name="ce8"/>
          <table:table-cell office:value-type="float" office:value="49309009" table:style-name="ce16">
            <text:p>49,309,009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95991161" table:style-name="ce16">
            <text:p>95,991,161</text:p>
          </table:table-cell>
          <table:table-cell table:style-name="ce8"/>
          <table:table-cell office:value-type="float" office:value="131006180" table:style-name="ce16">
            <text:p>131,006,180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.1207" table:style-name="ce47">
            <text:p>12.1%</text:p>
          </table:table-cell>
          <table:table-cell office:value-type="float" office:value="448" table:style-name="ce48">
            <text:p>4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28498288" table:style-name="ce16">
            <text:p>28,498,288</text:p>
          </table:table-cell>
          <table:table-cell table:style-name="ce8"/>
          <table:table-cell office:value-type="float" office:value="40727436" table:style-name="ce16">
            <text:p>40,727,436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39458617" table:style-name="ce16">
            <text:p>39,458,617</text:p>
          </table:table-cell>
          <table:table-cell table:style-name="ce8"/>
          <table:table-cell office:value-type="float" office:value="44529311" table:style-name="ce16">
            <text:p>44,529,311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6.9800000000000001E-2" table:style-name="ce47">
            <text:p>-7.0%</text:p>
          </table:table-cell>
          <table:table-cell office:value-type="float" office:value="196" table:style-name="ce48">
            <text:p>196</text:p>
          </table:table-cell>
          <table:table-cell office:value-type="percentage" office:value="-4.8500000000000001E-2" table:style-name="ce47">
            <text:p>-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2361212" table:style-name="ce16">
            <text:p>32,361,212</text:p>
          </table:table-cell>
          <table:table-cell table:style-name="ce8"/>
          <table:table-cell office:value-type="float" office:value="36268436" table:style-name="ce16">
            <text:p>36,268,436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7052411" table:style-name="ce16">
            <text:p>7,052,411</text:p>
          </table:table-cell>
          <table:table-cell table:style-name="ce8"/>
          <table:table-cell office:value-type="float" office:value="8643323" table:style-name="ce16">
            <text:p>8,643,323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31" table:style-name="ce48">
            <text:p>31</text:p>
          </table:table-cell>
          <table:table-cell office:value-type="percentage" office:value="3.3300000000000003E-2" table:style-name="ce47">
            <text:p>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420216" table:style-name="ce16">
            <text:p>7,420,216</text:p>
          </table:table-cell>
          <table:table-cell table:style-name="ce8"/>
          <table:table-cell office:value-type="float" office:value="8250435" table:style-name="ce16">
            <text:p>8,250,43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9109775" table:style-name="ce16">
            <text:p>9,109,775</text:p>
          </table:table-cell>
          <table:table-cell table:style-name="ce8"/>
          <table:table-cell office:value-type="float" office:value="9417446" table:style-name="ce16">
            <text:p>9,417,44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053106" table:style-name="ce16">
            <text:p>3,053,106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033859" table:style-name="ce16">
            <text:p>5,033,859</text:p>
          </table:table-cell>
          <table:table-cell table:style-name="ce8"/>
          <table:table-cell office:value-type="float" office:value="5814535" table:style-name="ce16">
            <text:p>5,814,53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8507816" table:style-name="ce16">
            <text:p>8,507,816</text:p>
          </table:table-cell>
          <table:table-cell table:style-name="ce8"/>
          <table:table-cell office:value-type="float" office:value="10199196" table:style-name="ce16">
            <text:p>10,199,19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346854" table:style-name="ce16">
            <text:p>3,346,854</text:p>
          </table:table-cell>
          <table:table-cell table:style-name="ce8"/>
          <table:table-cell office:value-type="float" office:value="3321828" table:style-name="ce16">
            <text:p>3,321,82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7137169" table:style-name="ce16">
            <text:p>7,137,169</text:p>
          </table:table-cell>
          <table:table-cell table:style-name="ce8"/>
          <table:table-cell office:value-type="float" office:value="9297180" table:style-name="ce16">
            <text:p>9,297,180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4" table:style-name="ce47">
            <text:p>40.0%</text:p>
          </table:table-cell>
          <table:table-cell office:value-type="float" office:value="30" table:style-name="ce48">
            <text:p>30</text:p>
          </table:table-cell>
          <table:table-cell office:value-type="percentage" office:value="-6.25E-2" table:style-name="ce47">
            <text:p>-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319049" table:style-name="ce16">
            <text:p>16,319,049</text:p>
          </table:table-cell>
          <table:table-cell table:style-name="ce8"/>
          <table:table-cell office:value-type="float" office:value="15043470" table:style-name="ce16">
            <text:p>15,043,470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8347445" table:style-name="ce16">
            <text:p>48,347,445</text:p>
          </table:table-cell>
          <table:table-cell table:style-name="ce8"/>
          <table:table-cell office:value-type="float" office:value="52076463" table:style-name="ce16">
            <text:p>52,076,463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2745911" table:style-name="ce16">
            <text:p>2,745,911</text:p>
          </table:table-cell>
          <table:table-cell table:style-name="ce8"/>
          <table:table-cell office:value-type="float" office:value="3295361" table:style-name="ce16">
            <text:p>3,295,36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378131" table:style-name="ce16">
            <text:p>3,378,131</text:p>
          </table:table-cell>
          <table:table-cell table:style-name="ce8"/>
          <table:table-cell office:value-type="float" office:value="2976145" table:style-name="ce16">
            <text:p>2,976,14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5588555" table:style-name="ce16">
            <text:p>15,588,555</text:p>
          </table:table-cell>
          <table:table-cell table:style-name="ce8"/>
          <table:table-cell office:value-type="float" office:value="16746505" table:style-name="ce16">
            <text:p>16,746,50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694936" table:style-name="ce16">
            <text:p>3,694,936</text:p>
          </table:table-cell>
          <table:table-cell table:style-name="ce8"/>
          <table:table-cell office:value-type="float" office:value="4634075" table:style-name="ce16">
            <text:p>4,634,07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626372" table:style-name="ce16">
            <text:p>5,626,372</text:p>
          </table:table-cell>
          <table:table-cell table:style-name="ce8"/>
          <table:table-cell office:value-type="float" office:value="4703482" table:style-name="ce16">
            <text:p>4,703,48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599514" table:style-name="ce16">
            <text:p>1,599,514</text:p>
          </table:table-cell>
          <table:table-cell table:style-name="ce8"/>
          <table:table-cell office:value-type="float" office:value="1140932" table:style-name="ce16">
            <text:p>1,140,93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228430" table:style-name="ce16">
            <text:p>8,228,430</text:p>
          </table:table-cell>
          <table:table-cell table:style-name="ce8"/>
          <table:table-cell office:value-type="float" office:value="8359280" table:style-name="ce16">
            <text:p>8,359,28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3410514" table:style-name="ce16">
            <text:p>3,410,514</text:p>
          </table:table-cell>
          <table:table-cell table:style-name="ce8"/>
          <table:table-cell office:value-type="float" office:value="4222132" table:style-name="ce16">
            <text:p>4,222,13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6423857" table:style-name="ce16">
            <text:p>16,423,857</text:p>
          </table:table-cell>
          <table:table-cell table:style-name="ce8"/>
          <table:table-cell office:value-type="float" office:value="19385641" table:style-name="ce16">
            <text:p>19,385,64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492298" table:style-name="ce16">
            <text:p>3,492,298</text:p>
          </table:table-cell>
          <table:table-cell table:style-name="ce8"/>
          <table:table-cell office:value-type="float" office:value="3769515" table:style-name="ce16">
            <text:p>3,769,51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624426" table:style-name="ce16">
            <text:p>3,624,426</text:p>
          </table:table-cell>
          <table:table-cell table:style-name="ce8"/>
          <table:table-cell office:value-type="float" office:value="3504925" table:style-name="ce16">
            <text:p>3,504,92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364422" table:style-name="ce16">
            <text:p>1,364,422</text:p>
          </table:table-cell>
          <table:table-cell table:style-name="ce8"/>
          <table:table-cell office:value-type="float" office:value="1350423" table:style-name="ce16">
            <text:p>1,350,42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830596" table:style-name="ce16">
            <text:p>3,830,596</text:p>
          </table:table-cell>
          <table:table-cell table:style-name="ce8"/>
          <table:table-cell office:value-type="float" office:value="3711876" table:style-name="ce16">
            <text:p>3,711,87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222512" table:style-name="ce16">
            <text:p>8,222,512</text:p>
          </table:table-cell>
          <table:table-cell table:style-name="ce8"/>
          <table:table-cell office:value-type="float" office:value="7818509" table:style-name="ce16">
            <text:p>7,818,50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4969789" table:style-name="ce16">
            <text:p>4,969,789</text:p>
          </table:table-cell>
          <table:table-cell table:style-name="ce8"/>
          <table:table-cell office:value-type="float" office:value="5855822" table:style-name="ce16">
            <text:p>5,855,82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015773" table:style-name="ce16">
            <text:p>5,015,773</text:p>
          </table:table-cell>
          <table:table-cell table:style-name="ce8"/>
          <table:table-cell office:value-type="float" office:value="4719541" table:style-name="ce16">
            <text:p>4,719,54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356431" table:style-name="ce16">
            <text:p>15,356,431</text:p>
          </table:table-cell>
          <table:table-cell table:style-name="ce8"/>
          <table:table-cell office:value-type="float" office:value="15291947" table:style-name="ce16">
            <text:p>15,291,947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443464" table:style-name="ce16">
            <text:p>4,443,464</text:p>
          </table:table-cell>
          <table:table-cell table:style-name="ce8"/>
          <table:table-cell office:value-type="float" office:value="4361330" table:style-name="ce16">
            <text:p>4,361,330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804109" table:style-name="ce16">
            <text:p>804,109</text:p>
          </table:table-cell>
          <table:table-cell table:style-name="ce8"/>
          <table:table-cell office:value-type="float" office:value="224135" table:style-name="ce16">
            <text:p>224,135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046025" table:style-name="ce16">
            <text:p>9,046,025</text:p>
          </table:table-cell>
          <table:table-cell table:style-name="ce8"/>
          <table:table-cell office:value-type="float" office:value="9928997" table:style-name="ce16">
            <text:p>9,928,99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039957" table:style-name="ce16">
            <text:p>2,039,957</text:p>
          </table:table-cell>
          <table:table-cell table:style-name="ce8"/>
          <table:table-cell office:value-type="float" office:value="2557337" table:style-name="ce16">
            <text:p>2,557,33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5637482" table:style-name="ce16">
            <text:p>5,637,482</text:p>
          </table:table-cell>
          <table:table-cell table:style-name="ce8"/>
          <table:table-cell office:value-type="float" office:value="5849280" table:style-name="ce16">
            <text:p>5,849,28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724985" table:style-name="ce16">
            <text:p>2,724,985</text:p>
          </table:table-cell>
          <table:table-cell table:style-name="ce8"/>
          <table:table-cell office:value-type="float" office:value="2694889" table:style-name="ce16">
            <text:p>2,694,889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8592560" table:style-name="ce16">
            <text:p>8,592,560</text:p>
          </table:table-cell>
          <table:table-cell table:style-name="ce8"/>
          <table:table-cell office:value-type="float" office:value="10514475" table:style-name="ce16">
            <text:p>10,514,47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104770" table:style-name="ce16">
            <text:p>8,104,770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16880" table:style-name="ce16">
            <text:p>316,880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3754461" table:style-name="ce16">
            <text:p>3,754,461</text:p>
          </table:table-cell>
          <table:table-cell table:style-name="ce8"/>
          <table:table-cell office:value-type="float" office:value="3885274" table:style-name="ce16">
            <text:p>3,885,27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5863461" table:style-name="ce16">
            <text:p>15,863,461</text:p>
          </table:table-cell>
          <table:table-cell table:style-name="ce8"/>
          <table:table-cell office:value-type="float" office:value="16722944" table:style-name="ce16">
            <text:p>16,722,944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4435388" table:style-name="ce16">
            <text:p>14,435,388</text:p>
          </table:table-cell>
          <table:table-cell table:style-name="ce8"/>
          <table:table-cell office:value-type="float" office:value="17595735" table:style-name="ce16">
            <text:p>17,595,73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24350255" table:style-name="ce16">
            <text:p>24,350,255</text:p>
          </table:table-cell>
          <table:table-cell table:style-name="ce8"/>
          <table:table-cell office:value-type="float" office:value="35833752" table:style-name="ce16">
            <text:p>35,833,752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120010" table:style-name="ce16">
            <text:p>8,120,010</text:p>
          </table:table-cell>
          <table:table-cell table:style-name="ce8"/>
          <table:table-cell office:value-type="float" office:value="8330492" table:style-name="ce16">
            <text:p>8,330,49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3872912" table:style-name="ce16">
            <text:p>3,872,912</text:p>
          </table:table-cell>
          <table:table-cell table:style-name="ce8"/>
          <table:table-cell office:value-type="float" office:value="4283506" table:style-name="ce16">
            <text:p>4,283,50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4316224" table:style-name="ce16">
            <text:p>4,316,224</text:p>
          </table:table-cell>
          <table:table-cell table:style-name="ce8"/>
          <table:table-cell office:value-type="float" office:value="5062600" table:style-name="ce16">
            <text:p>5,062,60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845042" table:style-name="ce16">
            <text:p>8,845,042</text:p>
          </table:table-cell>
          <table:table-cell table:style-name="ce8"/>
          <table:table-cell office:value-type="float" office:value="8497642" table:style-name="ce16">
            <text:p>8,497,642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346424" table:style-name="ce16">
            <text:p>12,346,424</text:p>
          </table:table-cell>
          <table:table-cell table:style-name="ce8"/>
          <table:table-cell office:value-type="float" office:value="11425965" table:style-name="ce16">
            <text:p>11,425,96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877713" table:style-name="ce16">
            <text:p>1,877,713</text:p>
          </table:table-cell>
          <table:table-cell table:style-name="ce8"/>
          <table:table-cell office:value-type="float" office:value="1703180" table:style-name="ce16">
            <text:p>1,703,18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139051" table:style-name="ce16">
            <text:p>6,139,051</text:p>
          </table:table-cell>
          <table:table-cell table:style-name="ce8"/>
          <table:table-cell office:value-type="float" office:value="6557635" table:style-name="ce16">
            <text:p>6,557,63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151481" table:style-name="ce16">
            <text:p>4,151,481</text:p>
          </table:table-cell>
          <table:table-cell table:style-name="ce8"/>
          <table:table-cell office:value-type="float" office:value="4372209" table:style-name="ce16">
            <text:p>4,372,20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733599" table:style-name="ce16">
            <text:p>19,733,599</text:p>
          </table:table-cell>
          <table:table-cell table:style-name="ce8"/>
          <table:table-cell office:value-type="float" office:value="21846542" table:style-name="ce16">
            <text:p>21,846,54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3787043" table:style-name="ce16">
            <text:p>3,787,043</text:p>
          </table:table-cell>
          <table:table-cell table:style-name="ce8"/>
          <table:table-cell office:value-type="float" office:value="5059794" table:style-name="ce16">
            <text:p>5,059,79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5318734" table:style-name="ce16">
            <text:p>15,318,734</text:p>
          </table:table-cell>
          <table:table-cell table:style-name="ce8"/>
          <table:table-cell office:value-type="float" office:value="15228207" table:style-name="ce16">
            <text:p>15,228,207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982130" table:style-name="ce16">
            <text:p>4,982,130</text:p>
          </table:table-cell>
          <table:table-cell table:style-name="ce8"/>
          <table:table-cell office:value-type="float" office:value="5112564" table:style-name="ce16">
            <text:p>5,112,56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415930" table:style-name="ce16">
            <text:p>4,415,930</text:p>
          </table:table-cell>
          <table:table-cell table:style-name="ce8"/>
          <table:table-cell office:value-type="float" office:value="3729028" table:style-name="ce16">
            <text:p>3,729,02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712995" table:style-name="ce16">
            <text:p>2,712,995</text:p>
          </table:table-cell>
          <table:table-cell table:style-name="ce8"/>
          <table:table-cell office:value-type="float" office:value="2539742" table:style-name="ce16">
            <text:p>2,539,742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615365" table:style-name="ce16">
            <text:p>4,615,365</text:p>
          </table:table-cell>
          <table:table-cell table:style-name="ce8"/>
          <table:table-cell office:value-type="float" office:value="5053369" table:style-name="ce16">
            <text:p>5,053,36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498822" table:style-name="ce16">
            <text:p>2,498,822</text:p>
          </table:table-cell>
          <table:table-cell table:style-name="ce8"/>
          <table:table-cell office:value-type="float" office:value="2711073" table:style-name="ce16">
            <text:p>2,711,07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1951594" table:style-name="ce16">
            <text:p>31,951,594</text:p>
          </table:table-cell>
          <table:table-cell table:style-name="ce8"/>
          <table:table-cell office:value-type="float" office:value="36885445" table:style-name="ce16">
            <text:p>36,885,445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6.9000000000000006E-2" table:style-name="ce47">
            <text:p>6.9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025642" table:style-name="ce16">
            <text:p>4,025,642</text:p>
          </table:table-cell>
          <table:table-cell table:style-name="ce8"/>
          <table:table-cell office:value-type="float" office:value="4373673" table:style-name="ce16">
            <text:p>4,373,67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980595" table:style-name="ce16">
            <text:p>2,980,595</text:p>
          </table:table-cell>
          <table:table-cell table:style-name="ce8"/>
          <table:table-cell office:value-type="float" office:value="3249666" table:style-name="ce16">
            <text:p>3,249,66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3057922" table:style-name="ce16">
            <text:p>3,057,922</text:p>
          </table:table-cell>
          <table:table-cell table:style-name="ce8"/>
          <table:table-cell office:value-type="float" office:value="2675704" table:style-name="ce16">
            <text:p>2,675,70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2769573" table:style-name="ce16">
            <text:p>2,769,573</text:p>
          </table:table-cell>
          <table:table-cell table:style-name="ce8"/>
          <table:table-cell office:value-type="float" office:value="2976264" table:style-name="ce16">
            <text:p>2,976,26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530765" table:style-name="ce16">
            <text:p>2,530,765</text:p>
          </table:table-cell>
          <table:table-cell table:style-name="ce8"/>
          <table:table-cell office:value-type="float" office:value="2567948" table:style-name="ce16">
            <text:p>2,567,94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4482046" table:style-name="ce16">
            <text:p>4,482,046</text:p>
          </table:table-cell>
          <table:table-cell table:style-name="ce8"/>
          <table:table-cell office:value-type="float" office:value="5484950" table:style-name="ce16">
            <text:p>5,484,95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175003" table:style-name="ce16">
            <text:p>5,175,003</text:p>
          </table:table-cell>
          <table:table-cell table:style-name="ce8"/>
          <table:table-cell office:value-type="float" office:value="5097383" table:style-name="ce16">
            <text:p>5,097,38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1867607" table:style-name="ce16">
            <text:p>1,867,607</text:p>
          </table:table-cell>
          <table:table-cell table:style-name="ce8"/>
          <table:table-cell office:value-type="float" office:value="1893287" table:style-name="ce16">
            <text:p>1,893,28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8306073" table:style-name="ce16">
            <text:p>8,306,073</text:p>
          </table:table-cell>
          <table:table-cell table:style-name="ce8"/>
          <table:table-cell office:value-type="float" office:value="9268642" table:style-name="ce16">
            <text:p>9,268,64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5171251" table:style-name="ce16">
            <text:p>15,171,251</text:p>
          </table:table-cell>
          <table:table-cell table:style-name="ce8"/>
          <table:table-cell office:value-type="float" office:value="17933404" table:style-name="ce16">
            <text:p>17,933,40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5213441" table:style-name="ce16">
            <text:p>5,213,441</text:p>
          </table:table-cell>
          <table:table-cell table:style-name="ce8"/>
          <table:table-cell office:value-type="float" office:value="6263051" table:style-name="ce16">
            <text:p>6,263,05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703016" table:style-name="ce16">
            <text:p>703,016</text:p>
          </table:table-cell>
          <table:table-cell table:style-name="ce8"/>
          <table:table-cell office:value-type="float" office:value="778232" table:style-name="ce16">
            <text:p>778,23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21814902" table:style-name="ce16">
            <text:p>321,814,902</text:p>
          </table:table-cell>
          <table:table-cell table:style-name="ce8"/>
          <table:table-cell office:value-type="float" office:value="391017129" table:style-name="ce16">
            <text:p>391,017,129</text:p>
          </table:table-cell>
          <table:table-cell office:value-type="string" table:style-name="ce17">
            <text:p>★★★<text:s/></text:p>
          </table:table-cell>
          <table:table-cell office:value-type="float" office:value="392" table:style-name="ce48">
            <text:p>392</text:p>
          </table:table-cell>
          <table:table-cell office:value-type="percentage" office:value="2.6200000000000001E-2" table:style-name="ce47">
            <text:p>2.6%</text:p>
          </table:table-cell>
          <table:table-cell office:value-type="float" office:value="842" table:style-name="ce48">
            <text:p>842</text:p>
          </table:table-cell>
          <table:table-cell office:value-type="percentage" office:value="1.1999999999999999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2626308" table:style-name="ce16">
            <text:p>32,626,308</text:p>
          </table:table-cell>
          <table:table-cell table:style-name="ce8"/>
          <table:table-cell office:value-type="float" office:value="37499199" table:style-name="ce16">
            <text:p>37,499,199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3159999999999999" table:style-name="ce47">
            <text:p>13.2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34183372" table:style-name="ce16">
            <text:p>134,183,372</text:p>
          </table:table-cell>
          <table:table-cell table:style-name="ce8"/>
          <table:table-cell office:value-type="float" office:value="144880331" table:style-name="ce16">
            <text:p>144,880,331</text:p>
          </table:table-cell>
          <table:table-cell office:value-type="string" table:style-name="ce17">
            <text:p>★★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7.0000000000000007E-2" table:style-name="ce47">
            <text:p>7.0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74891828" table:style-name="ce16">
            <text:p>174,891,828</text:p>
          </table:table-cell>
          <table:table-cell table:style-name="ce8"/>
          <table:table-cell office:value-type="float" office:value="195977405" table:style-name="ce16">
            <text:p>195,977,405</text:p>
          </table:table-cell>
          <table:table-cell office:value-type="string" table:style-name="ce17">
            <text:p>★★★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6.4100000000000004E-2" table:style-name="ce47">
            <text:p>6.4%</text:p>
          </table:table-cell>
          <table:table-cell office:value-type="float" office:value="446" table:style-name="ce48">
            <text:p>4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4606899" table:style-name="ce16">
            <text:p>24,606,899</text:p>
          </table:table-cell>
          <table:table-cell table:style-name="ce8"/>
          <table:table-cell office:value-type="float" office:value="28624756" table:style-name="ce16">
            <text:p>28,624,756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34" table:style-name="ce48">
            <text:p>234</text:p>
          </table:table-cell>
          <table:table-cell office:value-type="percentage" office:value="2.63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28528591" table:style-name="ce16">
            <text:p>28,528,591</text:p>
          </table:table-cell>
          <table:table-cell table:style-name="ce8"/>
          <table:table-cell office:value-type="float" office:value="32300688" table:style-name="ce16">
            <text:p>32,300,688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1154" table:style-name="ce47">
            <text:p>-11.5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067799" table:style-name="ce16">
            <text:p>2,067,799</text:p>
          </table:table-cell>
          <table:table-cell table:style-name="ce8"/>
          <table:table-cell office:value-type="float" office:value="1764663" table:style-name="ce16">
            <text:p>1,764,66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0682168" table:style-name="ce16">
            <text:p>20,682,168</text:p>
          </table:table-cell>
          <table:table-cell table:style-name="ce8"/>
          <table:table-cell office:value-type="float" office:value="18434037" table:style-name="ce16">
            <text:p>18,434,037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0.2" table:style-name="ce47">
            <text:p>-2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064888" table:style-name="ce16">
            <text:p>3,064,888</text:p>
          </table:table-cell>
          <table:table-cell table:style-name="ce8"/>
          <table:table-cell office:value-type="float" office:value="2455385" table:style-name="ce16">
            <text:p>2,455,38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2434598" table:style-name="ce16">
            <text:p>12,434,598</text:p>
          </table:table-cell>
          <table:table-cell table:style-name="ce8"/>
          <table:table-cell office:value-type="float" office:value="13069926" table:style-name="ce16">
            <text:p>13,069,926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68" table:style-name="ce48">
            <text:p>168</text:p>
          </table:table-cell>
          <table:table-cell office:value-type="percentage" office:value="-4.5499999999999999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2715266" table:style-name="ce16">
            <text:p>72,715,266</text:p>
          </table:table-cell>
          <table:table-cell table:style-name="ce8"/>
          <table:table-cell office:value-type="float" office:value="79418993" table:style-name="ce16">
            <text:p>79,418,993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1008" table:style-name="ce48">
            <text:p>1,008</text:p>
          </table:table-cell>
          <table:table-cell office:value-type="percentage" office:value="1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2441065" table:style-name="ce16">
            <text:p>22,441,065</text:p>
          </table:table-cell>
          <table:table-cell table:style-name="ce8"/>
          <table:table-cell office:value-type="float" office:value="24134453" table:style-name="ce16">
            <text:p>24,134,453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255" table:style-name="ce48">
            <text:p>2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6116569" table:style-name="ce16">
            <text:p>16,116,569</text:p>
          </table:table-cell>
          <table:table-cell table:style-name="ce8"/>
          <table:table-cell office:value-type="float" office:value="20520611" table:style-name="ce16">
            <text:p>20,520,61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9061761" table:style-name="ce16">
            <text:p>9,061,761</text:p>
          </table:table-cell>
          <table:table-cell table:style-name="ce8"/>
          <table:table-cell office:value-type="float" office:value="10143231" table:style-name="ce16">
            <text:p>10,143,23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2731286" table:style-name="ce16">
            <text:p>32,731,286</text:p>
          </table:table-cell>
          <table:table-cell table:style-name="ce8"/>
          <table:table-cell office:value-type="float" office:value="41638658" table:style-name="ce16">
            <text:p>41,638,658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143" table:style-name="ce48">
            <text:p>143</text:p>
          </table:table-cell>
          <table:table-cell office:value-type="percentage" office:value="-1.38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2456579" table:style-name="ce16">
            <text:p>2,456,579</text:p>
          </table:table-cell>
          <table:table-cell table:style-name="ce8"/>
          <table:table-cell office:value-type="float" office:value="3094315" table:style-name="ce16">
            <text:p>3,094,31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8297769" table:style-name="ce16">
            <text:p>8,297,769</text:p>
          </table:table-cell>
          <table:table-cell table:style-name="ce8"/>
          <table:table-cell office:value-type="float" office:value="9102985" table:style-name="ce16">
            <text:p>9,102,98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3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9年02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09年4月7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msoxl:=IOPD!A13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msoxl:=IOPD!A14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msoxl:=IOPD!A15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msoxl:=IOPD!A16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msoxl:=IOPD!A17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msoxl:=IOPD!A18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msoxl:=IOPD!A19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msoxl:=IOPD!A20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msoxl:=IOPD!A21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msoxl:=IOPD!A22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8年02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09年02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522853615" table:style-name="ce16">
            <text:p>1,522,853,615</text:p>
          </table:table-cell>
          <table:table-cell table:style-name="ce8"/>
          <table:table-cell office:value-type="float" office:value="1732977667" table:style-name="ce16">
            <text:p>1,732,977,667</text:p>
          </table:table-cell>
          <table:table-cell office:value-type="string" table:style-name="ce17">
            <text:p>★★★<text:s/></text:p>
          </table:table-cell>
          <table:table-cell office:value-type="float" office:value="1558" table:style-name="ce50">
            <text:p>1,558</text:p>
          </table:table-cell>
          <table:table-cell office:value-type="percentage" office:value="7.8899999999999998E-2" table:style-name="ce46">
            <text:p>7.9%</text:p>
          </table:table-cell>
          <table:table-cell office:value-type="float" office:value="2385" table:style-name="ce50">
            <text:p>2,385</text:p>
          </table:table-cell>
          <table:table-cell office:value-type="percentage" office:value="-2.8999999999999998E-3" table:style-name="ce46">
            <text:p>-0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696666078" table:style-name="ce16">
            <text:p>696,666,078</text:p>
          </table:table-cell>
          <table:table-cell table:style-name="ce8"/>
          <table:table-cell office:value-type="float" office:value="831968114" table:style-name="ce16">
            <text:p>831,968,114</text:p>
          </table:table-cell>
          <table:table-cell office:value-type="string" table:style-name="ce17">
            <text:p>★★★<text:s/></text:p>
          </table:table-cell>
          <table:table-cell office:value-type="float" office:value="704" table:style-name="ce50">
            <text:p>704</text:p>
          </table:table-cell>
          <table:table-cell office:value-type="percentage" office:value="0.1017" table:style-name="ce46">
            <text:p>10.2%</text:p>
          </table:table-cell>
          <table:table-cell office:value-type="float" office:value="1676" table:style-name="ce50">
            <text:p>1,676</text:p>
          </table:table-cell>
          <table:table-cell office:value-type="percentage" office:value="1.0200000000000001E-2" table:style-name="ce46">
            <text:p>1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388601901" table:style-name="ce16">
            <text:p>1,388,601,901</text:p>
          </table:table-cell>
          <table:table-cell table:style-name="ce8"/>
          <table:table-cell office:value-type="float" office:value="1622601292" table:style-name="ce16">
            <text:p>1,622,601,292</text:p>
          </table:table-cell>
          <table:table-cell office:value-type="string" table:style-name="ce17">
            <text:p>★★★<text:s/></text:p>
          </table:table-cell>
          <table:table-cell office:value-type="float" office:value="1342" table:style-name="ce50">
            <text:p>1,342</text:p>
          </table:table-cell>
          <table:table-cell office:value-type="percentage" office:value="9.2799999999999994E-2" table:style-name="ce46">
            <text:p>9.3%</text:p>
          </table:table-cell>
          <table:table-cell office:value-type="float" office:value="2590" table:style-name="ce50">
            <text:p>2,590</text:p>
          </table:table-cell>
          <table:table-cell office:value-type="percentage" office:value="-4.8099999999999997E-2" table:style-name="ce46">
            <text:p>-4.8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299672657" table:style-name="ce16">
            <text:p>299,672,657</text:p>
          </table:table-cell>
          <table:table-cell table:style-name="ce8"/>
          <table:table-cell office:value-type="float" office:value="327656595" table:style-name="ce16">
            <text:p>327,656,595</text:p>
          </table:table-cell>
          <table:table-cell office:value-type="string" table:style-name="ce17">
            <text:p>★★★<text:s/></text:p>
          </table:table-cell>
          <table:table-cell office:value-type="float" office:value="408" table:style-name="ce50">
            <text:p>408</text:p>
          </table:table-cell>
          <table:table-cell office:value-type="percentage" office:value="2.2599999999999999E-2" table:style-name="ce46">
            <text:p>2.3%</text:p>
          </table:table-cell>
          <table:table-cell office:value-type="float" office:value="653" table:style-name="ce50">
            <text:p>653</text:p>
          </table:table-cell>
          <table:table-cell office:value-type="percentage" office:value="-1.5100000000000001E-2" table:style-name="ce46">
            <text:p>-1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938644510" table:style-name="ce16">
            <text:p>938,644,510</text:p>
          </table:table-cell>
          <table:table-cell table:style-name="ce8"/>
          <table:table-cell office:value-type="float" office:value="1051284314" table:style-name="ce16">
            <text:p>1,051,284,314</text:p>
          </table:table-cell>
          <table:table-cell office:value-type="string" table:style-name="ce17">
            <text:p>★★★<text:s/></text:p>
          </table:table-cell>
          <table:table-cell office:value-type="float" office:value="1111" table:style-name="ce50">
            <text:p>1,111</text:p>
          </table:table-cell>
          <table:table-cell office:value-type="percentage" office:value="0.1188" table:style-name="ce46">
            <text:p>11.9%</text:p>
          </table:table-cell>
          <table:table-cell office:value-type="float" office:value="1811" table:style-name="ce50">
            <text:p>1,811</text:p>
          </table:table-cell>
          <table:table-cell office:value-type="percentage" office:value="-8.5800000000000001E-2" table:style-name="ce46">
            <text:p>-8.6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03462735" table:style-name="ce16">
            <text:p>403,462,735</text:p>
          </table:table-cell>
          <table:table-cell table:style-name="ce8"/>
          <table:table-cell office:value-type="float" office:value="437127435" table:style-name="ce16">
            <text:p>437,127,435</text:p>
          </table:table-cell>
          <table:table-cell office:value-type="string" table:style-name="ce17">
            <text:p>★★★<text:s/></text:p>
          </table:table-cell>
          <table:table-cell office:value-type="float" office:value="429" table:style-name="ce50">
            <text:p>429</text:p>
          </table:table-cell>
          <table:table-cell office:value-type="percentage" office:value="-2.3E-3" table:style-name="ce46">
            <text:p>-0.2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652811535" table:style-name="ce16">
            <text:p>652,811,535</text:p>
          </table:table-cell>
          <table:table-cell table:style-name="ce8"/>
          <table:table-cell office:value-type="float" office:value="755885824" table:style-name="ce16">
            <text:p>755,885,824</text:p>
          </table:table-cell>
          <table:table-cell office:value-type="string" table:style-name="ce17">
            <text:p>★★★<text:s/></text:p>
          </table:table-cell>
          <table:table-cell office:value-type="float" office:value="631" table:style-name="ce50">
            <text:p>631</text:p>
          </table:table-cell>
          <table:table-cell office:value-type="percentage" office:value="0.14099999999999999" table:style-name="ce46">
            <text:p>14.1%</text:p>
          </table:table-cell>
          <table:table-cell office:value-type="float" office:value="1132" table:style-name="ce50">
            <text:p>1,132</text:p>
          </table:table-cell>
          <table:table-cell office:value-type="percentage" office:value="1.6199999999999999E-2" table:style-name="ce46">
            <text:p>1.6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18698246" table:style-name="ce16">
            <text:p>318,698,246</text:p>
          </table:table-cell>
          <table:table-cell table:style-name="ce8"/>
          <table:table-cell office:value-type="float" office:value="344044938" table:style-name="ce16">
            <text:p>344,044,938</text:p>
          </table:table-cell>
          <table:table-cell office:value-type="string" table:style-name="ce17">
            <text:p>★★★<text:s/></text:p>
          </table:table-cell>
          <table:table-cell office:value-type="float" office:value="408" table:style-name="ce50">
            <text:p>408</text:p>
          </table:table-cell>
          <table:table-cell office:value-type="percentage" office:value="7.6499999999999999E-2" table:style-name="ce46">
            <text:p>7.7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24397055" table:style-name="ce16">
            <text:p>724,397,055</text:p>
          </table:table-cell>
          <table:table-cell table:style-name="ce8"/>
          <table:table-cell office:value-type="float" office:value="796869028" table:style-name="ce16">
            <text:p>796,869,028</text:p>
          </table:table-cell>
          <table:table-cell office:value-type="string" table:style-name="ce17">
            <text:p>★★★<text:s/></text:p>
          </table:table-cell>
          <table:table-cell office:value-type="float" office:value="794" table:style-name="ce50">
            <text:p>794</text:p>
          </table:table-cell>
          <table:table-cell office:value-type="percentage" office:value="-2.5000000000000001E-3" table:style-name="ce46">
            <text:p>-0.3%</text:p>
          </table:table-cell>
          <table:table-cell office:value-type="float" office:value="2702" table:style-name="ce50">
            <text:p>2,702</text:p>
          </table:table-cell>
          <table:table-cell office:value-type="percentage" office:value="-2.4199999999999999E-2" table:style-name="ce46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92426260" table:style-name="ce16">
            <text:p>92,426,260</text:p>
          </table:table-cell>
          <table:table-cell table:style-name="ce8"/>
          <table:table-cell office:value-type="float" office:value="101424442" table:style-name="ce16">
            <text:p>101,424,442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50">
            <text:p>71</text:p>
          </table:table-cell>
          <table:table-cell office:value-type="percentage" office:value="9.2299999999999993E-2" table:style-name="ce46">
            <text:p>9.2%</text:p>
          </table:table-cell>
          <table:table-cell office:value-type="float" office:value="374" table:style-name="ce50">
            <text:p>374</text:p>
          </table:table-cell>
          <table:table-cell office:value-type="percentage" office:value="-2.5999999999999999E-2" table:style-name="ce46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93520827" table:style-name="ce16">
            <text:p>93,520,827</text:p>
          </table:table-cell>
          <table:table-cell table:style-name="ce8"/>
          <table:table-cell office:value-type="float" office:value="108458254" table:style-name="ce16">
            <text:p>108,458,254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50">
            <text:p>76</text:p>
          </table:table-cell>
          <table:table-cell office:value-type="percentage" office:value="0" table:style-name="ce46">
            <text:p>0.0%</text:p>
          </table:table-cell>
          <table:table-cell office:value-type="float" office:value="400" table:style-name="ce50">
            <text:p>400</text:p>
          </table:table-cell>
          <table:table-cell office:value-type="percentage" office:value="0.1331" table:style-name="ce46">
            <text:p>13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38825938" table:style-name="ce16">
            <text:p>138,825,938</text:p>
          </table:table-cell>
          <table:table-cell table:style-name="ce8"/>
          <table:table-cell office:value-type="float" office:value="158305342" table:style-name="ce16">
            <text:p>158,305,342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50">
            <text:p>97</text:p>
          </table:table-cell>
          <table:table-cell office:value-type="percentage" office:value="-3.9600000000000003E-2" table:style-name="ce46">
            <text:p>-4.0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7873776" table:style-name="ce16">
            <text:p>27,873,776</text:p>
          </table:table-cell>
          <table:table-cell table:style-name="ce8"/>
          <table:table-cell office:value-type="float" office:value="31111133" table:style-name="ce16">
            <text:p>31,111,133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.1333" table:style-name="ce46">
            <text:p>13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85015336" table:style-name="ce16">
            <text:p>185,015,336</text:p>
          </table:table-cell>
          <table:table-cell table:style-name="ce8"/>
          <table:table-cell office:value-type="float" office:value="209586221" table:style-name="ce16">
            <text:p>209,586,221</text:p>
          </table:table-cell>
          <table:table-cell office:value-type="string" table:style-name="ce17">
            <text:p>★★★<text:s/></text:p>
          </table:table-cell>
          <table:table-cell office:value-type="float" office:value="113" table:style-name="ce50">
            <text:p>113</text:p>
          </table:table-cell>
          <table:table-cell office:value-type="percentage" office:value="8.8999999999999999E-3" table:style-name="ce46">
            <text:p>0.9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4384817" table:style-name="ce16">
            <text:p>54,384,817</text:p>
          </table:table-cell>
          <table:table-cell table:style-name="ce8"/>
          <table:table-cell office:value-type="float" office:value="57869498" table:style-name="ce16">
            <text:p>57,869,498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50">
            <text:p>79</text:p>
          </table:table-cell>
          <table:table-cell office:value-type="percentage" office:value="3.95E-2" table:style-name="ce46">
            <text:p>4.0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29109755" table:style-name="ce16">
            <text:p>29,109,755</text:p>
          </table:table-cell>
          <table:table-cell table:style-name="ce8"/>
          <table:table-cell office:value-type="float" office:value="32582569" table:style-name="ce16">
            <text:p>32,582,569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-5.7099999999999998E-2" table:style-name="ce46">
            <text:p>-5.7%</text:p>
          </table:table-cell>
          <table:table-cell office:value-type="float" office:value="526" table:style-name="ce50">
            <text:p>526</text:p>
          </table:table-cell>
          <table:table-cell office:value-type="percentage" office:value="-4.7100000000000003E-2" table:style-name="ce46">
            <text:p>-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94661195" table:style-name="ce16">
            <text:p>94,661,195</text:p>
          </table:table-cell>
          <table:table-cell table:style-name="ce8"/>
          <table:table-cell office:value-type="float" office:value="104714961" table:style-name="ce16">
            <text:p>104,714,961</text:p>
          </table:table-cell>
          <table:table-cell office:value-type="string" table:style-name="ce17">
            <text:p>★★★<text:s/></text:p>
          </table:table-cell>
          <table:table-cell office:value-type="float" office:value="133" table:style-name="ce50">
            <text:p>133</text:p>
          </table:table-cell>
          <table:table-cell office:value-type="percentage" office:value="3.1E-2" table:style-name="ce46">
            <text:p>3.1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12217078" table:style-name="ce16">
            <text:p>412,217,078</text:p>
          </table:table-cell>
          <table:table-cell table:style-name="ce8"/>
          <table:table-cell office:value-type="float" office:value="473409747" table:style-name="ce16">
            <text:p>473,409,747</text:p>
          </table:table-cell>
          <table:table-cell office:value-type="string" table:style-name="ce17">
            <text:p>★★★<text:s/></text:p>
          </table:table-cell>
          <table:table-cell office:value-type="float" office:value="268" table:style-name="ce50">
            <text:p>268</text:p>
          </table:table-cell>
          <table:table-cell office:value-type="percentage" office:value="4.6899999999999997E-2" table:style-name="ce46">
            <text:p>4.7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60353602" table:style-name="ce16">
            <text:p>160,353,602</text:p>
          </table:table-cell>
          <table:table-cell table:style-name="ce8"/>
          <table:table-cell office:value-type="float" office:value="194833820" table:style-name="ce16">
            <text:p>194,833,820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1.5900000000000001E-2" table:style-name="ce46">
            <text:p>1.6%</text:p>
          </table:table-cell>
          <table:table-cell office:value-type="float" office:value="283" table:style-name="ce50">
            <text:p>283</text:p>
          </table:table-cell>
          <table:table-cell office:value-type="percentage" office:value="-7.2099999999999997E-2" table:style-name="ce46">
            <text:p>-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27942155" table:style-name="ce16">
            <text:p>327,942,155</text:p>
          </table:table-cell>
          <table:table-cell table:style-name="ce8"/>
          <table:table-cell office:value-type="float" office:value="383806606" table:style-name="ce16">
            <text:p>383,806,606</text:p>
          </table:table-cell>
          <table:table-cell office:value-type="string" table:style-name="ce17">
            <text:p>★★★<text:s/></text:p>
          </table:table-cell>
          <table:table-cell office:value-type="float" office:value="391" table:style-name="ce50">
            <text:p>391</text:p>
          </table:table-cell>
          <table:table-cell office:value-type="percentage" office:value="-2.5999999999999999E-3" table:style-name="ce46">
            <text:p>-0.3%</text:p>
          </table:table-cell>
          <table:table-cell office:value-type="float" office:value="904" table:style-name="ce50">
            <text:p>904</text:p>
          </table:table-cell>
          <table:table-cell office:value-type="percentage" office:value="-8.8000000000000005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37904212" table:style-name="ce16">
            <text:p>337,904,212</text:p>
          </table:table-cell>
          <table:table-cell table:style-name="ce8"/>
          <table:table-cell office:value-type="float" office:value="359271287" table:style-name="ce16">
            <text:p>359,271,287</text:p>
          </table:table-cell>
          <table:table-cell office:value-type="string" table:style-name="ce17">
            <text:p>★★<text:s/></text:p>
          </table:table-cell>
          <table:table-cell office:value-type="float" office:value="344" table:style-name="ce50">
            <text:p>344</text:p>
          </table:table-cell>
          <table:table-cell office:value-type="percentage" office:value="2.0799999999999999E-2" table:style-name="ce46">
            <text:p>2.1%</text:p>
          </table:table-cell>
          <table:table-cell office:value-type="float" office:value="890" table:style-name="ce50">
            <text:p>890</text:p>
          </table:table-cell>
          <table:table-cell office:value-type="percentage" office:value="-4.4999999999999997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88943427" table:style-name="ce16">
            <text:p>188,943,427</text:p>
          </table:table-cell>
          <table:table-cell table:style-name="ce8"/>
          <table:table-cell office:value-type="float" office:value="215118719" table:style-name="ce16">
            <text:p>215,118,719</text:p>
          </table:table-cell>
          <table:table-cell office:value-type="string" table:style-name="ce17">
            <text:p>★★★<text:s/></text:p>
          </table:table-cell>
          <table:table-cell office:value-type="float" office:value="123" table:style-name="ce50">
            <text:p>123</text:p>
          </table:table-cell>
          <table:table-cell office:value-type="percentage" office:value="0.1714" table:style-name="ce46">
            <text:p>17.1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81401362" table:style-name="ce16">
            <text:p>181,401,362</text:p>
          </table:table-cell>
          <table:table-cell table:style-name="ce8"/>
          <table:table-cell office:value-type="float" office:value="208963928" table:style-name="ce16">
            <text:p>208,963,928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50">
            <text:p>7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532" table:style-name="ce50">
            <text:p>532</text:p>
          </table:table-cell>
          <table:table-cell office:value-type="percentage" office:value="1.9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33025046" table:style-name="ce16">
            <text:p>233,025,046</text:p>
          </table:table-cell>
          <table:table-cell table:style-name="ce8"/>
          <table:table-cell office:value-type="float" office:value="257614180" table:style-name="ce16">
            <text:p>257,614,180</text:p>
          </table:table-cell>
          <table:table-cell office:value-type="string" table:style-name="ce17">
            <text:p>★★★<text:s/></text:p>
          </table:table-cell>
          <table:table-cell office:value-type="float" office:value="152" table:style-name="ce50">
            <text:p>152</text:p>
          </table:table-cell>
          <table:table-cell office:value-type="percentage" office:value="4.1099999999999998E-2" table:style-name="ce46">
            <text:p>4.1%</text:p>
          </table:table-cell>
          <table:table-cell office:value-type="float" office:value="775" table:style-name="ce50">
            <text:p>775</text:p>
          </table:table-cell>
          <table:table-cell office:value-type="percentage" office:value="-7.7399999999999997E-2" table:style-name="ce46">
            <text:p>-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20411737" table:style-name="ce16">
            <text:p>120,411,737</text:p>
          </table:table-cell>
          <table:table-cell table:style-name="ce8"/>
          <table:table-cell office:value-type="float" office:value="137201453" table:style-name="ce16">
            <text:p>137,201,453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50">
            <text:p>101</text:p>
          </table:table-cell>
          <table:table-cell office:value-type="percentage" office:value="-9.7999999999999997E-3" table:style-name="ce46">
            <text:p>-1.0%</text:p>
          </table:table-cell>
          <table:table-cell office:value-type="float" office:value="555" table:style-name="ce50">
            <text:p>555</text:p>
          </table:table-cell>
          <table:table-cell office:value-type="percentage" office:value="0.1235" table:style-name="ce46">
            <text:p>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83936269" table:style-name="ce16">
            <text:p>283,936,269</text:p>
          </table:table-cell>
          <table:table-cell table:style-name="ce8"/>
          <table:table-cell office:value-type="float" office:value="310906300" table:style-name="ce16">
            <text:p>310,906,300</text:p>
          </table:table-cell>
          <table:table-cell office:value-type="string" table:style-name="ce17">
            <text:p>★★★<text:s/></text:p>
          </table:table-cell>
          <table:table-cell office:value-type="float" office:value="268" table:style-name="ce50">
            <text:p>268</text:p>
          </table:table-cell>
          <table:table-cell office:value-type="percentage" office:value="6.3500000000000001E-2" table:style-name="ce46">
            <text:p>6.4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49120949" table:style-name="ce16">
            <text:p>349,120,949</text:p>
          </table:table-cell>
          <table:table-cell table:style-name="ce8"/>
          <table:table-cell office:value-type="float" office:value="394708157" table:style-name="ce16">
            <text:p>394,708,157</text:p>
          </table:table-cell>
          <table:table-cell office:value-type="string" table:style-name="ce17">
            <text:p>★★★<text:s/></text:p>
          </table:table-cell>
          <table:table-cell office:value-type="float" office:value="413" table:style-name="ce50">
            <text:p>413</text:p>
          </table:table-cell>
          <table:table-cell office:value-type="percentage" office:value="0.1192" table:style-name="ce46">
            <text:p>11.9%</text:p>
          </table:table-cell>
          <table:table-cell office:value-type="float" office:value="614" table:style-name="ce50">
            <text:p>614</text:p>
          </table:table-cell>
          <table:table-cell office:value-type="percentage" office:value="-1.44E-2" table:style-name="ce46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471702618" table:style-name="ce16">
            <text:p>471,702,618</text:p>
          </table:table-cell>
          <table:table-cell table:style-name="ce8"/>
          <table:table-cell office:value-type="float" office:value="555006050" table:style-name="ce16">
            <text:p>555,006,050</text:p>
          </table:table-cell>
          <table:table-cell office:value-type="string" table:style-name="ce17">
            <text:p>★★★<text:s/></text:p>
          </table:table-cell>
          <table:table-cell office:value-type="float" office:value="502" table:style-name="ce50">
            <text:p>502</text:p>
          </table:table-cell>
          <table:table-cell office:value-type="percentage" office:value="0.13059999999999999" table:style-name="ce46">
            <text:p>13.1%</text:p>
          </table:table-cell>
          <table:table-cell office:value-type="float" office:value="1012" table:style-name="ce50">
            <text:p>1,012</text:p>
          </table:table-cell>
          <table:table-cell office:value-type="percentage" office:value="-3.0000000000000001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38168915" table:style-name="ce16">
            <text:p>38,168,915</text:p>
          </table:table-cell>
          <table:table-cell table:style-name="ce8"/>
          <table:table-cell office:value-type="float" office:value="46485248" table:style-name="ce16">
            <text:p>46,485,248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6.4500000000000002E-2" table:style-name="ce46">
            <text:p>6.5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5702006" table:style-name="ce16">
            <text:p>45,702,006</text:p>
          </table:table-cell>
          <table:table-cell table:style-name="ce8"/>
          <table:table-cell office:value-type="float" office:value="50132712" table:style-name="ce16">
            <text:p>50,132,712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-2.0799999999999999E-2" table:style-name="ce46">
            <text:p>-2.1%</text:p>
          </table:table-cell>
          <table:table-cell office:value-type="float" office:value="227" table:style-name="ce50">
            <text:p>227</text:p>
          </table:table-cell>
          <table:table-cell office:value-type="percentage" office:value="-5.0200000000000002E-2" table:style-name="ce46">
            <text:p>-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6084091" table:style-name="ce16">
            <text:p>6,084,091</text:p>
          </table:table-cell>
          <table:table-cell table:style-name="ce8"/>
          <table:table-cell office:value-type="float" office:value="7772496" table:style-name="ce16">
            <text:p>7,772,49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.2286" table:style-name="ce46">
            <text:p>2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3880753" table:style-name="ce16">
            <text:p>3,880,753</text:p>
          </table:table-cell>
          <table:table-cell table:style-name="ce8"/>
          <table:table-cell office:value-type="float" office:value="4443160" table:style-name="ce16">
            <text:p>4,443,16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18179999999999999" table:style-name="ce46">
            <text:p>18.2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115635" table:style-name="ce16">
            <text:p>115,635</text:p>
          </table:table-cell>
          <table:table-cell table:style-name="ce8"/>
          <table:table-cell office:value-type="float" office:value="28041112" table:style-name="ce16">
            <text:p>28,041,112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25" table:style-name="ce46">
            <text:p>312.5%</text:p>
          </table:table-cell>
          <table:table-cell office:value-type="float" office:value="107" table:style-name="ce50">
            <text:p>107</text:p>
          </table:table-cell>
          <table:table-cell office:value-type="percentage" office:value="4.3499999999999996" table:style-name="ce46">
            <text:p>43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0250304" table:style-name="ce16">
            <text:p>40,250,304</text:p>
          </table:table-cell>
          <table:table-cell table:style-name="ce8"/>
          <table:table-cell office:value-type="float" office:value="46067711" table:style-name="ce16">
            <text:p>46,067,711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7438035" table:style-name="ce16">
            <text:p>17,438,035</text:p>
          </table:table-cell>
          <table:table-cell table:style-name="ce8"/>
          <table:table-cell office:value-type="float" office:value="20293922" table:style-name="ce16">
            <text:p>20,293,922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5.2600000000000001E-2" table:style-name="ce46">
            <text:p>5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36958095" table:style-name="ce16">
            <text:p>36,958,095</text:p>
          </table:table-cell>
          <table:table-cell table:style-name="ce8"/>
          <table:table-cell office:value-type="float" office:value="43038386" table:style-name="ce16">
            <text:p>43,038,386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3.85E-2" table:style-name="ce46">
            <text:p>3.9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6606895" table:style-name="ce16">
            <text:p>26,606,895</text:p>
          </table:table-cell>
          <table:table-cell table:style-name="ce8"/>
          <table:table-cell office:value-type="float" office:value="25735063" table:style-name="ce16">
            <text:p>25,735,063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1114347" table:style-name="ce16">
            <text:p>41,114,347</text:p>
          </table:table-cell>
          <table:table-cell table:style-name="ce8"/>
          <table:table-cell office:value-type="float" office:value="43367509" table:style-name="ce16">
            <text:p>43,367,509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.14810000000000001" table:style-name="ce46">
            <text:p>14.8%</text:p>
          </table:table-cell>
          <table:table-cell office:value-type="float" office:value="453" table:style-name="ce50">
            <text:p>453</text:p>
          </table:table-cell>
          <table:table-cell office:value-type="percentage" office:value="-2.1600000000000001E-2" table:style-name="ce46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4518178" table:style-name="ce16">
            <text:p>64,518,178</text:p>
          </table:table-cell>
          <table:table-cell table:style-name="ce8"/>
          <table:table-cell office:value-type="float" office:value="73377599" table:style-name="ce16">
            <text:p>73,377,599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39555335" table:style-name="ce16">
            <text:p>39,555,335</text:p>
          </table:table-cell>
          <table:table-cell table:style-name="ce8"/>
          <table:table-cell office:value-type="float" office:value="42374117" table:style-name="ce16">
            <text:p>42,374,117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-0.02" table:style-name="ce46">
            <text:p>-2.0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27438883" table:style-name="ce16">
            <text:p>27,438,883</text:p>
          </table:table-cell>
          <table:table-cell table:style-name="ce8"/>
          <table:table-cell office:value-type="float" office:value="35888184" table:style-name="ce16">
            <text:p>35,888,184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1647025" table:style-name="ce16">
            <text:p>41,647,025</text:p>
          </table:table-cell>
          <table:table-cell table:style-name="ce8"/>
          <table:table-cell office:value-type="float" office:value="46333693" table:style-name="ce16">
            <text:p>46,333,693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50">
            <text:p>59</text:p>
          </table:table-cell>
          <table:table-cell office:value-type="percentage" office:value="5.3600000000000002E-2" table:style-name="ce46">
            <text:p>5.4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7318270" table:style-name="ce16">
            <text:p>7,318,270</text:p>
          </table:table-cell>
          <table:table-cell table:style-name="ce8"/>
          <table:table-cell office:value-type="float" office:value="8107059" table:style-name="ce16">
            <text:p>8,107,05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1379467" table:style-name="ce16">
            <text:p>21,379,467</text:p>
          </table:table-cell>
          <table:table-cell table:style-name="ce8"/>
          <table:table-cell office:value-type="float" office:value="25763721" table:style-name="ce16">
            <text:p>25,763,721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" table:style-name="ce46">
            <text:p>0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618233" table:style-name="ce16">
            <text:p>12,618,233</text:p>
          </table:table-cell>
          <table:table-cell table:style-name="ce8"/>
          <table:table-cell office:value-type="float" office:value="12639214" table:style-name="ce16">
            <text:p>12,639,21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706008" table:style-name="ce16">
            <text:p>1,706,008</text:p>
          </table:table-cell>
          <table:table-cell table:style-name="ce8"/>
          <table:table-cell office:value-type="float" office:value="1912340" table:style-name="ce16">
            <text:p>1,912,34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.5" table:style-name="ce46">
            <text:p>5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6069483" table:style-name="ce16">
            <text:p>6,069,483</text:p>
          </table:table-cell>
          <table:table-cell table:style-name="ce8"/>
          <table:table-cell office:value-type="float" office:value="5776781" table:style-name="ce16">
            <text:p>5,776,781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217505" table:style-name="ce16">
            <text:p>2,217,505</text:p>
          </table:table-cell>
          <table:table-cell table:style-name="ce8"/>
          <table:table-cell office:value-type="float" office:value="2713559" table:style-name="ce16">
            <text:p>2,713,55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0124108" table:style-name="ce16">
            <text:p>10,124,108</text:p>
          </table:table-cell>
          <table:table-cell table:style-name="ce8"/>
          <table:table-cell office:value-type="float" office:value="12883439" table:style-name="ce16">
            <text:p>12,883,43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470" table:style-name="ce50">
            <text:p>470</text:p>
          </table:table-cell>
          <table:table-cell office:value-type="percentage" office:value="0.23680000000000001" table:style-name="ce46">
            <text:p>2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5428037" table:style-name="ce16">
            <text:p>5,428,037</text:p>
          </table:table-cell>
          <table:table-cell table:style-name="ce8"/>
          <table:table-cell office:value-type="float" office:value="6140874" table:style-name="ce16">
            <text:p>6,140,87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3777549" table:style-name="ce16">
            <text:p>43,777,549</text:p>
          </table:table-cell>
          <table:table-cell table:style-name="ce8"/>
          <table:table-cell office:value-type="float" office:value="52117896" table:style-name="ce16">
            <text:p>52,117,896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-1.9199999999999998E-2" table:style-name="ce46">
            <text:p>-1.9%</text:p>
          </table:table-cell>
          <table:table-cell office:value-type="float" office:value="106" table:style-name="ce50">
            <text:p>106</text:p>
          </table:table-cell>
          <table:table-cell office:value-type="percentage" office:value="-0.29799999999999999" table:style-name="ce46">
            <text:p>-2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2212605" table:style-name="ce16">
            <text:p>22,212,605</text:p>
          </table:table-cell>
          <table:table-cell table:style-name="ce8"/>
          <table:table-cell office:value-type="float" office:value="26496515" table:style-name="ce16">
            <text:p>26,496,515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50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6543005" table:style-name="ce16">
            <text:p>26,543,005</text:p>
          </table:table-cell>
          <table:table-cell table:style-name="ce8"/>
          <table:table-cell office:value-type="float" office:value="29680564" table:style-name="ce16">
            <text:p>29,680,564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0.16" table:style-name="ce46">
            <text:p>16.0%</text:p>
          </table:table-cell>
          <table:table-cell office:value-type="float" office:value="198" table:style-name="ce50">
            <text:p>198</text:p>
          </table:table-cell>
          <table:table-cell office:value-type="percentage" office:value="8.2000000000000003E-2" table:style-name="ce46">
            <text:p>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2471864" table:style-name="ce16">
            <text:p>22,471,864</text:p>
          </table:table-cell>
          <table:table-cell table:style-name="ce8"/>
          <table:table-cell office:value-type="float" office:value="22891274" table:style-name="ce16">
            <text:p>22,891,274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0.22220000000000001" table:style-name="ce46">
            <text:p>-22.2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6562404" table:style-name="ce16">
            <text:p>6,562,404</text:p>
          </table:table-cell>
          <table:table-cell table:style-name="ce8"/>
          <table:table-cell office:value-type="float" office:value="7762965" table:style-name="ce16">
            <text:p>7,762,96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0531771" table:style-name="ce16">
            <text:p>90,531,771</text:p>
          </table:table-cell>
          <table:table-cell table:style-name="ce8"/>
          <table:table-cell office:value-type="float" office:value="101348270" table:style-name="ce16">
            <text:p>101,348,270</text:p>
          </table:table-cell>
          <table:table-cell office:value-type="string" table:style-name="ce17">
            <text:p>★★★<text:s/></text:p>
          </table:table-cell>
          <table:table-cell office:value-type="float" office:value="91" table:style-name="ce50">
            <text:p>91</text:p>
          </table:table-cell>
          <table:table-cell office:value-type="percentage" office:value="2.2499999999999999E-2" table:style-name="ce46">
            <text:p>2.3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28647189" table:style-name="ce16">
            <text:p>28,647,189</text:p>
          </table:table-cell>
          <table:table-cell table:style-name="ce8"/>
          <table:table-cell office:value-type="float" office:value="28328186" table:style-name="ce16">
            <text:p>28,328,186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4.3499999999999997E-2" table:style-name="ce46">
            <text:p>-4.4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138890711" table:style-name="ce16">
            <text:p>138,890,711</text:p>
          </table:table-cell>
          <table:table-cell table:style-name="ce8"/>
          <table:table-cell office:value-type="float" office:value="204147910" table:style-name="ce16">
            <text:p>204,147,910</text:p>
          </table:table-cell>
          <table:table-cell office:value-type="string" table:style-name="ce17">
            <text:p>★★★<text:s/></text:p>
          </table:table-cell>
          <table:table-cell office:value-type="float" office:value="152" table:style-name="ce50">
            <text:p>152</text:p>
          </table:table-cell>
          <table:table-cell office:value-type="percentage" office:value="0.1343" table:style-name="ce46">
            <text:p>13.4%</text:p>
          </table:table-cell>
          <table:table-cell office:value-type="float" office:value="480" table:style-name="ce50">
            <text:p>480</text:p>
          </table:table-cell>
          <table:table-cell office:value-type="percentage" office:value="9.8400000000000001E-2" table:style-name="ce46">
            <text:p>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2118642" table:style-name="ce16">
            <text:p>12,118,642</text:p>
          </table:table-cell>
          <table:table-cell table:style-name="ce8"/>
          <table:table-cell office:value-type="float" office:value="14326511" table:style-name="ce16">
            <text:p>14,326,511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1053" table:style-name="ce46">
            <text:p>10.5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4748917" table:style-name="ce16">
            <text:p>14,748,917</text:p>
          </table:table-cell>
          <table:table-cell table:style-name="ce8"/>
          <table:table-cell office:value-type="float" office:value="15443079" table:style-name="ce16">
            <text:p>15,443,07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0656076" table:style-name="ce16">
            <text:p>20,656,076</text:p>
          </table:table-cell>
          <table:table-cell table:style-name="ce8"/>
          <table:table-cell office:value-type="float" office:value="20315597" table:style-name="ce16">
            <text:p>20,315,597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6854785" table:style-name="ce16">
            <text:p>6,854,785</text:p>
          </table:table-cell>
          <table:table-cell table:style-name="ce8"/>
          <table:table-cell office:value-type="float" office:value="7444768" table:style-name="ce16">
            <text:p>7,444,76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2107032" table:style-name="ce16">
            <text:p>32,107,032</text:p>
          </table:table-cell>
          <table:table-cell table:style-name="ce8"/>
          <table:table-cell office:value-type="float" office:value="34742133" table:style-name="ce16">
            <text:p>34,742,133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-6.5199999999999994E-2" table:style-name="ce46">
            <text:p>-6.5%</text:p>
          </table:table-cell>
          <table:table-cell office:value-type="float" office:value="156" table:style-name="ce50">
            <text:p>156</text:p>
          </table:table-cell>
          <table:table-cell office:value-type="percentage" office:value="-8.77E-2" table:style-name="ce46">
            <text:p>-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015046" table:style-name="ce16">
            <text:p>3,015,046</text:p>
          </table:table-cell>
          <table:table-cell table:style-name="ce8"/>
          <table:table-cell office:value-type="float" office:value="3190745" table:style-name="ce16">
            <text:p>3,190,74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6464675" table:style-name="ce16">
            <text:p>6,464,675</text:p>
          </table:table-cell>
          <table:table-cell table:style-name="ce8"/>
          <table:table-cell office:value-type="float" office:value="7218739" table:style-name="ce16">
            <text:p>7,218,73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5" table:style-name="ce46">
            <text:p>-50.0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347742" table:style-name="ce16">
            <text:p>2,347,742</text:p>
          </table:table-cell>
          <table:table-cell table:style-name="ce8"/>
          <table:table-cell office:value-type="float" office:value="2782064" table:style-name="ce16">
            <text:p>2,782,064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-7.6899999999999996E-2" table:style-name="ce46">
            <text:p>-7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4615919" table:style-name="ce16">
            <text:p>14,615,919</text:p>
          </table:table-cell>
          <table:table-cell table:style-name="ce8"/>
          <table:table-cell office:value-type="float" office:value="41050" table:style-name="ce16">
            <text:p>41,05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-0.77780000000000005" table:style-name="ce46">
            <text:p>-77.8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9511680" table:style-name="ce16">
            <text:p>19,511,680</text:p>
          </table:table-cell>
          <table:table-cell table:style-name="ce8"/>
          <table:table-cell office:value-type="float" office:value="23005181" table:style-name="ce16">
            <text:p>23,005,181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18179999999999999" table:style-name="ce46">
            <text:p>18.2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398916" table:style-name="ce16">
            <text:p>5,398,916</text:p>
          </table:table-cell>
          <table:table-cell table:style-name="ce8"/>
          <table:table-cell office:value-type="float" office:value="4673155" table:style-name="ce16">
            <text:p>4,673,15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536822" table:style-name="ce16">
            <text:p>3,536,822</text:p>
          </table:table-cell>
          <table:table-cell table:style-name="ce8"/>
          <table:table-cell office:value-type="float" office:value="3655608" table:style-name="ce16">
            <text:p>3,655,60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4582949" table:style-name="ce16">
            <text:p>4,582,949</text:p>
          </table:table-cell>
          <table:table-cell table:style-name="ce8"/>
          <table:table-cell office:value-type="float" office:value="5050190" table:style-name="ce16">
            <text:p>5,050,19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997000" table:style-name="ce16">
            <text:p>4,997,000</text:p>
          </table:table-cell>
          <table:table-cell table:style-name="ce8"/>
          <table:table-cell office:value-type="float" office:value="4257200" table:style-name="ce16">
            <text:p>4,257,20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799681" table:style-name="ce16">
            <text:p>12,799,681</text:p>
          </table:table-cell>
          <table:table-cell table:style-name="ce8"/>
          <table:table-cell office:value-type="float" office:value="12287869" table:style-name="ce16">
            <text:p>12,287,869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5882312" table:style-name="ce16">
            <text:p>15,882,312</text:p>
          </table:table-cell>
          <table:table-cell table:style-name="ce8"/>
          <table:table-cell office:value-type="float" office:value="19209273" table:style-name="ce16">
            <text:p>19,209,27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1" table:style-name="ce46">
            <text:p>1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363128" table:style-name="ce16">
            <text:p>12,363,128</text:p>
          </table:table-cell>
          <table:table-cell table:style-name="ce8"/>
          <table:table-cell office:value-type="float" office:value="12398376" table:style-name="ce16">
            <text:p>12,398,37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0987640" table:style-name="ce16">
            <text:p>20,987,640</text:p>
          </table:table-cell>
          <table:table-cell table:style-name="ce8"/>
          <table:table-cell office:value-type="float" office:value="22070045" table:style-name="ce16">
            <text:p>22,070,045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917080" table:style-name="ce16">
            <text:p>6,917,080</text:p>
          </table:table-cell>
          <table:table-cell table:style-name="ce8"/>
          <table:table-cell office:value-type="float" office:value="7566007" table:style-name="ce16">
            <text:p>7,566,00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2516113" table:style-name="ce16">
            <text:p>22,516,113</text:p>
          </table:table-cell>
          <table:table-cell table:style-name="ce8"/>
          <table:table-cell office:value-type="float" office:value="22553419" table:style-name="ce16">
            <text:p>22,553,419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90" table:style-name="ce50">
            <text:p>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497355" table:style-name="ce16">
            <text:p>9,497,355</text:p>
          </table:table-cell>
          <table:table-cell table:style-name="ce8"/>
          <table:table-cell office:value-type="float" office:value="9139833" table:style-name="ce16">
            <text:p>9,139,83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270002" table:style-name="ce16">
            <text:p>5,270,002</text:p>
          </table:table-cell>
          <table:table-cell table:style-name="ce8"/>
          <table:table-cell office:value-type="float" office:value="5270642" table:style-name="ce16">
            <text:p>5,270,642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870633" table:style-name="ce16">
            <text:p>1,870,633</text:p>
          </table:table-cell>
          <table:table-cell table:style-name="ce8"/>
          <table:table-cell office:value-type="float" office:value="1821292" table:style-name="ce16">
            <text:p>1,821,29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189975" table:style-name="ce16">
            <text:p>15,189,975</text:p>
          </table:table-cell>
          <table:table-cell table:style-name="ce8"/>
          <table:table-cell office:value-type="float" office:value="15091873" table:style-name="ce16">
            <text:p>15,091,87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017344" table:style-name="ce16">
            <text:p>5,017,344</text:p>
          </table:table-cell>
          <table:table-cell table:style-name="ce8"/>
          <table:table-cell office:value-type="float" office:value="5127766" table:style-name="ce16">
            <text:p>5,127,76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8821678" table:style-name="ce16">
            <text:p>8,821,678</text:p>
          </table:table-cell>
          <table:table-cell table:style-name="ce8"/>
          <table:table-cell office:value-type="float" office:value="7483561" table:style-name="ce16">
            <text:p>7,483,561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1826387" table:style-name="ce16">
            <text:p>1,826,387</text:p>
          </table:table-cell>
          <table:table-cell table:style-name="ce8"/>
          <table:table-cell office:value-type="float" office:value="2019808" table:style-name="ce16">
            <text:p>2,019,80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5111492" table:style-name="ce16">
            <text:p>5,111,492</text:p>
          </table:table-cell>
          <table:table-cell table:style-name="ce8"/>
          <table:table-cell office:value-type="float" office:value="13142009" table:style-name="ce16">
            <text:p>13,142,00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875" table:style-name="ce47">
            <text:p>87.5%</text:p>
          </table:table-cell>
          <table:table-cell office:value-type="float" office:value="119" table:style-name="ce48">
            <text:p>119</text:p>
          </table:table-cell>
          <table:table-cell office:value-type="percentage" office:value="0.19" table:style-name="ce47">
            <text:p>19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176270" table:style-name="ce16">
            <text:p>6,176,270</text:p>
          </table:table-cell>
          <table:table-cell table:style-name="ce8"/>
          <table:table-cell office:value-type="float" office:value="6742136" table:style-name="ce16">
            <text:p>6,742,13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065403" table:style-name="ce16">
            <text:p>2,065,403</text:p>
          </table:table-cell>
          <table:table-cell table:style-name="ce8"/>
          <table:table-cell office:value-type="float" office:value="2428305" table:style-name="ce16">
            <text:p>2,428,30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095110" table:style-name="ce16">
            <text:p>1,095,110</text:p>
          </table:table-cell>
          <table:table-cell table:style-name="ce8"/>
          <table:table-cell office:value-type="float" office:value="1102671" table:style-name="ce16">
            <text:p>1,102,67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4545153" table:style-name="ce16">
            <text:p>34,545,153</text:p>
          </table:table-cell>
          <table:table-cell table:style-name="ce8"/>
          <table:table-cell office:value-type="float" office:value="42679670" table:style-name="ce16">
            <text:p>42,679,670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" table:style-name="ce47">
            <text:p>10.0%</text:p>
          </table:table-cell>
          <table:table-cell office:value-type="float" office:value="139" table:style-name="ce48">
            <text:p>1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182237" table:style-name="ce16">
            <text:p>7,182,237</text:p>
          </table:table-cell>
          <table:table-cell table:style-name="ce8"/>
          <table:table-cell office:value-type="float" office:value="7834174" table:style-name="ce16">
            <text:p>7,834,17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0017696" table:style-name="ce16">
            <text:p>30,017,696</text:p>
          </table:table-cell>
          <table:table-cell table:style-name="ce8"/>
          <table:table-cell office:value-type="float" office:value="30976402" table:style-name="ce16">
            <text:p>30,976,402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-0.16669999999999999" table:style-name="ce55">
            <text:p>-16.7%</text:p>
          </table:table-cell>
          <table:table-cell office:value-type="float" office:value="158" table:style-name="ce13">
            <text:p>158</text:p>
          </table:table-cell>
          <table:table-cell office:value-type="percentage" office:value="0.11269999999999999" table:style-name="ce55">
            <text:p>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02720" table:style-name="ce16">
            <text:p>1,602,720</text:p>
          </table:table-cell>
          <table:table-cell table:style-name="ce8"/>
          <table:table-cell office:value-type="float" office:value="1456439" table:style-name="ce16">
            <text:p>1,456,43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5363458" table:style-name="ce16">
            <text:p>5,363,458</text:p>
          </table:table-cell>
          <table:table-cell table:style-name="ce8"/>
          <table:table-cell office:value-type="float" office:value="4357960" table:style-name="ce16">
            <text:p>4,357,96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-0.25" table:style-name="ce55">
            <text:p>-25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4556184" table:style-name="ce16">
            <text:p>4,556,184</text:p>
          </table:table-cell>
          <table:table-cell table:style-name="ce8"/>
          <table:table-cell office:value-type="float" office:value="4990692" table:style-name="ce16">
            <text:p>4,990,69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8648" table:style-name="ce16">
            <text:p>8,648</text:p>
          </table:table-cell>
          <table:table-cell table:style-name="ce8"/>
          <table:table-cell office:value-type="float" office:value="4344118" table:style-name="ce16">
            <text:p>4,344,11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5370959" table:style-name="ce16">
            <text:p>5,370,959</text:p>
          </table:table-cell>
          <table:table-cell table:style-name="ce8"/>
          <table:table-cell office:value-type="float" office:value="6837846" table:style-name="ce16">
            <text:p>6,837,84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7873949" table:style-name="ce16">
            <text:p>7,873,949</text:p>
          </table:table-cell>
          <table:table-cell table:style-name="ce8"/>
          <table:table-cell office:value-type="float" office:value="8074135" table:style-name="ce16">
            <text:p>8,074,13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5073834" table:style-name="ce16">
            <text:p>5,073,834</text:p>
          </table:table-cell>
          <table:table-cell table:style-name="ce8"/>
          <table:table-cell office:value-type="float" office:value="4065850" table:style-name="ce16">
            <text:p>4,065,85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9413704" table:style-name="ce16">
            <text:p>9,413,704</text:p>
          </table:table-cell>
          <table:table-cell table:style-name="ce8"/>
          <table:table-cell office:value-type="float" office:value="10436821" table:style-name="ce16">
            <text:p>10,436,82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-0.1429" table:style-name="ce52">
            <text:p>-14.3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0145513" table:style-name="ce16">
            <text:p>20,145,513</text:p>
          </table:table-cell>
          <table:table-cell table:style-name="ce8"/>
          <table:table-cell office:value-type="float" office:value="18840673" table:style-name="ce16">
            <text:p>18,840,673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51">
            <text:p>9</text:p>
          </table:table-cell>
          <table:table-cell office:value-type="percentage" office:value="0" table:style-name="ce52">
            <text:p>0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678722" table:style-name="ce16">
            <text:p>4,678,722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51">
            <text:p>6</text:p>
          </table:table-cell>
          <table:table-cell office:value-type="string" table:style-name="ce52">
            <text:p><text:s text:c="2"/></text:p>
          </table:table-cell>
          <table:table-cell office:value-type="float" office:value="36" table:style-name="ce51">
            <text:p>36</text:p>
          </table:table-cell>
          <table:table-cell office:value-type="string" table:style-name="ce52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768084" table:style-name="ce16">
            <text:p>1,768,084</text:p>
          </table:table-cell>
          <table:table-cell table:style-name="ce8"/>
          <table:table-cell office:value-type="float" office:value="1739081" table:style-name="ce16">
            <text:p>1,739,08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7310221" table:style-name="ce16">
            <text:p>7,310,221</text:p>
          </table:table-cell>
          <table:table-cell table:style-name="ce8"/>
          <table:table-cell office:value-type="float" office:value="7177573" table:style-name="ce16">
            <text:p>7,177,57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562232216" table:style-name="ce16">
            <text:p>1,562,232,216</text:p>
          </table:table-cell>
          <table:table-cell table:style-name="ce8"/>
          <table:table-cell office:value-type="float" office:value="1870735028" table:style-name="ce16">
            <text:p>1,870,735,028</text:p>
          </table:table-cell>
          <table:table-cell office:value-type="string" table:style-name="ce17">
            <text:p>★★★<text:s/></text:p>
          </table:table-cell>
          <table:table-cell office:value-type="float" office:value="1732" table:style-name="ce48">
            <text:p>1,732</text:p>
          </table:table-cell>
          <table:table-cell office:value-type="percentage" office:value="0.12909999999999999" table:style-name="ce47">
            <text:p>12.9%</text:p>
          </table:table-cell>
          <table:table-cell office:value-type="float" office:value="3268" table:style-name="ce48">
            <text:p>3,268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27682964" table:style-name="ce16">
            <text:p>327,682,964</text:p>
          </table:table-cell>
          <table:table-cell table:style-name="ce8"/>
          <table:table-cell office:value-type="float" office:value="372013639" table:style-name="ce16">
            <text:p>372,013,639</text:p>
          </table:table-cell>
          <table:table-cell office:value-type="string" table:style-name="ce17">
            <text:p>★★★<text:s/></text:p>
          </table:table-cell>
          <table:table-cell office:value-type="float" office:value="215" table:style-name="ce48">
            <text:p>215</text:p>
          </table:table-cell>
          <table:table-cell office:value-type="percentage" office:value="5.91E-2" table:style-name="ce47">
            <text:p>5.9%</text:p>
          </table:table-cell>
          <table:table-cell office:value-type="float" office:value="906" table:style-name="ce48">
            <text:p>906</text:p>
          </table:table-cell>
          <table:table-cell office:value-type="percentage" office:value="1.6799999999999999E-2" table:style-name="ce47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1041808" table:style-name="ce16">
            <text:p>61,041,808</text:p>
          </table:table-cell>
          <table:table-cell table:style-name="ce8"/>
          <table:table-cell office:value-type="float" office:value="66351688" table:style-name="ce16">
            <text:p>66,351,688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2939016" table:style-name="ce16">
            <text:p>62,939,016</text:p>
          </table:table-cell>
          <table:table-cell table:style-name="ce8"/>
          <table:table-cell office:value-type="float" office:value="67203259" table:style-name="ce16">
            <text:p>67,203,259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0.04" table:style-name="ce47">
            <text:p>-4.0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01019775" table:style-name="ce16">
            <text:p>301,019,775</text:p>
          </table:table-cell>
          <table:table-cell table:style-name="ce8"/>
          <table:table-cell office:value-type="float" office:value="330095052" table:style-name="ce16">
            <text:p>330,095,052</text:p>
          </table:table-cell>
          <table:table-cell office:value-type="string" table:style-name="ce17">
            <text:p>★★★<text:s/></text:p>
          </table:table-cell>
          <table:table-cell office:value-type="float" office:value="236" table:style-name="ce48">
            <text:p>236</text:p>
          </table:table-cell>
          <table:table-cell office:value-type="percentage" office:value="2.6100000000000002E-2" table:style-name="ce47">
            <text:p>2.6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23730992" table:style-name="ce16">
            <text:p>123,730,992</text:p>
          </table:table-cell>
          <table:table-cell table:style-name="ce8"/>
          <table:table-cell office:value-type="float" office:value="135227307" table:style-name="ce16">
            <text:p>135,227,307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2575096" table:style-name="ce16">
            <text:p>62,575,096</text:p>
          </table:table-cell>
          <table:table-cell table:style-name="ce8"/>
          <table:table-cell office:value-type="float" office:value="75565826" table:style-name="ce16">
            <text:p>75,565,826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0790211" table:style-name="ce16">
            <text:p>70,790,211</text:p>
          </table:table-cell>
          <table:table-cell table:style-name="ce8"/>
          <table:table-cell office:value-type="float" office:value="79019171" table:style-name="ce16">
            <text:p>79,019,171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93929593" table:style-name="ce16">
            <text:p>93,929,593</text:p>
          </table:table-cell>
          <table:table-cell table:style-name="ce8"/>
          <table:table-cell office:value-type="float" office:value="98339184" table:style-name="ce16">
            <text:p>98,339,184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-1.37E-2" table:style-name="ce47">
            <text:p>-1.4%</text:p>
          </table:table-cell>
          <table:table-cell office:value-type="float" office:value="321" table:style-name="ce48">
            <text:p>321</text:p>
          </table:table-cell>
          <table:table-cell office:value-type="percentage" office:value="-3.5999999999999997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58374390" table:style-name="ce16">
            <text:p>258,374,390</text:p>
          </table:table-cell>
          <table:table-cell table:style-name="ce8"/>
          <table:table-cell office:value-type="float" office:value="303659481" table:style-name="ce16">
            <text:p>303,659,481</text:p>
          </table:table-cell>
          <table:table-cell office:value-type="string" table:style-name="ce17">
            <text:p>★★★<text:s/></text:p>
          </table:table-cell>
          <table:table-cell office:value-type="float" office:value="176" table:style-name="ce48">
            <text:p>176</text:p>
          </table:table-cell>
          <table:table-cell office:value-type="percentage" office:value="3.5299999999999998E-2" table:style-name="ce47">
            <text:p>3.5%</text:p>
          </table:table-cell>
          <table:table-cell office:value-type="float" office:value="517" table:style-name="ce48">
            <text:p>5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12636662" table:style-name="ce16">
            <text:p>112,636,662</text:p>
          </table:table-cell>
          <table:table-cell table:style-name="ce8"/>
          <table:table-cell office:value-type="float" office:value="126412457" table:style-name="ce16">
            <text:p>126,412,457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-3.3000000000000002E-2" table:style-name="ce47">
            <text:p>-3.3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24385580" table:style-name="ce16">
            <text:p>124,385,580</text:p>
          </table:table-cell>
          <table:table-cell table:style-name="ce8"/>
          <table:table-cell office:value-type="float" office:value="130831427" table:style-name="ce16">
            <text:p>130,831,427</text:p>
          </table:table-cell>
          <table:table-cell office:value-type="string" table:style-name="ce17">
            <text:p>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3.7999999999999999E-2" table:style-name="ce47">
            <text:p>-3.8%</text:p>
          </table:table-cell>
          <table:table-cell office:value-type="float" office:value="752" table:style-name="ce48">
            <text:p>7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44861419" table:style-name="ce16">
            <text:p>144,861,419</text:p>
          </table:table-cell>
          <table:table-cell table:style-name="ce8"/>
          <table:table-cell office:value-type="float" office:value="179082657" table:style-name="ce16">
            <text:p>179,082,657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04606135" table:style-name="ce16">
            <text:p>204,606,135</text:p>
          </table:table-cell>
          <table:table-cell table:style-name="ce8"/>
          <table:table-cell office:value-type="float" office:value="210385054" table:style-name="ce16">
            <text:p>210,385,054</text:p>
          </table:table-cell>
          <table:table-cell office:value-type="string" table:style-name="ce17">
            <text:p>★<text:s/></text:p>
          </table:table-cell>
          <table:table-cell office:value-type="float" office:value="173" table:style-name="ce48">
            <text:p>173</text:p>
          </table:table-cell>
          <table:table-cell office:value-type="percentage" office:value="-3.3500000000000002E-2" table:style-name="ce47">
            <text:p>-3.4%</text:p>
          </table:table-cell>
          <table:table-cell office:value-type="float" office:value="475" table:style-name="ce48">
            <text:p>475</text:p>
          </table:table-cell>
          <table:table-cell office:value-type="percentage" office:value="-9.5200000000000007E-2" table:style-name="ce47">
            <text:p>-9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32911461" table:style-name="ce16">
            <text:p>32,911,461</text:p>
          </table:table-cell>
          <table:table-cell table:style-name="ce8"/>
          <table:table-cell office:value-type="float" office:value="41207320" table:style-name="ce16">
            <text:p>41,207,320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29170000000000001" table:style-name="ce47">
            <text:p>29.2%</text:p>
          </table:table-cell>
          <table:table-cell office:value-type="float" office:value="151" table:style-name="ce48">
            <text:p>1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35515736" table:style-name="ce16">
            <text:p>35,515,736</text:p>
          </table:table-cell>
          <table:table-cell table:style-name="ce8"/>
          <table:table-cell office:value-type="float" office:value="39499805" table:style-name="ce16">
            <text:p>39,499,805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329" table:style-name="ce48">
            <text:p>329</text:p>
          </table:table-cell>
          <table:table-cell office:value-type="percentage" office:value="-4.0800000000000003E-2" table:style-name="ce47">
            <text:p>-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生醫園區分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114160" table:style-name="ce16">
            <text:p>5,114,160</text:p>
          </table:table-cell>
          <table:table-cell office:value-type="string" table:style-name="ce17">
            <text:p>-<text:s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office:value-type="float" office:value="42" table:style-name="ce48">
            <text:p>4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33700956" table:style-name="ce16">
            <text:p>33,700,956</text:p>
          </table:table-cell>
          <table:table-cell table:style-name="ce8"/>
          <table:table-cell office:value-type="float" office:value="42801799" table:style-name="ce16">
            <text:p>42,801,799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56018634" table:style-name="ce16">
            <text:p>56,018,634</text:p>
          </table:table-cell>
          <table:table-cell table:style-name="ce8"/>
          <table:table-cell office:value-type="float" office:value="65362193" table:style-name="ce16">
            <text:p>65,362,193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0.13730000000000001" table:style-name="ce47">
            <text:p>-13.7%</text:p>
          </table:table-cell>
          <table:table-cell office:value-type="float" office:value="397" table:style-name="ce48">
            <text:p>3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725618" table:style-name="ce16">
            <text:p>4,725,618</text:p>
          </table:table-cell>
          <table:table-cell table:style-name="ce8"/>
          <table:table-cell office:value-type="float" office:value="4543525" table:style-name="ce16">
            <text:p>4,543,52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6178292" table:style-name="ce16">
            <text:p>16,178,292</text:p>
          </table:table-cell>
          <table:table-cell table:style-name="ce8"/>
          <table:table-cell office:value-type="float" office:value="17152328" table:style-name="ce16">
            <text:p>17,152,328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1364590" table:style-name="ce16">
            <text:p>11,364,590</text:p>
          </table:table-cell>
          <table:table-cell table:style-name="ce8"/>
          <table:table-cell office:value-type="float" office:value="7260381" table:style-name="ce16">
            <text:p>7,260,38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35709999999999997" table:style-name="ce47">
            <text:p>-35.7%</text:p>
          </table:table-cell>
          <table:table-cell office:value-type="float" office:value="22" table:style-name="ce48">
            <text:p>22</text:p>
          </table:table-cell>
          <table:table-cell office:value-type="percentage" office:value="-0.7349" table:style-name="ce47">
            <text:p>-7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473086" table:style-name="ce16">
            <text:p>8,473,086</text:p>
          </table:table-cell>
          <table:table-cell table:style-name="ce8"/>
          <table:table-cell office:value-type="float" office:value="8551094" table:style-name="ce16">
            <text:p>8,551,09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5469760" table:style-name="ce16">
            <text:p>15,469,760</text:p>
          </table:table-cell>
          <table:table-cell table:style-name="ce8"/>
          <table:table-cell office:value-type="float" office:value="19471228" table:style-name="ce16">
            <text:p>19,471,22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2952192" table:style-name="ce16">
            <text:p>12,952,192</text:p>
          </table:table-cell>
          <table:table-cell table:style-name="ce8"/>
          <table:table-cell office:value-type="float" office:value="14784683" table:style-name="ce16">
            <text:p>14,784,68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0373723" table:style-name="ce16">
            <text:p>30,373,723</text:p>
          </table:table-cell>
          <table:table-cell table:style-name="ce8"/>
          <table:table-cell office:value-type="float" office:value="31145497" table:style-name="ce16">
            <text:p>31,145,497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91023383" table:style-name="ce16">
            <text:p>91,023,383</text:p>
          </table:table-cell>
          <table:table-cell table:style-name="ce8"/>
          <table:table-cell office:value-type="float" office:value="97496610" table:style-name="ce16">
            <text:p>97,496,610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34941875" table:style-name="ce16">
            <text:p>134,941,875</text:p>
          </table:table-cell>
          <table:table-cell table:style-name="ce8"/>
          <table:table-cell office:value-type="float" office:value="180407296" table:style-name="ce16">
            <text:p>180,407,296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1.3299999999999999E-2" table:style-name="ce47">
            <text:p>1.3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2666139" table:style-name="ce16">
            <text:p>42,666,139</text:p>
          </table:table-cell>
          <table:table-cell table:style-name="ce8"/>
          <table:table-cell office:value-type="float" office:value="40758194" table:style-name="ce16">
            <text:p>40,758,194</text:p>
          </table:table-cell>
          <table:table-cell office:value-type="string" table:style-name="ce17">
            <text:p>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44348465" table:style-name="ce16">
            <text:p>44,348,465</text:p>
          </table:table-cell>
          <table:table-cell table:style-name="ce8"/>
          <table:table-cell office:value-type="float" office:value="114829203" table:style-name="ce16">
            <text:p>114,829,203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0.39579999999999999" table:style-name="ce47">
            <text:p>39.6%</text:p>
          </table:table-cell>
          <table:table-cell office:value-type="float" office:value="258" table:style-name="ce48">
            <text:p>258</text:p>
          </table:table-cell>
          <table:table-cell office:value-type="percentage" office:value="1.2632000000000001" table:style-name="ce47">
            <text:p>12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347824" table:style-name="ce16">
            <text:p>2,347,824</text:p>
          </table:table-cell>
          <table:table-cell table:style-name="ce8"/>
          <table:table-cell office:value-type="float" office:value="2755874" table:style-name="ce16">
            <text:p>2,755,87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095282" table:style-name="ce16">
            <text:p>3,095,282</text:p>
          </table:table-cell>
          <table:table-cell table:style-name="ce8"/>
          <table:table-cell office:value-type="float" office:value="3349828" table:style-name="ce16">
            <text:p>3,349,82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4310856" table:style-name="ce16">
            <text:p>34,310,856</text:p>
          </table:table-cell>
          <table:table-cell table:style-name="ce8"/>
          <table:table-cell office:value-type="float" office:value="39793923" table:style-name="ce16">
            <text:p>39,793,923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.1515" table:style-name="ce47">
            <text:p>15.2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086374" table:style-name="ce16">
            <text:p>4,086,374</text:p>
          </table:table-cell>
          <table:table-cell table:style-name="ce8"/>
          <table:table-cell office:value-type="float" office:value="4402271" table:style-name="ce16">
            <text:p>4,402,27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5898918" table:style-name="ce16">
            <text:p>5,898,918</text:p>
          </table:table-cell>
          <table:table-cell table:style-name="ce8"/>
          <table:table-cell office:value-type="float" office:value="7329376" table:style-name="ce16">
            <text:p>7,329,37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16832771" table:style-name="ce16">
            <text:p>16,832,771</text:p>
          </table:table-cell>
          <table:table-cell table:style-name="ce8"/>
          <table:table-cell office:value-type="float" office:value="18803965" table:style-name="ce16">
            <text:p>18,803,96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7873984" table:style-name="ce16">
            <text:p>7,873,984</text:p>
          </table:table-cell>
          <table:table-cell table:style-name="ce8"/>
          <table:table-cell office:value-type="float" office:value="7023753" table:style-name="ce16">
            <text:p>7,023,75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531918" table:style-name="ce16">
            <text:p>4,531,918</text:p>
          </table:table-cell>
          <table:table-cell table:style-name="ce8"/>
          <table:table-cell office:value-type="float" office:value="4267858" table:style-name="ce16">
            <text:p>4,267,85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2988248" table:style-name="ce16">
            <text:p>2,988,248</text:p>
          </table:table-cell>
          <table:table-cell table:style-name="ce8"/>
          <table:table-cell office:value-type="float" office:value="3913417" table:style-name="ce16">
            <text:p>3,913,41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28418264" table:style-name="ce16">
            <text:p>28,418,264</text:p>
          </table:table-cell>
          <table:table-cell table:style-name="ce8"/>
          <table:table-cell office:value-type="float" office:value="32408881" table:style-name="ce16">
            <text:p>32,408,881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.24740000000000001" table:style-name="ce47">
            <text:p>2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5364938" table:style-name="ce16">
            <text:p>15,364,938</text:p>
          </table:table-cell>
          <table:table-cell table:style-name="ce8"/>
          <table:table-cell office:value-type="float" office:value="15535158" table:style-name="ce16">
            <text:p>15,535,158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5576262" table:style-name="ce16">
            <text:p>5,576,262</text:p>
          </table:table-cell>
          <table:table-cell table:style-name="ce8"/>
          <table:table-cell office:value-type="float" office:value="5458229" table:style-name="ce16">
            <text:p>5,458,22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095776" table:style-name="ce16">
            <text:p>6,095,776</text:p>
          </table:table-cell>
          <table:table-cell table:style-name="ce8"/>
          <table:table-cell office:value-type="float" office:value="7450911" table:style-name="ce16">
            <text:p>7,450,91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3987856" table:style-name="ce16">
            <text:p>3,987,856</text:p>
          </table:table-cell>
          <table:table-cell table:style-name="ce8"/>
          <table:table-cell office:value-type="float" office:value="6971467" table:style-name="ce16">
            <text:p>6,971,46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6553957" table:style-name="ce16">
            <text:p>46,553,957</text:p>
          </table:table-cell>
          <table:table-cell table:style-name="ce8"/>
          <table:table-cell office:value-type="float" office:value="50228789" table:style-name="ce16">
            <text:p>50,228,789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office:value-type="float" office:value="182" table:style-name="ce48">
            <text:p>182</text:p>
          </table:table-cell>
          <table:table-cell office:value-type="percentage" office:value="-4.2099999999999999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57315009" table:style-name="ce16">
            <text:p>57,315,009</text:p>
          </table:table-cell>
          <table:table-cell table:style-name="ce8"/>
          <table:table-cell office:value-type="float" office:value="65111493" table:style-name="ce16">
            <text:p>65,111,493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636527" table:style-name="ce16">
            <text:p>14,636,527</text:p>
          </table:table-cell>
          <table:table-cell table:style-name="ce8"/>
          <table:table-cell office:value-type="float" office:value="14557744" table:style-name="ce16">
            <text:p>14,557,744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6549014" table:style-name="ce16">
            <text:p>6,549,014</text:p>
          </table:table-cell>
          <table:table-cell table:style-name="ce8"/>
          <table:table-cell office:value-type="float" office:value="7808444" table:style-name="ce16">
            <text:p>7,808,44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851460" table:style-name="ce16">
            <text:p>3,851,460</text:p>
          </table:table-cell>
          <table:table-cell table:style-name="ce8"/>
          <table:table-cell office:value-type="float" office:value="5236494" table:style-name="ce16">
            <text:p>5,236,49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3646900" table:style-name="ce16">
            <text:p>13,646,900</text:p>
          </table:table-cell>
          <table:table-cell table:style-name="ce8"/>
          <table:table-cell office:value-type="float" office:value="15862760" table:style-name="ce16">
            <text:p>15,862,76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349594" table:style-name="ce16">
            <text:p>8,349,594</text:p>
          </table:table-cell>
          <table:table-cell table:style-name="ce8"/>
          <table:table-cell office:value-type="float" office:value="8532746" table:style-name="ce16">
            <text:p>8,532,74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4551574" table:style-name="ce16">
            <text:p>14,551,574</text:p>
          </table:table-cell>
          <table:table-cell table:style-name="ce8"/>
          <table:table-cell office:value-type="float" office:value="14606810" table:style-name="ce16">
            <text:p>14,606,810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1508869" table:style-name="ce16">
            <text:p>11,508,869</text:p>
          </table:table-cell>
          <table:table-cell table:style-name="ce8"/>
          <table:table-cell office:value-type="float" office:value="10060989" table:style-name="ce16">
            <text:p>10,060,989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761760" table:style-name="ce16">
            <text:p>14,761,760</text:p>
          </table:table-cell>
          <table:table-cell table:style-name="ce8"/>
          <table:table-cell office:value-type="float" office:value="14040665" table:style-name="ce16">
            <text:p>14,040,665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759706" table:style-name="ce16">
            <text:p>1,759,706</text:p>
          </table:table-cell>
          <table:table-cell table:style-name="ce8"/>
          <table:table-cell office:value-type="float" office:value="2074965" table:style-name="ce16">
            <text:p>2,074,96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293407" table:style-name="ce16">
            <text:p>2,293,407</text:p>
          </table:table-cell>
          <table:table-cell table:style-name="ce8"/>
          <table:table-cell office:value-type="float" office:value="2118902" table:style-name="ce16">
            <text:p>2,118,90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0223457" table:style-name="ce16">
            <text:p>10,223,457</text:p>
          </table:table-cell>
          <table:table-cell table:style-name="ce8"/>
          <table:table-cell office:value-type="float" office:value="12950603" table:style-name="ce16">
            <text:p>12,950,60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803198" table:style-name="ce16">
            <text:p>11,803,198</text:p>
          </table:table-cell>
          <table:table-cell table:style-name="ce8"/>
          <table:table-cell office:value-type="float" office:value="12193810" table:style-name="ce16">
            <text:p>12,193,810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674279" table:style-name="ce16">
            <text:p>3,674,279</text:p>
          </table:table-cell>
          <table:table-cell table:style-name="ce8"/>
          <table:table-cell office:value-type="float" office:value="4079094" table:style-name="ce16">
            <text:p>4,079,09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53416085" table:style-name="ce16">
            <text:p>153,416,085</text:p>
          </table:table-cell>
          <table:table-cell table:style-name="ce8"/>
          <table:table-cell office:value-type="float" office:value="170150822" table:style-name="ce16">
            <text:p>170,150,822</text:p>
          </table:table-cell>
          <table:table-cell office:value-type="string" table:style-name="ce17">
            <text:p>★★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3.85E-2" table:style-name="ce47">
            <text:p>3.9%</text:p>
          </table:table-cell>
          <table:table-cell office:value-type="float" office:value="327" table:style-name="ce48">
            <text:p>327</text:p>
          </table:table-cell>
          <table:table-cell office:value-type="percentage" office:value="1.87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8588822" table:style-name="ce16">
            <text:p>8,588,822</text:p>
          </table:table-cell>
          <table:table-cell table:style-name="ce8"/>
          <table:table-cell office:value-type="float" office:value="5140702" table:style-name="ce16">
            <text:p>5,140,70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074974" table:style-name="ce16">
            <text:p>7,074,974</text:p>
          </table:table-cell>
          <table:table-cell table:style-name="ce8"/>
          <table:table-cell office:value-type="float" office:value="8809017" table:style-name="ce16">
            <text:p>8,809,01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210189" table:style-name="ce16">
            <text:p>6,210,189</text:p>
          </table:table-cell>
          <table:table-cell table:style-name="ce8"/>
          <table:table-cell office:value-type="float" office:value="6204621" table:style-name="ce16">
            <text:p>6,204,62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3838364" table:style-name="ce16">
            <text:p>3,838,364</text:p>
          </table:table-cell>
          <table:table-cell table:style-name="ce8"/>
          <table:table-cell office:value-type="float" office:value="4424254" table:style-name="ce16">
            <text:p>4,424,25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5159742" table:style-name="ce16">
            <text:p>15,159,742</text:p>
          </table:table-cell>
          <table:table-cell table:style-name="ce8"/>
          <table:table-cell office:value-type="float" office:value="18207038" table:style-name="ce16">
            <text:p>18,207,03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577885" table:style-name="ce16">
            <text:p>5,577,885</text:p>
          </table:table-cell>
          <table:table-cell table:style-name="ce8"/>
          <table:table-cell office:value-type="float" office:value="6619639" table:style-name="ce16">
            <text:p>6,619,63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332926" table:style-name="ce16">
            <text:p>5,332,926</text:p>
          </table:table-cell>
          <table:table-cell table:style-name="ce8"/>
          <table:table-cell office:value-type="float" office:value="5587383" table:style-name="ce16">
            <text:p>5,587,38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385010" table:style-name="ce16">
            <text:p>1,385,010</text:p>
          </table:table-cell>
          <table:table-cell table:style-name="ce8"/>
          <table:table-cell office:value-type="float" office:value="1630199" table:style-name="ce16">
            <text:p>1,630,19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857946631" table:style-name="ce16">
            <text:p>857,946,631</text:p>
          </table:table-cell>
          <table:table-cell table:style-name="ce8"/>
          <table:table-cell office:value-type="float" office:value="977492346" table:style-name="ce16">
            <text:p>977,492,346</text:p>
          </table:table-cell>
          <table:table-cell office:value-type="string" table:style-name="ce17">
            <text:p>★★★<text:s/></text:p>
          </table:table-cell>
          <table:table-cell office:value-type="float" office:value="809" table:style-name="ce48">
            <text:p>809</text:p>
          </table:table-cell>
          <table:table-cell office:value-type="percentage" office:value="9.9199999999999997E-2" table:style-name="ce47">
            <text:p>9.9%</text:p>
          </table:table-cell>
          <table:table-cell office:value-type="float" office:value="1359" table:style-name="ce48">
            <text:p>1,359</text:p>
          </table:table-cell>
          <table:table-cell office:value-type="percentage" office:value="-1.5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73606077" table:style-name="ce16">
            <text:p>773,606,077</text:p>
          </table:table-cell>
          <table:table-cell table:style-name="ce8"/>
          <table:table-cell office:value-type="float" office:value="834809044" table:style-name="ce16">
            <text:p>834,809,044</text:p>
          </table:table-cell>
          <table:table-cell office:value-type="string" table:style-name="ce17">
            <text:p>★★★<text:s/></text:p>
          </table:table-cell>
          <table:table-cell office:value-type="float" office:value="694" table:style-name="ce48">
            <text:p>694</text:p>
          </table:table-cell>
          <table:table-cell office:value-type="percentage" office:value="0.11940000000000001" table:style-name="ce47">
            <text:p>11.9%</text:p>
          </table:table-cell>
          <table:table-cell office:value-type="float" office:value="1424" table:style-name="ce48">
            <text:p>1,424</text:p>
          </table:table-cell>
          <table:table-cell office:value-type="percentage" office:value="-7.7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74006752" table:style-name="ce16">
            <text:p>374,006,752</text:p>
          </table:table-cell>
          <table:table-cell table:style-name="ce8"/>
          <table:table-cell office:value-type="float" office:value="440228802" table:style-name="ce16">
            <text:p>440,228,802</text:p>
          </table:table-cell>
          <table:table-cell office:value-type="string" table:style-name="ce17">
            <text:p>★★★<text:s/></text:p>
          </table:table-cell>
          <table:table-cell office:value-type="float" office:value="397" table:style-name="ce48">
            <text:p>397</text:p>
          </table:table-cell>
          <table:table-cell office:value-type="percentage" office:value="5.8700000000000002E-2" table:style-name="ce47">
            <text:p>5.9%</text:p>
          </table:table-cell>
          <table:table-cell office:value-type="float" office:value="1005" table:style-name="ce48">
            <text:p>1,005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086936422" table:style-name="ce16">
            <text:p>1,086,936,422</text:p>
          </table:table-cell>
          <table:table-cell table:style-name="ce8"/>
          <table:table-cell office:value-type="float" office:value="1328985683" table:style-name="ce16">
            <text:p>1,328,985,683</text:p>
          </table:table-cell>
          <table:table-cell office:value-type="string" table:style-name="ce17">
            <text:p>★★★<text:s/></text:p>
          </table:table-cell>
          <table:table-cell office:value-type="float" office:value="855" table:style-name="ce48">
            <text:p>855</text:p>
          </table:table-cell>
          <table:table-cell office:value-type="percentage" office:value="5.1700000000000003E-2" table:style-name="ce47">
            <text:p>5.2%</text:p>
          </table:table-cell>
          <table:table-cell office:value-type="float" office:value="1925" table:style-name="ce48">
            <text:p>1,925</text:p>
          </table:table-cell>
          <table:table-cell office:value-type="percentage" office:value="2.6100000000000002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03960251" table:style-name="ce16">
            <text:p>103,960,251</text:p>
          </table:table-cell>
          <table:table-cell table:style-name="ce8"/>
          <table:table-cell office:value-type="float" office:value="122564740" table:style-name="ce16">
            <text:p>122,564,740</text:p>
          </table:table-cell>
          <table:table-cell office:value-type="string" table:style-name="ce17">
            <text:p>★★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2.8799999999999999E-2" table:style-name="ce47">
            <text:p>2.9%</text:p>
          </table:table-cell>
          <table:table-cell office:value-type="float" office:value="553" table:style-name="ce48">
            <text:p>553</text:p>
          </table:table-cell>
          <table:table-cell office:value-type="percentage" office:value="6.9599999999999995E-2" table:style-name="ce47">
            <text:p>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44647762" table:style-name="ce16">
            <text:p>144,647,762</text:p>
          </table:table-cell>
          <table:table-cell table:style-name="ce8"/>
          <table:table-cell office:value-type="float" office:value="171254464" table:style-name="ce16">
            <text:p>171,254,464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0.02" table:style-name="ce47">
            <text:p>-2.0%</text:p>
          </table:table-cell>
          <table:table-cell office:value-type="float" office:value="630" table:style-name="ce48">
            <text:p>630</text:p>
          </table:table-cell>
          <table:table-cell office:value-type="percentage" office:value="4.1300000000000003E-2" table:style-name="ce47">
            <text:p>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96360835" table:style-name="ce16">
            <text:p>96,360,835</text:p>
          </table:table-cell>
          <table:table-cell table:style-name="ce8"/>
          <table:table-cell office:value-type="float" office:value="106684312" table:style-name="ce16">
            <text:p>106,684,312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4.6199999999999998E-2" table:style-name="ce47">
            <text:p>-4.6%</text:p>
          </table:table-cell>
          <table:table-cell office:value-type="float" office:value="531" table:style-name="ce48">
            <text:p>5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12259506" table:style-name="ce16">
            <text:p>112,259,506</text:p>
          </table:table-cell>
          <table:table-cell table:style-name="ce8"/>
          <table:table-cell office:value-type="float" office:value="115861376" table:style-name="ce16">
            <text:p>115,861,376</text:p>
          </table:table-cell>
          <table:table-cell office:value-type="string" table:style-name="ce17">
            <text:p>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6.1499999999999999E-2" table:style-name="ce47">
            <text:p>-6.2%</text:p>
          </table:table-cell>
          <table:table-cell office:value-type="float" office:value="342" table:style-name="ce48">
            <text:p>342</text:p>
          </table:table-cell>
          <table:table-cell office:value-type="percentage" office:value="-8.5599999999999996E-2" table:style-name="ce47">
            <text:p>-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5445995" table:style-name="ce16">
            <text:p>55,445,995</text:p>
          </table:table-cell>
          <table:table-cell table:style-name="ce8"/>
          <table:table-cell office:value-type="float" office:value="59582032" table:style-name="ce16">
            <text:p>59,582,032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8.5699999999999998E-2" table:style-name="ce47">
            <text:p>-8.6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69926347" table:style-name="ce16">
            <text:p>69,926,347</text:p>
          </table:table-cell>
          <table:table-cell table:style-name="ce8"/>
          <table:table-cell office:value-type="float" office:value="85231830" table:style-name="ce16">
            <text:p>85,231,830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5.33E-2" table:style-name="ce47">
            <text:p>5.3%</text:p>
          </table:table-cell>
          <table:table-cell office:value-type="float" office:value="406" table:style-name="ce48">
            <text:p>406</text:p>
          </table:table-cell>
          <table:table-cell office:value-type="percentage" office:value="-2.5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08928522" table:style-name="ce16">
            <text:p>108,928,522</text:p>
          </table:table-cell>
          <table:table-cell table:style-name="ce8"/>
          <table:table-cell office:value-type="float" office:value="129568100" table:style-name="ce16">
            <text:p>129,568,100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5.33E-2" table:style-name="ce47">
            <text:p>5.3%</text:p>
          </table:table-cell>
          <table:table-cell office:value-type="float" office:value="537" table:style-name="ce48">
            <text:p>537</text:p>
          </table:table-cell>
          <table:table-cell office:value-type="percentage" office:value="-9.1999999999999998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38665766" table:style-name="ce16">
            <text:p>38,665,766</text:p>
          </table:table-cell>
          <table:table-cell table:style-name="ce8"/>
          <table:table-cell office:value-type="float" office:value="37388825" table:style-name="ce16">
            <text:p>37,388,825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39359334" table:style-name="ce16">
            <text:p>239,359,334</text:p>
          </table:table-cell>
          <table:table-cell table:style-name="ce8"/>
          <table:table-cell office:value-type="float" office:value="288067029" table:style-name="ce16">
            <text:p>288,067,029</text:p>
          </table:table-cell>
          <table:table-cell office:value-type="string" table:style-name="ce17">
            <text:p>★★★<text:s/></text:p>
          </table:table-cell>
          <table:table-cell office:value-type="float" office:value="218" table:style-name="ce48">
            <text:p>218</text:p>
          </table:table-cell>
          <table:table-cell office:value-type="percentage" office:value="3.32E-2" table:style-name="ce47">
            <text:p>3.3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26433113" table:style-name="ce16">
            <text:p>326,433,113</text:p>
          </table:table-cell>
          <table:table-cell table:style-name="ce8"/>
          <table:table-cell office:value-type="float" office:value="390728462" table:style-name="ce16">
            <text:p>390,728,462</text:p>
          </table:table-cell>
          <table:table-cell office:value-type="string" table:style-name="ce17">
            <text:p>★★★<text:s/></text:p>
          </table:table-cell>
          <table:table-cell office:value-type="float" office:value="299" table:style-name="ce48">
            <text:p>299</text:p>
          </table:table-cell>
          <table:table-cell office:value-type="percentage" office:value="7.17E-2" table:style-name="ce47">
            <text:p>7.2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20032342" table:style-name="ce16">
            <text:p>220,032,342</text:p>
          </table:table-cell>
          <table:table-cell table:style-name="ce8"/>
          <table:table-cell office:value-type="float" office:value="247600706" table:style-name="ce16">
            <text:p>247,600,706</text:p>
          </table:table-cell>
          <table:table-cell office:value-type="string" table:style-name="ce17">
            <text:p>★★★<text:s/></text:p>
          </table:table-cell>
          <table:table-cell office:value-type="float" office:value="195" table:style-name="ce48">
            <text:p>195</text:p>
          </table:table-cell>
          <table:table-cell office:value-type="percentage" office:value="2.63E-2" table:style-name="ce47">
            <text:p>2.6%</text:p>
          </table:table-cell>
          <table:table-cell office:value-type="float" office:value="730" table:style-name="ce48">
            <text:p>730</text:p>
          </table:table-cell>
          <table:table-cell office:value-type="percentage" office:value="-1.7500000000000002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33874270" table:style-name="ce16">
            <text:p>233,874,270</text:p>
          </table:table-cell>
          <table:table-cell table:style-name="ce8"/>
          <table:table-cell office:value-type="float" office:value="284473425" table:style-name="ce16">
            <text:p>284,473,425</text:p>
          </table:table-cell>
          <table:table-cell office:value-type="string" table:style-name="ce17">
            <text:p>★★★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5.6500000000000002E-2" table:style-name="ce47">
            <text:p>5.7%</text:p>
          </table:table-cell>
          <table:table-cell office:value-type="float" office:value="995" table:style-name="ce48">
            <text:p>995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25272504" table:style-name="ce16">
            <text:p>125,272,504</text:p>
          </table:table-cell>
          <table:table-cell table:style-name="ce8"/>
          <table:table-cell office:value-type="float" office:value="142518609" table:style-name="ce16">
            <text:p>142,518,609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1.03E-2" table:style-name="ce47">
            <text:p>1.0%</text:p>
          </table:table-cell>
          <table:table-cell office:value-type="float" office:value="552" table:style-name="ce48">
            <text:p>552</text:p>
          </table:table-cell>
          <table:table-cell office:value-type="percentage" office:value="4.5499999999999999E-2" table:style-name="ce47">
            <text:p>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54126749" table:style-name="ce16">
            <text:p>154,126,749</text:p>
          </table:table-cell>
          <table:table-cell table:style-name="ce8"/>
          <table:table-cell office:value-type="float" office:value="188588157" table:style-name="ce16">
            <text:p>188,588,157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-1.9400000000000001E-2" table:style-name="ce47">
            <text:p>-1.9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0308385" table:style-name="ce16">
            <text:p>60,308,385</text:p>
          </table:table-cell>
          <table:table-cell table:style-name="ce8"/>
          <table:table-cell office:value-type="float" office:value="63961022" table:style-name="ce16">
            <text:p>63,961,022</text:p>
          </table:table-cell>
          <table:table-cell office:value-type="string" table:style-name="ce17">
            <text:p>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6.25E-2" table:style-name="ce47">
            <text:p>6.3%</text:p>
          </table:table-cell>
          <table:table-cell office:value-type="float" office:value="311" table:style-name="ce48">
            <text:p>311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61384338" table:style-name="ce16">
            <text:p>261,384,338</text:p>
          </table:table-cell>
          <table:table-cell table:style-name="ce8"/>
          <table:table-cell office:value-type="float" office:value="277382626" table:style-name="ce16">
            <text:p>277,382,626</text:p>
          </table:table-cell>
          <table:table-cell office:value-type="string" table:style-name="ce17">
            <text:p>★★<text:s/></text:p>
          </table:table-cell>
          <table:table-cell office:value-type="float" office:value="200" table:style-name="ce48">
            <text:p>200</text:p>
          </table:table-cell>
          <table:table-cell office:value-type="percentage" office:value="6.3799999999999996E-2" table:style-name="ce47">
            <text:p>6.4%</text:p>
          </table:table-cell>
          <table:table-cell office:value-type="float" office:value="930" table:style-name="ce48">
            <text:p>9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4543856" table:style-name="ce16">
            <text:p>14,543,856</text:p>
          </table:table-cell>
          <table:table-cell table:style-name="ce8"/>
          <table:table-cell office:value-type="float" office:value="16172610" table:style-name="ce16">
            <text:p>16,172,610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1054013" table:style-name="ce16">
            <text:p>51,054,013</text:p>
          </table:table-cell>
          <table:table-cell table:style-name="ce8"/>
          <table:table-cell office:value-type="float" office:value="58978701" table:style-name="ce16">
            <text:p>58,978,701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7.3200000000000001E-2" table:style-name="ce47">
            <text:p>-7.3%</text:p>
          </table:table-cell>
          <table:table-cell office:value-type="float" office:value="297" table:style-name="ce48">
            <text:p>297</text:p>
          </table:table-cell>
          <table:table-cell office:value-type="percentage" office:value="3.399999999999999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9479" table:style-name="ce16">
            <text:p>39,479</text:p>
          </table:table-cell>
          <table:table-cell table:style-name="ce8"/>
          <table:table-cell office:value-type="float" office:value="23579" table:style-name="ce16">
            <text:p>23,57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46286016" table:style-name="ce16">
            <text:p>46,286,016</text:p>
          </table:table-cell>
          <table:table-cell table:style-name="ce8"/>
          <table:table-cell office:value-type="float" office:value="66958650" table:style-name="ce16">
            <text:p>66,958,650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.10199999999999999" table:style-name="ce47">
            <text:p>10.2%</text:p>
          </table:table-cell>
          <table:table-cell office:value-type="float" office:value="371" table:style-name="ce48">
            <text:p>371</text:p>
          </table:table-cell>
          <table:table-cell office:value-type="percentage" office:value="3.9199999999999999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7875497" table:style-name="ce16">
            <text:p>7,875,497</text:p>
          </table:table-cell>
          <table:table-cell table:style-name="ce8"/>
          <table:table-cell office:value-type="float" office:value="8570953" table:style-name="ce16">
            <text:p>8,570,95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8798375" table:style-name="ce16">
            <text:p>8,798,375</text:p>
          </table:table-cell>
          <table:table-cell table:style-name="ce8"/>
          <table:table-cell office:value-type="float" office:value="9410455" table:style-name="ce16">
            <text:p>9,410,455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0746871" table:style-name="ce16">
            <text:p>40,746,871</text:p>
          </table:table-cell>
          <table:table-cell table:style-name="ce8"/>
          <table:table-cell office:value-type="float" office:value="45468351" table:style-name="ce16">
            <text:p>45,468,351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2702340" table:style-name="ce16">
            <text:p>32,702,340</text:p>
          </table:table-cell>
          <table:table-cell table:style-name="ce8"/>
          <table:table-cell office:value-type="float" office:value="41219007" table:style-name="ce16">
            <text:p>41,219,007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095814" table:style-name="ce16">
            <text:p>7,095,814</text:p>
          </table:table-cell>
          <table:table-cell table:style-name="ce8"/>
          <table:table-cell office:value-type="float" office:value="6876577" table:style-name="ce16">
            <text:p>6,876,57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63154878" table:style-name="ce16">
            <text:p>63,154,878</text:p>
          </table:table-cell>
          <table:table-cell table:style-name="ce8"/>
          <table:table-cell office:value-type="float" office:value="71256469" table:style-name="ce16">
            <text:p>71,256,469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204" table:style-name="ce48">
            <text:p>204</text:p>
          </table:table-cell>
          <table:table-cell office:value-type="percentage" office:value="1.49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679860" table:style-name="ce16">
            <text:p>3,679,860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3981656" table:style-name="ce16">
            <text:p>13,981,656</text:p>
          </table:table-cell>
          <table:table-cell table:style-name="ce8"/>
          <table:table-cell office:value-type="float" office:value="13688336" table:style-name="ce16">
            <text:p>13,688,336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6437798" table:style-name="ce16">
            <text:p>36,437,798</text:p>
          </table:table-cell>
          <table:table-cell office:value-type="string" table:style-name="ce17">
            <text:p>-<text:s/></text:p>
          </table:table-cell>
          <table:table-cell office:value-type="float" office:value="23" table:style-name="ce48">
            <text:p>23</text:p>
          </table:table-cell>
          <table:table-cell office:value-type="string" table:style-name="ce47">
            <text:p><text:s text:c="2"/></text:p>
          </table:table-cell>
          <table:table-cell office:value-type="float" office:value="138" table:style-name="ce48">
            <text:p>138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09236850" table:style-name="ce16">
            <text:p>109,236,850</text:p>
          </table:table-cell>
          <table:table-cell table:style-name="ce8"/>
          <table:table-cell office:value-type="float" office:value="118307836" table:style-name="ce16">
            <text:p>118,307,836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14883192" table:style-name="ce16">
            <text:p>214,883,192</text:p>
          </table:table-cell>
          <table:table-cell table:style-name="ce8"/>
          <table:table-cell office:value-type="float" office:value="244620874" table:style-name="ce16">
            <text:p>244,620,874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-5.4100000000000002E-2" table:style-name="ce47">
            <text:p>-5.4%</text:p>
          </table:table-cell>
          <table:table-cell office:value-type="float" office:value="318" table:style-name="ce48">
            <text:p>318</text:p>
          </table:table-cell>
          <table:table-cell office:value-type="percentage" office:value="5.2999999999999999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0246478" table:style-name="ce16">
            <text:p>70,246,478</text:p>
          </table:table-cell>
          <table:table-cell table:style-name="ce8"/>
          <table:table-cell office:value-type="float" office:value="78785089" table:style-name="ce16">
            <text:p>78,785,089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197" table:style-name="ce48">
            <text:p>197</text:p>
          </table:table-cell>
          <table:table-cell office:value-type="percentage" office:value="-1.4999999999999999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3218339" table:style-name="ce16">
            <text:p>33,218,339</text:p>
          </table:table-cell>
          <table:table-cell office:value-type="string" table:style-name="ce17">
            <text:p>-<text:s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office:value-type="float" office:value="130" table:style-name="ce48">
            <text:p>1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67658140" table:style-name="ce16">
            <text:p>167,658,140</text:p>
          </table:table-cell>
          <table:table-cell table:style-name="ce8"/>
          <table:table-cell office:value-type="float" office:value="213465984" table:style-name="ce16">
            <text:p>213,465,984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4.2599999999999999E-2" table:style-name="ce47">
            <text:p>4.3%</text:p>
          </table:table-cell>
          <table:table-cell office:value-type="float" office:value="388" table:style-name="ce48">
            <text:p>3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8099353" table:style-name="ce16">
            <text:p>18,099,353</text:p>
          </table:table-cell>
          <table:table-cell table:style-name="ce8"/>
          <table:table-cell office:value-type="float" office:value="21260608" table:style-name="ce16">
            <text:p>21,260,60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5245558" table:style-name="ce16">
            <text:p>25,245,558</text:p>
          </table:table-cell>
          <table:table-cell table:style-name="ce8"/>
          <table:table-cell office:value-type="float" office:value="30922472" table:style-name="ce16">
            <text:p>30,922,472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5566640" table:style-name="ce16">
            <text:p>15,566,640</text:p>
          </table:table-cell>
          <table:table-cell table:style-name="ce8"/>
          <table:table-cell office:value-type="float" office:value="17446612" table:style-name="ce16">
            <text:p>17,446,61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1438798" table:style-name="ce16">
            <text:p>11,438,798</text:p>
          </table:table-cell>
          <table:table-cell table:style-name="ce8"/>
          <table:table-cell office:value-type="float" office:value="13571898" table:style-name="ce16">
            <text:p>13,571,89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2593670" table:style-name="ce16">
            <text:p>12,593,670</text:p>
          </table:table-cell>
          <table:table-cell table:style-name="ce8"/>
          <table:table-cell office:value-type="float" office:value="12939857" table:style-name="ce16">
            <text:p>12,939,85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5817939" table:style-name="ce16">
            <text:p>5,817,939</text:p>
          </table:table-cell>
          <table:table-cell table:style-name="ce8"/>
          <table:table-cell office:value-type="float" office:value="7050029" table:style-name="ce16">
            <text:p>7,050,02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2539939" table:style-name="ce16">
            <text:p>22,539,939</text:p>
          </table:table-cell>
          <table:table-cell table:style-name="ce8"/>
          <table:table-cell office:value-type="float" office:value="23129666" table:style-name="ce16">
            <text:p>23,129,666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7337925" table:style-name="ce16">
            <text:p>7,337,925</text:p>
          </table:table-cell>
          <table:table-cell table:style-name="ce8"/>
          <table:table-cell office:value-type="float" office:value="5732529" table:style-name="ce16">
            <text:p>5,732,52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-0.44440000000000002" table:style-name="ce47">
            <text:p>-4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4124226" table:style-name="ce16">
            <text:p>4,124,226</text:p>
          </table:table-cell>
          <table:table-cell table:style-name="ce8"/>
          <table:table-cell office:value-type="float" office:value="6598022" table:style-name="ce16">
            <text:p>6,598,02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212561" table:style-name="ce16">
            <text:p>4,212,561</text:p>
          </table:table-cell>
          <table:table-cell table:style-name="ce8"/>
          <table:table-cell office:value-type="float" office:value="3850300" table:style-name="ce16">
            <text:p>3,850,30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590202" table:style-name="ce16">
            <text:p>2,590,202</text:p>
          </table:table-cell>
          <table:table-cell table:style-name="ce8"/>
          <table:table-cell office:value-type="float" office:value="1975078" table:style-name="ce16">
            <text:p>1,975,07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349158" table:style-name="ce16">
            <text:p>3,349,158</text:p>
          </table:table-cell>
          <table:table-cell table:style-name="ce8"/>
          <table:table-cell office:value-type="float" office:value="3002882" table:style-name="ce16">
            <text:p>3,002,88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42196149" table:style-name="ce16">
            <text:p>42,196,149</text:p>
          </table:table-cell>
          <table:table-cell table:style-name="ce8"/>
          <table:table-cell office:value-type="float" office:value="54603463" table:style-name="ce16">
            <text:p>54,603,463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4.65E-2" table:style-name="ce47">
            <text:p>4.7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9236627" table:style-name="ce16">
            <text:p>9,236,627</text:p>
          </table:table-cell>
          <table:table-cell table:style-name="ce8"/>
          <table:table-cell office:value-type="float" office:value="9149146" table:style-name="ce16">
            <text:p>9,149,14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29808147" table:style-name="ce16">
            <text:p>29,808,147</text:p>
          </table:table-cell>
          <table:table-cell table:style-name="ce8"/>
          <table:table-cell office:value-type="float" office:value="32643649" table:style-name="ce16">
            <text:p>32,643,649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99" table:style-name="ce48">
            <text:p>99</text:p>
          </table:table-cell>
          <table:table-cell office:value-type="percentage" office:value="7.6100000000000001E-2" table:style-name="ce47">
            <text:p>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724280" table:style-name="ce16">
            <text:p>7,724,280</text:p>
          </table:table-cell>
          <table:table-cell table:style-name="ce8"/>
          <table:table-cell office:value-type="float" office:value="8364920" table:style-name="ce16">
            <text:p>8,364,92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18268029" table:style-name="ce16">
            <text:p>18,268,029</text:p>
          </table:table-cell>
          <table:table-cell table:style-name="ce8"/>
          <table:table-cell office:value-type="float" office:value="20988450" table:style-name="ce16">
            <text:p>20,988,45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9265847" table:style-name="ce16">
            <text:p>9,265,847</text:p>
          </table:table-cell>
          <table:table-cell table:style-name="ce8"/>
          <table:table-cell office:value-type="float" office:value="12716030" table:style-name="ce16">
            <text:p>12,716,03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102" table:style-name="ce48">
            <text:p>102</text:p>
          </table:table-cell>
          <table:table-cell office:value-type="percentage" office:value="6.25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4616091" table:style-name="ce16">
            <text:p>14,616,091</text:p>
          </table:table-cell>
          <table:table-cell table:style-name="ce8"/>
          <table:table-cell office:value-type="float" office:value="21786217" table:style-name="ce16">
            <text:p>21,786,217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309388" table:style-name="ce16">
            <text:p>7,309,388</text:p>
          </table:table-cell>
          <table:table-cell table:style-name="ce8"/>
          <table:table-cell office:value-type="float" office:value="7706734" table:style-name="ce16">
            <text:p>7,706,73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3496909" table:style-name="ce16">
            <text:p>13,496,909</text:p>
          </table:table-cell>
          <table:table-cell table:style-name="ce8"/>
          <table:table-cell office:value-type="float" office:value="13596540" table:style-name="ce16">
            <text:p>13,596,540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1851897" table:style-name="ce16">
            <text:p>11,851,897</text:p>
          </table:table-cell>
          <table:table-cell table:style-name="ce8"/>
          <table:table-cell office:value-type="float" office:value="10701171" table:style-name="ce16">
            <text:p>10,701,171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6324791" table:style-name="ce16">
            <text:p>6,324,791</text:p>
          </table:table-cell>
          <table:table-cell table:style-name="ce8"/>
          <table:table-cell office:value-type="float" office:value="6914410" table:style-name="ce16">
            <text:p>6,914,41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042787" table:style-name="ce16">
            <text:p>6,042,787</text:p>
          </table:table-cell>
          <table:table-cell table:style-name="ce8"/>
          <table:table-cell office:value-type="float" office:value="6434409" table:style-name="ce16">
            <text:p>6,434,40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953129" table:style-name="ce16">
            <text:p>8,953,129</text:p>
          </table:table-cell>
          <table:table-cell table:style-name="ce8"/>
          <table:table-cell office:value-type="float" office:value="8635287" table:style-name="ce16">
            <text:p>8,635,287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799782" table:style-name="ce16">
            <text:p>6,799,782</text:p>
          </table:table-cell>
          <table:table-cell table:style-name="ce8"/>
          <table:table-cell office:value-type="float" office:value="7071329" table:style-name="ce16">
            <text:p>7,071,32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562255" table:style-name="ce16">
            <text:p>2,562,255</text:p>
          </table:table-cell>
          <table:table-cell table:style-name="ce8"/>
          <table:table-cell office:value-type="float" office:value="2518905" table:style-name="ce16">
            <text:p>2,518,90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587568" table:style-name="ce16">
            <text:p>13,587,568</text:p>
          </table:table-cell>
          <table:table-cell table:style-name="ce8"/>
          <table:table-cell office:value-type="float" office:value="13763042" table:style-name="ce16">
            <text:p>13,763,042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037917" table:style-name="ce16">
            <text:p>5,037,917</text:p>
          </table:table-cell>
          <table:table-cell table:style-name="ce8"/>
          <table:table-cell office:value-type="float" office:value="4981863" table:style-name="ce16">
            <text:p>4,981,86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097901" table:style-name="ce16">
            <text:p>4,097,901</text:p>
          </table:table-cell>
          <table:table-cell table:style-name="ce8"/>
          <table:table-cell office:value-type="float" office:value="4323855" table:style-name="ce16">
            <text:p>4,323,85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3764311" table:style-name="ce16">
            <text:p>3,764,311</text:p>
          </table:table-cell>
          <table:table-cell table:style-name="ce8"/>
          <table:table-cell office:value-type="float" office:value="5483910" table:style-name="ce16">
            <text:p>5,483,91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517047" table:style-name="ce16">
            <text:p>12,517,047</text:p>
          </table:table-cell>
          <table:table-cell table:style-name="ce8"/>
          <table:table-cell office:value-type="float" office:value="12123255" table:style-name="ce16">
            <text:p>12,123,255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7531953" table:style-name="ce16">
            <text:p>7,531,953</text:p>
          </table:table-cell>
          <table:table-cell table:style-name="ce8"/>
          <table:table-cell office:value-type="float" office:value="7244023" table:style-name="ce16">
            <text:p>7,244,02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8550452" table:style-name="ce16">
            <text:p>8,550,452</text:p>
          </table:table-cell>
          <table:table-cell table:style-name="ce8"/>
          <table:table-cell office:value-type="float" office:value="8993155" table:style-name="ce16">
            <text:p>8,993,15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240207" table:style-name="ce16">
            <text:p>7,240,207</text:p>
          </table:table-cell>
          <table:table-cell table:style-name="ce8"/>
          <table:table-cell office:value-type="float" office:value="7797768" table:style-name="ce16">
            <text:p>7,797,76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234074" table:style-name="ce16">
            <text:p>7,234,074</text:p>
          </table:table-cell>
          <table:table-cell table:style-name="ce8"/>
          <table:table-cell office:value-type="float" office:value="7044664" table:style-name="ce16">
            <text:p>7,044,664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953850" table:style-name="ce16">
            <text:p>7,953,850</text:p>
          </table:table-cell>
          <table:table-cell table:style-name="ce8"/>
          <table:table-cell office:value-type="float" office:value="7371472" table:style-name="ce16">
            <text:p>7,371,47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5636371" table:style-name="ce16">
            <text:p>35,636,371</text:p>
          </table:table-cell>
          <table:table-cell table:style-name="ce8"/>
          <table:table-cell office:value-type="float" office:value="38440715" table:style-name="ce16">
            <text:p>38,440,715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185" table:style-name="ce48">
            <text:p>185</text:p>
          </table:table-cell>
          <table:table-cell office:value-type="percentage" office:value="0.27589999999999998" table:style-name="ce47">
            <text:p>2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287451" table:style-name="ce16">
            <text:p>9,287,451</text:p>
          </table:table-cell>
          <table:table-cell table:style-name="ce8"/>
          <table:table-cell office:value-type="float" office:value="9108833" table:style-name="ce16">
            <text:p>9,108,83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083988" table:style-name="ce16">
            <text:p>9,083,988</text:p>
          </table:table-cell>
          <table:table-cell table:style-name="ce8"/>
          <table:table-cell office:value-type="float" office:value="9060536" table:style-name="ce16">
            <text:p>9,060,53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203688" table:style-name="ce16">
            <text:p>12,203,688</text:p>
          </table:table-cell>
          <table:table-cell table:style-name="ce8"/>
          <table:table-cell office:value-type="float" office:value="12144204" table:style-name="ce16">
            <text:p>12,144,204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58" table:style-name="ce48">
            <text:p>58</text:p>
          </table:table-cell>
          <table:table-cell office:value-type="percentage" office:value="-0.26579999999999998" table:style-name="ce47">
            <text:p>-2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2088732" table:style-name="ce16">
            <text:p>42,088,732</text:p>
          </table:table-cell>
          <table:table-cell table:style-name="ce8"/>
          <table:table-cell office:value-type="float" office:value="41103177" table:style-name="ce16">
            <text:p>41,103,177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7085514" table:style-name="ce16">
            <text:p>7,085,514</text:p>
          </table:table-cell>
          <table:table-cell table:style-name="ce8"/>
          <table:table-cell office:value-type="float" office:value="7990573" table:style-name="ce16">
            <text:p>7,990,57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204918" table:style-name="ce16">
            <text:p>5,204,918</text:p>
          </table:table-cell>
          <table:table-cell table:style-name="ce8"/>
          <table:table-cell office:value-type="float" office:value="5364245" table:style-name="ce16">
            <text:p>5,364,24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.25" table:style-name="ce47">
            <text:p>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4789409" table:style-name="ce16">
            <text:p>4,789,409</text:p>
          </table:table-cell>
          <table:table-cell table:style-name="ce8"/>
          <table:table-cell office:value-type="float" office:value="5083887" table:style-name="ce16">
            <text:p>5,083,88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652501" table:style-name="ce16">
            <text:p>2,652,501</text:p>
          </table:table-cell>
          <table:table-cell table:style-name="ce8"/>
          <table:table-cell office:value-type="float" office:value="3276686" table:style-name="ce16">
            <text:p>3,276,68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5830722" table:style-name="ce16">
            <text:p>5,830,722</text:p>
          </table:table-cell>
          <table:table-cell table:style-name="ce8"/>
          <table:table-cell office:value-type="float" office:value="5676753" table:style-name="ce16">
            <text:p>5,676,753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727" table:style-name="ce47">
            <text:p>-27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995138" table:style-name="ce16">
            <text:p>3,995,138</text:p>
          </table:table-cell>
          <table:table-cell table:style-name="ce8"/>
          <table:table-cell office:value-type="float" office:value="4000896" table:style-name="ce16">
            <text:p>4,000,89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856237" table:style-name="ce16">
            <text:p>5,856,237</text:p>
          </table:table-cell>
          <table:table-cell table:style-name="ce8"/>
          <table:table-cell office:value-type="float" office:value="5745001" table:style-name="ce16">
            <text:p>5,745,00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147707" table:style-name="ce16">
            <text:p>3,147,707</text:p>
          </table:table-cell>
          <table:table-cell table:style-name="ce8"/>
          <table:table-cell office:value-type="float" office:value="3076512" table:style-name="ce16">
            <text:p>3,076,51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712623" table:style-name="ce16">
            <text:p>6,712,623</text:p>
          </table:table-cell>
          <table:table-cell table:style-name="ce8"/>
          <table:table-cell office:value-type="float" office:value="6902074" table:style-name="ce16">
            <text:p>6,902,07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149082" table:style-name="ce16">
            <text:p>4,149,082</text:p>
          </table:table-cell>
          <table:table-cell table:style-name="ce8"/>
          <table:table-cell office:value-type="float" office:value="4100176" table:style-name="ce16">
            <text:p>4,100,176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821968" table:style-name="ce16">
            <text:p>12,821,968</text:p>
          </table:table-cell>
          <table:table-cell table:style-name="ce8"/>
          <table:table-cell office:value-type="float" office:value="12625327" table:style-name="ce16">
            <text:p>12,625,32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252178" table:style-name="ce16">
            <text:p>3,252,178</text:p>
          </table:table-cell>
          <table:table-cell table:style-name="ce8"/>
          <table:table-cell office:value-type="float" office:value="3085234" table:style-name="ce16">
            <text:p>3,085,23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34617895" table:style-name="ce16">
            <text:p>34,617,895</text:p>
          </table:table-cell>
          <table:table-cell table:style-name="ce8"/>
          <table:table-cell office:value-type="float" office:value="39895860" table:style-name="ce16">
            <text:p>39,895,860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7033332" table:style-name="ce16">
            <text:p>7,033,332</text:p>
          </table:table-cell>
          <table:table-cell table:style-name="ce8"/>
          <table:table-cell office:value-type="float" office:value="11097441" table:style-name="ce16">
            <text:p>11,097,44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70" table:style-name="ce48">
            <text:p>70</text:p>
          </table:table-cell>
          <table:table-cell office:value-type="percentage" office:value="0.34620000000000001" table:style-name="ce47">
            <text:p>3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729194" table:style-name="ce16">
            <text:p>5,729,194</text:p>
          </table:table-cell>
          <table:table-cell table:style-name="ce8"/>
          <table:table-cell office:value-type="float" office:value="4598345" table:style-name="ce16">
            <text:p>4,598,34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247103" table:style-name="ce16">
            <text:p>4,247,103</text:p>
          </table:table-cell>
          <table:table-cell table:style-name="ce8"/>
          <table:table-cell office:value-type="float" office:value="3817298" table:style-name="ce16">
            <text:p>3,817,29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126164" table:style-name="ce16">
            <text:p>2,126,164</text:p>
          </table:table-cell>
          <table:table-cell table:style-name="ce8"/>
          <table:table-cell office:value-type="float" office:value="2264974" table:style-name="ce16">
            <text:p>2,264,97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731876" table:style-name="ce16">
            <text:p>4,731,876</text:p>
          </table:table-cell>
          <table:table-cell table:style-name="ce8"/>
          <table:table-cell office:value-type="float" office:value="4995273" table:style-name="ce16">
            <text:p>4,995,27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6639299" table:style-name="ce16">
            <text:p>6,639,299</text:p>
          </table:table-cell>
          <table:table-cell table:style-name="ce8"/>
          <table:table-cell office:value-type="float" office:value="6908964" table:style-name="ce16">
            <text:p>6,908,96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751135" table:style-name="ce16">
            <text:p>7,751,135</text:p>
          </table:table-cell>
          <table:table-cell table:style-name="ce8"/>
          <table:table-cell office:value-type="float" office:value="6926991" table:style-name="ce16">
            <text:p>6,926,99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6884132" table:style-name="ce16">
            <text:p>56,884,132</text:p>
          </table:table-cell>
          <table:table-cell table:style-name="ce8"/>
          <table:table-cell office:value-type="float" office:value="60823687" table:style-name="ce16">
            <text:p>60,823,687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0246145" table:style-name="ce16">
            <text:p>10,246,145</text:p>
          </table:table-cell>
          <table:table-cell table:style-name="ce8"/>
          <table:table-cell office:value-type="float" office:value="10428820" table:style-name="ce16">
            <text:p>10,428,82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560456" table:style-name="ce16">
            <text:p>1,560,456</text:p>
          </table:table-cell>
          <table:table-cell table:style-name="ce8"/>
          <table:table-cell office:value-type="float" office:value="1426033" table:style-name="ce16">
            <text:p>1,426,03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733596647" table:style-name="ce16">
            <text:p>733,596,647</text:p>
          </table:table-cell>
          <table:table-cell table:style-name="ce8"/>
          <table:table-cell office:value-type="float" office:value="827992662" table:style-name="ce16">
            <text:p>827,992,662</text:p>
          </table:table-cell>
          <table:table-cell office:value-type="string" table:style-name="ce17">
            <text:p>★★★<text:s/></text:p>
          </table:table-cell>
          <table:table-cell office:value-type="float" office:value="854" table:style-name="ce48">
            <text:p>854</text:p>
          </table:table-cell>
          <table:table-cell office:value-type="percentage" office:value="0.112" table:style-name="ce47">
            <text:p>11.2%</text:p>
          </table:table-cell>
          <table:table-cell office:value-type="float" office:value="1193" table:style-name="ce48">
            <text:p>1,193</text:p>
          </table:table-cell>
          <table:table-cell office:value-type="percentage" office:value="-8.0000000000000004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86811515" table:style-name="ce16">
            <text:p>586,811,515</text:p>
          </table:table-cell>
          <table:table-cell table:style-name="ce8"/>
          <table:table-cell office:value-type="float" office:value="633518085" table:style-name="ce16">
            <text:p>633,518,085</text:p>
          </table:table-cell>
          <table:table-cell office:value-type="string" table:style-name="ce17">
            <text:p>★★★<text:s/></text:p>
          </table:table-cell>
          <table:table-cell office:value-type="float" office:value="622" table:style-name="ce48">
            <text:p>622</text:p>
          </table:table-cell>
          <table:table-cell office:value-type="percentage" office:value="0.11269999999999999" table:style-name="ce47">
            <text:p>11.3%</text:p>
          </table:table-cell>
          <table:table-cell office:value-type="float" office:value="1073" table:style-name="ce48">
            <text:p>1,0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4346479" table:style-name="ce16">
            <text:p>104,346,479</text:p>
          </table:table-cell>
          <table:table-cell table:style-name="ce8"/>
          <table:table-cell office:value-type="float" office:value="108857650" table:style-name="ce16">
            <text:p>108,857,650</text:p>
          </table:table-cell>
          <table:table-cell office:value-type="string" table:style-name="ce17">
            <text:p>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8.9599999999999999E-2" table:style-name="ce47">
            <text:p>-9.0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6049799" table:style-name="ce16">
            <text:p>36,049,799</text:p>
          </table:table-cell>
          <table:table-cell table:style-name="ce8"/>
          <table:table-cell office:value-type="float" office:value="38829555" table:style-name="ce16">
            <text:p>38,829,555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33701053" table:style-name="ce16">
            <text:p>333,701,053</text:p>
          </table:table-cell>
          <table:table-cell table:style-name="ce8"/>
          <table:table-cell office:value-type="float" office:value="364561395" table:style-name="ce16">
            <text:p>364,561,395</text:p>
          </table:table-cell>
          <table:table-cell office:value-type="string" table:style-name="ce17">
            <text:p>★★★<text:s/></text:p>
          </table:table-cell>
          <table:table-cell office:value-type="float" office:value="201" table:style-name="ce48">
            <text:p>201</text:p>
          </table:table-cell>
          <table:table-cell office:value-type="percentage" office:value="3.61E-2" table:style-name="ce47">
            <text:p>3.6%</text:p>
          </table:table-cell>
          <table:table-cell office:value-type="float" office:value="829" table:style-name="ce48">
            <text:p>829</text:p>
          </table:table-cell>
          <table:table-cell office:value-type="percentage" office:value="7.3000000000000001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95642327" table:style-name="ce16">
            <text:p>95,642,327</text:p>
          </table:table-cell>
          <table:table-cell table:style-name="ce8"/>
          <table:table-cell office:value-type="float" office:value="105945253" table:style-name="ce16">
            <text:p>105,945,253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6.0600000000000001E-2" table:style-name="ce47">
            <text:p>-6.1%</text:p>
          </table:table-cell>
          <table:table-cell office:value-type="float" office:value="620" table:style-name="ce48">
            <text:p>620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08878383" table:style-name="ce16">
            <text:p>208,878,383</text:p>
          </table:table-cell>
          <table:table-cell table:style-name="ce8"/>
          <table:table-cell office:value-type="float" office:value="236722171" table:style-name="ce16">
            <text:p>236,722,171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5.79E-2" table:style-name="ce47">
            <text:p>5.8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5578668" table:style-name="ce16">
            <text:p>75,578,668</text:p>
          </table:table-cell>
          <table:table-cell table:style-name="ce8"/>
          <table:table-cell office:value-type="float" office:value="81662627" table:style-name="ce16">
            <text:p>81,662,627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office:value-type="float" office:value="327" table:style-name="ce48">
            <text:p>327</text:p>
          </table:table-cell>
          <table:table-cell office:value-type="percentage" office:value="1.55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33039086" table:style-name="ce16">
            <text:p>133,039,086</text:p>
          </table:table-cell>
          <table:table-cell table:style-name="ce8"/>
          <table:table-cell office:value-type="float" office:value="146634955" table:style-name="ce16">
            <text:p>146,634,955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5.3199999999999997E-2" table:style-name="ce47">
            <text:p>5.3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12762874" table:style-name="ce16">
            <text:p>412,762,874</text:p>
          </table:table-cell>
          <table:table-cell table:style-name="ce8"/>
          <table:table-cell office:value-type="float" office:value="452498198" table:style-name="ce16">
            <text:p>452,498,198</text:p>
          </table:table-cell>
          <table:table-cell office:value-type="string" table:style-name="ce17">
            <text:p>★★★<text:s/></text:p>
          </table:table-cell>
          <table:table-cell office:value-type="float" office:value="319" table:style-name="ce48">
            <text:p>319</text:p>
          </table:table-cell>
          <table:table-cell office:value-type="percentage" office:value="5.6300000000000003E-2" table:style-name="ce47">
            <text:p>5.6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74935962" table:style-name="ce16">
            <text:p>174,935,962</text:p>
          </table:table-cell>
          <table:table-cell table:style-name="ce8"/>
          <table:table-cell office:value-type="float" office:value="194304691" table:style-name="ce16">
            <text:p>194,304,691</text:p>
          </table:table-cell>
          <table:table-cell office:value-type="string" table:style-name="ce17">
            <text:p>★★★<text:s/></text:p>
          </table:table-cell>
          <table:table-cell office:value-type="float" office:value="141" table:style-name="ce48">
            <text:p>141</text:p>
          </table:table-cell>
          <table:table-cell office:value-type="percentage" office:value="1.44E-2" table:style-name="ce47">
            <text:p>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50580315" table:style-name="ce16">
            <text:p>450,580,315</text:p>
          </table:table-cell>
          <table:table-cell table:style-name="ce8"/>
          <table:table-cell office:value-type="float" office:value="485879368" table:style-name="ce16">
            <text:p>485,879,368</text:p>
          </table:table-cell>
          <table:table-cell office:value-type="string" table:style-name="ce17">
            <text:p>★★★<text:s/></text:p>
          </table:table-cell>
          <table:table-cell office:value-type="float" office:value="349" table:style-name="ce48">
            <text:p>349</text:p>
          </table:table-cell>
          <table:table-cell office:value-type="percentage" office:value="2.9499999999999998E-2" table:style-name="ce47">
            <text:p>3.0%</text:p>
          </table:table-cell>
          <table:table-cell office:value-type="float" office:value="1219" table:style-name="ce48">
            <text:p>1,219</text:p>
          </table:table-cell>
          <table:table-cell office:value-type="percentage" office:value="3.3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65486112" table:style-name="ce16">
            <text:p>265,486,112</text:p>
          </table:table-cell>
          <table:table-cell table:style-name="ce8"/>
          <table:table-cell office:value-type="float" office:value="303733012" table:style-name="ce16">
            <text:p>303,733,012</text:p>
          </table:table-cell>
          <table:table-cell office:value-type="string" table:style-name="ce17">
            <text:p>★★★<text:s/></text:p>
          </table:table-cell>
          <table:table-cell office:value-type="float" office:value="218" table:style-name="ce48">
            <text:p>218</text:p>
          </table:table-cell>
          <table:table-cell office:value-type="percentage" office:value="5.8299999999999998E-2" table:style-name="ce47">
            <text:p>5.8%</text:p>
          </table:table-cell>
          <table:table-cell office:value-type="float" office:value="827" table:style-name="ce48">
            <text:p>8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26537306" table:style-name="ce16">
            <text:p>326,537,306</text:p>
          </table:table-cell>
          <table:table-cell table:style-name="ce8"/>
          <table:table-cell office:value-type="float" office:value="342113218" table:style-name="ce16">
            <text:p>342,113,218</text:p>
          </table:table-cell>
          <table:table-cell office:value-type="string" table:style-name="ce17">
            <text:p>★★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1.54E-2" table:style-name="ce47">
            <text:p>1.5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180578030" table:style-name="ce16">
            <text:p>180,578,030</text:p>
          </table:table-cell>
          <table:table-cell table:style-name="ce8"/>
          <table:table-cell office:value-type="float" office:value="217495911" table:style-name="ce16">
            <text:p>217,495,911</text:p>
          </table:table-cell>
          <table:table-cell office:value-type="string" table:style-name="ce17">
            <text:p>★★★<text:s/></text:p>
          </table:table-cell>
          <table:table-cell office:value-type="float" office:value="123" table:style-name="ce48">
            <text:p>123</text:p>
          </table:table-cell>
          <table:table-cell office:value-type="percentage" office:value="0.12839999999999999" table:style-name="ce47">
            <text:p>12.8%</text:p>
          </table:table-cell>
          <table:table-cell office:value-type="float" office:value="634" table:style-name="ce48">
            <text:p>634</text:p>
          </table:table-cell>
          <table:table-cell office:value-type="percentage" office:value="3.9300000000000002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99567626" table:style-name="ce16">
            <text:p>99,567,626</text:p>
          </table:table-cell>
          <table:table-cell table:style-name="ce8"/>
          <table:table-cell office:value-type="float" office:value="103829872" table:style-name="ce16">
            <text:p>103,829,872</text:p>
          </table:table-cell>
          <table:table-cell office:value-type="string" table:style-name="ce17">
            <text:p>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391" table:style-name="ce48">
            <text:p>391</text:p>
          </table:table-cell>
          <table:table-cell office:value-type="percentage" office:value="5.11E-2" table:style-name="ce47">
            <text:p>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5568962" table:style-name="ce16">
            <text:p>45,568,962</text:p>
          </table:table-cell>
          <table:table-cell table:style-name="ce8"/>
          <table:table-cell office:value-type="float" office:value="44435143" table:style-name="ce16">
            <text:p>44,435,143</text:p>
          </table:table-cell>
          <table:table-cell office:value-type="string" table:style-name="ce17">
            <text:p>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8.8200000000000001E-2" table:style-name="ce47">
            <text:p>-8.8%</text:p>
          </table:table-cell>
          <table:table-cell office:value-type="float" office:value="378" table:style-name="ce48">
            <text:p>378</text:p>
          </table:table-cell>
          <table:table-cell office:value-type="percentage" office:value="5.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0598519" table:style-name="ce16">
            <text:p>20,598,519</text:p>
          </table:table-cell>
          <table:table-cell table:style-name="ce8"/>
          <table:table-cell office:value-type="float" office:value="22512880" table:style-name="ce16">
            <text:p>22,512,880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875" table:style-name="ce47">
            <text:p>18.8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7920189" table:style-name="ce16">
            <text:p>27,920,189</text:p>
          </table:table-cell>
          <table:table-cell table:style-name="ce8"/>
          <table:table-cell office:value-type="float" office:value="30868981" table:style-name="ce16">
            <text:p>30,868,981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07" table:style-name="ce48">
            <text:p>20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4331797" table:style-name="ce16">
            <text:p>24,331,797</text:p>
          </table:table-cell>
          <table:table-cell table:style-name="ce8"/>
          <table:table-cell office:value-type="float" office:value="18708146" table:style-name="ce16">
            <text:p>18,708,146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9409999999999997" table:style-name="ce47">
            <text:p>-29.4%</text:p>
          </table:table-cell>
          <table:table-cell office:value-type="float" office:value="70" table:style-name="ce48">
            <text:p>70</text:p>
          </table:table-cell>
          <table:table-cell office:value-type="percentage" office:value="2.9399999999999999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2947273" table:style-name="ce16">
            <text:p>12,947,273</text:p>
          </table:table-cell>
          <table:table-cell table:style-name="ce8"/>
          <table:table-cell office:value-type="float" office:value="16632252" table:style-name="ce16">
            <text:p>16,632,252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4506248" table:style-name="ce16">
            <text:p>64,506,248</text:p>
          </table:table-cell>
          <table:table-cell table:style-name="ce8"/>
          <table:table-cell office:value-type="float" office:value="80236582" table:style-name="ce16">
            <text:p>80,236,582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63" table:style-name="ce48">
            <text:p>263</text:p>
          </table:table-cell>
          <table:table-cell office:value-type="percentage" office:value="-3.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1732253" table:style-name="ce16">
            <text:p>21,732,253</text:p>
          </table:table-cell>
          <table:table-cell table:style-name="ce8"/>
          <table:table-cell office:value-type="float" office:value="24688909" table:style-name="ce16">
            <text:p>24,688,909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4184959" table:style-name="ce16">
            <text:p>44,184,959</text:p>
          </table:table-cell>
          <table:table-cell table:style-name="ce8"/>
          <table:table-cell office:value-type="float" office:value="52240173" table:style-name="ce16">
            <text:p>52,240,173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34" table:style-name="ce48">
            <text:p>434</text:p>
          </table:table-cell>
          <table:table-cell office:value-type="percentage" office:value="-0.27300000000000002" table:style-name="ce47">
            <text:p>-2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41526" table:style-name="ce16">
            <text:p>1,441,526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672249" table:style-name="ce16">
            <text:p>2,672,249</text:p>
          </table:table-cell>
          <table:table-cell table:style-name="ce8"/>
          <table:table-cell office:value-type="float" office:value="2331985" table:style-name="ce16">
            <text:p>2,331,98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004683" table:style-name="ce16">
            <text:p>7,004,683</text:p>
          </table:table-cell>
          <table:table-cell table:style-name="ce8"/>
          <table:table-cell office:value-type="float" office:value="6848541" table:style-name="ce16">
            <text:p>6,848,54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7588172" table:style-name="ce16">
            <text:p>17,588,172</text:p>
          </table:table-cell>
          <table:table-cell table:style-name="ce8"/>
          <table:table-cell office:value-type="float" office:value="18241932" table:style-name="ce16">
            <text:p>18,241,932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675453" table:style-name="ce16">
            <text:p>9,675,453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84" table:style-name="ce48">
            <text:p>8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7842217" table:style-name="ce16">
            <text:p>7,842,217</text:p>
          </table:table-cell>
          <table:table-cell table:style-name="ce8"/>
          <table:table-cell office:value-type="float" office:value="9372352" table:style-name="ce16">
            <text:p>9,372,35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9660450" table:style-name="ce16">
            <text:p>9,660,450</text:p>
          </table:table-cell>
          <table:table-cell table:style-name="ce8"/>
          <table:table-cell office:value-type="float" office:value="9655049" table:style-name="ce16">
            <text:p>9,655,04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813566" table:style-name="ce16">
            <text:p>2,813,566</text:p>
          </table:table-cell>
          <table:table-cell table:style-name="ce8"/>
          <table:table-cell office:value-type="float" office:value="3364408" table:style-name="ce16">
            <text:p>3,364,40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376248" table:style-name="ce16">
            <text:p>5,376,248</text:p>
          </table:table-cell>
          <table:table-cell table:style-name="ce8"/>
          <table:table-cell office:value-type="float" office:value="6510935" table:style-name="ce16">
            <text:p>6,510,93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04294488" table:style-name="ce16">
            <text:p>104,294,488</text:p>
          </table:table-cell>
          <table:table-cell table:style-name="ce8"/>
          <table:table-cell office:value-type="float" office:value="115546782" table:style-name="ce16">
            <text:p>115,546,782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8.1600000000000006E-2" table:style-name="ce47">
            <text:p>8.2%</text:p>
          </table:table-cell>
          <table:table-cell office:value-type="float" office:value="270" table:style-name="ce48">
            <text:p>270</text:p>
          </table:table-cell>
          <table:table-cell office:value-type="percentage" office:value="0.2054" table:style-name="ce47">
            <text:p>2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5630859" table:style-name="ce16">
            <text:p>15,630,859</text:p>
          </table:table-cell>
          <table:table-cell table:style-name="ce8"/>
          <table:table-cell office:value-type="float" office:value="20424557" table:style-name="ce16">
            <text:p>20,424,557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29170000000000001" table:style-name="ce47">
            <text:p>-29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5398099" table:style-name="ce16">
            <text:p>15,398,099</text:p>
          </table:table-cell>
          <table:table-cell table:style-name="ce8"/>
          <table:table-cell office:value-type="float" office:value="15071950" table:style-name="ce16">
            <text:p>15,071,950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1304127" table:style-name="ce16">
            <text:p>71,304,127</text:p>
          </table:table-cell>
          <table:table-cell table:style-name="ce8"/>
          <table:table-cell office:value-type="float" office:value="68841436" table:style-name="ce16">
            <text:p>68,841,436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9.8000000000000004E-2" table:style-name="ce47">
            <text:p>-9.8%</text:p>
          </table:table-cell>
          <table:table-cell office:value-type="float" office:value="317" table:style-name="ce48">
            <text:p>317</text:p>
          </table:table-cell>
          <table:table-cell office:value-type="percentage" office:value="-0.112" table:style-name="ce47">
            <text:p>-1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81939276" table:style-name="ce16">
            <text:p>81,939,276</text:p>
          </table:table-cell>
          <table:table-cell table:style-name="ce8"/>
          <table:table-cell office:value-type="float" office:value="98390095" table:style-name="ce16">
            <text:p>98,390,095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2.1299999999999999E-2" table:style-name="ce47">
            <text:p>-2.1%</text:p>
          </table:table-cell>
          <table:table-cell office:value-type="float" office:value="256" table:style-name="ce48">
            <text:p>2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55488875" table:style-name="ce16">
            <text:p>55,488,875</text:p>
          </table:table-cell>
          <table:table-cell table:style-name="ce8"/>
          <table:table-cell office:value-type="float" office:value="45713070" table:style-name="ce16">
            <text:p>45,713,070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126" table:style-name="ce48">
            <text:p>1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951635" table:style-name="ce16">
            <text:p>5,951,635</text:p>
          </table:table-cell>
          <table:table-cell table:style-name="ce8"/>
          <table:table-cell office:value-type="float" office:value="5971184" table:style-name="ce16">
            <text:p>5,971,18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043873" table:style-name="ce16">
            <text:p>10,043,873</text:p>
          </table:table-cell>
          <table:table-cell table:style-name="ce8"/>
          <table:table-cell office:value-type="float" office:value="10752594" table:style-name="ce16">
            <text:p>10,752,59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8048420" table:style-name="ce16">
            <text:p>8,048,420</text:p>
          </table:table-cell>
          <table:table-cell table:style-name="ce8"/>
          <table:table-cell office:value-type="float" office:value="9156935" table:style-name="ce16">
            <text:p>9,156,935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404871" table:style-name="ce16">
            <text:p>6,404,871</text:p>
          </table:table-cell>
          <table:table-cell table:style-name="ce8"/>
          <table:table-cell office:value-type="float" office:value="6763002" table:style-name="ce16">
            <text:p>6,763,00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885527" table:style-name="ce16">
            <text:p>1,885,527</text:p>
          </table:table-cell>
          <table:table-cell table:style-name="ce8"/>
          <table:table-cell office:value-type="float" office:value="1849195" table:style-name="ce16">
            <text:p>1,849,19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82317771" table:style-name="ce16">
            <text:p>82,317,771</text:p>
          </table:table-cell>
          <table:table-cell table:style-name="ce8"/>
          <table:table-cell office:value-type="float" office:value="98157821" table:style-name="ce16">
            <text:p>98,157,821</text:p>
          </table:table-cell>
          <table:table-cell office:value-type="string" table:style-name="ce17">
            <text:p>★★★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2.47E-2" table:style-name="ce47">
            <text:p>2.5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909922" table:style-name="ce16">
            <text:p>2,909,922</text:p>
          </table:table-cell>
          <table:table-cell table:style-name="ce8"/>
          <table:table-cell office:value-type="float" office:value="3025948" table:style-name="ce16">
            <text:p>3,025,94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4508624" table:style-name="ce16">
            <text:p>4,508,624</text:p>
          </table:table-cell>
          <table:table-cell table:style-name="ce8"/>
          <table:table-cell office:value-type="float" office:value="4115375" table:style-name="ce16">
            <text:p>4,115,37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4242004" table:style-name="ce16">
            <text:p>4,242,004</text:p>
          </table:table-cell>
          <table:table-cell table:style-name="ce8"/>
          <table:table-cell office:value-type="float" office:value="3415575" table:style-name="ce16">
            <text:p>3,415,57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253706" table:style-name="ce16">
            <text:p>7,253,706</text:p>
          </table:table-cell>
          <table:table-cell table:style-name="ce8"/>
          <table:table-cell office:value-type="float" office:value="7260013" table:style-name="ce16">
            <text:p>7,260,013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234717" table:style-name="ce16">
            <text:p>5,234,717</text:p>
          </table:table-cell>
          <table:table-cell table:style-name="ce8"/>
          <table:table-cell office:value-type="float" office:value="5498438" table:style-name="ce16">
            <text:p>5,498,43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92851377" table:style-name="ce16">
            <text:p>92,851,377</text:p>
          </table:table-cell>
          <table:table-cell table:style-name="ce8"/>
          <table:table-cell office:value-type="float" office:value="102097992" table:style-name="ce16">
            <text:p>102,097,992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246722" table:style-name="ce16">
            <text:p>6,246,722</text:p>
          </table:table-cell>
          <table:table-cell table:style-name="ce8"/>
          <table:table-cell office:value-type="float" office:value="6209575" table:style-name="ce16">
            <text:p>6,209,57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262453" table:style-name="ce16">
            <text:p>4,262,453</text:p>
          </table:table-cell>
          <table:table-cell table:style-name="ce8"/>
          <table:table-cell office:value-type="float" office:value="4259687" table:style-name="ce16">
            <text:p>4,259,68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64" table:style-name="ce48">
            <text:p>64</text:p>
          </table:table-cell>
          <table:table-cell office:value-type="percentage" office:value="0.4884" table:style-name="ce47">
            <text:p>4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438111" table:style-name="ce16">
            <text:p>7,438,111</text:p>
          </table:table-cell>
          <table:table-cell table:style-name="ce8"/>
          <table:table-cell office:value-type="float" office:value="8060338" table:style-name="ce16">
            <text:p>8,060,33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604371" table:style-name="ce16">
            <text:p>9,604,371</text:p>
          </table:table-cell>
          <table:table-cell table:style-name="ce8"/>
          <table:table-cell office:value-type="float" office:value="9319314" table:style-name="ce16">
            <text:p>9,319,31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529663" table:style-name="ce16">
            <text:p>529,663</text:p>
          </table:table-cell>
          <table:table-cell table:style-name="ce8"/>
          <table:table-cell office:value-type="float" office:value="684242" table:style-name="ce16">
            <text:p>684,24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803446" table:style-name="ce16">
            <text:p>1,803,446</text:p>
          </table:table-cell>
          <table:table-cell table:style-name="ce8"/>
          <table:table-cell office:value-type="float" office:value="1863483" table:style-name="ce16">
            <text:p>1,863,483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944566" table:style-name="ce16">
            <text:p>2,944,566</text:p>
          </table:table-cell>
          <table:table-cell table:style-name="ce8"/>
          <table:table-cell office:value-type="float" office:value="3779943" table:style-name="ce16">
            <text:p>3,779,94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666487" table:style-name="ce16">
            <text:p>3,666,487</text:p>
          </table:table-cell>
          <table:table-cell table:style-name="ce8"/>
          <table:table-cell office:value-type="float" office:value="3520876" table:style-name="ce16">
            <text:p>3,520,87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333711" table:style-name="ce16">
            <text:p>5,333,711</text:p>
          </table:table-cell>
          <table:table-cell table:style-name="ce8"/>
          <table:table-cell office:value-type="float" office:value="5400910" table:style-name="ce16">
            <text:p>5,400,91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7392675" table:style-name="ce16">
            <text:p>7,392,675</text:p>
          </table:table-cell>
          <table:table-cell table:style-name="ce8"/>
          <table:table-cell office:value-type="float" office:value="8239703" table:style-name="ce16">
            <text:p>8,239,70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0721985" table:style-name="ce16">
            <text:p>10,721,985</text:p>
          </table:table-cell>
          <table:table-cell table:style-name="ce8"/>
          <table:table-cell office:value-type="float" office:value="11050278" table:style-name="ce16">
            <text:p>11,050,278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7" table:style-name="ce48">
            <text:p>67</text:p>
          </table:table-cell>
          <table:table-cell office:value-type="percentage" office:value="-2.9000000000000001E-2" table:style-name="ce47">
            <text:p>-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6952966" table:style-name="ce16">
            <text:p>6,952,966</text:p>
          </table:table-cell>
          <table:table-cell table:style-name="ce8"/>
          <table:table-cell office:value-type="float" office:value="9233367" table:style-name="ce16">
            <text:p>9,233,36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429573" table:style-name="ce16">
            <text:p>4,429,573</text:p>
          </table:table-cell>
          <table:table-cell table:style-name="ce8"/>
          <table:table-cell office:value-type="float" office:value="4226821" table:style-name="ce16">
            <text:p>4,226,82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718260" table:style-name="ce16">
            <text:p>2,718,260</text:p>
          </table:table-cell>
          <table:table-cell table:style-name="ce8"/>
          <table:table-cell office:value-type="float" office:value="2667447" table:style-name="ce16">
            <text:p>2,667,44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918370" table:style-name="ce16">
            <text:p>1,918,370</text:p>
          </table:table-cell>
          <table:table-cell table:style-name="ce8"/>
          <table:table-cell office:value-type="float" office:value="1901843" table:style-name="ce16">
            <text:p>1,901,84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17232" table:style-name="ce16">
            <text:p>117,232</text:p>
          </table:table-cell>
          <table:table-cell table:style-name="ce8"/>
          <table:table-cell office:value-type="float" office:value="104879" table:style-name="ce16">
            <text:p>104,87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51016954" table:style-name="ce16">
            <text:p>551,016,954</text:p>
          </table:table-cell>
          <table:table-cell table:style-name="ce8"/>
          <table:table-cell office:value-type="float" office:value="644310604" table:style-name="ce16">
            <text:p>644,310,604</text:p>
          </table:table-cell>
          <table:table-cell office:value-type="string" table:style-name="ce17">
            <text:p>★★★<text:s/></text:p>
          </table:table-cell>
          <table:table-cell office:value-type="float" office:value="659" table:style-name="ce48">
            <text:p>659</text:p>
          </table:table-cell>
          <table:table-cell office:value-type="percentage" office:value="9.6500000000000002E-2" table:style-name="ce47">
            <text:p>9.7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984848472" table:style-name="ce16">
            <text:p>984,848,472</text:p>
          </table:table-cell>
          <table:table-cell table:style-name="ce8"/>
          <table:table-cell office:value-type="float" office:value="1119638353" table:style-name="ce16">
            <text:p>1,119,638,353</text:p>
          </table:table-cell>
          <table:table-cell office:value-type="string" table:style-name="ce17">
            <text:p>★★★<text:s/></text:p>
          </table:table-cell>
          <table:table-cell office:value-type="float" office:value="971" table:style-name="ce48">
            <text:p>971</text:p>
          </table:table-cell>
          <table:table-cell office:value-type="percentage" office:value="7.7700000000000005E-2" table:style-name="ce47">
            <text:p>7.8%</text:p>
          </table:table-cell>
          <table:table-cell office:value-type="float" office:value="2325" table:style-name="ce48">
            <text:p>2,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691601718" table:style-name="ce16">
            <text:p>691,601,718</text:p>
          </table:table-cell>
          <table:table-cell table:style-name="ce8"/>
          <table:table-cell office:value-type="float" office:value="794211280" table:style-name="ce16">
            <text:p>794,211,280</text:p>
          </table:table-cell>
          <table:table-cell office:value-type="string" table:style-name="ce17">
            <text:p>★★★<text:s/></text:p>
          </table:table-cell>
          <table:table-cell office:value-type="float" office:value="776" table:style-name="ce48">
            <text:p>776</text:p>
          </table:table-cell>
          <table:table-cell office:value-type="percentage" office:value="4.58E-2" table:style-name="ce47">
            <text:p>4.6%</text:p>
          </table:table-cell>
          <table:table-cell office:value-type="float" office:value="1473" table:style-name="ce48">
            <text:p>1,473</text:p>
          </table:table-cell>
          <table:table-cell office:value-type="percentage" office:value="1.4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1994661" table:style-name="ce16">
            <text:p>81,994,661</text:p>
          </table:table-cell>
          <table:table-cell table:style-name="ce8"/>
          <table:table-cell office:value-type="float" office:value="88072901" table:style-name="ce16">
            <text:p>88,072,901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9.2299999999999993E-2" table:style-name="ce47">
            <text:p>9.2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08869233" table:style-name="ce16">
            <text:p>208,869,233</text:p>
          </table:table-cell>
          <table:table-cell table:style-name="ce8"/>
          <table:table-cell office:value-type="float" office:value="237664815" table:style-name="ce16">
            <text:p>237,664,815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0.13189999999999999" table:style-name="ce47">
            <text:p>13.2%</text:p>
          </table:table-cell>
          <table:table-cell office:value-type="float" office:value="342" table:style-name="ce48">
            <text:p>342</text:p>
          </table:table-cell>
          <table:table-cell office:value-type="percentage" office:value="2.899999999999999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2498861" table:style-name="ce16">
            <text:p>72,498,861</text:p>
          </table:table-cell>
          <table:table-cell table:style-name="ce8"/>
          <table:table-cell office:value-type="float" office:value="76699709" table:style-name="ce16">
            <text:p>76,699,709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98070234" table:style-name="ce16">
            <text:p>98,070,234</text:p>
          </table:table-cell>
          <table:table-cell table:style-name="ce8"/>
          <table:table-cell office:value-type="float" office:value="116741212" table:style-name="ce16">
            <text:p>116,741,212</text:p>
          </table:table-cell>
          <table:table-cell office:value-type="string" table:style-name="ce17">
            <text:p>★★★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7.7899999999999997E-2" table:style-name="ce47">
            <text:p>7.8%</text:p>
          </table:table-cell>
          <table:table-cell office:value-type="float" office:value="399" table:style-name="ce48">
            <text:p>3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97974566" table:style-name="ce16">
            <text:p>97,974,566</text:p>
          </table:table-cell>
          <table:table-cell table:style-name="ce8"/>
          <table:table-cell office:value-type="float" office:value="106503210" table:style-name="ce16">
            <text:p>106,503,210</text:p>
          </table:table-cell>
          <table:table-cell office:value-type="string" table:style-name="ce17">
            <text:p>★★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535" table:style-name="ce48">
            <text:p>535</text:p>
          </table:table-cell>
          <table:table-cell office:value-type="percentage" office:value="-3.7000000000000002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32096207" table:style-name="ce16">
            <text:p>132,096,207</text:p>
          </table:table-cell>
          <table:table-cell table:style-name="ce8"/>
          <table:table-cell office:value-type="float" office:value="156840032" table:style-name="ce16">
            <text:p>156,840,032</text:p>
          </table:table-cell>
          <table:table-cell office:value-type="string" table:style-name="ce17">
            <text:p>★★★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7.7999999999999996E-3" table:style-name="ce47">
            <text:p>0.8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03581398" table:style-name="ce16">
            <text:p>203,581,398</text:p>
          </table:table-cell>
          <table:table-cell table:style-name="ce8"/>
          <table:table-cell office:value-type="float" office:value="240436694" table:style-name="ce16">
            <text:p>240,436,694</text:p>
          </table:table-cell>
          <table:table-cell office:value-type="string" table:style-name="ce17">
            <text:p>★★★<text:s/></text:p>
          </table:table-cell>
          <table:table-cell office:value-type="float" office:value="186" table:style-name="ce48">
            <text:p>186</text:p>
          </table:table-cell>
          <table:table-cell office:value-type="percentage" office:value="2.1999999999999999E-2" table:style-name="ce47">
            <text:p>2.2%</text:p>
          </table:table-cell>
          <table:table-cell office:value-type="float" office:value="590" table:style-name="ce48">
            <text:p>590</text:p>
          </table:table-cell>
          <table:table-cell office:value-type="percentage" office:value="8.6599999999999996E-2" table:style-name="ce47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98606294" table:style-name="ce16">
            <text:p>98,606,294</text:p>
          </table:table-cell>
          <table:table-cell table:style-name="ce8"/>
          <table:table-cell office:value-type="float" office:value="103248298" table:style-name="ce16">
            <text:p>103,248,298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1.72E-2" table:style-name="ce47">
            <text:p>1.7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31078752" table:style-name="ce16">
            <text:p>131,078,752</text:p>
          </table:table-cell>
          <table:table-cell table:style-name="ce8"/>
          <table:table-cell office:value-type="float" office:value="144325233" table:style-name="ce16">
            <text:p>144,325,233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-5.3600000000000002E-2" table:style-name="ce47">
            <text:p>-5.4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58249705" table:style-name="ce16">
            <text:p>158,249,705</text:p>
          </table:table-cell>
          <table:table-cell table:style-name="ce8"/>
          <table:table-cell office:value-type="float" office:value="172415098" table:style-name="ce16">
            <text:p>172,415,098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3.0599999999999999E-2" table:style-name="ce47">
            <text:p>3.1%</text:p>
          </table:table-cell>
          <table:table-cell office:value-type="float" office:value="385" table:style-name="ce48">
            <text:p>385</text:p>
          </table:table-cell>
          <table:table-cell office:value-type="percentage" office:value="-1.2800000000000001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360459764" table:style-name="ce16">
            <text:p>360,459,764</text:p>
          </table:table-cell>
          <table:table-cell table:style-name="ce8"/>
          <table:table-cell office:value-type="float" office:value="424929020" table:style-name="ce16">
            <text:p>424,929,020</text:p>
          </table:table-cell>
          <table:table-cell office:value-type="string" table:style-name="ce17">
            <text:p>★★★<text:s/></text:p>
          </table:table-cell>
          <table:table-cell office:value-type="float" office:value="392" table:style-name="ce48">
            <text:p>392</text:p>
          </table:table-cell>
          <table:table-cell office:value-type="percentage" office:value="2.6200000000000001E-2" table:style-name="ce47">
            <text:p>2.6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71107781" table:style-name="ce16">
            <text:p>171,107,781</text:p>
          </table:table-cell>
          <table:table-cell table:style-name="ce8"/>
          <table:table-cell office:value-type="float" office:value="189009531" table:style-name="ce16">
            <text:p>189,009,531</text:p>
          </table:table-cell>
          <table:table-cell office:value-type="string" table:style-name="ce17">
            <text:p>★★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-1.6799999999999999E-2" table:style-name="ce47">
            <text:p>-1.7%</text:p>
          </table:table-cell>
          <table:table-cell office:value-type="float" office:value="482" table:style-name="ce48">
            <text:p>482</text:p>
          </table:table-cell>
          <table:table-cell office:value-type="percentage" office:value="8.3999999999999995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0725975" table:style-name="ce16">
            <text:p>70,725,975</text:p>
          </table:table-cell>
          <table:table-cell table:style-name="ce8"/>
          <table:table-cell office:value-type="float" office:value="77560160" table:style-name="ce16">
            <text:p>77,560,160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3.2800000000000003E-2" table:style-name="ce47">
            <text:p>3.3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4962975" table:style-name="ce16">
            <text:p>14,962,975</text:p>
          </table:table-cell>
          <table:table-cell table:style-name="ce8"/>
          <table:table-cell office:value-type="float" office:value="16461053" table:style-name="ce16">
            <text:p>16,461,05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7955645" table:style-name="ce16">
            <text:p>27,955,645</text:p>
          </table:table-cell>
          <table:table-cell table:style-name="ce8"/>
          <table:table-cell office:value-type="float" office:value="26771086" table:style-name="ce16">
            <text:p>26,771,086</text:p>
          </table:table-cell>
          <table:table-cell office:value-type="string" table:style-name="ce17">
            <text:p>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58873960" table:style-name="ce16">
            <text:p>58,873,960</text:p>
          </table:table-cell>
          <table:table-cell table:style-name="ce8"/>
          <table:table-cell office:value-type="float" office:value="63074608" table:style-name="ce16">
            <text:p>63,074,608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office:value-type="float" office:value="212" table:style-name="ce48">
            <text:p>2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6192247" table:style-name="ce16">
            <text:p>86,192,247</text:p>
          </table:table-cell>
          <table:table-cell table:style-name="ce8"/>
          <table:table-cell office:value-type="float" office:value="93811671" table:style-name="ce16">
            <text:p>93,811,671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3.7699999999999997E-2" table:style-name="ce47">
            <text:p>3.8%</text:p>
          </table:table-cell>
          <table:table-cell office:value-type="float" office:value="380" table:style-name="ce48">
            <text:p>380</text:p>
          </table:table-cell>
          <table:table-cell office:value-type="percentage" office:value="6.1499999999999999E-2" table:style-name="ce47">
            <text:p>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6300072" table:style-name="ce16">
            <text:p>16,300,072</text:p>
          </table:table-cell>
          <table:table-cell table:style-name="ce8"/>
          <table:table-cell office:value-type="float" office:value="16779818" table:style-name="ce16">
            <text:p>16,779,818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6498110" table:style-name="ce16">
            <text:p>26,498,110</text:p>
          </table:table-cell>
          <table:table-cell table:style-name="ce8"/>
          <table:table-cell office:value-type="float" office:value="26125080" table:style-name="ce16">
            <text:p>26,125,080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515" table:style-name="ce47">
            <text:p>-15.2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9503837" table:style-name="ce16">
            <text:p>19,503,837</text:p>
          </table:table-cell>
          <table:table-cell table:style-name="ce8"/>
          <table:table-cell office:value-type="float" office:value="22454540" table:style-name="ce16">
            <text:p>22,454,540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1744189" table:style-name="ce16">
            <text:p>11,744,189</text:p>
          </table:table-cell>
          <table:table-cell table:style-name="ce8"/>
          <table:table-cell office:value-type="float" office:value="13656757" table:style-name="ce16">
            <text:p>13,656,75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8.7400000000000005E-2" table:style-name="ce47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5099910" table:style-name="ce16">
            <text:p>35,099,910</text:p>
          </table:table-cell>
          <table:table-cell table:style-name="ce8"/>
          <table:table-cell office:value-type="float" office:value="52531566" table:style-name="ce16">
            <text:p>52,531,566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0624407" table:style-name="ce16">
            <text:p>40,624,407</text:p>
          </table:table-cell>
          <table:table-cell table:style-name="ce8"/>
          <table:table-cell office:value-type="float" office:value="44549777" table:style-name="ce16">
            <text:p>44,549,777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333" table:style-name="ce48">
            <text:p>333</text:p>
          </table:table-cell>
          <table:table-cell office:value-type="percentage" office:value="1.83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1889747" table:style-name="ce16">
            <text:p>1,889,747</text:p>
          </table:table-cell>
          <table:table-cell table:style-name="ce8"/>
          <table:table-cell office:value-type="float" office:value="1620567" table:style-name="ce16">
            <text:p>1,620,56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274953" table:style-name="ce16">
            <text:p>10,274,953</text:p>
          </table:table-cell>
          <table:table-cell table:style-name="ce8"/>
          <table:table-cell office:value-type="float" office:value="10548650" table:style-name="ce16">
            <text:p>10,548,65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7570597" table:style-name="ce16">
            <text:p>7,570,597</text:p>
          </table:table-cell>
          <table:table-cell table:style-name="ce8"/>
          <table:table-cell office:value-type="float" office:value="9378028" table:style-name="ce16">
            <text:p>9,378,02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7508172" table:style-name="ce16">
            <text:p>7,508,172</text:p>
          </table:table-cell>
          <table:table-cell table:style-name="ce8"/>
          <table:table-cell office:value-type="float" office:value="7005209" table:style-name="ce16">
            <text:p>7,005,20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1202121" table:style-name="ce16">
            <text:p>31,202,121</text:p>
          </table:table-cell>
          <table:table-cell table:style-name="ce8"/>
          <table:table-cell office:value-type="float" office:value="31401259" table:style-name="ce16">
            <text:p>31,401,259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72" table:style-name="ce48">
            <text:p>72</text:p>
          </table:table-cell>
          <table:table-cell office:value-type="percentage" office:value="0.18029999999999999" table:style-name="ce47">
            <text:p>1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193349" table:style-name="ce16">
            <text:p>6,193,349</text:p>
          </table:table-cell>
          <table:table-cell table:style-name="ce8"/>
          <table:table-cell office:value-type="float" office:value="5494600" table:style-name="ce16">
            <text:p>5,494,60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523950" table:style-name="ce16">
            <text:p>6,523,950</text:p>
          </table:table-cell>
          <table:table-cell table:style-name="ce8"/>
          <table:table-cell office:value-type="float" office:value="6476279" table:style-name="ce16">
            <text:p>6,476,279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523591" table:style-name="ce16">
            <text:p>17,523,591</text:p>
          </table:table-cell>
          <table:table-cell table:style-name="ce8"/>
          <table:table-cell office:value-type="float" office:value="17830803" table:style-name="ce16">
            <text:p>17,830,803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0119014" table:style-name="ce16">
            <text:p>10,119,014</text:p>
          </table:table-cell>
          <table:table-cell table:style-name="ce8"/>
          <table:table-cell office:value-type="float" office:value="11192934" table:style-name="ce16">
            <text:p>11,192,93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727" table:style-name="ce47">
            <text:p>-27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4264939" table:style-name="ce16">
            <text:p>14,264,939</text:p>
          </table:table-cell>
          <table:table-cell table:style-name="ce8"/>
          <table:table-cell office:value-type="float" office:value="14895309" table:style-name="ce16">
            <text:p>14,895,309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6424458" table:style-name="ce16">
            <text:p>46,424,458</text:p>
          </table:table-cell>
          <table:table-cell table:style-name="ce8"/>
          <table:table-cell office:value-type="float" office:value="49776561" table:style-name="ce16">
            <text:p>49,776,561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01115567" table:style-name="ce16">
            <text:p>101,115,567</text:p>
          </table:table-cell>
          <table:table-cell table:style-name="ce8"/>
          <table:table-cell office:value-type="float" office:value="138048137" table:style-name="ce16">
            <text:p>138,048,137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.1207" table:style-name="ce47">
            <text:p>12.1%</text:p>
          </table:table-cell>
          <table:table-cell office:value-type="float" office:value="448" table:style-name="ce48">
            <text:p>4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30266780" table:style-name="ce16">
            <text:p>30,266,780</text:p>
          </table:table-cell>
          <table:table-cell table:style-name="ce8"/>
          <table:table-cell office:value-type="float" office:value="43504586" table:style-name="ce16">
            <text:p>43,504,586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1444667" table:style-name="ce16">
            <text:p>41,444,667</text:p>
          </table:table-cell>
          <table:table-cell table:style-name="ce8"/>
          <table:table-cell office:value-type="float" office:value="46803973" table:style-name="ce16">
            <text:p>46,803,973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6.9800000000000001E-2" table:style-name="ce47">
            <text:p>-7.0%</text:p>
          </table:table-cell>
          <table:table-cell office:value-type="float" office:value="196" table:style-name="ce48">
            <text:p>196</text:p>
          </table:table-cell>
          <table:table-cell office:value-type="percentage" office:value="-4.8500000000000001E-2" table:style-name="ce47">
            <text:p>-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5376953" table:style-name="ce16">
            <text:p>35,376,953</text:p>
          </table:table-cell>
          <table:table-cell table:style-name="ce8"/>
          <table:table-cell office:value-type="float" office:value="39898461" table:style-name="ce16">
            <text:p>39,898,461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7129016" table:style-name="ce16">
            <text:p>7,129,016</text:p>
          </table:table-cell>
          <table:table-cell table:style-name="ce8"/>
          <table:table-cell office:value-type="float" office:value="8732603" table:style-name="ce16">
            <text:p>8,732,603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31" table:style-name="ce48">
            <text:p>31</text:p>
          </table:table-cell>
          <table:table-cell office:value-type="percentage" office:value="3.3300000000000003E-2" table:style-name="ce47">
            <text:p>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446435" table:style-name="ce16">
            <text:p>7,446,435</text:p>
          </table:table-cell>
          <table:table-cell table:style-name="ce8"/>
          <table:table-cell office:value-type="float" office:value="8292706" table:style-name="ce16">
            <text:p>8,292,70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9132660" table:style-name="ce16">
            <text:p>9,132,660</text:p>
          </table:table-cell>
          <table:table-cell table:style-name="ce8"/>
          <table:table-cell office:value-type="float" office:value="9446577" table:style-name="ce16">
            <text:p>9,446,57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059791" table:style-name="ce16">
            <text:p>3,059,791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172447" table:style-name="ce16">
            <text:p>5,172,447</text:p>
          </table:table-cell>
          <table:table-cell table:style-name="ce8"/>
          <table:table-cell office:value-type="float" office:value="5996755" table:style-name="ce16">
            <text:p>5,996,75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9014949" table:style-name="ce16">
            <text:p>9,014,949</text:p>
          </table:table-cell>
          <table:table-cell table:style-name="ce8"/>
          <table:table-cell office:value-type="float" office:value="11109318" table:style-name="ce16">
            <text:p>11,109,31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387353" table:style-name="ce16">
            <text:p>3,387,353</text:p>
          </table:table-cell>
          <table:table-cell table:style-name="ce8"/>
          <table:table-cell office:value-type="float" office:value="3370944" table:style-name="ce16">
            <text:p>3,370,94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7191968" table:style-name="ce16">
            <text:p>7,191,968</text:p>
          </table:table-cell>
          <table:table-cell table:style-name="ce8"/>
          <table:table-cell office:value-type="float" office:value="9414230" table:style-name="ce16">
            <text:p>9,414,230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4" table:style-name="ce47">
            <text:p>40.0%</text:p>
          </table:table-cell>
          <table:table-cell office:value-type="float" office:value="30" table:style-name="ce48">
            <text:p>30</text:p>
          </table:table-cell>
          <table:table-cell office:value-type="percentage" office:value="-6.25E-2" table:style-name="ce47">
            <text:p>-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330699" table:style-name="ce16">
            <text:p>16,330,699</text:p>
          </table:table-cell>
          <table:table-cell table:style-name="ce8"/>
          <table:table-cell office:value-type="float" office:value="15054049" table:style-name="ce16">
            <text:p>15,054,049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9844907" table:style-name="ce16">
            <text:p>49,844,907</text:p>
          </table:table-cell>
          <table:table-cell table:style-name="ce8"/>
          <table:table-cell office:value-type="float" office:value="53930308" table:style-name="ce16">
            <text:p>53,930,308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2747259" table:style-name="ce16">
            <text:p>2,747,259</text:p>
          </table:table-cell>
          <table:table-cell table:style-name="ce8"/>
          <table:table-cell office:value-type="float" office:value="3297999" table:style-name="ce16">
            <text:p>3,297,99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395342" table:style-name="ce16">
            <text:p>3,395,342</text:p>
          </table:table-cell>
          <table:table-cell table:style-name="ce8"/>
          <table:table-cell office:value-type="float" office:value="2999802" table:style-name="ce16">
            <text:p>2,999,80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5750284" table:style-name="ce16">
            <text:p>15,750,284</text:p>
          </table:table-cell>
          <table:table-cell table:style-name="ce8"/>
          <table:table-cell office:value-type="float" office:value="16957204" table:style-name="ce16">
            <text:p>16,957,20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696491" table:style-name="ce16">
            <text:p>3,696,491</text:p>
          </table:table-cell>
          <table:table-cell table:style-name="ce8"/>
          <table:table-cell office:value-type="float" office:value="4636900" table:style-name="ce16">
            <text:p>4,636,90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679505" table:style-name="ce16">
            <text:p>5,679,505</text:p>
          </table:table-cell>
          <table:table-cell table:style-name="ce8"/>
          <table:table-cell office:value-type="float" office:value="4767176" table:style-name="ce16">
            <text:p>4,767,17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602253" table:style-name="ce16">
            <text:p>1,602,253</text:p>
          </table:table-cell>
          <table:table-cell table:style-name="ce8"/>
          <table:table-cell office:value-type="float" office:value="1149160" table:style-name="ce16">
            <text:p>1,149,16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329134" table:style-name="ce16">
            <text:p>8,329,134</text:p>
          </table:table-cell>
          <table:table-cell table:style-name="ce8"/>
          <table:table-cell office:value-type="float" office:value="8498921" table:style-name="ce16">
            <text:p>8,498,92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3452999" table:style-name="ce16">
            <text:p>3,452,999</text:p>
          </table:table-cell>
          <table:table-cell table:style-name="ce8"/>
          <table:table-cell office:value-type="float" office:value="4250355" table:style-name="ce16">
            <text:p>4,250,35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6439521" table:style-name="ce16">
            <text:p>16,439,521</text:p>
          </table:table-cell>
          <table:table-cell table:style-name="ce8"/>
          <table:table-cell office:value-type="float" office:value="19401754" table:style-name="ce16">
            <text:p>19,401,75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503336" table:style-name="ce16">
            <text:p>3,503,336</text:p>
          </table:table-cell>
          <table:table-cell table:style-name="ce8"/>
          <table:table-cell office:value-type="float" office:value="3794034" table:style-name="ce16">
            <text:p>3,794,03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624426" table:style-name="ce16">
            <text:p>3,624,426</text:p>
          </table:table-cell>
          <table:table-cell table:style-name="ce8"/>
          <table:table-cell office:value-type="float" office:value="3504925" table:style-name="ce16">
            <text:p>3,504,92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364422" table:style-name="ce16">
            <text:p>1,364,422</text:p>
          </table:table-cell>
          <table:table-cell table:style-name="ce8"/>
          <table:table-cell office:value-type="float" office:value="1350423" table:style-name="ce16">
            <text:p>1,350,42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867389" table:style-name="ce16">
            <text:p>3,867,389</text:p>
          </table:table-cell>
          <table:table-cell table:style-name="ce8"/>
          <table:table-cell office:value-type="float" office:value="3756064" table:style-name="ce16">
            <text:p>3,756,064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224958" table:style-name="ce16">
            <text:p>8,224,958</text:p>
          </table:table-cell>
          <table:table-cell table:style-name="ce8"/>
          <table:table-cell office:value-type="float" office:value="7820947" table:style-name="ce16">
            <text:p>7,820,94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4969789" table:style-name="ce16">
            <text:p>4,969,789</text:p>
          </table:table-cell>
          <table:table-cell table:style-name="ce8"/>
          <table:table-cell office:value-type="float" office:value="5856487" table:style-name="ce16">
            <text:p>5,856,48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017800" table:style-name="ce16">
            <text:p>5,017,800</text:p>
          </table:table-cell>
          <table:table-cell table:style-name="ce8"/>
          <table:table-cell office:value-type="float" office:value="4728711" table:style-name="ce16">
            <text:p>4,728,71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515593" table:style-name="ce16">
            <text:p>15,515,593</text:p>
          </table:table-cell>
          <table:table-cell table:style-name="ce8"/>
          <table:table-cell office:value-type="float" office:value="15490741" table:style-name="ce16">
            <text:p>15,490,741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443792" table:style-name="ce16">
            <text:p>4,443,792</text:p>
          </table:table-cell>
          <table:table-cell table:style-name="ce8"/>
          <table:table-cell office:value-type="float" office:value="4362014" table:style-name="ce16">
            <text:p>4,362,01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805522" table:style-name="ce16">
            <text:p>805,522</text:p>
          </table:table-cell>
          <table:table-cell table:style-name="ce8"/>
          <table:table-cell office:value-type="float" office:value="226309" table:style-name="ce16">
            <text:p>226,309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112340" table:style-name="ce16">
            <text:p>9,112,340</text:p>
          </table:table-cell>
          <table:table-cell table:style-name="ce8"/>
          <table:table-cell office:value-type="float" office:value="10019614" table:style-name="ce16">
            <text:p>10,019,61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040202" table:style-name="ce16">
            <text:p>2,040,202</text:p>
          </table:table-cell>
          <table:table-cell table:style-name="ce8"/>
          <table:table-cell office:value-type="float" office:value="2557827" table:style-name="ce16">
            <text:p>2,557,82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5658280" table:style-name="ce16">
            <text:p>5,658,280</text:p>
          </table:table-cell>
          <table:table-cell table:style-name="ce8"/>
          <table:table-cell office:value-type="float" office:value="5868013" table:style-name="ce16">
            <text:p>5,868,01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727856" table:style-name="ce16">
            <text:p>2,727,856</text:p>
          </table:table-cell>
          <table:table-cell table:style-name="ce8"/>
          <table:table-cell office:value-type="float" office:value="2698670" table:style-name="ce16">
            <text:p>2,698,670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8594474" table:style-name="ce16">
            <text:p>8,594,474</text:p>
          </table:table-cell>
          <table:table-cell table:style-name="ce8"/>
          <table:table-cell office:value-type="float" office:value="10516907" table:style-name="ce16">
            <text:p>10,516,90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121533" table:style-name="ce16">
            <text:p>8,121,533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18105" table:style-name="ce16">
            <text:p>318,105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3755829" table:style-name="ce16">
            <text:p>3,755,829</text:p>
          </table:table-cell>
          <table:table-cell table:style-name="ce8"/>
          <table:table-cell office:value-type="float" office:value="3888787" table:style-name="ce16">
            <text:p>3,888,78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6171178" table:style-name="ce16">
            <text:p>16,171,178</text:p>
          </table:table-cell>
          <table:table-cell table:style-name="ce8"/>
          <table:table-cell office:value-type="float" office:value="17104942" table:style-name="ce16">
            <text:p>17,104,942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4601366" table:style-name="ce16">
            <text:p>14,601,366</text:p>
          </table:table-cell>
          <table:table-cell table:style-name="ce8"/>
          <table:table-cell office:value-type="float" office:value="17790479" table:style-name="ce16">
            <text:p>17,790,47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24665435" table:style-name="ce16">
            <text:p>24,665,435</text:p>
          </table:table-cell>
          <table:table-cell table:style-name="ce8"/>
          <table:table-cell office:value-type="float" office:value="36161029" table:style-name="ce16">
            <text:p>36,161,029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121970" table:style-name="ce16">
            <text:p>8,121,970</text:p>
          </table:table-cell>
          <table:table-cell table:style-name="ce8"/>
          <table:table-cell office:value-type="float" office:value="8332321" table:style-name="ce16">
            <text:p>8,332,32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3886630" table:style-name="ce16">
            <text:p>3,886,630</text:p>
          </table:table-cell>
          <table:table-cell table:style-name="ce8"/>
          <table:table-cell office:value-type="float" office:value="4362223" table:style-name="ce16">
            <text:p>4,362,22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4349355" table:style-name="ce16">
            <text:p>4,349,355</text:p>
          </table:table-cell>
          <table:table-cell table:style-name="ce8"/>
          <table:table-cell office:value-type="float" office:value="5096486" table:style-name="ce16">
            <text:p>5,096,48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143181" table:style-name="ce16">
            <text:p>9,143,181</text:p>
          </table:table-cell>
          <table:table-cell table:style-name="ce8"/>
          <table:table-cell office:value-type="float" office:value="8931861" table:style-name="ce16">
            <text:p>8,931,861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369445" table:style-name="ce16">
            <text:p>12,369,445</text:p>
          </table:table-cell>
          <table:table-cell table:style-name="ce8"/>
          <table:table-cell office:value-type="float" office:value="11451963" table:style-name="ce16">
            <text:p>11,451,96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886584" table:style-name="ce16">
            <text:p>1,886,584</text:p>
          </table:table-cell>
          <table:table-cell table:style-name="ce8"/>
          <table:table-cell office:value-type="float" office:value="1712102" table:style-name="ce16">
            <text:p>1,712,10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211497" table:style-name="ce16">
            <text:p>6,211,497</text:p>
          </table:table-cell>
          <table:table-cell table:style-name="ce8"/>
          <table:table-cell office:value-type="float" office:value="6662224" table:style-name="ce16">
            <text:p>6,662,22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151481" table:style-name="ce16">
            <text:p>4,151,481</text:p>
          </table:table-cell>
          <table:table-cell table:style-name="ce8"/>
          <table:table-cell office:value-type="float" office:value="4372362" table:style-name="ce16">
            <text:p>4,372,36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814900" table:style-name="ce16">
            <text:p>19,814,900</text:p>
          </table:table-cell>
          <table:table-cell table:style-name="ce8"/>
          <table:table-cell office:value-type="float" office:value="21979608" table:style-name="ce16">
            <text:p>21,979,60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3799878" table:style-name="ce16">
            <text:p>3,799,878</text:p>
          </table:table-cell>
          <table:table-cell table:style-name="ce8"/>
          <table:table-cell office:value-type="float" office:value="5075389" table:style-name="ce16">
            <text:p>5,075,38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5628473" table:style-name="ce16">
            <text:p>15,628,473</text:p>
          </table:table-cell>
          <table:table-cell table:style-name="ce8"/>
          <table:table-cell office:value-type="float" office:value="15645460" table:style-name="ce16">
            <text:p>15,645,460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004195" table:style-name="ce16">
            <text:p>5,004,195</text:p>
          </table:table-cell>
          <table:table-cell table:style-name="ce8"/>
          <table:table-cell office:value-type="float" office:value="5139809" table:style-name="ce16">
            <text:p>5,139,80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453464" table:style-name="ce16">
            <text:p>4,453,464</text:p>
          </table:table-cell>
          <table:table-cell table:style-name="ce8"/>
          <table:table-cell office:value-type="float" office:value="3764066" table:style-name="ce16">
            <text:p>3,764,06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732019" table:style-name="ce16">
            <text:p>2,732,019</text:p>
          </table:table-cell>
          <table:table-cell table:style-name="ce8"/>
          <table:table-cell office:value-type="float" office:value="2565534" table:style-name="ce16">
            <text:p>2,565,534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626294" table:style-name="ce16">
            <text:p>4,626,294</text:p>
          </table:table-cell>
          <table:table-cell table:style-name="ce8"/>
          <table:table-cell office:value-type="float" office:value="5066793" table:style-name="ce16">
            <text:p>5,066,79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499225" table:style-name="ce16">
            <text:p>2,499,225</text:p>
          </table:table-cell>
          <table:table-cell table:style-name="ce8"/>
          <table:table-cell office:value-type="float" office:value="2711073" table:style-name="ce16">
            <text:p>2,711,07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2076381" table:style-name="ce16">
            <text:p>32,076,381</text:p>
          </table:table-cell>
          <table:table-cell table:style-name="ce8"/>
          <table:table-cell office:value-type="float" office:value="37054144" table:style-name="ce16">
            <text:p>37,054,144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6.9000000000000006E-2" table:style-name="ce47">
            <text:p>6.9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040745" table:style-name="ce16">
            <text:p>4,040,745</text:p>
          </table:table-cell>
          <table:table-cell table:style-name="ce8"/>
          <table:table-cell office:value-type="float" office:value="4399233" table:style-name="ce16">
            <text:p>4,399,23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981956" table:style-name="ce16">
            <text:p>2,981,956</text:p>
          </table:table-cell>
          <table:table-cell table:style-name="ce8"/>
          <table:table-cell office:value-type="float" office:value="3251457" table:style-name="ce16">
            <text:p>3,251,45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3075423" table:style-name="ce16">
            <text:p>3,075,423</text:p>
          </table:table-cell>
          <table:table-cell table:style-name="ce8"/>
          <table:table-cell office:value-type="float" office:value="2691426" table:style-name="ce16">
            <text:p>2,691,42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2771826" table:style-name="ce16">
            <text:p>2,771,826</text:p>
          </table:table-cell>
          <table:table-cell table:style-name="ce8"/>
          <table:table-cell office:value-type="float" office:value="2981476" table:style-name="ce16">
            <text:p>2,981,47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536700" table:style-name="ce16">
            <text:p>2,536,700</text:p>
          </table:table-cell>
          <table:table-cell table:style-name="ce8"/>
          <table:table-cell office:value-type="float" office:value="2579535" table:style-name="ce16">
            <text:p>2,579,53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4490676" table:style-name="ce16">
            <text:p>4,490,676</text:p>
          </table:table-cell>
          <table:table-cell table:style-name="ce8"/>
          <table:table-cell office:value-type="float" office:value="5500451" table:style-name="ce16">
            <text:p>5,500,45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277605" table:style-name="ce16">
            <text:p>5,277,605</text:p>
          </table:table-cell>
          <table:table-cell table:style-name="ce8"/>
          <table:table-cell office:value-type="float" office:value="5226212" table:style-name="ce16">
            <text:p>5,226,21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1883412" table:style-name="ce16">
            <text:p>1,883,412</text:p>
          </table:table-cell>
          <table:table-cell table:style-name="ce8"/>
          <table:table-cell office:value-type="float" office:value="1905927" table:style-name="ce16">
            <text:p>1,905,92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8419997" table:style-name="ce16">
            <text:p>8,419,997</text:p>
          </table:table-cell>
          <table:table-cell table:style-name="ce8"/>
          <table:table-cell office:value-type="float" office:value="9444229" table:style-name="ce16">
            <text:p>9,444,22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5171251" table:style-name="ce16">
            <text:p>15,171,251</text:p>
          </table:table-cell>
          <table:table-cell table:style-name="ce8"/>
          <table:table-cell office:value-type="float" office:value="17934168" table:style-name="ce16">
            <text:p>17,934,16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5282314" table:style-name="ce16">
            <text:p>5,282,314</text:p>
          </table:table-cell>
          <table:table-cell table:style-name="ce8"/>
          <table:table-cell office:value-type="float" office:value="6329838" table:style-name="ce16">
            <text:p>6,329,83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703016" table:style-name="ce16">
            <text:p>703,016</text:p>
          </table:table-cell>
          <table:table-cell table:style-name="ce8"/>
          <table:table-cell office:value-type="float" office:value="778232" table:style-name="ce16">
            <text:p>778,23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33623210" table:style-name="ce16">
            <text:p>333,623,210</text:p>
          </table:table-cell>
          <table:table-cell table:style-name="ce8"/>
          <table:table-cell office:value-type="float" office:value="405414539" table:style-name="ce16">
            <text:p>405,414,539</text:p>
          </table:table-cell>
          <table:table-cell office:value-type="string" table:style-name="ce17">
            <text:p>★★★<text:s/></text:p>
          </table:table-cell>
          <table:table-cell office:value-type="float" office:value="392" table:style-name="ce48">
            <text:p>392</text:p>
          </table:table-cell>
          <table:table-cell office:value-type="percentage" office:value="2.6200000000000001E-2" table:style-name="ce47">
            <text:p>2.6%</text:p>
          </table:table-cell>
          <table:table-cell office:value-type="float" office:value="842" table:style-name="ce48">
            <text:p>842</text:p>
          </table:table-cell>
          <table:table-cell office:value-type="percentage" office:value="1.1999999999999999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3033999" table:style-name="ce16">
            <text:p>33,033,999</text:p>
          </table:table-cell>
          <table:table-cell table:style-name="ce8"/>
          <table:table-cell office:value-type="float" office:value="37951677" table:style-name="ce16">
            <text:p>37,951,677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3159999999999999" table:style-name="ce47">
            <text:p>13.2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37445494" table:style-name="ce16">
            <text:p>137,445,494</text:p>
          </table:table-cell>
          <table:table-cell table:style-name="ce8"/>
          <table:table-cell office:value-type="float" office:value="148876609" table:style-name="ce16">
            <text:p>148,876,609</text:p>
          </table:table-cell>
          <table:table-cell office:value-type="string" table:style-name="ce17">
            <text:p>★★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7.0000000000000007E-2" table:style-name="ce47">
            <text:p>7.0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77695728" table:style-name="ce16">
            <text:p>177,695,728</text:p>
          </table:table-cell>
          <table:table-cell table:style-name="ce8"/>
          <table:table-cell office:value-type="float" office:value="199651858" table:style-name="ce16">
            <text:p>199,651,858</text:p>
          </table:table-cell>
          <table:table-cell office:value-type="string" table:style-name="ce17">
            <text:p>★★★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6.4100000000000004E-2" table:style-name="ce47">
            <text:p>6.4%</text:p>
          </table:table-cell>
          <table:table-cell office:value-type="float" office:value="446" table:style-name="ce48">
            <text:p>4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5525621" table:style-name="ce16">
            <text:p>25,525,621</text:p>
          </table:table-cell>
          <table:table-cell table:style-name="ce8"/>
          <table:table-cell office:value-type="float" office:value="29746359" table:style-name="ce16">
            <text:p>29,746,359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34" table:style-name="ce48">
            <text:p>234</text:p>
          </table:table-cell>
          <table:table-cell office:value-type="percentage" office:value="2.63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28635451" table:style-name="ce16">
            <text:p>28,635,451</text:p>
          </table:table-cell>
          <table:table-cell table:style-name="ce8"/>
          <table:table-cell office:value-type="float" office:value="32386775" table:style-name="ce16">
            <text:p>32,386,775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1154" table:style-name="ce47">
            <text:p>-11.5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072940" table:style-name="ce16">
            <text:p>2,072,940</text:p>
          </table:table-cell>
          <table:table-cell table:style-name="ce8"/>
          <table:table-cell office:value-type="float" office:value="1771476" table:style-name="ce16">
            <text:p>1,771,47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0902052" table:style-name="ce16">
            <text:p>20,902,052</text:p>
          </table:table-cell>
          <table:table-cell table:style-name="ce8"/>
          <table:table-cell office:value-type="float" office:value="18656910" table:style-name="ce16">
            <text:p>18,656,910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0.2" table:style-name="ce47">
            <text:p>-2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081778" table:style-name="ce16">
            <text:p>3,081,778</text:p>
          </table:table-cell>
          <table:table-cell table:style-name="ce8"/>
          <table:table-cell office:value-type="float" office:value="2492673" table:style-name="ce16">
            <text:p>2,492,67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2555580" table:style-name="ce16">
            <text:p>12,555,580</text:p>
          </table:table-cell>
          <table:table-cell table:style-name="ce8"/>
          <table:table-cell office:value-type="float" office:value="13169717" table:style-name="ce16">
            <text:p>13,169,717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68" table:style-name="ce48">
            <text:p>168</text:p>
          </table:table-cell>
          <table:table-cell office:value-type="percentage" office:value="-4.5499999999999999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3087392" table:style-name="ce16">
            <text:p>73,087,392</text:p>
          </table:table-cell>
          <table:table-cell table:style-name="ce8"/>
          <table:table-cell office:value-type="float" office:value="79969677" table:style-name="ce16">
            <text:p>79,969,677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1008" table:style-name="ce48">
            <text:p>1,008</text:p>
          </table:table-cell>
          <table:table-cell office:value-type="percentage" office:value="1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2674822" table:style-name="ce16">
            <text:p>22,674,822</text:p>
          </table:table-cell>
          <table:table-cell table:style-name="ce8"/>
          <table:table-cell office:value-type="float" office:value="24423793" table:style-name="ce16">
            <text:p>24,423,793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255" table:style-name="ce48">
            <text:p>2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6728177" table:style-name="ce16">
            <text:p>16,728,177</text:p>
          </table:table-cell>
          <table:table-cell table:style-name="ce8"/>
          <table:table-cell office:value-type="float" office:value="21298813" table:style-name="ce16">
            <text:p>21,298,81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9155973" table:style-name="ce16">
            <text:p>9,155,973</text:p>
          </table:table-cell>
          <table:table-cell table:style-name="ce8"/>
          <table:table-cell office:value-type="float" office:value="10214899" table:style-name="ce16">
            <text:p>10,214,89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3073737" table:style-name="ce16">
            <text:p>33,073,737</text:p>
          </table:table-cell>
          <table:table-cell table:style-name="ce8"/>
          <table:table-cell office:value-type="float" office:value="42066780" table:style-name="ce16">
            <text:p>42,066,780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143" table:style-name="ce48">
            <text:p>143</text:p>
          </table:table-cell>
          <table:table-cell office:value-type="percentage" office:value="-1.38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2528860" table:style-name="ce16">
            <text:p>2,528,860</text:p>
          </table:table-cell>
          <table:table-cell table:style-name="ce8"/>
          <table:table-cell office:value-type="float" office:value="3170049" table:style-name="ce16">
            <text:p>3,170,04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8629149" table:style-name="ce16">
            <text:p>8,629,149</text:p>
          </table:table-cell>
          <table:table-cell table:style-name="ce8"/>
          <table:table-cell office:value-type="float" office:value="9477680" table:style-name="ce16">
            <text:p>9,477,68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20-04-10T13:05:27Z</dc:date>
    <meta:print-date>2020-04-10T13:05:07Z</meta:print-date>
  </office:meta>
</office:document-meta>
</file>