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18.811875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9年01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9年3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8年01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9年01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18269455" table:style-name="ce16">
            <text:p>1,918,269,455</text:p>
          </table:table-cell>
          <table:table-cell table:style-name="ce8"/>
          <table:table-cell office:value-type="float" office:value="1731982587" table:style-name="ce16">
            <text:p>1,731,982,587</text:p>
          </table:table-cell>
          <table:table-cell office:value-type="string" table:style-name="ce17">
            <text:p>◎◎◎<text:s/></text:p>
          </table:table-cell>
          <table:table-cell office:value-type="float" office:value="1568" table:style-name="ce50">
            <text:p>1,568</text:p>
          </table:table-cell>
          <table:table-cell office:value-type="percentage" office:value="8.5099999999999995E-2" table:style-name="ce46">
            <text:p>8.5%</text:p>
          </table:table-cell>
          <table:table-cell office:value-type="float" office:value="2402" table:style-name="ce50">
            <text:p>2,402</text:p>
          </table:table-cell>
          <table:table-cell office:value-type="percentage" office:value="1.6899999999999998E-2" table:style-name="ce46">
            <text:p>1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54254174" table:style-name="ce16">
            <text:p>854,254,174</text:p>
          </table:table-cell>
          <table:table-cell table:style-name="ce8"/>
          <table:table-cell office:value-type="float" office:value="804376926" table:style-name="ce16">
            <text:p>804,376,926</text:p>
          </table:table-cell>
          <table:table-cell office:value-type="string" table:style-name="ce17">
            <text:p>◎◎<text:s/></text:p>
          </table:table-cell>
          <table:table-cell office:value-type="float" office:value="706" table:style-name="ce50">
            <text:p>706</text:p>
          </table:table-cell>
          <table:table-cell office:value-type="percentage" office:value="0.1031" table:style-name="ce46">
            <text:p>10.3%</text:p>
          </table:table-cell>
          <table:table-cell office:value-type="float" office:value="1676" table:style-name="ce50">
            <text:p>1,676</text:p>
          </table:table-cell>
          <table:table-cell office:value-type="percentage" office:value="1.0200000000000001E-2" table:style-name="ce46">
            <text:p>1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87484459" table:style-name="ce16">
            <text:p>1,787,484,459</text:p>
          </table:table-cell>
          <table:table-cell table:style-name="ce8"/>
          <table:table-cell office:value-type="float" office:value="1563766559" table:style-name="ce16">
            <text:p>1,563,766,559</text:p>
          </table:table-cell>
          <table:table-cell office:value-type="string" table:style-name="ce17">
            <text:p>◎◎◎<text:s/></text:p>
          </table:table-cell>
          <table:table-cell office:value-type="float" office:value="1343" table:style-name="ce50">
            <text:p>1,343</text:p>
          </table:table-cell>
          <table:table-cell office:value-type="percentage" office:value="9.2799999999999994E-2" table:style-name="ce46">
            <text:p>9.3%</text:p>
          </table:table-cell>
          <table:table-cell office:value-type="float" office:value="2591" table:style-name="ce50">
            <text:p>2,591</text:p>
          </table:table-cell>
          <table:table-cell office:value-type="percentage" office:value="-5.2699999999999997E-2" table:style-name="ce46">
            <text:p>-5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83478562" table:style-name="ce16">
            <text:p>383,478,562</text:p>
          </table:table-cell>
          <table:table-cell table:style-name="ce8"/>
          <table:table-cell office:value-type="float" office:value="329037135" table:style-name="ce16">
            <text:p>329,037,135</text:p>
          </table:table-cell>
          <table:table-cell office:value-type="string" table:style-name="ce17">
            <text:p>◎◎◎<text:s/></text:p>
          </table:table-cell>
          <table:table-cell office:value-type="float" office:value="409" table:style-name="ce50">
            <text:p>409</text:p>
          </table:table-cell>
          <table:table-cell office:value-type="percentage" office:value="2.76E-2" table:style-name="ce46">
            <text:p>2.8%</text:p>
          </table:table-cell>
          <table:table-cell office:value-type="float" office:value="653" table:style-name="ce50">
            <text:p>653</text:p>
          </table:table-cell>
          <table:table-cell office:value-type="percentage" office:value="-2.9700000000000001E-2" table:style-name="ce46">
            <text:p>-3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67991080" table:style-name="ce16">
            <text:p>1,167,991,080</text:p>
          </table:table-cell>
          <table:table-cell table:style-name="ce8"/>
          <table:table-cell office:value-type="float" office:value="1051891622" table:style-name="ce16">
            <text:p>1,051,891,622</text:p>
          </table:table-cell>
          <table:table-cell office:value-type="string" table:style-name="ce17">
            <text:p>◎◎◎<text:s/></text:p>
          </table:table-cell>
          <table:table-cell office:value-type="float" office:value="1110" table:style-name="ce50">
            <text:p>1,110</text:p>
          </table:table-cell>
          <table:table-cell office:value-type="percentage" office:value="0.11559999999999999" table:style-name="ce46">
            <text:p>11.6%</text:p>
          </table:table-cell>
          <table:table-cell office:value-type="float" office:value="1811" table:style-name="ce50">
            <text:p>1,811</text:p>
          </table:table-cell>
          <table:table-cell office:value-type="percentage" office:value="-8.5800000000000001E-2" table:style-name="ce46">
            <text:p>-8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90341583" table:style-name="ce16">
            <text:p>490,341,583</text:p>
          </table:table-cell>
          <table:table-cell table:style-name="ce8"/>
          <table:table-cell office:value-type="float" office:value="415778474" table:style-name="ce16">
            <text:p>415,778,474</text:p>
          </table:table-cell>
          <table:table-cell office:value-type="string" table:style-name="ce17">
            <text:p>◎◎◎<text:s/></text:p>
          </table:table-cell>
          <table:table-cell office:value-type="float" office:value="432" table:style-name="ce50">
            <text:p>432</text:p>
          </table:table-cell>
          <table:table-cell office:value-type="percentage" office:value="-2.3E-3" table:style-name="ce46">
            <text:p>-0.2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97691517" table:style-name="ce16">
            <text:p>797,691,517</text:p>
          </table:table-cell>
          <table:table-cell table:style-name="ce8"/>
          <table:table-cell office:value-type="float" office:value="718959805" table:style-name="ce16">
            <text:p>718,959,805</text:p>
          </table:table-cell>
          <table:table-cell office:value-type="string" table:style-name="ce17">
            <text:p>◎◎◎<text:s/></text:p>
          </table:table-cell>
          <table:table-cell office:value-type="float" office:value="635" table:style-name="ce50">
            <text:p>635</text:p>
          </table:table-cell>
          <table:table-cell office:value-type="percentage" office:value="0.1462" table:style-name="ce46">
            <text:p>14.6%</text:p>
          </table:table-cell>
          <table:table-cell office:value-type="float" office:value="1132" table:style-name="ce50">
            <text:p>1,132</text:p>
          </table:table-cell>
          <table:table-cell office:value-type="percentage" office:value="1.6199999999999999E-2" table:style-name="ce46">
            <text:p>1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91246872" table:style-name="ce16">
            <text:p>391,246,872</text:p>
          </table:table-cell>
          <table:table-cell table:style-name="ce8"/>
          <table:table-cell office:value-type="float" office:value="337308278" table:style-name="ce16">
            <text:p>337,308,278</text:p>
          </table:table-cell>
          <table:table-cell office:value-type="string" table:style-name="ce17">
            <text:p>◎◎◎<text:s/></text:p>
          </table:table-cell>
          <table:table-cell office:value-type="float" office:value="405" table:style-name="ce50">
            <text:p>405</text:p>
          </table:table-cell>
          <table:table-cell office:value-type="percentage" office:value="6.0199999999999997E-2" table:style-name="ce46">
            <text:p>6.0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72071052" table:style-name="ce16">
            <text:p>872,071,052</text:p>
          </table:table-cell>
          <table:table-cell table:style-name="ce8"/>
          <table:table-cell office:value-type="float" office:value="774994407" table:style-name="ce16">
            <text:p>774,994,407</text:p>
          </table:table-cell>
          <table:table-cell office:value-type="string" table:style-name="ce17">
            <text:p>◎◎◎<text:s/></text:p>
          </table:table-cell>
          <table:table-cell office:value-type="float" office:value="799" table:style-name="ce50">
            <text:p>799</text:p>
          </table:table-cell>
          <table:table-cell office:value-type="percentage" office:value="-1.2999999999999999E-3" table:style-name="ce46">
            <text:p>-0.1%</text:p>
          </table:table-cell>
          <table:table-cell office:value-type="float" office:value="2702" table:style-name="ce50">
            <text:p>2,702</text:p>
          </table:table-cell>
          <table:table-cell office:value-type="percentage" office:value="-2.4199999999999999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1686092" table:style-name="ce16">
            <text:p>111,686,092</text:p>
          </table:table-cell>
          <table:table-cell table:style-name="ce8"/>
          <table:table-cell office:value-type="float" office:value="101544553" table:style-name="ce16">
            <text:p>101,544,553</text:p>
          </table:table-cell>
          <table:table-cell office:value-type="string" table:style-name="ce17">
            <text:p>◎◎◎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374" table:style-name="ce50">
            <text:p>374</text:p>
          </table:table-cell>
          <table:table-cell office:value-type="percentage" office:value="-2.5999999999999999E-2" table:style-name="ce46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8429793" table:style-name="ce16">
            <text:p>118,429,793</text:p>
          </table:table-cell>
          <table:table-cell table:style-name="ce8"/>
          <table:table-cell office:value-type="float" office:value="104484580" table:style-name="ce16">
            <text:p>104,484,580</text:p>
          </table:table-cell>
          <table:table-cell office:value-type="string" table:style-name="ce17">
            <text:p>◎◎◎<text:s/></text:p>
          </table:table-cell>
          <table:table-cell office:value-type="float" office:value="74" table:style-name="ce50">
            <text:p>74</text:p>
          </table:table-cell>
          <table:table-cell office:value-type="percentage" office:value="-2.63E-2" table:style-name="ce46">
            <text:p>-2.6%</text:p>
          </table:table-cell>
          <table:table-cell office:value-type="float" office:value="400" table:style-name="ce50">
            <text:p>400</text:p>
          </table:table-cell>
          <table:table-cell office:value-type="percentage" office:value="0.1331" table:style-name="ce46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67522075" table:style-name="ce16">
            <text:p>167,522,075</text:p>
          </table:table-cell>
          <table:table-cell table:style-name="ce8"/>
          <table:table-cell office:value-type="float" office:value="153330683" table:style-name="ce16">
            <text:p>153,330,683</text:p>
          </table:table-cell>
          <table:table-cell office:value-type="string" table:style-name="ce17">
            <text:p>◎◎◎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-0.03" table:style-name="ce46">
            <text:p>-3.0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3736663" table:style-name="ce16">
            <text:p>33,736,663</text:p>
          </table:table-cell>
          <table:table-cell table:style-name="ce8"/>
          <table:table-cell office:value-type="float" office:value="31065050" table:style-name="ce16">
            <text:p>31,065,050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22720746" table:style-name="ce16">
            <text:p>222,720,746</text:p>
          </table:table-cell>
          <table:table-cell table:style-name="ce8"/>
          <table:table-cell office:value-type="float" office:value="198608830" table:style-name="ce16">
            <text:p>198,608,830</text:p>
          </table:table-cell>
          <table:table-cell office:value-type="string" table:style-name="ce17">
            <text:p>◎◎◎<text:s/></text:p>
          </table:table-cell>
          <table:table-cell office:value-type="float" office:value="113" table:style-name="ce50">
            <text:p>113</text:p>
          </table:table-cell>
          <table:table-cell office:value-type="percentage" office:value="0" table:style-name="ce46">
            <text:p>0.0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0699130" table:style-name="ce16">
            <text:p>70,699,130</text:p>
          </table:table-cell>
          <table:table-cell table:style-name="ce8"/>
          <table:table-cell office:value-type="float" office:value="66582239" table:style-name="ce16">
            <text:p>66,582,239</text:p>
          </table:table-cell>
          <table:table-cell office:value-type="string" table:style-name="ce17">
            <text:p>◎◎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1.2800000000000001E-2" table:style-name="ce46">
            <text:p>1.3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0314934" table:style-name="ce16">
            <text:p>40,314,934</text:p>
          </table:table-cell>
          <table:table-cell table:style-name="ce8"/>
          <table:table-cell office:value-type="float" office:value="35830697" table:style-name="ce16">
            <text:p>35,830,697</text:p>
          </table:table-cell>
          <table:table-cell office:value-type="string" table:style-name="ce17">
            <text:p>◎◎◎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office:value-type="float" office:value="526" table:style-name="ce50">
            <text:p>526</text:p>
          </table:table-cell>
          <table:table-cell office:value-type="percentage" office:value="3.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8809357" table:style-name="ce16">
            <text:p>128,809,357</text:p>
          </table:table-cell>
          <table:table-cell table:style-name="ce8"/>
          <table:table-cell office:value-type="float" office:value="105265821" table:style-name="ce16">
            <text:p>105,265,821</text:p>
          </table:table-cell>
          <table:table-cell office:value-type="string" table:style-name="ce17">
            <text:p>◎◎◎<text:s/></text:p>
          </table:table-cell>
          <table:table-cell office:value-type="float" office:value="132" table:style-name="ce50">
            <text:p>132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26431269" table:style-name="ce16">
            <text:p>526,431,269</text:p>
          </table:table-cell>
          <table:table-cell table:style-name="ce8"/>
          <table:table-cell office:value-type="float" office:value="444959891" table:style-name="ce16">
            <text:p>444,959,891</text:p>
          </table:table-cell>
          <table:table-cell office:value-type="string" table:style-name="ce17">
            <text:p>◎◎◎<text:s/></text:p>
          </table:table-cell>
          <table:table-cell office:value-type="float" office:value="266" table:style-name="ce50">
            <text:p>266</text:p>
          </table:table-cell>
          <table:table-cell office:value-type="percentage" office:value="3.9100000000000003E-2" table:style-name="ce46">
            <text:p>3.9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14570077" table:style-name="ce16">
            <text:p>214,570,077</text:p>
          </table:table-cell>
          <table:table-cell table:style-name="ce8"/>
          <table:table-cell office:value-type="float" office:value="197075303" table:style-name="ce16">
            <text:p>197,075,303</text:p>
          </table:table-cell>
          <table:table-cell office:value-type="string" table:style-name="ce17">
            <text:p>◎◎◎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7.9000000000000008E-3" table:style-name="ce46">
            <text:p>0.8%</text:p>
          </table:table-cell>
          <table:table-cell office:value-type="float" office:value="283" table:style-name="ce50">
            <text:p>283</text:p>
          </table:table-cell>
          <table:table-cell office:value-type="percentage" office:value="-7.2099999999999997E-2" table:style-name="ce46">
            <text:p>-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20781219" table:style-name="ce16">
            <text:p>420,781,219</text:p>
          </table:table-cell>
          <table:table-cell table:style-name="ce8"/>
          <table:table-cell office:value-type="float" office:value="374271674" table:style-name="ce16">
            <text:p>374,271,674</text:p>
          </table:table-cell>
          <table:table-cell office:value-type="string" table:style-name="ce17">
            <text:p>◎◎◎<text:s/></text:p>
          </table:table-cell>
          <table:table-cell office:value-type="float" office:value="395" table:style-name="ce50">
            <text:p>395</text:p>
          </table:table-cell>
          <table:table-cell office:value-type="percentage" office:value="-7.4999999999999997E-3" table:style-name="ce46">
            <text:p>-0.8%</text:p>
          </table:table-cell>
          <table:table-cell office:value-type="float" office:value="904" table:style-name="ce50">
            <text:p>904</text:p>
          </table:table-cell>
          <table:table-cell office:value-type="percentage" office:value="-4.4400000000000002E-2" table:style-name="ce46">
            <text:p>-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36223397" table:style-name="ce16">
            <text:p>436,223,397</text:p>
          </table:table-cell>
          <table:table-cell table:style-name="ce8"/>
          <table:table-cell office:value-type="float" office:value="335272443" table:style-name="ce16">
            <text:p>335,272,443</text:p>
          </table:table-cell>
          <table:table-cell office:value-type="string" table:style-name="ce17">
            <text:p>◎◎◎<text:s/></text:p>
          </table:table-cell>
          <table:table-cell office:value-type="float" office:value="346" table:style-name="ce50">
            <text:p>346</text:p>
          </table:table-cell>
          <table:table-cell office:value-type="percentage" office:value="2.98E-2" table:style-name="ce46">
            <text:p>3.0%</text:p>
          </table:table-cell>
          <table:table-cell office:value-type="float" office:value="890" table:style-name="ce50">
            <text:p>890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24827033" table:style-name="ce16">
            <text:p>224,827,033</text:p>
          </table:table-cell>
          <table:table-cell table:style-name="ce8"/>
          <table:table-cell office:value-type="float" office:value="210049386" table:style-name="ce16">
            <text:p>210,049,386</text:p>
          </table:table-cell>
          <table:table-cell office:value-type="string" table:style-name="ce17">
            <text:p>◎◎<text:s/></text:p>
          </table:table-cell>
          <table:table-cell office:value-type="float" office:value="122" table:style-name="ce50">
            <text:p>122</text:p>
          </table:table-cell>
          <table:table-cell office:value-type="percentage" office:value="0.14019999999999999" table:style-name="ce46">
            <text:p>14.0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5836731" table:style-name="ce16">
            <text:p>235,836,731</text:p>
          </table:table-cell>
          <table:table-cell table:style-name="ce8"/>
          <table:table-cell office:value-type="float" office:value="201579744" table:style-name="ce16">
            <text:p>201,579,744</text:p>
          </table:table-cell>
          <table:table-cell office:value-type="string" table:style-name="ce17">
            <text:p>◎◎◎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-2.47E-2" table:style-name="ce46">
            <text:p>-2.5%</text:p>
          </table:table-cell>
          <table:table-cell office:value-type="float" office:value="531" table:style-name="ce50">
            <text:p>5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94412019" table:style-name="ce16">
            <text:p>294,412,019</text:p>
          </table:table-cell>
          <table:table-cell table:style-name="ce8"/>
          <table:table-cell office:value-type="float" office:value="263032045" table:style-name="ce16">
            <text:p>263,032,045</text:p>
          </table:table-cell>
          <table:table-cell office:value-type="string" table:style-name="ce17">
            <text:p>◎◎◎<text:s/></text:p>
          </table:table-cell>
          <table:table-cell office:value-type="float" office:value="153" table:style-name="ce50">
            <text:p>153</text:p>
          </table:table-cell>
          <table:table-cell office:value-type="percentage" office:value="4.7899999999999998E-2" table:style-name="ce46">
            <text:p>4.8%</text:p>
          </table:table-cell>
          <table:table-cell office:value-type="float" office:value="775" table:style-name="ce50">
            <text:p>775</text:p>
          </table:table-cell>
          <table:table-cell office:value-type="percentage" office:value="-7.7399999999999997E-2" table:style-name="ce46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4851185" table:style-name="ce16">
            <text:p>144,851,185</text:p>
          </table:table-cell>
          <table:table-cell table:style-name="ce8"/>
          <table:table-cell office:value-type="float" office:value="138679706" table:style-name="ce16">
            <text:p>138,679,706</text:p>
          </table:table-cell>
          <table:table-cell office:value-type="string" table:style-name="ce17">
            <text:p>◎◎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0" table:style-name="ce46">
            <text:p>0.0%</text:p>
          </table:table-cell>
          <table:table-cell office:value-type="float" office:value="498" table:style-name="ce50">
            <text:p>498</text:p>
          </table:table-cell>
          <table:table-cell office:value-type="percentage" office:value="8.0999999999999996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39142946" table:style-name="ce16">
            <text:p>339,142,946</text:p>
          </table:table-cell>
          <table:table-cell table:style-name="ce8"/>
          <table:table-cell office:value-type="float" office:value="307457355" table:style-name="ce16">
            <text:p>307,457,355</text:p>
          </table:table-cell>
          <table:table-cell office:value-type="string" table:style-name="ce17">
            <text:p>◎◎◎<text:s/></text:p>
          </table:table-cell>
          <table:table-cell office:value-type="float" office:value="267" table:style-name="ce50">
            <text:p>267</text:p>
          </table:table-cell>
          <table:table-cell office:value-type="percentage" office:value="6.3700000000000007E-2" table:style-name="ce46">
            <text:p>6.4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45000203" table:style-name="ce16">
            <text:p>445,000,203</text:p>
          </table:table-cell>
          <table:table-cell table:style-name="ce8"/>
          <table:table-cell office:value-type="float" office:value="396692760" table:style-name="ce16">
            <text:p>396,692,760</text:p>
          </table:table-cell>
          <table:table-cell office:value-type="string" table:style-name="ce17">
            <text:p>◎◎◎<text:s/></text:p>
          </table:table-cell>
          <table:table-cell office:value-type="float" office:value="412" table:style-name="ce50">
            <text:p>412</text:p>
          </table:table-cell>
          <table:table-cell office:value-type="percentage" office:value="0.1075" table:style-name="ce46">
            <text:p>10.8%</text:p>
          </table:table-cell>
          <table:table-cell office:value-type="float" office:value="614" table:style-name="ce50">
            <text:p>614</text:p>
          </table:table-cell>
          <table:table-cell office:value-type="percentage" office:value="-1.44E-2" table:style-name="ce46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64553007" table:style-name="ce16">
            <text:p>564,553,007</text:p>
          </table:table-cell>
          <table:table-cell table:style-name="ce8"/>
          <table:table-cell office:value-type="float" office:value="534641181" table:style-name="ce16">
            <text:p>534,641,181</text:p>
          </table:table-cell>
          <table:table-cell office:value-type="string" table:style-name="ce17">
            <text:p>◎◎<text:s/></text:p>
          </table:table-cell>
          <table:table-cell office:value-type="float" office:value="504" table:style-name="ce50">
            <text:p>504</text:p>
          </table:table-cell>
          <table:table-cell office:value-type="percentage" office:value="0.1351" table:style-name="ce46">
            <text:p>13.5%</text:p>
          </table:table-cell>
          <table:table-cell office:value-type="float" office:value="1012" table:style-name="ce50">
            <text:p>1,012</text:p>
          </table:table-cell>
          <table:table-cell office:value-type="percentage" office:value="-3.0000000000000001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1989690" table:style-name="ce16">
            <text:p>51,989,690</text:p>
          </table:table-cell>
          <table:table-cell table:style-name="ce8"/>
          <table:table-cell office:value-type="float" office:value="52083056" table:style-name="ce16">
            <text:p>52,083,056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2337127" table:style-name="ce16">
            <text:p>52,337,127</text:p>
          </table:table-cell>
          <table:table-cell table:style-name="ce8"/>
          <table:table-cell office:value-type="float" office:value="49803036" table:style-name="ce16">
            <text:p>49,803,036</text:p>
          </table:table-cell>
          <table:table-cell office:value-type="string" table:style-name="ce17">
            <text:p>◎◎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-2.0799999999999999E-2" table:style-name="ce46">
            <text:p>-2.1%</text:p>
          </table:table-cell>
          <table:table-cell office:value-type="float" office:value="227" table:style-name="ce50">
            <text:p>227</text:p>
          </table:table-cell>
          <table:table-cell office:value-type="percentage" office:value="-5.8099999999999999E-2" table:style-name="ce46">
            <text:p>-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356868" table:style-name="ce16">
            <text:p>8,356,868</text:p>
          </table:table-cell>
          <table:table-cell table:style-name="ce8"/>
          <table:table-cell office:value-type="float" office:value="7688847" table:style-name="ce16">
            <text:p>7,688,84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.2286" table:style-name="ce46">
            <text:p>2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158613" table:style-name="ce16">
            <text:p>6,158,613</text:p>
          </table:table-cell>
          <table:table-cell table:style-name="ce8"/>
          <table:table-cell office:value-type="float" office:value="5048456" table:style-name="ce16">
            <text:p>5,048,456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126150" table:style-name="ce16">
            <text:p>126,150</text:p>
          </table:table-cell>
          <table:table-cell table:style-name="ce8"/>
          <table:table-cell office:value-type="float" office:value="22357416" table:style-name="ce16">
            <text:p>22,357,416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2.375" table:style-name="ce46">
            <text:p>237.5%</text:p>
          </table:table-cell>
          <table:table-cell office:value-type="float" office:value="107" table:style-name="ce50">
            <text:p>107</text:p>
          </table:table-cell>
          <table:table-cell office:value-type="percentage" office:value="4.3499999999999996" table:style-name="ce46">
            <text:p>43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9379722" table:style-name="ce16">
            <text:p>49,379,722</text:p>
          </table:table-cell>
          <table:table-cell table:style-name="ce8"/>
          <table:table-cell office:value-type="float" office:value="39844411" table:style-name="ce16">
            <text:p>39,844,411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1249014" table:style-name="ce16">
            <text:p>21,249,014</text:p>
          </table:table-cell>
          <table:table-cell table:style-name="ce8"/>
          <table:table-cell office:value-type="float" office:value="18438641" table:style-name="ce16">
            <text:p>18,438,641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50476599" table:style-name="ce16">
            <text:p>50,476,599</text:p>
          </table:table-cell>
          <table:table-cell table:style-name="ce8"/>
          <table:table-cell office:value-type="float" office:value="40183576" table:style-name="ce16">
            <text:p>40,183,576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" table:style-name="ce46">
            <text:p>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4472331" table:style-name="ce16">
            <text:p>34,472,331</text:p>
          </table:table-cell>
          <table:table-cell table:style-name="ce8"/>
          <table:table-cell office:value-type="float" office:value="33342370" table:style-name="ce16">
            <text:p>33,342,370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0466078" table:style-name="ce16">
            <text:p>50,466,078</text:p>
          </table:table-cell>
          <table:table-cell table:style-name="ce8"/>
          <table:table-cell office:value-type="float" office:value="43439517" table:style-name="ce16">
            <text:p>43,439,517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14810000000000001" table:style-name="ce46">
            <text:p>14.8%</text:p>
          </table:table-cell>
          <table:table-cell office:value-type="float" office:value="453" table:style-name="ce50">
            <text:p>453</text:p>
          </table:table-cell>
          <table:table-cell office:value-type="percentage" office:value="-2.1600000000000001E-2" table:style-name="ce46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5176491" table:style-name="ce16">
            <text:p>75,176,491</text:p>
          </table:table-cell>
          <table:table-cell table:style-name="ce8"/>
          <table:table-cell office:value-type="float" office:value="65438271" table:style-name="ce16">
            <text:p>65,438,271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3121995" table:style-name="ce16">
            <text:p>53,121,995</text:p>
          </table:table-cell>
          <table:table-cell table:style-name="ce8"/>
          <table:table-cell office:value-type="float" office:value="40990820" table:style-name="ce16">
            <text:p>40,990,820</text:p>
          </table:table-cell>
          <table:table-cell office:value-type="string" table:style-name="ce17">
            <text:p>◎◎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2723792" table:style-name="ce16">
            <text:p>42,723,792</text:p>
          </table:table-cell>
          <table:table-cell table:style-name="ce8"/>
          <table:table-cell office:value-type="float" office:value="31230077" table:style-name="ce16">
            <text:p>31,230,077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7225328" table:style-name="ce16">
            <text:p>47,225,328</text:p>
          </table:table-cell>
          <table:table-cell table:style-name="ce8"/>
          <table:table-cell office:value-type="float" office:value="41389064" table:style-name="ce16">
            <text:p>41,389,064</text:p>
          </table:table-cell>
          <table:table-cell office:value-type="string" table:style-name="ce17">
            <text:p>◎◎◎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3.5700000000000003E-2" table:style-name="ce46">
            <text:p>3.6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212899" table:style-name="ce16">
            <text:p>9,212,899</text:p>
          </table:table-cell>
          <table:table-cell table:style-name="ce8"/>
          <table:table-cell office:value-type="float" office:value="9436881" table:style-name="ce16">
            <text:p>9,436,88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2676908" table:style-name="ce16">
            <text:p>22,676,908</text:p>
          </table:table-cell>
          <table:table-cell table:style-name="ce8"/>
          <table:table-cell office:value-type="float" office:value="24318859" table:style-name="ce16">
            <text:p>24,318,859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4095131" table:style-name="ce16">
            <text:p>14,095,131</text:p>
          </table:table-cell>
          <table:table-cell table:style-name="ce8"/>
          <table:table-cell office:value-type="float" office:value="12764301" table:style-name="ce16">
            <text:p>12,764,30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962152" table:style-name="ce16">
            <text:p>1,962,152</text:p>
          </table:table-cell>
          <table:table-cell table:style-name="ce8"/>
          <table:table-cell office:value-type="float" office:value="1888823" table:style-name="ce16">
            <text:p>1,888,82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8758401" table:style-name="ce16">
            <text:p>8,758,401</text:p>
          </table:table-cell>
          <table:table-cell table:style-name="ce8"/>
          <table:table-cell office:value-type="float" office:value="6426681" table:style-name="ce16">
            <text:p>6,426,68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34195" table:style-name="ce16">
            <text:p>2,834,195</text:p>
          </table:table-cell>
          <table:table-cell table:style-name="ce8"/>
          <table:table-cell office:value-type="float" office:value="3190202" table:style-name="ce16">
            <text:p>3,190,20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900665" table:style-name="ce16">
            <text:p>11,900,665</text:p>
          </table:table-cell>
          <table:table-cell table:style-name="ce8"/>
          <table:table-cell office:value-type="float" office:value="13515981" table:style-name="ce16">
            <text:p>13,515,98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470" table:style-name="ce50">
            <text:p>470</text:p>
          </table:table-cell>
          <table:table-cell office:value-type="percentage" office:value="0.23680000000000001" table:style-name="ce46">
            <text:p>2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833973" table:style-name="ce16">
            <text:p>6,833,973</text:p>
          </table:table-cell>
          <table:table-cell table:style-name="ce8"/>
          <table:table-cell office:value-type="float" office:value="6284424" table:style-name="ce16">
            <text:p>6,284,42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2602042" table:style-name="ce16">
            <text:p>62,602,042</text:p>
          </table:table-cell>
          <table:table-cell table:style-name="ce8"/>
          <table:table-cell office:value-type="float" office:value="50260707" table:style-name="ce16">
            <text:p>50,260,707</text:p>
          </table:table-cell>
          <table:table-cell office:value-type="string" table:style-name="ce17">
            <text:p>◎◎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3.85E-2" table:style-name="ce46">
            <text:p>-3.9%</text:p>
          </table:table-cell>
          <table:table-cell office:value-type="float" office:value="106" table:style-name="ce50">
            <text:p>106</text:p>
          </table:table-cell>
          <table:table-cell office:value-type="percentage" office:value="-0.29799999999999999" table:style-name="ce46">
            <text:p>-2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9312531" table:style-name="ce16">
            <text:p>29,312,531</text:p>
          </table:table-cell>
          <table:table-cell table:style-name="ce8"/>
          <table:table-cell office:value-type="float" office:value="25873129" table:style-name="ce16">
            <text:p>25,873,129</text:p>
          </table:table-cell>
          <table:table-cell office:value-type="string" table:style-name="ce17">
            <text:p>◎◎◎<text:s/></text:p>
          </table:table-cell>
          <table:table-cell office:value-type="float" office:value="38" table:style-name="ce50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0325998" table:style-name="ce16">
            <text:p>30,325,998</text:p>
          </table:table-cell>
          <table:table-cell table:style-name="ce8"/>
          <table:table-cell office:value-type="float" office:value="27346903" table:style-name="ce16">
            <text:p>27,346,903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.12" table:style-name="ce46">
            <text:p>12.0%</text:p>
          </table:table-cell>
          <table:table-cell office:value-type="float" office:value="194" table:style-name="ce50">
            <text:p>194</text:p>
          </table:table-cell>
          <table:table-cell office:value-type="percentage" office:value="6.0100000000000001E-2" table:style-name="ce46">
            <text:p>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6590949" table:style-name="ce16">
            <text:p>26,590,949</text:p>
          </table:table-cell>
          <table:table-cell table:style-name="ce8"/>
          <table:table-cell office:value-type="float" office:value="24641814" table:style-name="ce16">
            <text:p>24,641,814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886341" table:style-name="ce16">
            <text:p>8,886,341</text:p>
          </table:table-cell>
          <table:table-cell table:style-name="ce8"/>
          <table:table-cell office:value-type="float" office:value="8064481" table:style-name="ce16">
            <text:p>8,064,481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7191095" table:style-name="ce16">
            <text:p>107,191,095</text:p>
          </table:table-cell>
          <table:table-cell table:style-name="ce8"/>
          <table:table-cell office:value-type="float" office:value="102202245" table:style-name="ce16">
            <text:p>102,202,245</text:p>
          </table:table-cell>
          <table:table-cell office:value-type="string" table:style-name="ce17">
            <text:p>◎◎<text:s/></text:p>
          </table:table-cell>
          <table:table-cell office:value-type="float" office:value="90" table:style-name="ce50">
            <text:p>90</text:p>
          </table:table-cell>
          <table:table-cell office:value-type="percentage" office:value="0" table:style-name="ce46">
            <text:p>0.0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7475031" table:style-name="ce16">
            <text:p>37,475,031</text:p>
          </table:table-cell>
          <table:table-cell table:style-name="ce8"/>
          <table:table-cell office:value-type="float" office:value="31483773" table:style-name="ce16">
            <text:p>31,483,773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71144104" table:style-name="ce16">
            <text:p>171,144,104</text:p>
          </table:table-cell>
          <table:table-cell table:style-name="ce8"/>
          <table:table-cell office:value-type="float" office:value="201460981" table:style-name="ce16">
            <text:p>201,460,981</text:p>
          </table:table-cell>
          <table:table-cell office:value-type="string" table:style-name="ce17">
            <text:p>★★★<text:s/></text:p>
          </table:table-cell>
          <table:table-cell office:value-type="float" office:value="151" table:style-name="ce50">
            <text:p>151</text:p>
          </table:table-cell>
          <table:table-cell office:value-type="percentage" office:value="0.12690000000000001" table:style-name="ce46">
            <text:p>12.7%</text:p>
          </table:table-cell>
          <table:table-cell office:value-type="float" office:value="480" table:style-name="ce50">
            <text:p>480</text:p>
          </table:table-cell>
          <table:table-cell office:value-type="percentage" office:value="0.11890000000000001" table:style-name="ce46">
            <text:p>1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5458511" table:style-name="ce16">
            <text:p>15,458,511</text:p>
          </table:table-cell>
          <table:table-cell table:style-name="ce8"/>
          <table:table-cell office:value-type="float" office:value="13298655" table:style-name="ce16">
            <text:p>13,298,655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1053" table:style-name="ce46">
            <text:p>10.5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584804" table:style-name="ce16">
            <text:p>14,584,804</text:p>
          </table:table-cell>
          <table:table-cell table:style-name="ce8"/>
          <table:table-cell office:value-type="float" office:value="15155788" table:style-name="ce16">
            <text:p>15,155,78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6522813" table:style-name="ce16">
            <text:p>26,522,813</text:p>
          </table:table-cell>
          <table:table-cell table:style-name="ce8"/>
          <table:table-cell office:value-type="float" office:value="19253960" table:style-name="ce16">
            <text:p>19,253,960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749621" table:style-name="ce16">
            <text:p>7,749,621</text:p>
          </table:table-cell>
          <table:table-cell table:style-name="ce8"/>
          <table:table-cell office:value-type="float" office:value="7460022" table:style-name="ce16">
            <text:p>7,460,02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6687631" table:style-name="ce16">
            <text:p>36,687,631</text:p>
          </table:table-cell>
          <table:table-cell table:style-name="ce8"/>
          <table:table-cell office:value-type="float" office:value="33799983" table:style-name="ce16">
            <text:p>33,799,983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50">
            <text:p>42</text:p>
          </table:table-cell>
          <table:table-cell office:value-type="percentage" office:value="-0.10639999999999999" table:style-name="ce46">
            <text:p>-10.6%</text:p>
          </table:table-cell>
          <table:table-cell office:value-type="float" office:value="130" table:style-name="ce50">
            <text:p>130</text:p>
          </table:table-cell>
          <table:table-cell office:value-type="percentage" office:value="-0.23980000000000001" table:style-name="ce46">
            <text:p>-2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529000" table:style-name="ce16">
            <text:p>3,529,000</text:p>
          </table:table-cell>
          <table:table-cell table:style-name="ce8"/>
          <table:table-cell office:value-type="float" office:value="3368095" table:style-name="ce16">
            <text:p>3,368,095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313793" table:style-name="ce16">
            <text:p>7,313,793</text:p>
          </table:table-cell>
          <table:table-cell table:style-name="ce8"/>
          <table:table-cell office:value-type="float" office:value="7545998" table:style-name="ce16">
            <text:p>7,545,99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44440000000000002" table:style-name="ce46">
            <text:p>-44.4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882122" table:style-name="ce16">
            <text:p>2,882,122</text:p>
          </table:table-cell>
          <table:table-cell table:style-name="ce8"/>
          <table:table-cell office:value-type="float" office:value="3033594" table:style-name="ce16">
            <text:p>3,033,594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-7.6899999999999996E-2" table:style-name="ce46">
            <text:p>-7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826695" table:style-name="ce16">
            <text:p>14,826,695</text:p>
          </table:table-cell>
          <table:table-cell table:style-name="ce8"/>
          <table:table-cell office:value-type="float" office:value="3272" table:style-name="ce16">
            <text:p>3,27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-0.77780000000000005" table:style-name="ce46">
            <text:p>-77.8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6673731" table:style-name="ce16">
            <text:p>16,673,731</text:p>
          </table:table-cell>
          <table:table-cell table:style-name="ce8"/>
          <table:table-cell office:value-type="float" office:value="17939970" table:style-name="ce16">
            <text:p>17,939,97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6303845" table:style-name="ce16">
            <text:p>6,303,845</text:p>
          </table:table-cell>
          <table:table-cell table:style-name="ce8"/>
          <table:table-cell office:value-type="float" office:value="5285275" table:style-name="ce16">
            <text:p>5,285,27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047865" table:style-name="ce16">
            <text:p>4,047,865</text:p>
          </table:table-cell>
          <table:table-cell table:style-name="ce8"/>
          <table:table-cell office:value-type="float" office:value="3919228" table:style-name="ce16">
            <text:p>3,919,22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507239" table:style-name="ce16">
            <text:p>5,507,239</text:p>
          </table:table-cell>
          <table:table-cell table:style-name="ce8"/>
          <table:table-cell office:value-type="float" office:value="5085516" table:style-name="ce16">
            <text:p>5,085,51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6228322" table:style-name="ce16">
            <text:p>6,228,322</text:p>
          </table:table-cell>
          <table:table-cell table:style-name="ce8"/>
          <table:table-cell office:value-type="float" office:value="4424685" table:style-name="ce16">
            <text:p>4,424,68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514468" table:style-name="ce16">
            <text:p>12,514,468</text:p>
          </table:table-cell>
          <table:table-cell table:style-name="ce8"/>
          <table:table-cell office:value-type="float" office:value="12341202" table:style-name="ce16">
            <text:p>12,341,202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2939237" table:style-name="ce16">
            <text:p>22,939,237</text:p>
          </table:table-cell>
          <table:table-cell table:style-name="ce8"/>
          <table:table-cell office:value-type="float" office:value="22176329" table:style-name="ce16">
            <text:p>22,176,329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238222" table:style-name="ce16">
            <text:p>12,238,222</text:p>
          </table:table-cell>
          <table:table-cell table:style-name="ce8"/>
          <table:table-cell office:value-type="float" office:value="14683149" table:style-name="ce16">
            <text:p>14,683,14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412284" table:style-name="ce16">
            <text:p>23,412,284</text:p>
          </table:table-cell>
          <table:table-cell table:style-name="ce8"/>
          <table:table-cell office:value-type="float" office:value="21844794" table:style-name="ce16">
            <text:p>21,844,794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548289" table:style-name="ce16">
            <text:p>7,548,289</text:p>
          </table:table-cell>
          <table:table-cell table:style-name="ce8"/>
          <table:table-cell office:value-type="float" office:value="7873992" table:style-name="ce16">
            <text:p>7,873,99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651132" table:style-name="ce16">
            <text:p>25,651,132</text:p>
          </table:table-cell>
          <table:table-cell table:style-name="ce8"/>
          <table:table-cell office:value-type="float" office:value="21742651" table:style-name="ce16">
            <text:p>21,742,651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90" table:style-name="ce50">
            <text:p>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574196" table:style-name="ce16">
            <text:p>9,574,196</text:p>
          </table:table-cell>
          <table:table-cell table:style-name="ce8"/>
          <table:table-cell office:value-type="float" office:value="7794349" table:style-name="ce16">
            <text:p>7,794,34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763735" table:style-name="ce16">
            <text:p>5,763,735</text:p>
          </table:table-cell>
          <table:table-cell table:style-name="ce8"/>
          <table:table-cell office:value-type="float" office:value="5698603" table:style-name="ce16">
            <text:p>5,698,60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429572" table:style-name="ce16">
            <text:p>2,429,572</text:p>
          </table:table-cell>
          <table:table-cell table:style-name="ce8"/>
          <table:table-cell office:value-type="float" office:value="2309615" table:style-name="ce16">
            <text:p>2,309,61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9136833" table:style-name="ce16">
            <text:p>19,136,833</text:p>
          </table:table-cell>
          <table:table-cell table:style-name="ce8"/>
          <table:table-cell office:value-type="float" office:value="16501825" table:style-name="ce16">
            <text:p>16,501,82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943675" table:style-name="ce16">
            <text:p>4,943,675</text:p>
          </table:table-cell>
          <table:table-cell table:style-name="ce8"/>
          <table:table-cell office:value-type="float" office:value="5317685" table:style-name="ce16">
            <text:p>5,317,68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808239" table:style-name="ce16">
            <text:p>9,808,239</text:p>
          </table:table-cell>
          <table:table-cell table:style-name="ce8"/>
          <table:table-cell office:value-type="float" office:value="10407179" table:style-name="ce16">
            <text:p>10,407,179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66151" table:style-name="ce16">
            <text:p>2,166,151</text:p>
          </table:table-cell>
          <table:table-cell table:style-name="ce8"/>
          <table:table-cell office:value-type="float" office:value="2137936" table:style-name="ce16">
            <text:p>2,137,93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6587197" table:style-name="ce16">
            <text:p>6,587,197</text:p>
          </table:table-cell>
          <table:table-cell table:style-name="ce8"/>
          <table:table-cell office:value-type="float" office:value="17135881" table:style-name="ce16">
            <text:p>17,135,88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875" table:style-name="ce47">
            <text:p>87.5%</text:p>
          </table:table-cell>
          <table:table-cell office:value-type="float" office:value="119" table:style-name="ce48">
            <text:p>119</text:p>
          </table:table-cell>
          <table:table-cell office:value-type="percentage" office:value="0.19" table:style-name="ce47">
            <text:p>1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4713463" table:style-name="ce16">
            <text:p>4,713,463</text:p>
          </table:table-cell>
          <table:table-cell table:style-name="ce8"/>
          <table:table-cell office:value-type="float" office:value="5473109" table:style-name="ce16">
            <text:p>5,473,10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153936" table:style-name="ce16">
            <text:p>3,153,936</text:p>
          </table:table-cell>
          <table:table-cell table:style-name="ce8"/>
          <table:table-cell office:value-type="float" office:value="3525825" table:style-name="ce16">
            <text:p>3,525,82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404976" table:style-name="ce16">
            <text:p>1,404,976</text:p>
          </table:table-cell>
          <table:table-cell table:style-name="ce8"/>
          <table:table-cell office:value-type="float" office:value="1354697" table:style-name="ce16">
            <text:p>1,354,69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2605667" table:style-name="ce16">
            <text:p>42,605,667</text:p>
          </table:table-cell>
          <table:table-cell table:style-name="ce8"/>
          <table:table-cell office:value-type="float" office:value="40672349" table:style-name="ce16">
            <text:p>40,672,349</text:p>
          </table:table-cell>
          <table:table-cell office:value-type="string" table:style-name="ce17">
            <text:p>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3789999999999999" table:style-name="ce47">
            <text:p>13.8%</text:p>
          </table:table-cell>
          <table:table-cell office:value-type="float" office:value="139" table:style-name="ce48">
            <text:p>1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383564" table:style-name="ce16">
            <text:p>8,383,564</text:p>
          </table:table-cell>
          <table:table-cell table:style-name="ce8"/>
          <table:table-cell office:value-type="float" office:value="8686739" table:style-name="ce16">
            <text:p>8,686,73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3651059" table:style-name="ce16">
            <text:p>33,651,059</text:p>
          </table:table-cell>
          <table:table-cell table:style-name="ce8"/>
          <table:table-cell office:value-type="float" office:value="35034144" table:style-name="ce16">
            <text:p>35,034,144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-0.16669999999999999" table:style-name="ce55">
            <text:p>-16.7%</text:p>
          </table:table-cell>
          <table:table-cell office:value-type="float" office:value="158" table:style-name="ce13">
            <text:p>158</text:p>
          </table:table-cell>
          <table:table-cell office:value-type="percentage" office:value="0.11269999999999999" table:style-name="ce55">
            <text:p>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823290" table:style-name="ce16">
            <text:p>1,823,290</text:p>
          </table:table-cell>
          <table:table-cell table:style-name="ce8"/>
          <table:table-cell office:value-type="float" office:value="1659055" table:style-name="ce16">
            <text:p>1,659,05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295997" table:style-name="ce16">
            <text:p>4,295,997</text:p>
          </table:table-cell>
          <table:table-cell table:style-name="ce8"/>
          <table:table-cell office:value-type="float" office:value="3890451" table:style-name="ce16">
            <text:p>3,890,45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-0.25" table:style-name="ce55">
            <text:p>-25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6042712" table:style-name="ce16">
            <text:p>6,042,712</text:p>
          </table:table-cell>
          <table:table-cell table:style-name="ce8"/>
          <table:table-cell office:value-type="float" office:value="4993649" table:style-name="ce16">
            <text:p>4,993,64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265476" table:style-name="ce16">
            <text:p>9,265,476</text:p>
          </table:table-cell>
          <table:table-cell table:style-name="ce8"/>
          <table:table-cell office:value-type="float" office:value="4754193" table:style-name="ce16">
            <text:p>4,754,19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427837" table:style-name="ce16">
            <text:p>7,427,837</text:p>
          </table:table-cell>
          <table:table-cell table:style-name="ce8"/>
          <table:table-cell office:value-type="float" office:value="6230922" table:style-name="ce16">
            <text:p>6,230,92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011290" table:style-name="ce16">
            <text:p>9,011,290</text:p>
          </table:table-cell>
          <table:table-cell table:style-name="ce8"/>
          <table:table-cell office:value-type="float" office:value="8058324" table:style-name="ce16">
            <text:p>8,058,32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5781755" table:style-name="ce16">
            <text:p>5,781,755</text:p>
          </table:table-cell>
          <table:table-cell table:style-name="ce8"/>
          <table:table-cell office:value-type="float" office:value="3586215" table:style-name="ce16">
            <text:p>3,586,21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400485" table:style-name="ce16">
            <text:p>10,400,485</text:p>
          </table:table-cell>
          <table:table-cell table:style-name="ce8"/>
          <table:table-cell office:value-type="float" office:value="10710142" table:style-name="ce16">
            <text:p>10,710,14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2029558" table:style-name="ce16">
            <text:p>22,029,558</text:p>
          </table:table-cell>
          <table:table-cell table:style-name="ce8"/>
          <table:table-cell office:value-type="float" office:value="21905522" table:style-name="ce16">
            <text:p>21,905,522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1">
            <text:p>9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263218" table:style-name="ce16">
            <text:p>7,263,218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51">
            <text:p>6</text:p>
          </table:table-cell>
          <table:table-cell office:value-type="string" table:style-name="ce52">
            <text:p><text:s text:c="2"/></text:p>
          </table:table-cell>
          <table:table-cell office:value-type="float" office:value="36" table:style-name="ce51">
            <text:p>36</text:p>
          </table:table-cell>
          <table:table-cell office:value-type="string" table:style-name="ce52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88976" table:style-name="ce16">
            <text:p>1,988,976</text:p>
          </table:table-cell>
          <table:table-cell table:style-name="ce8"/>
          <table:table-cell office:value-type="float" office:value="1843239" table:style-name="ce16">
            <text:p>1,843,23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8172242" table:style-name="ce16">
            <text:p>8,172,242</text:p>
          </table:table-cell>
          <table:table-cell table:style-name="ce8"/>
          <table:table-cell office:value-type="float" office:value="7842164" table:style-name="ce16">
            <text:p>7,842,16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180015461" table:style-name="ce16">
            <text:p>2,180,015,461</text:p>
          </table:table-cell>
          <table:table-cell table:style-name="ce8"/>
          <table:table-cell office:value-type="float" office:value="1870513337" table:style-name="ce16">
            <text:p>1,870,513,337</text:p>
          </table:table-cell>
          <table:table-cell office:value-type="string" table:style-name="ce17">
            <text:p>◎◎◎<text:s/></text:p>
          </table:table-cell>
          <table:table-cell office:value-type="float" office:value="1735" table:style-name="ce48">
            <text:p>1,735</text:p>
          </table:table-cell>
          <table:table-cell office:value-type="percentage" office:value="0.1303" table:style-name="ce47">
            <text:p>13.0%</text:p>
          </table:table-cell>
          <table:table-cell office:value-type="float" office:value="3268" table:style-name="ce48">
            <text:p>3,26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10768893" table:style-name="ce16">
            <text:p>410,768,893</text:p>
          </table:table-cell>
          <table:table-cell table:style-name="ce8"/>
          <table:table-cell office:value-type="float" office:value="375841295" table:style-name="ce16">
            <text:p>375,841,295</text:p>
          </table:table-cell>
          <table:table-cell office:value-type="string" table:style-name="ce17">
            <text:p>◎◎◎<text:s/></text:p>
          </table:table-cell>
          <table:table-cell office:value-type="float" office:value="212" table:style-name="ce48">
            <text:p>212</text:p>
          </table:table-cell>
          <table:table-cell office:value-type="percentage" office:value="4.4299999999999999E-2" table:style-name="ce47">
            <text:p>4.4%</text:p>
          </table:table-cell>
          <table:table-cell office:value-type="float" office:value="906" table:style-name="ce48">
            <text:p>906</text:p>
          </table:table-cell>
          <table:table-cell office:value-type="percentage" office:value="1.6799999999999999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0817415" table:style-name="ce16">
            <text:p>70,817,415</text:p>
          </table:table-cell>
          <table:table-cell table:style-name="ce8"/>
          <table:table-cell office:value-type="float" office:value="68121117" table:style-name="ce16">
            <text:p>68,121,117</text:p>
          </table:table-cell>
          <table:table-cell office:value-type="string" table:style-name="ce17">
            <text:p>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3122716" table:style-name="ce16">
            <text:p>83,122,716</text:p>
          </table:table-cell>
          <table:table-cell table:style-name="ce8"/>
          <table:table-cell office:value-type="float" office:value="76528525" table:style-name="ce16">
            <text:p>76,528,525</text:p>
          </table:table-cell>
          <table:table-cell office:value-type="string" table:style-name="ce17">
            <text:p>◎◎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81139255" table:style-name="ce16">
            <text:p>381,139,255</text:p>
          </table:table-cell>
          <table:table-cell table:style-name="ce8"/>
          <table:table-cell office:value-type="float" office:value="358545507" table:style-name="ce16">
            <text:p>358,545,507</text:p>
          </table:table-cell>
          <table:table-cell office:value-type="string" table:style-name="ce17">
            <text:p>◎◎<text:s/></text:p>
          </table:table-cell>
          <table:table-cell office:value-type="float" office:value="235" table:style-name="ce48">
            <text:p>235</text:p>
          </table:table-cell>
          <table:table-cell office:value-type="percentage" office:value="1.7299999999999999E-2" table:style-name="ce47">
            <text:p>1.7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9352243" table:style-name="ce16">
            <text:p>159,352,243</text:p>
          </table:table-cell>
          <table:table-cell table:style-name="ce8"/>
          <table:table-cell office:value-type="float" office:value="141747884" table:style-name="ce16">
            <text:p>141,747,884</text:p>
          </table:table-cell>
          <table:table-cell office:value-type="string" table:style-name="ce17">
            <text:p>◎◎◎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-7.7999999999999996E-3" table:style-name="ce47">
            <text:p>-0.8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7782258" table:style-name="ce16">
            <text:p>67,782,258</text:p>
          </table:table-cell>
          <table:table-cell table:style-name="ce8"/>
          <table:table-cell office:value-type="float" office:value="72556984" table:style-name="ce16">
            <text:p>72,556,984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1.9199999999999998E-2" table:style-name="ce47">
            <text:p>-1.9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3689563" table:style-name="ce16">
            <text:p>83,689,563</text:p>
          </table:table-cell>
          <table:table-cell table:style-name="ce8"/>
          <table:table-cell office:value-type="float" office:value="79513301" table:style-name="ce16">
            <text:p>79,513,301</text:p>
          </table:table-cell>
          <table:table-cell office:value-type="string" table:style-name="ce17">
            <text:p>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04375255" table:style-name="ce16">
            <text:p>104,375,255</text:p>
          </table:table-cell>
          <table:table-cell table:style-name="ce8"/>
          <table:table-cell office:value-type="float" office:value="107433798" table:style-name="ce16">
            <text:p>107,433,798</text:p>
          </table:table-cell>
          <table:table-cell office:value-type="string" table:style-name="ce17">
            <text:p>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1.37E-2" table:style-name="ce47">
            <text:p>-1.4%</text:p>
          </table:table-cell>
          <table:table-cell office:value-type="float" office:value="321" table:style-name="ce48">
            <text:p>321</text:p>
          </table:table-cell>
          <table:table-cell office:value-type="percentage" office:value="-3.5999999999999997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37470575" table:style-name="ce16">
            <text:p>337,470,575</text:p>
          </table:table-cell>
          <table:table-cell table:style-name="ce8"/>
          <table:table-cell office:value-type="float" office:value="290280348" table:style-name="ce16">
            <text:p>290,280,348</text:p>
          </table:table-cell>
          <table:table-cell office:value-type="string" table:style-name="ce17">
            <text:p>◎◎◎<text:s/></text:p>
          </table:table-cell>
          <table:table-cell office:value-type="float" office:value="176" table:style-name="ce48">
            <text:p>176</text:p>
          </table:table-cell>
          <table:table-cell office:value-type="percentage" office:value="3.5299999999999998E-2" table:style-name="ce47">
            <text:p>3.5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8961699" table:style-name="ce16">
            <text:p>138,961,699</text:p>
          </table:table-cell>
          <table:table-cell table:style-name="ce8"/>
          <table:table-cell office:value-type="float" office:value="124612820" table:style-name="ce16">
            <text:p>124,612,820</text:p>
          </table:table-cell>
          <table:table-cell office:value-type="string" table:style-name="ce17">
            <text:p>◎◎◎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-3.3000000000000002E-2" table:style-name="ce47">
            <text:p>-3.3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2898052" table:style-name="ce16">
            <text:p>142,898,052</text:p>
          </table:table-cell>
          <table:table-cell table:style-name="ce8"/>
          <table:table-cell office:value-type="float" office:value="138009375" table:style-name="ce16">
            <text:p>138,009,375</text:p>
          </table:table-cell>
          <table:table-cell office:value-type="string" table:style-name="ce17">
            <text:p>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1.2800000000000001E-2" table:style-name="ce47">
            <text:p>1.3%</text:p>
          </table:table-cell>
          <table:table-cell office:value-type="float" office:value="752" table:style-name="ce48">
            <text:p>7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6744395" table:style-name="ce16">
            <text:p>176,744,395</text:p>
          </table:table-cell>
          <table:table-cell table:style-name="ce8"/>
          <table:table-cell office:value-type="float" office:value="164812502" table:style-name="ce16">
            <text:p>164,812,502</text:p>
          </table:table-cell>
          <table:table-cell office:value-type="string" table:style-name="ce17">
            <text:p>◎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59289595" table:style-name="ce16">
            <text:p>259,289,595</text:p>
          </table:table-cell>
          <table:table-cell table:style-name="ce8"/>
          <table:table-cell office:value-type="float" office:value="210306953" table:style-name="ce16">
            <text:p>210,306,953</text:p>
          </table:table-cell>
          <table:table-cell office:value-type="string" table:style-name="ce17">
            <text:p>◎◎◎<text:s/></text:p>
          </table:table-cell>
          <table:table-cell office:value-type="float" office:value="173" table:style-name="ce48">
            <text:p>173</text:p>
          </table:table-cell>
          <table:table-cell office:value-type="percentage" office:value="-6.9900000000000004E-2" table:style-name="ce47">
            <text:p>-7.0%</text:p>
          </table:table-cell>
          <table:table-cell office:value-type="float" office:value="475" table:style-name="ce48">
            <text:p>475</text:p>
          </table:table-cell>
          <table:table-cell office:value-type="percentage" office:value="-9.5200000000000007E-2" table:style-name="ce47">
            <text:p>-9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7896393" table:style-name="ce16">
            <text:p>47,896,393</text:p>
          </table:table-cell>
          <table:table-cell table:style-name="ce8"/>
          <table:table-cell office:value-type="float" office:value="43769660" table:style-name="ce16">
            <text:p>43,769,660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29170000000000001" table:style-name="ce47">
            <text:p>29.2%</text:p>
          </table:table-cell>
          <table:table-cell office:value-type="float" office:value="151" table:style-name="ce48">
            <text:p>151</text:p>
          </table:table-cell>
          <table:table-cell office:value-type="percentage" office:value="0.23769999999999999" table:style-name="ce47">
            <text:p>2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6038456" table:style-name="ce16">
            <text:p>46,038,456</text:p>
          </table:table-cell>
          <table:table-cell table:style-name="ce8"/>
          <table:table-cell office:value-type="float" office:value="42907894" table:style-name="ce16">
            <text:p>42,907,894</text:p>
          </table:table-cell>
          <table:table-cell office:value-type="string" table:style-name="ce17">
            <text:p>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319" table:style-name="ce48">
            <text:p>319</text:p>
          </table:table-cell>
          <table:table-cell office:value-type="percentage" office:value="-7.0000000000000007E-2" table:style-name="ce47">
            <text:p>-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生醫園區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250278" table:style-name="ce16">
            <text:p>3,250,278</text:p>
          </table:table-cell>
          <table:table-cell office:value-type="string" table:style-name="ce17">
            <text:p>-<text:s/></text:p>
          </table:table-cell>
          <table:table-cell office:value-type="float" office:value="28" table:style-name="ce48">
            <text:p>28</text:p>
          </table:table-cell>
          <table:table-cell office:value-type="string" table:style-name="ce47">
            <text:p><text:s text:c="2"/></text:p>
          </table:table-cell>
          <table:table-cell office:value-type="float" office:value="42" table:style-name="ce48">
            <text:p>4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8616644" table:style-name="ce16">
            <text:p>48,616,644</text:p>
          </table:table-cell>
          <table:table-cell table:style-name="ce8"/>
          <table:table-cell office:value-type="float" office:value="47577019" table:style-name="ce16">
            <text:p>47,577,019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6484411" table:style-name="ce16">
            <text:p>66,484,411</text:p>
          </table:table-cell>
          <table:table-cell table:style-name="ce8"/>
          <table:table-cell office:value-type="float" office:value="62268077" table:style-name="ce16">
            <text:p>62,268,077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0.13730000000000001" table:style-name="ce47">
            <text:p>-13.7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124417" table:style-name="ce16">
            <text:p>5,124,417</text:p>
          </table:table-cell>
          <table:table-cell table:style-name="ce8"/>
          <table:table-cell office:value-type="float" office:value="5161475" table:style-name="ce16">
            <text:p>5,161,47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612024" table:style-name="ce16">
            <text:p>19,612,024</text:p>
          </table:table-cell>
          <table:table-cell table:style-name="ce8"/>
          <table:table-cell office:value-type="float" office:value="20042668" table:style-name="ce16">
            <text:p>20,042,668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3451160" table:style-name="ce16">
            <text:p>13,451,160</text:p>
          </table:table-cell>
          <table:table-cell table:style-name="ce8"/>
          <table:table-cell office:value-type="float" office:value="6529057" table:style-name="ce16">
            <text:p>6,529,057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2" table:style-name="ce48">
            <text:p>22</text:p>
          </table:table-cell>
          <table:table-cell office:value-type="percentage" office:value="-0.7349" table:style-name="ce47">
            <text:p>-7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075580" table:style-name="ce16">
            <text:p>8,075,580</text:p>
          </table:table-cell>
          <table:table-cell table:style-name="ce8"/>
          <table:table-cell office:value-type="float" office:value="9560865" table:style-name="ce16">
            <text:p>9,560,86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268820" table:style-name="ce16">
            <text:p>20,268,820</text:p>
          </table:table-cell>
          <table:table-cell table:style-name="ce8"/>
          <table:table-cell office:value-type="float" office:value="18074966" table:style-name="ce16">
            <text:p>18,074,966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121304" table:style-name="ce16">
            <text:p>15,121,304</text:p>
          </table:table-cell>
          <table:table-cell table:style-name="ce8"/>
          <table:table-cell office:value-type="float" office:value="14561037" table:style-name="ce16">
            <text:p>14,561,03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3140455" table:style-name="ce16">
            <text:p>33,140,455</text:p>
          </table:table-cell>
          <table:table-cell table:style-name="ce8"/>
          <table:table-cell office:value-type="float" office:value="33910764" table:style-name="ce16">
            <text:p>33,910,764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6036029" table:style-name="ce16">
            <text:p>116,036,029</text:p>
          </table:table-cell>
          <table:table-cell table:style-name="ce8"/>
          <table:table-cell office:value-type="float" office:value="98520766" table:style-name="ce16">
            <text:p>98,520,766</text:p>
          </table:table-cell>
          <table:table-cell office:value-type="string" table:style-name="ce17">
            <text:p>◎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86630292" table:style-name="ce16">
            <text:p>186,630,292</text:p>
          </table:table-cell>
          <table:table-cell table:style-name="ce8"/>
          <table:table-cell office:value-type="float" office:value="163326631" table:style-name="ce16">
            <text:p>163,326,631</text:p>
          </table:table-cell>
          <table:table-cell office:value-type="string" table:style-name="ce17">
            <text:p>◎◎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1.3299999999999999E-2" table:style-name="ce47">
            <text:p>1.3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6031319" table:style-name="ce16">
            <text:p>46,031,319</text:p>
          </table:table-cell>
          <table:table-cell table:style-name="ce8"/>
          <table:table-cell office:value-type="float" office:value="44771084" table:style-name="ce16">
            <text:p>44,771,084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45063511" table:style-name="ce16">
            <text:p>45,063,511</text:p>
          </table:table-cell>
          <table:table-cell table:style-name="ce8"/>
          <table:table-cell office:value-type="float" office:value="112528770" table:style-name="ce16">
            <text:p>112,528,770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.44440000000000002" table:style-name="ce47">
            <text:p>44.4%</text:p>
          </table:table-cell>
          <table:table-cell office:value-type="float" office:value="230" table:style-name="ce48">
            <text:p>230</text:p>
          </table:table-cell>
          <table:table-cell office:value-type="percentage" office:value="1.0175000000000001" table:style-name="ce47">
            <text:p>10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392809" table:style-name="ce16">
            <text:p>3,392,809</text:p>
          </table:table-cell>
          <table:table-cell table:style-name="ce8"/>
          <table:table-cell office:value-type="float" office:value="2647264" table:style-name="ce16">
            <text:p>2,647,26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718185" table:style-name="ce16">
            <text:p>3,718,185</text:p>
          </table:table-cell>
          <table:table-cell table:style-name="ce8"/>
          <table:table-cell office:value-type="float" office:value="3202194" table:style-name="ce16">
            <text:p>3,202,19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1456369" table:style-name="ce16">
            <text:p>41,456,369</text:p>
          </table:table-cell>
          <table:table-cell table:style-name="ce8"/>
          <table:table-cell office:value-type="float" office:value="36252226" table:style-name="ce16">
            <text:p>36,252,226</text:p>
          </table:table-cell>
          <table:table-cell office:value-type="string" table:style-name="ce17">
            <text:p>◎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875" table:style-name="ce47">
            <text:p>18.8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272408" table:style-name="ce16">
            <text:p>4,272,408</text:p>
          </table:table-cell>
          <table:table-cell table:style-name="ce8"/>
          <table:table-cell office:value-type="float" office:value="3603115" table:style-name="ce16">
            <text:p>3,603,11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909608" table:style-name="ce16">
            <text:p>8,909,608</text:p>
          </table:table-cell>
          <table:table-cell table:style-name="ce8"/>
          <table:table-cell office:value-type="float" office:value="7432685" table:style-name="ce16">
            <text:p>7,432,68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1981539" table:style-name="ce16">
            <text:p>21,981,539</text:p>
          </table:table-cell>
          <table:table-cell table:style-name="ce8"/>
          <table:table-cell office:value-type="float" office:value="19468973" table:style-name="ce16">
            <text:p>19,468,97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674896" table:style-name="ce16">
            <text:p>10,674,896</text:p>
          </table:table-cell>
          <table:table-cell table:style-name="ce8"/>
          <table:table-cell office:value-type="float" office:value="9181461" table:style-name="ce16">
            <text:p>9,181,46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966147" table:style-name="ce16">
            <text:p>4,966,147</text:p>
          </table:table-cell>
          <table:table-cell table:style-name="ce8"/>
          <table:table-cell office:value-type="float" office:value="4716936" table:style-name="ce16">
            <text:p>4,716,93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373500" table:style-name="ce16">
            <text:p>4,373,500</text:p>
          </table:table-cell>
          <table:table-cell table:style-name="ce8"/>
          <table:table-cell office:value-type="float" office:value="2754599" table:style-name="ce16">
            <text:p>2,754,59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4581178" table:style-name="ce16">
            <text:p>34,581,178</text:p>
          </table:table-cell>
          <table:table-cell table:style-name="ce8"/>
          <table:table-cell office:value-type="float" office:value="32561033" table:style-name="ce16">
            <text:p>32,561,033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97" table:style-name="ce48">
            <text:p>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0000902" table:style-name="ce16">
            <text:p>20,000,902</text:p>
          </table:table-cell>
          <table:table-cell table:style-name="ce8"/>
          <table:table-cell office:value-type="float" office:value="18340793" table:style-name="ce16">
            <text:p>18,340,793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796328" table:style-name="ce16">
            <text:p>7,796,328</text:p>
          </table:table-cell>
          <table:table-cell table:style-name="ce8"/>
          <table:table-cell office:value-type="float" office:value="5211106" table:style-name="ce16">
            <text:p>5,211,10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201105" table:style-name="ce16">
            <text:p>7,201,105</text:p>
          </table:table-cell>
          <table:table-cell table:style-name="ce8"/>
          <table:table-cell office:value-type="float" office:value="6910644" table:style-name="ce16">
            <text:p>6,910,644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5842022" table:style-name="ce16">
            <text:p>5,842,022</text:p>
          </table:table-cell>
          <table:table-cell table:style-name="ce8"/>
          <table:table-cell office:value-type="float" office:value="7166789" table:style-name="ce16">
            <text:p>7,166,78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5244946" table:style-name="ce16">
            <text:p>55,244,946</text:p>
          </table:table-cell>
          <table:table-cell table:style-name="ce8"/>
          <table:table-cell office:value-type="float" office:value="53516643" table:style-name="ce16">
            <text:p>53,516,643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-4.2099999999999999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6726442" table:style-name="ce16">
            <text:p>66,726,442</text:p>
          </table:table-cell>
          <table:table-cell table:style-name="ce8"/>
          <table:table-cell office:value-type="float" office:value="65710652" table:style-name="ce16">
            <text:p>65,710,652</text:p>
          </table:table-cell>
          <table:table-cell office:value-type="string" table:style-name="ce17">
            <text:p>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501563" table:style-name="ce16">
            <text:p>14,501,563</text:p>
          </table:table-cell>
          <table:table-cell table:style-name="ce8"/>
          <table:table-cell office:value-type="float" office:value="14398756" table:style-name="ce16">
            <text:p>14,398,756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369907" table:style-name="ce16">
            <text:p>9,369,907</text:p>
          </table:table-cell>
          <table:table-cell table:style-name="ce8"/>
          <table:table-cell office:value-type="float" office:value="7708347" table:style-name="ce16">
            <text:p>7,708,347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853454" table:style-name="ce16">
            <text:p>5,853,454</text:p>
          </table:table-cell>
          <table:table-cell table:style-name="ce8"/>
          <table:table-cell office:value-type="float" office:value="5447361" table:style-name="ce16">
            <text:p>5,447,36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880967" table:style-name="ce16">
            <text:p>18,880,967</text:p>
          </table:table-cell>
          <table:table-cell table:style-name="ce8"/>
          <table:table-cell office:value-type="float" office:value="16118839" table:style-name="ce16">
            <text:p>16,118,839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10147249" table:style-name="ce16">
            <text:p>10,147,249</text:p>
          </table:table-cell>
          <table:table-cell table:style-name="ce8"/>
          <table:table-cell office:value-type="float" office:value="8477224" table:style-name="ce16">
            <text:p>8,477,22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053741" table:style-name="ce16">
            <text:p>16,053,741</text:p>
          </table:table-cell>
          <table:table-cell table:style-name="ce8"/>
          <table:table-cell office:value-type="float" office:value="16816943" table:style-name="ce16">
            <text:p>16,816,943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905989" table:style-name="ce16">
            <text:p>12,905,989</text:p>
          </table:table-cell>
          <table:table-cell table:style-name="ce8"/>
          <table:table-cell office:value-type="float" office:value="11516540" table:style-name="ce16">
            <text:p>11,516,54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6693753" table:style-name="ce16">
            <text:p>16,693,753</text:p>
          </table:table-cell>
          <table:table-cell table:style-name="ce8"/>
          <table:table-cell office:value-type="float" office:value="14148461" table:style-name="ce16">
            <text:p>14,148,461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313587" table:style-name="ce16">
            <text:p>2,313,587</text:p>
          </table:table-cell>
          <table:table-cell table:style-name="ce8"/>
          <table:table-cell office:value-type="float" office:value="2084172" table:style-name="ce16">
            <text:p>2,084,17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58835" table:style-name="ce16">
            <text:p>2,358,835</text:p>
          </table:table-cell>
          <table:table-cell table:style-name="ce8"/>
          <table:table-cell office:value-type="float" office:value="2487991" table:style-name="ce16">
            <text:p>2,487,99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208756" table:style-name="ce16">
            <text:p>12,208,756</text:p>
          </table:table-cell>
          <table:table-cell table:style-name="ce8"/>
          <table:table-cell office:value-type="float" office:value="13277768" table:style-name="ce16">
            <text:p>13,277,76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733656" table:style-name="ce16">
            <text:p>13,733,656</text:p>
          </table:table-cell>
          <table:table-cell table:style-name="ce8"/>
          <table:table-cell office:value-type="float" office:value="11920085" table:style-name="ce16">
            <text:p>11,920,08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586643" table:style-name="ce16">
            <text:p>4,586,643</text:p>
          </table:table-cell>
          <table:table-cell table:style-name="ce8"/>
          <table:table-cell office:value-type="float" office:value="4354390" table:style-name="ce16">
            <text:p>4,354,39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69383520" table:style-name="ce16">
            <text:p>169,383,520</text:p>
          </table:table-cell>
          <table:table-cell table:style-name="ce8"/>
          <table:table-cell office:value-type="float" office:value="160345557" table:style-name="ce16">
            <text:p>160,345,557</text:p>
          </table:table-cell>
          <table:table-cell office:value-type="string" table:style-name="ce17">
            <text:p>◎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6.5799999999999997E-2" table:style-name="ce47">
            <text:p>6.6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4095957" table:style-name="ce16">
            <text:p>4,095,957</text:p>
          </table:table-cell>
          <table:table-cell table:style-name="ce8"/>
          <table:table-cell office:value-type="float" office:value="4260264" table:style-name="ce16">
            <text:p>4,260,26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838076" table:style-name="ce16">
            <text:p>8,838,076</text:p>
          </table:table-cell>
          <table:table-cell table:style-name="ce8"/>
          <table:table-cell office:value-type="float" office:value="9062335" table:style-name="ce16">
            <text:p>9,062,33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546458" table:style-name="ce16">
            <text:p>6,546,458</text:p>
          </table:table-cell>
          <table:table-cell table:style-name="ce8"/>
          <table:table-cell office:value-type="float" office:value="6034595" table:style-name="ce16">
            <text:p>6,034,59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162222" table:style-name="ce16">
            <text:p>5,162,222</text:p>
          </table:table-cell>
          <table:table-cell table:style-name="ce8"/>
          <table:table-cell office:value-type="float" office:value="4876310" table:style-name="ce16">
            <text:p>4,876,31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8153879" table:style-name="ce16">
            <text:p>18,153,879</text:p>
          </table:table-cell>
          <table:table-cell table:style-name="ce8"/>
          <table:table-cell office:value-type="float" office:value="13815472" table:style-name="ce16">
            <text:p>13,815,472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901290" table:style-name="ce16">
            <text:p>6,901,290</text:p>
          </table:table-cell>
          <table:table-cell table:style-name="ce8"/>
          <table:table-cell office:value-type="float" office:value="5966519" table:style-name="ce16">
            <text:p>5,966,51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967504" table:style-name="ce16">
            <text:p>6,967,504</text:p>
          </table:table-cell>
          <table:table-cell table:style-name="ce8"/>
          <table:table-cell office:value-type="float" office:value="5834133" table:style-name="ce16">
            <text:p>5,834,13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2222904" table:style-name="ce16">
            <text:p>2,222,904</text:p>
          </table:table-cell>
          <table:table-cell table:style-name="ce8"/>
          <table:table-cell office:value-type="float" office:value="1874755" table:style-name="ce16">
            <text:p>1,874,75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96204728" table:style-name="ce16">
            <text:p>1,096,204,728</text:p>
          </table:table-cell>
          <table:table-cell table:style-name="ce8"/>
          <table:table-cell office:value-type="float" office:value="909911675" table:style-name="ce16">
            <text:p>909,911,675</text:p>
          </table:table-cell>
          <table:table-cell office:value-type="string" table:style-name="ce17">
            <text:p>◎◎◎<text:s/></text:p>
          </table:table-cell>
          <table:table-cell office:value-type="float" office:value="817" table:style-name="ce48">
            <text:p>817</text:p>
          </table:table-cell>
          <table:table-cell office:value-type="percentage" office:value="0.1011" table:style-name="ce47">
            <text:p>10.1%</text:p>
          </table:table-cell>
          <table:table-cell office:value-type="float" office:value="1359" table:style-name="ce48">
            <text:p>1,359</text:p>
          </table:table-cell>
          <table:table-cell office:value-type="percentage" office:value="-1.5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07458996" table:style-name="ce16">
            <text:p>907,458,996</text:p>
          </table:table-cell>
          <table:table-cell table:style-name="ce8"/>
          <table:table-cell office:value-type="float" office:value="831125610" table:style-name="ce16">
            <text:p>831,125,610</text:p>
          </table:table-cell>
          <table:table-cell office:value-type="string" table:style-name="ce17">
            <text:p>◎◎◎<text:s/></text:p>
          </table:table-cell>
          <table:table-cell office:value-type="float" office:value="696" table:style-name="ce48">
            <text:p>696</text:p>
          </table:table-cell>
          <table:table-cell office:value-type="percentage" office:value="0.1172" table:style-name="ce47">
            <text:p>11.7%</text:p>
          </table:table-cell>
          <table:table-cell office:value-type="float" office:value="1421" table:style-name="ce48">
            <text:p>1,421</text:p>
          </table:table-cell>
          <table:table-cell office:value-type="percentage" office:value="-9.7999999999999997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72129040" table:style-name="ce16">
            <text:p>472,129,040</text:p>
          </table:table-cell>
          <table:table-cell table:style-name="ce8"/>
          <table:table-cell office:value-type="float" office:value="445307301" table:style-name="ce16">
            <text:p>445,307,301</text:p>
          </table:table-cell>
          <table:table-cell office:value-type="string" table:style-name="ce17">
            <text:p>◎◎<text:s/></text:p>
          </table:table-cell>
          <table:table-cell office:value-type="float" office:value="400" table:style-name="ce48">
            <text:p>40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1005" table:style-name="ce48">
            <text:p>1,005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69759498" table:style-name="ce16">
            <text:p>1,469,759,498</text:p>
          </table:table-cell>
          <table:table-cell table:style-name="ce8"/>
          <table:table-cell office:value-type="float" office:value="1372896345" table:style-name="ce16">
            <text:p>1,372,896,345</text:p>
          </table:table-cell>
          <table:table-cell office:value-type="string" table:style-name="ce17">
            <text:p>◎◎<text:s/></text:p>
          </table:table-cell>
          <table:table-cell office:value-type="float" office:value="863" table:style-name="ce48">
            <text:p>863</text:p>
          </table:table-cell>
          <table:table-cell office:value-type="percentage" office:value="5.8900000000000001E-2" table:style-name="ce47">
            <text:p>5.9%</text:p>
          </table:table-cell>
          <table:table-cell office:value-type="float" office:value="1925" table:style-name="ce48">
            <text:p>1,925</text:p>
          </table:table-cell>
          <table:table-cell office:value-type="percentage" office:value="2.6100000000000002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2816094" table:style-name="ce16">
            <text:p>132,816,094</text:p>
          </table:table-cell>
          <table:table-cell table:style-name="ce8"/>
          <table:table-cell office:value-type="float" office:value="124570507" table:style-name="ce16">
            <text:p>124,570,507</text:p>
          </table:table-cell>
          <table:table-cell office:value-type="string" table:style-name="ce17">
            <text:p>◎◎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2.8799999999999999E-2" table:style-name="ce47">
            <text:p>2.9%</text:p>
          </table:table-cell>
          <table:table-cell office:value-type="float" office:value="553" table:style-name="ce48">
            <text:p>553</text:p>
          </table:table-cell>
          <table:table-cell office:value-type="percentage" office:value="6.9599999999999995E-2" table:style-name="ce47">
            <text:p>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9088803" table:style-name="ce16">
            <text:p>179,088,803</text:p>
          </table:table-cell>
          <table:table-cell table:style-name="ce8"/>
          <table:table-cell office:value-type="float" office:value="157992594" table:style-name="ce16">
            <text:p>157,992,594</text:p>
          </table:table-cell>
          <table:table-cell office:value-type="string" table:style-name="ce17">
            <text:p>◎◎◎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630" table:style-name="ce48">
            <text:p>630</text:p>
          </table:table-cell>
          <table:table-cell office:value-type="percentage" office:value="4.1300000000000003E-2" table:style-name="ce47">
            <text:p>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23057365" table:style-name="ce16">
            <text:p>123,057,365</text:p>
          </table:table-cell>
          <table:table-cell table:style-name="ce8"/>
          <table:table-cell office:value-type="float" office:value="106143312" table:style-name="ce16">
            <text:p>106,143,312</text:p>
          </table:table-cell>
          <table:table-cell office:value-type="string" table:style-name="ce17">
            <text:p>◎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531" table:style-name="ce48">
            <text:p>531</text:p>
          </table:table-cell>
          <table:table-cell office:value-type="percentage" office:value="-8.6099999999999996E-2" table:style-name="ce47">
            <text:p>-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9293612" table:style-name="ce16">
            <text:p>129,293,612</text:p>
          </table:table-cell>
          <table:table-cell table:style-name="ce8"/>
          <table:table-cell office:value-type="float" office:value="119352950" table:style-name="ce16">
            <text:p>119,352,950</text:p>
          </table:table-cell>
          <table:table-cell office:value-type="string" table:style-name="ce17">
            <text:p>◎◎◎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office:value-type="float" office:value="342" table:style-name="ce48">
            <text:p>342</text:p>
          </table:table-cell>
          <table:table-cell office:value-type="percentage" office:value="-8.5599999999999996E-2" table:style-name="ce47">
            <text:p>-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2689642" table:style-name="ce16">
            <text:p>62,689,642</text:p>
          </table:table-cell>
          <table:table-cell table:style-name="ce8"/>
          <table:table-cell office:value-type="float" office:value="60963048" table:style-name="ce16">
            <text:p>60,963,048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1504184" table:style-name="ce16">
            <text:p>91,504,184</text:p>
          </table:table-cell>
          <table:table-cell table:style-name="ce8"/>
          <table:table-cell office:value-type="float" office:value="87354074" table:style-name="ce16">
            <text:p>87,354,074</text:p>
          </table:table-cell>
          <table:table-cell office:value-type="string" table:style-name="ce17">
            <text:p>◎◎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406" table:style-name="ce48">
            <text:p>406</text:p>
          </table:table-cell>
          <table:table-cell office:value-type="percentage" office:value="-2.5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4099972" table:style-name="ce16">
            <text:p>144,099,972</text:p>
          </table:table-cell>
          <table:table-cell table:style-name="ce8"/>
          <table:table-cell office:value-type="float" office:value="131450084" table:style-name="ce16">
            <text:p>131,450,084</text:p>
          </table:table-cell>
          <table:table-cell office:value-type="string" table:style-name="ce17">
            <text:p>◎◎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6.7599999999999993E-2" table:style-name="ce47">
            <text:p>6.8%</text:p>
          </table:table-cell>
          <table:table-cell office:value-type="float" office:value="537" table:style-name="ce48">
            <text:p>537</text:p>
          </table:table-cell>
          <table:table-cell office:value-type="percentage" office:value="-9.1999999999999998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7738613" table:style-name="ce16">
            <text:p>47,738,613</text:p>
          </table:table-cell>
          <table:table-cell table:style-name="ce8"/>
          <table:table-cell office:value-type="float" office:value="41073468" table:style-name="ce16">
            <text:p>41,073,468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89282407" table:style-name="ce16">
            <text:p>289,282,407</text:p>
          </table:table-cell>
          <table:table-cell table:style-name="ce8"/>
          <table:table-cell office:value-type="float" office:value="277175397" table:style-name="ce16">
            <text:p>277,175,397</text:p>
          </table:table-cell>
          <table:table-cell office:value-type="string" table:style-name="ce17">
            <text:p>◎◎<text:s/></text:p>
          </table:table-cell>
          <table:table-cell office:value-type="float" office:value="218" table:style-name="ce48">
            <text:p>218</text:p>
          </table:table-cell>
          <table:table-cell office:value-type="percentage" office:value="2.8299999999999999E-2" table:style-name="ce47">
            <text:p>2.8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17626953" table:style-name="ce16">
            <text:p>417,626,953</text:p>
          </table:table-cell>
          <table:table-cell table:style-name="ce8"/>
          <table:table-cell office:value-type="float" office:value="388778655" table:style-name="ce16">
            <text:p>388,778,655</text:p>
          </table:table-cell>
          <table:table-cell office:value-type="string" table:style-name="ce17">
            <text:p>◎◎<text:s/></text:p>
          </table:table-cell>
          <table:table-cell office:value-type="float" office:value="298" table:style-name="ce48">
            <text:p>298</text:p>
          </table:table-cell>
          <table:table-cell office:value-type="percentage" office:value="6.8099999999999994E-2" table:style-name="ce47">
            <text:p>6.8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73572162" table:style-name="ce16">
            <text:p>273,572,162</text:p>
          </table:table-cell>
          <table:table-cell table:style-name="ce8"/>
          <table:table-cell office:value-type="float" office:value="249913391" table:style-name="ce16">
            <text:p>249,913,391</text:p>
          </table:table-cell>
          <table:table-cell office:value-type="string" table:style-name="ce17">
            <text:p>◎◎◎<text:s/></text:p>
          </table:table-cell>
          <table:table-cell office:value-type="float" office:value="196" table:style-name="ce48">
            <text:p>196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730" table:style-name="ce48">
            <text:p>730</text:p>
          </table:table-cell>
          <table:table-cell office:value-type="percentage" office:value="-1.7500000000000002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00905924" table:style-name="ce16">
            <text:p>300,905,924</text:p>
          </table:table-cell>
          <table:table-cell table:style-name="ce8"/>
          <table:table-cell office:value-type="float" office:value="264813133" table:style-name="ce16">
            <text:p>264,813,133</text:p>
          </table:table-cell>
          <table:table-cell office:value-type="string" table:style-name="ce17">
            <text:p>◎◎◎<text:s/></text:p>
          </table:table-cell>
          <table:table-cell office:value-type="float" office:value="186" table:style-name="ce48">
            <text:p>186</text:p>
          </table:table-cell>
          <table:table-cell office:value-type="percentage" office:value="5.0799999999999998E-2" table:style-name="ce47">
            <text:p>5.1%</text:p>
          </table:table-cell>
          <table:table-cell office:value-type="float" office:value="995" table:style-name="ce48">
            <text:p>995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7381885" table:style-name="ce16">
            <text:p>157,381,885</text:p>
          </table:table-cell>
          <table:table-cell table:style-name="ce8"/>
          <table:table-cell office:value-type="float" office:value="147634566" table:style-name="ce16">
            <text:p>147,634,566</text:p>
          </table:table-cell>
          <table:table-cell office:value-type="string" table:style-name="ce17">
            <text:p>◎◎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1.0200000000000001E-2" table:style-name="ce47">
            <text:p>1.0%</text:p>
          </table:table-cell>
          <table:table-cell office:value-type="float" office:value="552" table:style-name="ce48">
            <text:p>552</text:p>
          </table:table-cell>
          <table:table-cell office:value-type="percentage" office:value="4.5499999999999999E-2" table:style-name="ce47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88814707" table:style-name="ce16">
            <text:p>188,814,707</text:p>
          </table:table-cell>
          <table:table-cell table:style-name="ce8"/>
          <table:table-cell office:value-type="float" office:value="187629470" table:style-name="ce16">
            <text:p>187,629,470</text:p>
          </table:table-cell>
          <table:table-cell office:value-type="string" table:style-name="ce17">
            <text:p>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2.9100000000000001E-2" table:style-name="ce47">
            <text:p>-2.9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9658831" table:style-name="ce16">
            <text:p>69,658,831</text:p>
          </table:table-cell>
          <table:table-cell table:style-name="ce8"/>
          <table:table-cell office:value-type="float" office:value="71068787" table:style-name="ce16">
            <text:p>71,068,787</text:p>
          </table:table-cell>
          <table:table-cell office:value-type="string" table:style-name="ce17">
            <text:p>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7.9399999999999998E-2" table:style-name="ce47">
            <text:p>7.9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22113753" table:style-name="ce16">
            <text:p>322,113,753</text:p>
          </table:table-cell>
          <table:table-cell table:style-name="ce8"/>
          <table:table-cell office:value-type="float" office:value="280470413" table:style-name="ce16">
            <text:p>280,470,413</text:p>
          </table:table-cell>
          <table:table-cell office:value-type="string" table:style-name="ce17">
            <text:p>◎◎◎<text:s/></text:p>
          </table:table-cell>
          <table:table-cell office:value-type="float" office:value="195" table:style-name="ce48">
            <text:p>195</text:p>
          </table:table-cell>
          <table:table-cell office:value-type="percentage" office:value="4.2799999999999998E-2" table:style-name="ce47">
            <text:p>4.3%</text:p>
          </table:table-cell>
          <table:table-cell office:value-type="float" office:value="930" table:style-name="ce48">
            <text:p>9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8796696" table:style-name="ce16">
            <text:p>18,796,696</text:p>
          </table:table-cell>
          <table:table-cell table:style-name="ce8"/>
          <table:table-cell office:value-type="float" office:value="16726899" table:style-name="ce16">
            <text:p>16,726,899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9933375" table:style-name="ce16">
            <text:p>59,933,375</text:p>
          </table:table-cell>
          <table:table-cell table:style-name="ce8"/>
          <table:table-cell office:value-type="float" office:value="58569554" table:style-name="ce16">
            <text:p>58,569,554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97" table:style-name="ce48">
            <text:p>297</text:p>
          </table:table-cell>
          <table:table-cell office:value-type="percentage" office:value="3.399999999999999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6833" table:style-name="ce16">
            <text:p>36,833</text:p>
          </table:table-cell>
          <table:table-cell table:style-name="ce8"/>
          <table:table-cell office:value-type="float" office:value="18021" table:style-name="ce16">
            <text:p>18,02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56812450" table:style-name="ce16">
            <text:p>56,812,450</text:p>
          </table:table-cell>
          <table:table-cell table:style-name="ce8"/>
          <table:table-cell office:value-type="float" office:value="66930165" table:style-name="ce16">
            <text:p>66,930,165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71" table:style-name="ce48">
            <text:p>371</text:p>
          </table:table-cell>
          <table:table-cell office:value-type="percentage" office:value="3.9199999999999999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574165" table:style-name="ce16">
            <text:p>9,574,165</text:p>
          </table:table-cell>
          <table:table-cell table:style-name="ce8"/>
          <table:table-cell office:value-type="float" office:value="8954607" table:style-name="ce16">
            <text:p>8,954,60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188072" table:style-name="ce16">
            <text:p>10,188,072</text:p>
          </table:table-cell>
          <table:table-cell table:style-name="ce8"/>
          <table:table-cell office:value-type="float" office:value="11074812" table:style-name="ce16">
            <text:p>11,074,81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8491244" table:style-name="ce16">
            <text:p>48,491,244</text:p>
          </table:table-cell>
          <table:table-cell table:style-name="ce8"/>
          <table:table-cell office:value-type="float" office:value="41781896" table:style-name="ce16">
            <text:p>41,781,896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6096159" table:style-name="ce16">
            <text:p>36,096,159</text:p>
          </table:table-cell>
          <table:table-cell table:style-name="ce8"/>
          <table:table-cell office:value-type="float" office:value="42042414" table:style-name="ce16">
            <text:p>42,042,41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259516" table:style-name="ce16">
            <text:p>7,259,516</text:p>
          </table:table-cell>
          <table:table-cell table:style-name="ce8"/>
          <table:table-cell office:value-type="float" office:value="7660141" table:style-name="ce16">
            <text:p>7,660,14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5618686" table:style-name="ce16">
            <text:p>75,618,686</text:p>
          </table:table-cell>
          <table:table-cell table:style-name="ce8"/>
          <table:table-cell office:value-type="float" office:value="73948939" table:style-name="ce16">
            <text:p>73,948,939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204" table:style-name="ce48">
            <text:p>204</text:p>
          </table:table-cell>
          <table:table-cell office:value-type="percentage" office:value="1.49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687699" table:style-name="ce16">
            <text:p>3,687,699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6315255" table:style-name="ce16">
            <text:p>16,315,255</text:p>
          </table:table-cell>
          <table:table-cell table:style-name="ce8"/>
          <table:table-cell office:value-type="float" office:value="13486924" table:style-name="ce16">
            <text:p>13,486,924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5224167" table:style-name="ce16">
            <text:p>35,224,167</text:p>
          </table:table-cell>
          <table:table-cell office:value-type="string" table:style-name="ce17">
            <text:p>-<text:s/></text:p>
          </table:table-cell>
          <table:table-cell office:value-type="float" office:value="23" table:style-name="ce48">
            <text:p>23</text:p>
          </table:table-cell>
          <table:table-cell office:value-type="string" table:style-name="ce47">
            <text:p><text:s text:c="2"/></text:p>
          </table:table-cell>
          <table:table-cell office:value-type="float" office:value="138" table:style-name="ce48">
            <text:p>13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1532388" table:style-name="ce16">
            <text:p>121,532,388</text:p>
          </table:table-cell>
          <table:table-cell table:style-name="ce8"/>
          <table:table-cell office:value-type="float" office:value="120001151" table:style-name="ce16">
            <text:p>120,001,151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41035538" table:style-name="ce16">
            <text:p>241,035,538</text:p>
          </table:table-cell>
          <table:table-cell table:style-name="ce8"/>
          <table:table-cell office:value-type="float" office:value="222875405" table:style-name="ce16">
            <text:p>222,875,405</text:p>
          </table:table-cell>
          <table:table-cell office:value-type="string" table:style-name="ce17">
            <text:p>◎◎◎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-5.4100000000000002E-2" table:style-name="ce47">
            <text:p>-5.4%</text:p>
          </table:table-cell>
          <table:table-cell office:value-type="float" office:value="318" table:style-name="ce48">
            <text:p>318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1493900" table:style-name="ce16">
            <text:p>81,493,900</text:p>
          </table:table-cell>
          <table:table-cell table:style-name="ce8"/>
          <table:table-cell office:value-type="float" office:value="75915688" table:style-name="ce16">
            <text:p>75,915,688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197" table:style-name="ce48">
            <text:p>197</text:p>
          </table:table-cell>
          <table:table-cell office:value-type="percentage" office:value="-1.4999999999999999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5488927" table:style-name="ce16">
            <text:p>35,488,927</text:p>
          </table:table-cell>
          <table:table-cell office:value-type="string" table:style-name="ce17">
            <text:p>-<text:s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office:value-type="float" office:value="130" table:style-name="ce48">
            <text:p>1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23033347" table:style-name="ce16">
            <text:p>223,033,347</text:p>
          </table:table-cell>
          <table:table-cell table:style-name="ce8"/>
          <table:table-cell office:value-type="float" office:value="208135454" table:style-name="ce16">
            <text:p>208,135,454</text:p>
          </table:table-cell>
          <table:table-cell office:value-type="string" table:style-name="ce17">
            <text:p>◎◎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3.1899999999999998E-2" table:style-name="ce47">
            <text:p>3.2%</text:p>
          </table:table-cell>
          <table:table-cell office:value-type="float" office:value="388" table:style-name="ce48">
            <text:p>3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2444655" table:style-name="ce16">
            <text:p>32,444,655</text:p>
          </table:table-cell>
          <table:table-cell table:style-name="ce8"/>
          <table:table-cell office:value-type="float" office:value="30301784" table:style-name="ce16">
            <text:p>30,301,784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7426137" table:style-name="ce16">
            <text:p>37,426,137</text:p>
          </table:table-cell>
          <table:table-cell table:style-name="ce8"/>
          <table:table-cell office:value-type="float" office:value="35862315" table:style-name="ce16">
            <text:p>35,862,315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4079302" table:style-name="ce16">
            <text:p>24,079,302</text:p>
          </table:table-cell>
          <table:table-cell table:style-name="ce8"/>
          <table:table-cell office:value-type="float" office:value="21092950" table:style-name="ce16">
            <text:p>21,092,95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9873693" table:style-name="ce16">
            <text:p>19,873,693</text:p>
          </table:table-cell>
          <table:table-cell table:style-name="ce8"/>
          <table:table-cell office:value-type="float" office:value="14754089" table:style-name="ce16">
            <text:p>14,754,08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935904" table:style-name="ce16">
            <text:p>14,935,904</text:p>
          </table:table-cell>
          <table:table-cell table:style-name="ce8"/>
          <table:table-cell office:value-type="float" office:value="14116021" table:style-name="ce16">
            <text:p>14,116,02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768738" table:style-name="ce16">
            <text:p>6,768,738</text:p>
          </table:table-cell>
          <table:table-cell table:style-name="ce8"/>
          <table:table-cell office:value-type="float" office:value="6982690" table:style-name="ce16">
            <text:p>6,982,69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351136" table:style-name="ce16">
            <text:p>25,351,136</text:p>
          </table:table-cell>
          <table:table-cell table:style-name="ce8"/>
          <table:table-cell office:value-type="float" office:value="22346226" table:style-name="ce16">
            <text:p>22,346,226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9302122" table:style-name="ce16">
            <text:p>9,302,122</text:p>
          </table:table-cell>
          <table:table-cell table:style-name="ce8"/>
          <table:table-cell office:value-type="float" office:value="6253689" table:style-name="ce16">
            <text:p>6,253,68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397667" table:style-name="ce16">
            <text:p>6,397,667</text:p>
          </table:table-cell>
          <table:table-cell table:style-name="ce8"/>
          <table:table-cell office:value-type="float" office:value="5239033" table:style-name="ce16">
            <text:p>5,239,03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787405" table:style-name="ce16">
            <text:p>4,787,405</text:p>
          </table:table-cell>
          <table:table-cell table:style-name="ce8"/>
          <table:table-cell office:value-type="float" office:value="4442741" table:style-name="ce16">
            <text:p>4,442,74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206341" table:style-name="ce16">
            <text:p>3,206,341</text:p>
          </table:table-cell>
          <table:table-cell table:style-name="ce8"/>
          <table:table-cell office:value-type="float" office:value="3019205" table:style-name="ce16">
            <text:p>3,019,20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367328" table:style-name="ce16">
            <text:p>4,367,328</text:p>
          </table:table-cell>
          <table:table-cell table:style-name="ce8"/>
          <table:table-cell office:value-type="float" office:value="3686053" table:style-name="ce16">
            <text:p>3,686,05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60508601" table:style-name="ce16">
            <text:p>60,508,601</text:p>
          </table:table-cell>
          <table:table-cell table:style-name="ce8"/>
          <table:table-cell office:value-type="float" office:value="55357504" table:style-name="ce16">
            <text:p>55,357,504</text:p>
          </table:table-cell>
          <table:table-cell office:value-type="string" table:style-name="ce17">
            <text:p>◎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1396268" table:style-name="ce16">
            <text:p>11,396,268</text:p>
          </table:table-cell>
          <table:table-cell table:style-name="ce8"/>
          <table:table-cell office:value-type="float" office:value="9311295" table:style-name="ce16">
            <text:p>9,311,29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7295663" table:style-name="ce16">
            <text:p>37,295,663</text:p>
          </table:table-cell>
          <table:table-cell table:style-name="ce8"/>
          <table:table-cell office:value-type="float" office:value="32283880" table:style-name="ce16">
            <text:p>32,283,880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7.6100000000000001E-2" table:style-name="ce47">
            <text:p>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553197" table:style-name="ce16">
            <text:p>8,553,197</text:p>
          </table:table-cell>
          <table:table-cell table:style-name="ce8"/>
          <table:table-cell office:value-type="float" office:value="8799759" table:style-name="ce16">
            <text:p>8,799,75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3018606" table:style-name="ce16">
            <text:p>23,018,606</text:p>
          </table:table-cell>
          <table:table-cell table:style-name="ce8"/>
          <table:table-cell office:value-type="float" office:value="20839321" table:style-name="ce16">
            <text:p>20,839,321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4060743" table:style-name="ce16">
            <text:p>14,060,743</text:p>
          </table:table-cell>
          <table:table-cell table:style-name="ce8"/>
          <table:table-cell office:value-type="float" office:value="10661875" table:style-name="ce16">
            <text:p>10,661,87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8164339" table:style-name="ce16">
            <text:p>18,164,339</text:p>
          </table:table-cell>
          <table:table-cell table:style-name="ce8"/>
          <table:table-cell office:value-type="float" office:value="19323665" table:style-name="ce16">
            <text:p>19,323,665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081549" table:style-name="ce16">
            <text:p>8,081,549</text:p>
          </table:table-cell>
          <table:table-cell table:style-name="ce8"/>
          <table:table-cell office:value-type="float" office:value="8084764" table:style-name="ce16">
            <text:p>8,084,76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6013168" table:style-name="ce16">
            <text:p>16,013,168</text:p>
          </table:table-cell>
          <table:table-cell table:style-name="ce8"/>
          <table:table-cell office:value-type="float" office:value="14628325" table:style-name="ce16">
            <text:p>14,628,325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4030719" table:style-name="ce16">
            <text:p>14,030,719</text:p>
          </table:table-cell>
          <table:table-cell table:style-name="ce8"/>
          <table:table-cell office:value-type="float" office:value="12798076" table:style-name="ce16">
            <text:p>12,798,076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940226" table:style-name="ce16">
            <text:p>7,940,226</text:p>
          </table:table-cell>
          <table:table-cell table:style-name="ce8"/>
          <table:table-cell office:value-type="float" office:value="6479422" table:style-name="ce16">
            <text:p>6,479,42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954567" table:style-name="ce16">
            <text:p>6,954,567</text:p>
          </table:table-cell>
          <table:table-cell table:style-name="ce8"/>
          <table:table-cell office:value-type="float" office:value="6895233" table:style-name="ce16">
            <text:p>6,895,23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913596" table:style-name="ce16">
            <text:p>10,913,596</text:p>
          </table:table-cell>
          <table:table-cell table:style-name="ce8"/>
          <table:table-cell office:value-type="float" office:value="9096144" table:style-name="ce16">
            <text:p>9,096,14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937374" table:style-name="ce16">
            <text:p>7,937,374</text:p>
          </table:table-cell>
          <table:table-cell table:style-name="ce8"/>
          <table:table-cell office:value-type="float" office:value="7601277" table:style-name="ce16">
            <text:p>7,601,27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896584" table:style-name="ce16">
            <text:p>2,896,584</text:p>
          </table:table-cell>
          <table:table-cell table:style-name="ce8"/>
          <table:table-cell office:value-type="float" office:value="2728814" table:style-name="ce16">
            <text:p>2,728,81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122088" table:style-name="ce16">
            <text:p>15,122,088</text:p>
          </table:table-cell>
          <table:table-cell table:style-name="ce8"/>
          <table:table-cell office:value-type="float" office:value="13893286" table:style-name="ce16">
            <text:p>13,893,28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394085" table:style-name="ce16">
            <text:p>5,394,085</text:p>
          </table:table-cell>
          <table:table-cell table:style-name="ce8"/>
          <table:table-cell office:value-type="float" office:value="5390560" table:style-name="ce16">
            <text:p>5,390,56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121830" table:style-name="ce16">
            <text:p>6,121,830</text:p>
          </table:table-cell>
          <table:table-cell table:style-name="ce8"/>
          <table:table-cell office:value-type="float" office:value="3623995" table:style-name="ce16">
            <text:p>3,623,99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210534" table:style-name="ce16">
            <text:p>5,210,534</text:p>
          </table:table-cell>
          <table:table-cell table:style-name="ce8"/>
          <table:table-cell office:value-type="float" office:value="5809824" table:style-name="ce16">
            <text:p>5,809,82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406822" table:style-name="ce16">
            <text:p>12,406,822</text:p>
          </table:table-cell>
          <table:table-cell table:style-name="ce8"/>
          <table:table-cell office:value-type="float" office:value="12052340" table:style-name="ce16">
            <text:p>12,052,340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714304" table:style-name="ce16">
            <text:p>8,714,304</text:p>
          </table:table-cell>
          <table:table-cell table:style-name="ce8"/>
          <table:table-cell office:value-type="float" office:value="7918356" table:style-name="ce16">
            <text:p>7,918,35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673070" table:style-name="ce16">
            <text:p>9,673,070</text:p>
          </table:table-cell>
          <table:table-cell table:style-name="ce8"/>
          <table:table-cell office:value-type="float" office:value="9375203" table:style-name="ce16">
            <text:p>9,375,20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356072" table:style-name="ce16">
            <text:p>8,356,072</text:p>
          </table:table-cell>
          <table:table-cell table:style-name="ce8"/>
          <table:table-cell office:value-type="float" office:value="7768929" table:style-name="ce16">
            <text:p>7,768,92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845563" table:style-name="ce16">
            <text:p>7,845,563</text:p>
          </table:table-cell>
          <table:table-cell table:style-name="ce8"/>
          <table:table-cell office:value-type="float" office:value="7891974" table:style-name="ce16">
            <text:p>7,891,97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631258" table:style-name="ce16">
            <text:p>8,631,258</text:p>
          </table:table-cell>
          <table:table-cell table:style-name="ce8"/>
          <table:table-cell office:value-type="float" office:value="8413294" table:style-name="ce16">
            <text:p>8,413,29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9819883" table:style-name="ce16">
            <text:p>39,819,883</text:p>
          </table:table-cell>
          <table:table-cell table:style-name="ce8"/>
          <table:table-cell office:value-type="float" office:value="41193865" table:style-name="ce16">
            <text:p>41,193,865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.1154" table:style-name="ce47">
            <text:p>11.5%</text:p>
          </table:table-cell>
          <table:table-cell office:value-type="float" office:value="185" table:style-name="ce48">
            <text:p>185</text:p>
          </table:table-cell>
          <table:table-cell office:value-type="percentage" office:value="0.27589999999999998" table:style-name="ce47">
            <text:p>2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398026" table:style-name="ce16">
            <text:p>10,398,026</text:p>
          </table:table-cell>
          <table:table-cell table:style-name="ce8"/>
          <table:table-cell office:value-type="float" office:value="10151797" table:style-name="ce16">
            <text:p>10,151,79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978276" table:style-name="ce16">
            <text:p>9,978,276</text:p>
          </table:table-cell>
          <table:table-cell table:style-name="ce8"/>
          <table:table-cell office:value-type="float" office:value="8905395" table:style-name="ce16">
            <text:p>8,905,39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6097266" table:style-name="ce16">
            <text:p>16,097,266</text:p>
          </table:table-cell>
          <table:table-cell table:style-name="ce8"/>
          <table:table-cell office:value-type="float" office:value="12076972" table:style-name="ce16">
            <text:p>12,076,97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8" table:style-name="ce48">
            <text:p>58</text:p>
          </table:table-cell>
          <table:table-cell office:value-type="percentage" office:value="-0.26579999999999998" table:style-name="ce47">
            <text:p>-2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5188993" table:style-name="ce16">
            <text:p>55,188,993</text:p>
          </table:table-cell>
          <table:table-cell table:style-name="ce8"/>
          <table:table-cell office:value-type="float" office:value="39517081" table:style-name="ce16">
            <text:p>39,517,081</text:p>
          </table:table-cell>
          <table:table-cell office:value-type="string" table:style-name="ce17">
            <text:p>◎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8683550" table:style-name="ce16">
            <text:p>8,683,550</text:p>
          </table:table-cell>
          <table:table-cell table:style-name="ce8"/>
          <table:table-cell office:value-type="float" office:value="6929269" table:style-name="ce16">
            <text:p>6,929,26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478783" table:style-name="ce16">
            <text:p>6,478,783</text:p>
          </table:table-cell>
          <table:table-cell table:style-name="ce8"/>
          <table:table-cell office:value-type="float" office:value="6030033" table:style-name="ce16">
            <text:p>6,030,03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25" table:style-name="ce47">
            <text:p>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123441" table:style-name="ce16">
            <text:p>6,123,441</text:p>
          </table:table-cell>
          <table:table-cell table:style-name="ce8"/>
          <table:table-cell office:value-type="float" office:value="5824045" table:style-name="ce16">
            <text:p>5,824,04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4224655" table:style-name="ce16">
            <text:p>4,224,655</text:p>
          </table:table-cell>
          <table:table-cell table:style-name="ce8"/>
          <table:table-cell office:value-type="float" office:value="3082933" table:style-name="ce16">
            <text:p>3,082,93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447709" table:style-name="ce16">
            <text:p>7,447,709</text:p>
          </table:table-cell>
          <table:table-cell table:style-name="ce8"/>
          <table:table-cell office:value-type="float" office:value="6164437" table:style-name="ce16">
            <text:p>6,164,43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870527" table:style-name="ce16">
            <text:p>4,870,527</text:p>
          </table:table-cell>
          <table:table-cell table:style-name="ce8"/>
          <table:table-cell office:value-type="float" office:value="4303390" table:style-name="ce16">
            <text:p>4,303,39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432993" table:style-name="ce16">
            <text:p>6,432,993</text:p>
          </table:table-cell>
          <table:table-cell table:style-name="ce8"/>
          <table:table-cell office:value-type="float" office:value="6373680" table:style-name="ce16">
            <text:p>6,373,68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849641" table:style-name="ce16">
            <text:p>3,849,641</text:p>
          </table:table-cell>
          <table:table-cell table:style-name="ce8"/>
          <table:table-cell office:value-type="float" office:value="3335320" table:style-name="ce16">
            <text:p>3,335,32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956549" table:style-name="ce16">
            <text:p>6,956,549</text:p>
          </table:table-cell>
          <table:table-cell table:style-name="ce8"/>
          <table:table-cell office:value-type="float" office:value="6805864" table:style-name="ce16">
            <text:p>6,805,86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634415" table:style-name="ce16">
            <text:p>4,634,415</text:p>
          </table:table-cell>
          <table:table-cell table:style-name="ce8"/>
          <table:table-cell office:value-type="float" office:value="4016210" table:style-name="ce16">
            <text:p>4,016,210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423183" table:style-name="ce16">
            <text:p>14,423,183</text:p>
          </table:table-cell>
          <table:table-cell table:style-name="ce8"/>
          <table:table-cell office:value-type="float" office:value="12906095" table:style-name="ce16">
            <text:p>12,906,09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753120" table:style-name="ce16">
            <text:p>3,753,120</text:p>
          </table:table-cell>
          <table:table-cell table:style-name="ce8"/>
          <table:table-cell office:value-type="float" office:value="3251994" table:style-name="ce16">
            <text:p>3,251,99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38382404" table:style-name="ce16">
            <text:p>38,382,404</text:p>
          </table:table-cell>
          <table:table-cell table:style-name="ce8"/>
          <table:table-cell office:value-type="float" office:value="38135667" table:style-name="ce16">
            <text:p>38,135,667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7887984" table:style-name="ce16">
            <text:p>7,887,984</text:p>
          </table:table-cell>
          <table:table-cell table:style-name="ce8"/>
          <table:table-cell office:value-type="float" office:value="12230619" table:style-name="ce16">
            <text:p>12,230,61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70" table:style-name="ce48">
            <text:p>70</text:p>
          </table:table-cell>
          <table:table-cell office:value-type="percentage" office:value="0.34620000000000001" table:style-name="ce47">
            <text:p>3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640098" table:style-name="ce16">
            <text:p>5,640,098</text:p>
          </table:table-cell>
          <table:table-cell table:style-name="ce8"/>
          <table:table-cell office:value-type="float" office:value="5667178" table:style-name="ce16">
            <text:p>5,667,17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847948" table:style-name="ce16">
            <text:p>4,847,948</text:p>
          </table:table-cell>
          <table:table-cell table:style-name="ce8"/>
          <table:table-cell office:value-type="float" office:value="4644037" table:style-name="ce16">
            <text:p>4,644,03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840594" table:style-name="ce16">
            <text:p>2,840,594</text:p>
          </table:table-cell>
          <table:table-cell table:style-name="ce8"/>
          <table:table-cell office:value-type="float" office:value="2605969" table:style-name="ce16">
            <text:p>2,605,96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240937" table:style-name="ce16">
            <text:p>5,240,937</text:p>
          </table:table-cell>
          <table:table-cell table:style-name="ce8"/>
          <table:table-cell office:value-type="float" office:value="5304835" table:style-name="ce16">
            <text:p>5,304,83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575970" table:style-name="ce16">
            <text:p>9,575,970</text:p>
          </table:table-cell>
          <table:table-cell table:style-name="ce8"/>
          <table:table-cell office:value-type="float" office:value="7896699" table:style-name="ce16">
            <text:p>7,896,69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799437" table:style-name="ce16">
            <text:p>7,799,437</text:p>
          </table:table-cell>
          <table:table-cell table:style-name="ce8"/>
          <table:table-cell office:value-type="float" office:value="7392363" table:style-name="ce16">
            <text:p>7,392,36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71951052" table:style-name="ce16">
            <text:p>71,951,052</text:p>
          </table:table-cell>
          <table:table-cell table:style-name="ce8"/>
          <table:table-cell office:value-type="float" office:value="64295496" table:style-name="ce16">
            <text:p>64,295,496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1870843" table:style-name="ce16">
            <text:p>11,870,843</text:p>
          </table:table-cell>
          <table:table-cell table:style-name="ce8"/>
          <table:table-cell office:value-type="float" office:value="10536450" table:style-name="ce16">
            <text:p>10,536,45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2005289" table:style-name="ce16">
            <text:p>2,005,289</text:p>
          </table:table-cell>
          <table:table-cell table:style-name="ce8"/>
          <table:table-cell office:value-type="float" office:value="1623703" table:style-name="ce16">
            <text:p>1,623,70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29254414" table:style-name="ce16">
            <text:p>929,254,414</text:p>
          </table:table-cell>
          <table:table-cell table:style-name="ce8"/>
          <table:table-cell office:value-type="float" office:value="821939934" table:style-name="ce16">
            <text:p>821,939,934</text:p>
          </table:table-cell>
          <table:table-cell office:value-type="string" table:style-name="ce17">
            <text:p>◎◎◎<text:s/></text:p>
          </table:table-cell>
          <table:table-cell office:value-type="float" office:value="858" table:style-name="ce48">
            <text:p>858</text:p>
          </table:table-cell>
          <table:table-cell office:value-type="percentage" office:value="0.1157" table:style-name="ce47">
            <text:p>11.6%</text:p>
          </table:table-cell>
          <table:table-cell office:value-type="float" office:value="1198" table:style-name="ce48">
            <text:p>1,198</text:p>
          </table:table-cell>
          <table:table-cell office:value-type="percentage" office:value="3.399999999999999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51744555" table:style-name="ce16">
            <text:p>651,744,555</text:p>
          </table:table-cell>
          <table:table-cell table:style-name="ce8"/>
          <table:table-cell office:value-type="float" office:value="611748521" table:style-name="ce16">
            <text:p>611,748,521</text:p>
          </table:table-cell>
          <table:table-cell office:value-type="string" table:style-name="ce17">
            <text:p>◎◎<text:s/></text:p>
          </table:table-cell>
          <table:table-cell office:value-type="float" office:value="627" table:style-name="ce48">
            <text:p>627</text:p>
          </table:table-cell>
          <table:table-cell office:value-type="percentage" office:value="0.1237" table:style-name="ce47">
            <text:p>12.4%</text:p>
          </table:table-cell>
          <table:table-cell office:value-type="float" office:value="1073" table:style-name="ce48">
            <text:p>1,0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0161652" table:style-name="ce16">
            <text:p>120,161,652</text:p>
          </table:table-cell>
          <table:table-cell table:style-name="ce8"/>
          <table:table-cell office:value-type="float" office:value="105938175" table:style-name="ce16">
            <text:p>105,938,175</text:p>
          </table:table-cell>
          <table:table-cell office:value-type="string" table:style-name="ce17">
            <text:p>◎◎◎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7.5800000000000006E-2" table:style-name="ce47">
            <text:p>-7.6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2551217" table:style-name="ce16">
            <text:p>42,551,217</text:p>
          </table:table-cell>
          <table:table-cell table:style-name="ce8"/>
          <table:table-cell office:value-type="float" office:value="40875842" table:style-name="ce16">
            <text:p>40,875,842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95" table:style-name="ce48">
            <text:p>495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05644271" table:style-name="ce16">
            <text:p>405,644,271</text:p>
          </table:table-cell>
          <table:table-cell table:style-name="ce8"/>
          <table:table-cell office:value-type="float" office:value="354328594" table:style-name="ce16">
            <text:p>354,328,594</text:p>
          </table:table-cell>
          <table:table-cell office:value-type="string" table:style-name="ce17">
            <text:p>◎◎◎<text:s/></text:p>
          </table:table-cell>
          <table:table-cell office:value-type="float" office:value="202" table:style-name="ce48">
            <text:p>202</text:p>
          </table:table-cell>
          <table:table-cell office:value-type="percentage" office:value="4.1200000000000001E-2" table:style-name="ce47">
            <text:p>4.1%</text:p>
          </table:table-cell>
          <table:table-cell office:value-type="float" office:value="829" table:style-name="ce48">
            <text:p>829</text:p>
          </table:table-cell>
          <table:table-cell office:value-type="percentage" office:value="7.3000000000000001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3479484" table:style-name="ce16">
            <text:p>113,479,484</text:p>
          </table:table-cell>
          <table:table-cell table:style-name="ce8"/>
          <table:table-cell office:value-type="float" office:value="103826296" table:style-name="ce16">
            <text:p>103,826,296</text:p>
          </table:table-cell>
          <table:table-cell office:value-type="string" table:style-name="ce17">
            <text:p>◎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2.9899999999999999E-2" table:style-name="ce47">
            <text:p>-3.0%</text:p>
          </table:table-cell>
          <table:table-cell office:value-type="float" office:value="620" table:style-name="ce48">
            <text:p>620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37885770" table:style-name="ce16">
            <text:p>237,885,770</text:p>
          </table:table-cell>
          <table:table-cell table:style-name="ce8"/>
          <table:table-cell office:value-type="float" office:value="240456047" table:style-name="ce16">
            <text:p>240,456,047</text:p>
          </table:table-cell>
          <table:table-cell office:value-type="string" table:style-name="ce17">
            <text:p>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6.6100000000000006E-2" table:style-name="ce47">
            <text:p>6.6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7711019" table:style-name="ce16">
            <text:p>87,711,019</text:p>
          </table:table-cell>
          <table:table-cell table:style-name="ce8"/>
          <table:table-cell office:value-type="float" office:value="78313858" table:style-name="ce16">
            <text:p>78,313,858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327" table:style-name="ce48">
            <text:p>327</text:p>
          </table:table-cell>
          <table:table-cell office:value-type="percentage" office:value="1.55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3531287" table:style-name="ce16">
            <text:p>153,531,287</text:p>
          </table:table-cell>
          <table:table-cell table:style-name="ce8"/>
          <table:table-cell office:value-type="float" office:value="143497864" table:style-name="ce16">
            <text:p>143,497,864</text:p>
          </table:table-cell>
          <table:table-cell office:value-type="string" table:style-name="ce17">
            <text:p>◎◎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4.2999999999999997E-2" table:style-name="ce47">
            <text:p>4.3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69052532" table:style-name="ce16">
            <text:p>469,052,532</text:p>
          </table:table-cell>
          <table:table-cell table:style-name="ce8"/>
          <table:table-cell office:value-type="float" office:value="465270081" table:style-name="ce16">
            <text:p>465,270,081</text:p>
          </table:table-cell>
          <table:table-cell office:value-type="string" table:style-name="ce17">
            <text:p>◎<text:s/></text:p>
          </table:table-cell>
          <table:table-cell office:value-type="float" office:value="316" table:style-name="ce48">
            <text:p>316</text:p>
          </table:table-cell>
          <table:table-cell office:value-type="percentage" office:value="4.6399999999999997E-2" table:style-name="ce47">
            <text:p>4.6%</text:p>
          </table:table-cell>
          <table:table-cell office:value-type="float" office:value="888" table:style-name="ce48">
            <text:p>888</text:p>
          </table:table-cell>
          <table:table-cell office:value-type="percentage" office:value="-5.5999999999999999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3327410" table:style-name="ce16">
            <text:p>203,327,410</text:p>
          </table:table-cell>
          <table:table-cell table:style-name="ce8"/>
          <table:table-cell office:value-type="float" office:value="187096803" table:style-name="ce16">
            <text:p>187,096,803</text:p>
          </table:table-cell>
          <table:table-cell office:value-type="string" table:style-name="ce17">
            <text:p>◎◎◎<text:s/></text:p>
          </table:table-cell>
          <table:table-cell office:value-type="float" office:value="141" table:style-name="ce48">
            <text:p>141</text:p>
          </table:table-cell>
          <table:table-cell office:value-type="percentage" office:value="1.44E-2" table:style-name="ce47">
            <text:p>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67405156" table:style-name="ce16">
            <text:p>567,405,156</text:p>
          </table:table-cell>
          <table:table-cell table:style-name="ce8"/>
          <table:table-cell office:value-type="float" office:value="458803173" table:style-name="ce16">
            <text:p>458,803,173</text:p>
          </table:table-cell>
          <table:table-cell office:value-type="string" table:style-name="ce17">
            <text:p>◎◎◎<text:s/></text:p>
          </table:table-cell>
          <table:table-cell office:value-type="float" office:value="349" table:style-name="ce48">
            <text:p>349</text:p>
          </table:table-cell>
          <table:table-cell office:value-type="percentage" office:value="2.35E-2" table:style-name="ce47">
            <text:p>2.4%</text:p>
          </table:table-cell>
          <table:table-cell office:value-type="float" office:value="1217" table:style-name="ce48">
            <text:p>1,217</text:p>
          </table:table-cell>
          <table:table-cell office:value-type="percentage" office:value="1.6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24173207" table:style-name="ce16">
            <text:p>324,173,207</text:p>
          </table:table-cell>
          <table:table-cell table:style-name="ce8"/>
          <table:table-cell office:value-type="float" office:value="287841993" table:style-name="ce16">
            <text:p>287,841,993</text:p>
          </table:table-cell>
          <table:table-cell office:value-type="string" table:style-name="ce17">
            <text:p>◎◎◎<text:s/></text:p>
          </table:table-cell>
          <table:table-cell office:value-type="float" office:value="217" table:style-name="ce48">
            <text:p>217</text:p>
          </table:table-cell>
          <table:table-cell office:value-type="percentage" office:value="5.8500000000000003E-2" table:style-name="ce47">
            <text:p>5.9%</text:p>
          </table:table-cell>
          <table:table-cell office:value-type="float" office:value="827" table:style-name="ce48">
            <text:p>8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43850960" table:style-name="ce16">
            <text:p>343,850,960</text:p>
          </table:table-cell>
          <table:table-cell table:style-name="ce8"/>
          <table:table-cell office:value-type="float" office:value="307206200" table:style-name="ce16">
            <text:p>307,206,200</text:p>
          </table:table-cell>
          <table:table-cell office:value-type="string" table:style-name="ce17">
            <text:p>◎◎◎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-2.2599999999999999E-2" table:style-name="ce47">
            <text:p>-2.3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26762185" table:style-name="ce16">
            <text:p>226,762,185</text:p>
          </table:table-cell>
          <table:table-cell table:style-name="ce8"/>
          <table:table-cell office:value-type="float" office:value="221498305" table:style-name="ce16">
            <text:p>221,498,305</text:p>
          </table:table-cell>
          <table:table-cell office:value-type="string" table:style-name="ce17">
            <text:p>◎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0.14949999999999999" table:style-name="ce47">
            <text:p>15.0%</text:p>
          </table:table-cell>
          <table:table-cell office:value-type="float" office:value="634" table:style-name="ce48">
            <text:p>634</text:p>
          </table:table-cell>
          <table:table-cell office:value-type="percentage" office:value="3.9300000000000002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6677744" table:style-name="ce16">
            <text:p>116,677,744</text:p>
          </table:table-cell>
          <table:table-cell table:style-name="ce8"/>
          <table:table-cell office:value-type="float" office:value="104362501" table:style-name="ce16">
            <text:p>104,362,501</text:p>
          </table:table-cell>
          <table:table-cell office:value-type="string" table:style-name="ce17">
            <text:p>◎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1855667" table:style-name="ce16">
            <text:p>51,855,667</text:p>
          </table:table-cell>
          <table:table-cell table:style-name="ce8"/>
          <table:table-cell office:value-type="float" office:value="46203550" table:style-name="ce16">
            <text:p>46,203,550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8.8200000000000001E-2" table:style-name="ce47">
            <text:p>-8.8%</text:p>
          </table:table-cell>
          <table:table-cell office:value-type="float" office:value="378" table:style-name="ce48">
            <text:p>378</text:p>
          </table:table-cell>
          <table:table-cell office:value-type="percentage" office:value="5.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4627563" table:style-name="ce16">
            <text:p>24,627,563</text:p>
          </table:table-cell>
          <table:table-cell table:style-name="ce8"/>
          <table:table-cell office:value-type="float" office:value="21828473" table:style-name="ce16">
            <text:p>21,828,473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875" table:style-name="ce47">
            <text:p>18.8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2963247" table:style-name="ce16">
            <text:p>32,963,247</text:p>
          </table:table-cell>
          <table:table-cell table:style-name="ce8"/>
          <table:table-cell office:value-type="float" office:value="28337470" table:style-name="ce16">
            <text:p>28,337,470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07" table:style-name="ce48">
            <text:p>20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2021027" table:style-name="ce16">
            <text:p>22,021,027</text:p>
          </table:table-cell>
          <table:table-cell table:style-name="ce8"/>
          <table:table-cell office:value-type="float" office:value="16998711" table:style-name="ce16">
            <text:p>16,998,711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9409999999999997" table:style-name="ce47">
            <text:p>-29.4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5633606" table:style-name="ce16">
            <text:p>15,633,606</text:p>
          </table:table-cell>
          <table:table-cell table:style-name="ce8"/>
          <table:table-cell office:value-type="float" office:value="17132979" table:style-name="ce16">
            <text:p>17,132,97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6398053" table:style-name="ce16">
            <text:p>76,398,053</text:p>
          </table:table-cell>
          <table:table-cell table:style-name="ce8"/>
          <table:table-cell office:value-type="float" office:value="74301085" table:style-name="ce16">
            <text:p>74,301,085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263" table:style-name="ce48">
            <text:p>263</text:p>
          </table:table-cell>
          <table:table-cell office:value-type="percentage" office:value="-3.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30426158" table:style-name="ce16">
            <text:p>30,426,158</text:p>
          </table:table-cell>
          <table:table-cell table:style-name="ce8"/>
          <table:table-cell office:value-type="float" office:value="26058719" table:style-name="ce16">
            <text:p>26,058,719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4355199" table:style-name="ce16">
            <text:p>54,355,199</text:p>
          </table:table-cell>
          <table:table-cell table:style-name="ce8"/>
          <table:table-cell office:value-type="float" office:value="48373867" table:style-name="ce16">
            <text:p>48,373,867</text:p>
          </table:table-cell>
          <table:table-cell office:value-type="string" table:style-name="ce17">
            <text:p>◎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4" table:style-name="ce48">
            <text:p>434</text:p>
          </table:table-cell>
          <table:table-cell office:value-type="percentage" office:value="-0.27300000000000002" table:style-name="ce47">
            <text:p>-2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12593" table:style-name="ce16">
            <text:p>1,312,593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793963" table:style-name="ce16">
            <text:p>3,793,963</text:p>
          </table:table-cell>
          <table:table-cell table:style-name="ce8"/>
          <table:table-cell office:value-type="float" office:value="4716081" table:style-name="ce16">
            <text:p>4,716,08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847505" table:style-name="ce16">
            <text:p>7,847,505</text:p>
          </table:table-cell>
          <table:table-cell table:style-name="ce8"/>
          <table:table-cell office:value-type="float" office:value="7433744" table:style-name="ce16">
            <text:p>7,433,74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085303" table:style-name="ce16">
            <text:p>20,085,303</text:p>
          </table:table-cell>
          <table:table-cell table:style-name="ce8"/>
          <table:table-cell office:value-type="float" office:value="19051584" table:style-name="ce16">
            <text:p>19,051,584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657823" table:style-name="ce16">
            <text:p>9,657,823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84" table:style-name="ce48">
            <text:p>8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313887" table:style-name="ce16">
            <text:p>10,313,887</text:p>
          </table:table-cell>
          <table:table-cell table:style-name="ce8"/>
          <table:table-cell office:value-type="float" office:value="9111549" table:style-name="ce16">
            <text:p>9,111,54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2735649" table:style-name="ce16">
            <text:p>12,735,649</text:p>
          </table:table-cell>
          <table:table-cell table:style-name="ce8"/>
          <table:table-cell office:value-type="float" office:value="11305905" table:style-name="ce16">
            <text:p>11,305,90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111413" table:style-name="ce16">
            <text:p>3,111,413</text:p>
          </table:table-cell>
          <table:table-cell table:style-name="ce8"/>
          <table:table-cell office:value-type="float" office:value="3189755" table:style-name="ce16">
            <text:p>3,189,75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948500" table:style-name="ce16">
            <text:p>6,948,500</text:p>
          </table:table-cell>
          <table:table-cell table:style-name="ce8"/>
          <table:table-cell office:value-type="float" office:value="6775549" table:style-name="ce16">
            <text:p>6,775,54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4645958" table:style-name="ce16">
            <text:p>114,645,958</text:p>
          </table:table-cell>
          <table:table-cell table:style-name="ce8"/>
          <table:table-cell office:value-type="float" office:value="104577050" table:style-name="ce16">
            <text:p>104,577,050</text:p>
          </table:table-cell>
          <table:table-cell office:value-type="string" table:style-name="ce17">
            <text:p>◎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270" table:style-name="ce48">
            <text:p>270</text:p>
          </table:table-cell>
          <table:table-cell office:value-type="percentage" office:value="0.2054" table:style-name="ce47">
            <text:p>2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8753321" table:style-name="ce16">
            <text:p>18,753,321</text:p>
          </table:table-cell>
          <table:table-cell table:style-name="ce8"/>
          <table:table-cell office:value-type="float" office:value="18018123" table:style-name="ce16">
            <text:p>18,018,123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29170000000000001" table:style-name="ce47">
            <text:p>-29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6590337" table:style-name="ce16">
            <text:p>16,590,337</text:p>
          </table:table-cell>
          <table:table-cell table:style-name="ce8"/>
          <table:table-cell office:value-type="float" office:value="13109145" table:style-name="ce16">
            <text:p>13,109,14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8176223" table:style-name="ce16">
            <text:p>78,176,223</text:p>
          </table:table-cell>
          <table:table-cell table:style-name="ce8"/>
          <table:table-cell office:value-type="float" office:value="76875044" table:style-name="ce16">
            <text:p>76,875,044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9.8000000000000004E-2" table:style-name="ce47">
            <text:p>-9.8%</text:p>
          </table:table-cell>
          <table:table-cell office:value-type="float" office:value="317" table:style-name="ce48">
            <text:p>317</text:p>
          </table:table-cell>
          <table:table-cell office:value-type="percentage" office:value="-0.112" table:style-name="ce47">
            <text:p>-1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1700865" table:style-name="ce16">
            <text:p>91,700,865</text:p>
          </table:table-cell>
          <table:table-cell table:style-name="ce8"/>
          <table:table-cell office:value-type="float" office:value="91094373" table:style-name="ce16">
            <text:p>91,094,373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60698344" table:style-name="ce16">
            <text:p>60,698,344</text:p>
          </table:table-cell>
          <table:table-cell table:style-name="ce8"/>
          <table:table-cell office:value-type="float" office:value="40062733" table:style-name="ce16">
            <text:p>40,062,733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26" table:style-name="ce48">
            <text:p>1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052221" table:style-name="ce16">
            <text:p>6,052,221</text:p>
          </table:table-cell>
          <table:table-cell table:style-name="ce8"/>
          <table:table-cell office:value-type="float" office:value="5772408" table:style-name="ce16">
            <text:p>5,772,40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233159" table:style-name="ce16">
            <text:p>11,233,159</text:p>
          </table:table-cell>
          <table:table-cell table:style-name="ce8"/>
          <table:table-cell office:value-type="float" office:value="10854607" table:style-name="ce16">
            <text:p>10,854,607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774274" table:style-name="ce16">
            <text:p>9,774,274</text:p>
          </table:table-cell>
          <table:table-cell table:style-name="ce8"/>
          <table:table-cell office:value-type="float" office:value="9544073" table:style-name="ce16">
            <text:p>9,544,073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250350" table:style-name="ce16">
            <text:p>6,250,350</text:p>
          </table:table-cell>
          <table:table-cell table:style-name="ce8"/>
          <table:table-cell office:value-type="float" office:value="6832688" table:style-name="ce16">
            <text:p>6,832,68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312675" table:style-name="ce16">
            <text:p>2,312,675</text:p>
          </table:table-cell>
          <table:table-cell table:style-name="ce8"/>
          <table:table-cell office:value-type="float" office:value="1734568" table:style-name="ce16">
            <text:p>1,734,56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5103761" table:style-name="ce16">
            <text:p>95,103,761</text:p>
          </table:table-cell>
          <table:table-cell table:style-name="ce8"/>
          <table:table-cell office:value-type="float" office:value="90220428" table:style-name="ce16">
            <text:p>90,220,428</text:p>
          </table:table-cell>
          <table:table-cell office:value-type="string" table:style-name="ce17">
            <text:p>◎◎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2.47E-2" table:style-name="ce47">
            <text:p>2.5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816812" table:style-name="ce16">
            <text:p>3,816,812</text:p>
          </table:table-cell>
          <table:table-cell table:style-name="ce8"/>
          <table:table-cell office:value-type="float" office:value="3200268" table:style-name="ce16">
            <text:p>3,200,26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7030394" table:style-name="ce16">
            <text:p>7,030,394</text:p>
          </table:table-cell>
          <table:table-cell table:style-name="ce8"/>
          <table:table-cell office:value-type="float" office:value="4787947" table:style-name="ce16">
            <text:p>4,787,94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4648154" table:style-name="ce16">
            <text:p>4,648,154</text:p>
          </table:table-cell>
          <table:table-cell table:style-name="ce8"/>
          <table:table-cell office:value-type="float" office:value="5285637" table:style-name="ce16">
            <text:p>5,285,63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930280" table:style-name="ce16">
            <text:p>7,930,280</text:p>
          </table:table-cell>
          <table:table-cell table:style-name="ce8"/>
          <table:table-cell office:value-type="float" office:value="7577290" table:style-name="ce16">
            <text:p>7,577,290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155251" table:style-name="ce16">
            <text:p>7,155,251</text:p>
          </table:table-cell>
          <table:table-cell table:style-name="ce8"/>
          <table:table-cell office:value-type="float" office:value="6186914" table:style-name="ce16">
            <text:p>6,186,91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8882747" table:style-name="ce16">
            <text:p>108,882,747</text:p>
          </table:table-cell>
          <table:table-cell table:style-name="ce8"/>
          <table:table-cell office:value-type="float" office:value="98270633" table:style-name="ce16">
            <text:p>98,270,633</text:p>
          </table:table-cell>
          <table:table-cell office:value-type="string" table:style-name="ce17">
            <text:p>◎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725404" table:style-name="ce16">
            <text:p>7,725,404</text:p>
          </table:table-cell>
          <table:table-cell table:style-name="ce8"/>
          <table:table-cell office:value-type="float" office:value="6792416" table:style-name="ce16">
            <text:p>6,792,41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287972" table:style-name="ce16">
            <text:p>4,287,972</text:p>
          </table:table-cell>
          <table:table-cell table:style-name="ce8"/>
          <table:table-cell office:value-type="float" office:value="4252664" table:style-name="ce16">
            <text:p>4,252,66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8048745" table:style-name="ce16">
            <text:p>8,048,745</text:p>
          </table:table-cell>
          <table:table-cell table:style-name="ce8"/>
          <table:table-cell office:value-type="float" office:value="7332015" table:style-name="ce16">
            <text:p>7,332,01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352335" table:style-name="ce16">
            <text:p>11,352,335</text:p>
          </table:table-cell>
          <table:table-cell table:style-name="ce8"/>
          <table:table-cell office:value-type="float" office:value="10641587" table:style-name="ce16">
            <text:p>10,641,58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94830" table:style-name="ce16">
            <text:p>694,830</text:p>
          </table:table-cell>
          <table:table-cell table:style-name="ce8"/>
          <table:table-cell office:value-type="float" office:value="691682" table:style-name="ce16">
            <text:p>691,68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68289" table:style-name="ce16">
            <text:p>1,668,289</text:p>
          </table:table-cell>
          <table:table-cell table:style-name="ce8"/>
          <table:table-cell office:value-type="float" office:value="1596160" table:style-name="ce16">
            <text:p>1,596,160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274970" table:style-name="ce16">
            <text:p>4,274,970</text:p>
          </table:table-cell>
          <table:table-cell table:style-name="ce8"/>
          <table:table-cell office:value-type="float" office:value="3527136" table:style-name="ce16">
            <text:p>3,527,13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81801" table:style-name="ce16">
            <text:p>3,381,801</text:p>
          </table:table-cell>
          <table:table-cell table:style-name="ce8"/>
          <table:table-cell office:value-type="float" office:value="3585262" table:style-name="ce16">
            <text:p>3,585,26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6126824" table:style-name="ce16">
            <text:p>6,126,824</text:p>
          </table:table-cell>
          <table:table-cell table:style-name="ce8"/>
          <table:table-cell office:value-type="float" office:value="5815778" table:style-name="ce16">
            <text:p>5,815,778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544360" table:style-name="ce16">
            <text:p>9,544,360</text:p>
          </table:table-cell>
          <table:table-cell table:style-name="ce8"/>
          <table:table-cell office:value-type="float" office:value="7320094" table:style-name="ce16">
            <text:p>7,320,09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870691" table:style-name="ce16">
            <text:p>11,870,691</text:p>
          </table:table-cell>
          <table:table-cell table:style-name="ce8"/>
          <table:table-cell office:value-type="float" office:value="10537998" table:style-name="ce16">
            <text:p>10,537,998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1597209" table:style-name="ce16">
            <text:p>11,597,209</text:p>
          </table:table-cell>
          <table:table-cell table:style-name="ce8"/>
          <table:table-cell office:value-type="float" office:value="5358528" table:style-name="ce16">
            <text:p>5,358,52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436848" table:style-name="ce16">
            <text:p>4,436,848</text:p>
          </table:table-cell>
          <table:table-cell table:style-name="ce8"/>
          <table:table-cell office:value-type="float" office:value="4638452" table:style-name="ce16">
            <text:p>4,638,45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528984" table:style-name="ce16">
            <text:p>2,528,984</text:p>
          </table:table-cell>
          <table:table-cell table:style-name="ce8"/>
          <table:table-cell office:value-type="float" office:value="3118038" table:style-name="ce16">
            <text:p>3,118,03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343379" table:style-name="ce16">
            <text:p>2,343,379</text:p>
          </table:table-cell>
          <table:table-cell table:style-name="ce8"/>
          <table:table-cell office:value-type="float" office:value="2442940" table:style-name="ce16">
            <text:p>2,442,94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58857" table:style-name="ce16">
            <text:p>158,857</text:p>
          </table:table-cell>
          <table:table-cell table:style-name="ce8"/>
          <table:table-cell office:value-type="float" office:value="119121" table:style-name="ce16">
            <text:p>119,12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42292520" table:style-name="ce16">
            <text:p>642,292,520</text:p>
          </table:table-cell>
          <table:table-cell table:style-name="ce8"/>
          <table:table-cell office:value-type="float" office:value="646842512" table:style-name="ce16">
            <text:p>646,842,512</text:p>
          </table:table-cell>
          <table:table-cell office:value-type="string" table:style-name="ce17">
            <text:p>★<text:s/></text:p>
          </table:table-cell>
          <table:table-cell office:value-type="float" office:value="661" table:style-name="ce48">
            <text:p>661</text:p>
          </table:table-cell>
          <table:table-cell office:value-type="percentage" office:value="9.98E-2" table:style-name="ce47">
            <text:p>10.0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405014572" table:style-name="ce16">
            <text:p>1,405,014,572</text:p>
          </table:table-cell>
          <table:table-cell table:style-name="ce8"/>
          <table:table-cell office:value-type="float" office:value="1211102112" table:style-name="ce16">
            <text:p>1,211,102,112</text:p>
          </table:table-cell>
          <table:table-cell office:value-type="string" table:style-name="ce17">
            <text:p>◎◎◎<text:s/></text:p>
          </table:table-cell>
          <table:table-cell office:value-type="float" office:value="974" table:style-name="ce48">
            <text:p>974</text:p>
          </table:table-cell>
          <table:table-cell office:value-type="percentage" office:value="7.6200000000000004E-2" table:style-name="ce47">
            <text:p>7.6%</text:p>
          </table:table-cell>
          <table:table-cell office:value-type="float" office:value="2325" table:style-name="ce48">
            <text:p>2,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36976180" table:style-name="ce16">
            <text:p>836,976,180</text:p>
          </table:table-cell>
          <table:table-cell table:style-name="ce8"/>
          <table:table-cell office:value-type="float" office:value="808249000" table:style-name="ce16">
            <text:p>808,249,000</text:p>
          </table:table-cell>
          <table:table-cell office:value-type="string" table:style-name="ce17">
            <text:p>◎<text:s/></text:p>
          </table:table-cell>
          <table:table-cell office:value-type="float" office:value="777" table:style-name="ce48">
            <text:p>777</text:p>
          </table:table-cell>
          <table:table-cell office:value-type="percentage" office:value="4.58E-2" table:style-name="ce47">
            <text:p>4.6%</text:p>
          </table:table-cell>
          <table:table-cell office:value-type="float" office:value="1473" table:style-name="ce48">
            <text:p>1,473</text:p>
          </table:table-cell>
          <table:table-cell office:value-type="percentage" office:value="1.4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4706918" table:style-name="ce16">
            <text:p>94,706,918</text:p>
          </table:table-cell>
          <table:table-cell table:style-name="ce8"/>
          <table:table-cell office:value-type="float" office:value="91590595" table:style-name="ce16">
            <text:p>91,590,595</text:p>
          </table:table-cell>
          <table:table-cell office:value-type="string" table:style-name="ce17">
            <text:p>◎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61417275" table:style-name="ce16">
            <text:p>261,417,275</text:p>
          </table:table-cell>
          <table:table-cell table:style-name="ce8"/>
          <table:table-cell office:value-type="float" office:value="236957941" table:style-name="ce16">
            <text:p>236,957,941</text:p>
          </table:table-cell>
          <table:table-cell office:value-type="string" table:style-name="ce17">
            <text:p>◎◎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.1196" table:style-name="ce47">
            <text:p>12.0%</text:p>
          </table:table-cell>
          <table:table-cell office:value-type="float" office:value="342" table:style-name="ce48">
            <text:p>342</text:p>
          </table:table-cell>
          <table:table-cell office:value-type="percentage" office:value="2.899999999999999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2440381" table:style-name="ce16">
            <text:p>72,440,381</text:p>
          </table:table-cell>
          <table:table-cell table:style-name="ce8"/>
          <table:table-cell office:value-type="float" office:value="74822746" table:style-name="ce16">
            <text:p>74,822,746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1028377" table:style-name="ce16">
            <text:p>121,028,377</text:p>
          </table:table-cell>
          <table:table-cell table:style-name="ce8"/>
          <table:table-cell office:value-type="float" office:value="115424125" table:style-name="ce16">
            <text:p>115,424,125</text:p>
          </table:table-cell>
          <table:table-cell office:value-type="string" table:style-name="ce17">
            <text:p>◎◎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9.3299999999999994E-2" table:style-name="ce47">
            <text:p>9.3%</text:p>
          </table:table-cell>
          <table:table-cell office:value-type="float" office:value="399" table:style-name="ce48">
            <text:p>3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0939832" table:style-name="ce16">
            <text:p>110,939,832</text:p>
          </table:table-cell>
          <table:table-cell table:style-name="ce8"/>
          <table:table-cell office:value-type="float" office:value="109966502" table:style-name="ce16">
            <text:p>109,966,502</text:p>
          </table:table-cell>
          <table:table-cell office:value-type="string" table:style-name="ce17">
            <text:p>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3.9600000000000003E-2" table:style-name="ce47">
            <text:p>4.0%</text:p>
          </table:table-cell>
          <table:table-cell office:value-type="float" office:value="535" table:style-name="ce48">
            <text:p>535</text:p>
          </table:table-cell>
          <table:table-cell office:value-type="percentage" office:value="-3.7000000000000002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8104308" table:style-name="ce16">
            <text:p>178,104,308</text:p>
          </table:table-cell>
          <table:table-cell table:style-name="ce8"/>
          <table:table-cell office:value-type="float" office:value="152349673" table:style-name="ce16">
            <text:p>152,349,673</text:p>
          </table:table-cell>
          <table:table-cell office:value-type="string" table:style-name="ce17">
            <text:p>◎◎◎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1.55E-2" table:style-name="ce47">
            <text:p>1.6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5892391" table:style-name="ce16">
            <text:p>255,892,391</text:p>
          </table:table-cell>
          <table:table-cell table:style-name="ce8"/>
          <table:table-cell office:value-type="float" office:value="238718487" table:style-name="ce16">
            <text:p>238,718,487</text:p>
          </table:table-cell>
          <table:table-cell office:value-type="string" table:style-name="ce17">
            <text:p>◎◎<text:s/></text:p>
          </table:table-cell>
          <table:table-cell office:value-type="float" office:value="189" table:style-name="ce48">
            <text:p>189</text:p>
          </table:table-cell>
          <table:table-cell office:value-type="percentage" office:value="3.2800000000000003E-2" table:style-name="ce47">
            <text:p>3.3%</text:p>
          </table:table-cell>
          <table:table-cell office:value-type="float" office:value="571" table:style-name="ce48">
            <text:p>571</text:p>
          </table:table-cell>
          <table:table-cell office:value-type="percentage" office:value="5.16E-2" table:style-name="ce47">
            <text:p>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2550901" table:style-name="ce16">
            <text:p>112,550,901</text:p>
          </table:table-cell>
          <table:table-cell table:style-name="ce8"/>
          <table:table-cell office:value-type="float" office:value="98348190" table:style-name="ce16">
            <text:p>98,348,190</text:p>
          </table:table-cell>
          <table:table-cell office:value-type="string" table:style-name="ce17">
            <text:p>◎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2147881" table:style-name="ce16">
            <text:p>152,147,881</text:p>
          </table:table-cell>
          <table:table-cell table:style-name="ce8"/>
          <table:table-cell office:value-type="float" office:value="140750037" table:style-name="ce16">
            <text:p>140,750,037</text:p>
          </table:table-cell>
          <table:table-cell office:value-type="string" table:style-name="ce17">
            <text:p>◎◎◎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-4.4600000000000001E-2" table:style-name="ce47">
            <text:p>-4.5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96038769" table:style-name="ce16">
            <text:p>196,038,769</text:p>
          </table:table-cell>
          <table:table-cell table:style-name="ce8"/>
          <table:table-cell office:value-type="float" office:value="174969752" table:style-name="ce16">
            <text:p>174,969,752</text:p>
          </table:table-cell>
          <table:table-cell office:value-type="string" table:style-name="ce17">
            <text:p>◎◎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3.0599999999999999E-2" table:style-name="ce47">
            <text:p>3.1%</text:p>
          </table:table-cell>
          <table:table-cell office:value-type="float" office:value="385" table:style-name="ce48">
            <text:p>385</text:p>
          </table:table-cell>
          <table:table-cell office:value-type="percentage" office:value="-1.2800000000000001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26112504" table:style-name="ce16">
            <text:p>426,112,504</text:p>
          </table:table-cell>
          <table:table-cell table:style-name="ce8"/>
          <table:table-cell office:value-type="float" office:value="389751755" table:style-name="ce16">
            <text:p>389,751,755</text:p>
          </table:table-cell>
          <table:table-cell office:value-type="string" table:style-name="ce17">
            <text:p>◎◎◎<text:s/></text:p>
          </table:table-cell>
          <table:table-cell office:value-type="float" office:value="391" table:style-name="ce48">
            <text:p>391</text:p>
          </table:table-cell>
          <table:table-cell office:value-type="percentage" office:value="2.8899999999999999E-2" table:style-name="ce47">
            <text:p>2.9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01325053" table:style-name="ce16">
            <text:p>201,325,053</text:p>
          </table:table-cell>
          <table:table-cell table:style-name="ce8"/>
          <table:table-cell office:value-type="float" office:value="180507792" table:style-name="ce16">
            <text:p>180,507,792</text:p>
          </table:table-cell>
          <table:table-cell office:value-type="string" table:style-name="ce17">
            <text:p>◎◎◎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482" table:style-name="ce48">
            <text:p>482</text:p>
          </table:table-cell>
          <table:table-cell office:value-type="percentage" office:value="8.3999999999999995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0504112" table:style-name="ce16">
            <text:p>80,504,112</text:p>
          </table:table-cell>
          <table:table-cell table:style-name="ce8"/>
          <table:table-cell office:value-type="float" office:value="81862648" table:style-name="ce16">
            <text:p>81,862,648</text:p>
          </table:table-cell>
          <table:table-cell office:value-type="string" table:style-name="ce17">
            <text:p>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1.61E-2" table:style-name="ce47">
            <text:p>1.6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947341" table:style-name="ce16">
            <text:p>16,947,341</text:p>
          </table:table-cell>
          <table:table-cell table:style-name="ce8"/>
          <table:table-cell office:value-type="float" office:value="16729603" table:style-name="ce16">
            <text:p>16,729,60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1457865" table:style-name="ce16">
            <text:p>31,457,865</text:p>
          </table:table-cell>
          <table:table-cell table:style-name="ce8"/>
          <table:table-cell office:value-type="float" office:value="24864296" table:style-name="ce16">
            <text:p>24,864,296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71539844" table:style-name="ce16">
            <text:p>71,539,844</text:p>
          </table:table-cell>
          <table:table-cell table:style-name="ce8"/>
          <table:table-cell office:value-type="float" office:value="71146890" table:style-name="ce16">
            <text:p>71,146,890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212" table:style-name="ce48">
            <text:p>212</text:p>
          </table:table-cell>
          <table:table-cell office:value-type="percentage" office:value="1.91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1844597" table:style-name="ce16">
            <text:p>91,844,597</text:p>
          </table:table-cell>
          <table:table-cell table:style-name="ce8"/>
          <table:table-cell office:value-type="float" office:value="92600228" table:style-name="ce16">
            <text:p>92,600,228</text:p>
          </table:table-cell>
          <table:table-cell office:value-type="string" table:style-name="ce17">
            <text:p>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3.7699999999999997E-2" table:style-name="ce47">
            <text:p>3.8%</text:p>
          </table:table-cell>
          <table:table-cell office:value-type="float" office:value="348" table:style-name="ce48">
            <text:p>348</text:p>
          </table:table-cell>
          <table:table-cell office:value-type="percentage" office:value="-2.7900000000000001E-2" table:style-name="ce47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8455657" table:style-name="ce16">
            <text:p>18,455,657</text:p>
          </table:table-cell>
          <table:table-cell table:style-name="ce8"/>
          <table:table-cell office:value-type="float" office:value="17757511" table:style-name="ce16">
            <text:p>17,757,511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4829200" table:style-name="ce16">
            <text:p>34,829,200</text:p>
          </table:table-cell>
          <table:table-cell table:style-name="ce8"/>
          <table:table-cell office:value-type="float" office:value="28677025" table:style-name="ce16">
            <text:p>28,677,025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515" table:style-name="ce47">
            <text:p>-15.2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1837079" table:style-name="ce16">
            <text:p>21,837,079</text:p>
          </table:table-cell>
          <table:table-cell table:style-name="ce8"/>
          <table:table-cell office:value-type="float" office:value="21300629" table:style-name="ce16">
            <text:p>21,300,629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6522972" table:style-name="ce16">
            <text:p>16,522,972</text:p>
          </table:table-cell>
          <table:table-cell table:style-name="ce8"/>
          <table:table-cell office:value-type="float" office:value="15608650" table:style-name="ce16">
            <text:p>15,608,650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8.7400000000000005E-2" table:style-name="ce47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6507368" table:style-name="ce16">
            <text:p>46,507,368</text:p>
          </table:table-cell>
          <table:table-cell table:style-name="ce8"/>
          <table:table-cell office:value-type="float" office:value="50816380" table:style-name="ce16">
            <text:p>50,816,380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4589637" table:style-name="ce16">
            <text:p>44,589,637</text:p>
          </table:table-cell>
          <table:table-cell table:style-name="ce8"/>
          <table:table-cell office:value-type="float" office:value="45513957" table:style-name="ce16">
            <text:p>45,513,957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333" table:style-name="ce48">
            <text:p>333</text:p>
          </table:table-cell>
          <table:table-cell office:value-type="percentage" office:value="1.83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751068" table:style-name="ce16">
            <text:p>2,751,068</text:p>
          </table:table-cell>
          <table:table-cell table:style-name="ce8"/>
          <table:table-cell office:value-type="float" office:value="1994927" table:style-name="ce16">
            <text:p>1,994,92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405525" table:style-name="ce16">
            <text:p>11,405,525</text:p>
          </table:table-cell>
          <table:table-cell table:style-name="ce8"/>
          <table:table-cell office:value-type="float" office:value="11285214" table:style-name="ce16">
            <text:p>11,285,21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736995" table:style-name="ce16">
            <text:p>9,736,995</text:p>
          </table:table-cell>
          <table:table-cell table:style-name="ce8"/>
          <table:table-cell office:value-type="float" office:value="9096404" table:style-name="ce16">
            <text:p>9,096,40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7165845" table:style-name="ce16">
            <text:p>7,165,845</text:p>
          </table:table-cell>
          <table:table-cell table:style-name="ce8"/>
          <table:table-cell office:value-type="float" office:value="6536766" table:style-name="ce16">
            <text:p>6,536,76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3389951" table:style-name="ce16">
            <text:p>33,389,951</text:p>
          </table:table-cell>
          <table:table-cell table:style-name="ce8"/>
          <table:table-cell office:value-type="float" office:value="30383531" table:style-name="ce16">
            <text:p>30,383,531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72" table:style-name="ce48">
            <text:p>72</text:p>
          </table:table-cell>
          <table:table-cell office:value-type="percentage" office:value="0.1802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562797" table:style-name="ce16">
            <text:p>6,562,797</text:p>
          </table:table-cell>
          <table:table-cell table:style-name="ce8"/>
          <table:table-cell office:value-type="float" office:value="5388566" table:style-name="ce16">
            <text:p>5,388,56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8198876" table:style-name="ce16">
            <text:p>8,198,876</text:p>
          </table:table-cell>
          <table:table-cell table:style-name="ce8"/>
          <table:table-cell office:value-type="float" office:value="6985990" table:style-name="ce16">
            <text:p>6,985,99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9838941" table:style-name="ce16">
            <text:p>19,838,941</text:p>
          </table:table-cell>
          <table:table-cell table:style-name="ce8"/>
          <table:table-cell office:value-type="float" office:value="17712978" table:style-name="ce16">
            <text:p>17,712,978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990829" table:style-name="ce16">
            <text:p>12,990,829</text:p>
          </table:table-cell>
          <table:table-cell table:style-name="ce8"/>
          <table:table-cell office:value-type="float" office:value="11112509" table:style-name="ce16">
            <text:p>11,112,50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758775" table:style-name="ce16">
            <text:p>14,758,775</text:p>
          </table:table-cell>
          <table:table-cell table:style-name="ce8"/>
          <table:table-cell office:value-type="float" office:value="14796244" table:style-name="ce16">
            <text:p>14,796,24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1643257" table:style-name="ce16">
            <text:p>51,643,257</text:p>
          </table:table-cell>
          <table:table-cell table:style-name="ce8"/>
          <table:table-cell office:value-type="float" office:value="51675002" table:style-name="ce16">
            <text:p>51,675,002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26970366" table:style-name="ce16">
            <text:p>126,970,366</text:p>
          </table:table-cell>
          <table:table-cell table:style-name="ce8"/>
          <table:table-cell office:value-type="float" office:value="119928658" table:style-name="ce16">
            <text:p>119,928,658</text:p>
          </table:table-cell>
          <table:table-cell office:value-type="string" table:style-name="ce17">
            <text:p>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.1207" table:style-name="ce47">
            <text:p>12.1%</text:p>
          </table:table-cell>
          <table:table-cell office:value-type="float" office:value="448" table:style-name="ce48">
            <text:p>4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39409004" table:style-name="ce16">
            <text:p>39,409,004</text:p>
          </table:table-cell>
          <table:table-cell table:style-name="ce8"/>
          <table:table-cell office:value-type="float" office:value="37158058" table:style-name="ce16">
            <text:p>37,158,058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6671170" table:style-name="ce16">
            <text:p>46,671,170</text:p>
          </table:table-cell>
          <table:table-cell table:style-name="ce8"/>
          <table:table-cell office:value-type="float" office:value="42817816" table:style-name="ce16">
            <text:p>42,817,816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196" table:style-name="ce48">
            <text:p>196</text:p>
          </table:table-cell>
          <table:table-cell office:value-type="percentage" office:value="-4.8500000000000001E-2" table:style-name="ce47">
            <text:p>-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1223344" table:style-name="ce16">
            <text:p>41,223,344</text:p>
          </table:table-cell>
          <table:table-cell table:style-name="ce8"/>
          <table:table-cell office:value-type="float" office:value="36484071" table:style-name="ce16">
            <text:p>36,484,071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490251" table:style-name="ce16">
            <text:p>8,490,251</text:p>
          </table:table-cell>
          <table:table-cell table:style-name="ce8"/>
          <table:table-cell office:value-type="float" office:value="10107747" table:style-name="ce16">
            <text:p>10,107,747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31" table:style-name="ce48">
            <text:p>31</text:p>
          </table:table-cell>
          <table:table-cell office:value-type="percentage" office:value="0.1071" table:style-name="ce47">
            <text:p>1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838192" table:style-name="ce16">
            <text:p>7,838,192</text:p>
          </table:table-cell>
          <table:table-cell table:style-name="ce8"/>
          <table:table-cell office:value-type="float" office:value="8266498" table:style-name="ce16">
            <text:p>8,266,49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3498883" table:style-name="ce16">
            <text:p>13,498,883</text:p>
          </table:table-cell>
          <table:table-cell table:style-name="ce8"/>
          <table:table-cell office:value-type="float" office:value="10441899" table:style-name="ce16">
            <text:p>10,441,89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280808" table:style-name="ce16">
            <text:p>3,280,808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207138" table:style-name="ce16">
            <text:p>6,207,138</text:p>
          </table:table-cell>
          <table:table-cell table:style-name="ce8"/>
          <table:table-cell office:value-type="float" office:value="6323354" table:style-name="ce16">
            <text:p>6,323,354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0292836" table:style-name="ce16">
            <text:p>10,292,836</text:p>
          </table:table-cell>
          <table:table-cell table:style-name="ce8"/>
          <table:table-cell office:value-type="float" office:value="10311785" table:style-name="ce16">
            <text:p>10,311,78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512092" table:style-name="ce16">
            <text:p>3,512,092</text:p>
          </table:table-cell>
          <table:table-cell table:style-name="ce8"/>
          <table:table-cell office:value-type="float" office:value="3396057" table:style-name="ce16">
            <text:p>3,396,05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9016891" table:style-name="ce16">
            <text:p>9,016,891</text:p>
          </table:table-cell>
          <table:table-cell table:style-name="ce8"/>
          <table:table-cell office:value-type="float" office:value="9363640" table:style-name="ce16">
            <text:p>9,363,640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3" table:style-name="ce47">
            <text:p>30.0%</text:p>
          </table:table-cell>
          <table:table-cell office:value-type="float" office:value="30" table:style-name="ce48">
            <text:p>30</text:p>
          </table:table-cell>
          <table:table-cell office:value-type="percentage" office:value="-6.25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8488288" table:style-name="ce16">
            <text:p>18,488,288</text:p>
          </table:table-cell>
          <table:table-cell table:style-name="ce8"/>
          <table:table-cell office:value-type="float" office:value="15702262" table:style-name="ce16">
            <text:p>15,702,262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5483847" table:style-name="ce16">
            <text:p>55,483,847</text:p>
          </table:table-cell>
          <table:table-cell table:style-name="ce8"/>
          <table:table-cell office:value-type="float" office:value="54643571" table:style-name="ce16">
            <text:p>54,643,571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881720" table:style-name="ce16">
            <text:p>3,881,720</text:p>
          </table:table-cell>
          <table:table-cell table:style-name="ce8"/>
          <table:table-cell office:value-type="float" office:value="2920078" table:style-name="ce16">
            <text:p>2,920,07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781650" table:style-name="ce16">
            <text:p>3,781,650</text:p>
          </table:table-cell>
          <table:table-cell table:style-name="ce8"/>
          <table:table-cell office:value-type="float" office:value="3411632" table:style-name="ce16">
            <text:p>3,411,63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852719" table:style-name="ce16">
            <text:p>18,852,719</text:p>
          </table:table-cell>
          <table:table-cell table:style-name="ce8"/>
          <table:table-cell office:value-type="float" office:value="17289271" table:style-name="ce16">
            <text:p>17,289,271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181863" table:style-name="ce16">
            <text:p>4,181,863</text:p>
          </table:table-cell>
          <table:table-cell table:style-name="ce8"/>
          <table:table-cell office:value-type="float" office:value="4429392" table:style-name="ce16">
            <text:p>4,429,39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780279" table:style-name="ce16">
            <text:p>6,780,279</text:p>
          </table:table-cell>
          <table:table-cell table:style-name="ce8"/>
          <table:table-cell office:value-type="float" office:value="5370023" table:style-name="ce16">
            <text:p>5,370,02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2257338" table:style-name="ce16">
            <text:p>2,257,338</text:p>
          </table:table-cell>
          <table:table-cell table:style-name="ce8"/>
          <table:table-cell office:value-type="float" office:value="1910100" table:style-name="ce16">
            <text:p>1,910,10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0060012" table:style-name="ce16">
            <text:p>10,060,012</text:p>
          </table:table-cell>
          <table:table-cell table:style-name="ce8"/>
          <table:table-cell office:value-type="float" office:value="9579996" table:style-name="ce16">
            <text:p>9,579,99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483169" table:style-name="ce16">
            <text:p>5,483,169</text:p>
          </table:table-cell>
          <table:table-cell table:style-name="ce8"/>
          <table:table-cell office:value-type="float" office:value="3887470" table:style-name="ce16">
            <text:p>3,887,47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850950" table:style-name="ce16">
            <text:p>20,850,950</text:p>
          </table:table-cell>
          <table:table-cell table:style-name="ce8"/>
          <table:table-cell office:value-type="float" office:value="17547233" table:style-name="ce16">
            <text:p>17,547,23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5390025" table:style-name="ce16">
            <text:p>5,390,025</text:p>
          </table:table-cell>
          <table:table-cell table:style-name="ce8"/>
          <table:table-cell office:value-type="float" office:value="3910496" table:style-name="ce16">
            <text:p>3,910,49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671137" table:style-name="ce16">
            <text:p>4,671,137</text:p>
          </table:table-cell>
          <table:table-cell table:style-name="ce8"/>
          <table:table-cell office:value-type="float" office:value="4666453" table:style-name="ce16">
            <text:p>4,666,45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40739" table:style-name="ce16">
            <text:p>1,640,739</text:p>
          </table:table-cell>
          <table:table-cell table:style-name="ce8"/>
          <table:table-cell office:value-type="float" office:value="1288937" table:style-name="ce16">
            <text:p>1,288,93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822057" table:style-name="ce16">
            <text:p>4,822,057</text:p>
          </table:table-cell>
          <table:table-cell table:style-name="ce8"/>
          <table:table-cell office:value-type="float" office:value="3914043" table:style-name="ce16">
            <text:p>3,914,04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324875" table:style-name="ce16">
            <text:p>9,324,875</text:p>
          </table:table-cell>
          <table:table-cell table:style-name="ce8"/>
          <table:table-cell office:value-type="float" office:value="8455071" table:style-name="ce16">
            <text:p>8,455,07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342439" table:style-name="ce16">
            <text:p>6,342,439</text:p>
          </table:table-cell>
          <table:table-cell table:style-name="ce8"/>
          <table:table-cell office:value-type="float" office:value="6376490" table:style-name="ce16">
            <text:p>6,376,49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711560" table:style-name="ce16">
            <text:p>5,711,560</text:p>
          </table:table-cell>
          <table:table-cell table:style-name="ce8"/>
          <table:table-cell office:value-type="float" office:value="5563400" table:style-name="ce16">
            <text:p>5,563,40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077035" table:style-name="ce16">
            <text:p>15,077,035</text:p>
          </table:table-cell>
          <table:table-cell table:style-name="ce8"/>
          <table:table-cell office:value-type="float" office:value="15208776" table:style-name="ce16">
            <text:p>15,208,77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549528" table:style-name="ce16">
            <text:p>5,549,528</text:p>
          </table:table-cell>
          <table:table-cell table:style-name="ce8"/>
          <table:table-cell office:value-type="float" office:value="3581671" table:style-name="ce16">
            <text:p>3,581,67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991501" table:style-name="ce16">
            <text:p>991,501</text:p>
          </table:table-cell>
          <table:table-cell table:style-name="ce8"/>
          <table:table-cell office:value-type="float" office:value="760510" table:style-name="ce16">
            <text:p>760,51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674775" table:style-name="ce16">
            <text:p>9,674,775</text:p>
          </table:table-cell>
          <table:table-cell table:style-name="ce8"/>
          <table:table-cell office:value-type="float" office:value="10194161" table:style-name="ce16">
            <text:p>10,194,16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511218" table:style-name="ce16">
            <text:p>2,511,218</text:p>
          </table:table-cell>
          <table:table-cell table:style-name="ce8"/>
          <table:table-cell office:value-type="float" office:value="3096074" table:style-name="ce16">
            <text:p>3,096,07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660894" table:style-name="ce16">
            <text:p>7,660,894</text:p>
          </table:table-cell>
          <table:table-cell table:style-name="ce8"/>
          <table:table-cell office:value-type="float" office:value="6165224" table:style-name="ce16">
            <text:p>6,165,22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3405964" table:style-name="ce16">
            <text:p>3,405,964</text:p>
          </table:table-cell>
          <table:table-cell table:style-name="ce8"/>
          <table:table-cell office:value-type="float" office:value="2882697" table:style-name="ce16">
            <text:p>2,882,69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930151" table:style-name="ce16">
            <text:p>10,930,151</text:p>
          </table:table-cell>
          <table:table-cell table:style-name="ce8"/>
          <table:table-cell office:value-type="float" office:value="11747679" table:style-name="ce16">
            <text:p>11,747,67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804861" table:style-name="ce16">
            <text:p>5,804,861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331815" table:style-name="ce16">
            <text:p>4,331,815</text:p>
          </table:table-cell>
          <table:table-cell table:style-name="ce8"/>
          <table:table-cell office:value-type="float" office:value="4347192" table:style-name="ce16">
            <text:p>4,347,19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674716" table:style-name="ce16">
            <text:p>18,674,716</text:p>
          </table:table-cell>
          <table:table-cell table:style-name="ce8"/>
          <table:table-cell office:value-type="float" office:value="19071497" table:style-name="ce16">
            <text:p>19,071,497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0176902" table:style-name="ce16">
            <text:p>20,176,902</text:p>
          </table:table-cell>
          <table:table-cell table:style-name="ce8"/>
          <table:table-cell office:value-type="float" office:value="16257495" table:style-name="ce16">
            <text:p>16,257,495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3675887" table:style-name="ce16">
            <text:p>33,675,887</text:p>
          </table:table-cell>
          <table:table-cell table:style-name="ce8"/>
          <table:table-cell office:value-type="float" office:value="26552046" table:style-name="ce16">
            <text:p>26,552,046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104313" table:style-name="ce16">
            <text:p>9,104,313</text:p>
          </table:table-cell>
          <table:table-cell table:style-name="ce8"/>
          <table:table-cell office:value-type="float" office:value="8487340" table:style-name="ce16">
            <text:p>8,487,34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144987" table:style-name="ce16">
            <text:p>5,144,987</text:p>
          </table:table-cell>
          <table:table-cell table:style-name="ce8"/>
          <table:table-cell office:value-type="float" office:value="5229943" table:style-name="ce16">
            <text:p>5,229,94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740329" table:style-name="ce16">
            <text:p>6,740,329</text:p>
          </table:table-cell>
          <table:table-cell table:style-name="ce8"/>
          <table:table-cell office:value-type="float" office:value="4961161" table:style-name="ce16">
            <text:p>4,961,16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704885" table:style-name="ce16">
            <text:p>10,704,885</text:p>
          </table:table-cell>
          <table:table-cell table:style-name="ce8"/>
          <table:table-cell office:value-type="float" office:value="10143166" table:style-name="ce16">
            <text:p>10,143,166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346969" table:style-name="ce16">
            <text:p>12,346,969</text:p>
          </table:table-cell>
          <table:table-cell table:style-name="ce8"/>
          <table:table-cell office:value-type="float" office:value="11346364" table:style-name="ce16">
            <text:p>11,346,36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991030" table:style-name="ce16">
            <text:p>2,991,030</text:p>
          </table:table-cell>
          <table:table-cell table:style-name="ce8"/>
          <table:table-cell office:value-type="float" office:value="2463763" table:style-name="ce16">
            <text:p>2,463,76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864372" table:style-name="ce16">
            <text:p>7,864,372</text:p>
          </table:table-cell>
          <table:table-cell table:style-name="ce8"/>
          <table:table-cell office:value-type="float" office:value="6857456" table:style-name="ce16">
            <text:p>6,857,45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251455" table:style-name="ce16">
            <text:p>4,251,455</text:p>
          </table:table-cell>
          <table:table-cell table:style-name="ce8"/>
          <table:table-cell office:value-type="float" office:value="4290054" table:style-name="ce16">
            <text:p>4,290,05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795626" table:style-name="ce16">
            <text:p>19,795,626</text:p>
          </table:table-cell>
          <table:table-cell table:style-name="ce8"/>
          <table:table-cell office:value-type="float" office:value="17220561" table:style-name="ce16">
            <text:p>17,220,561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6138757" table:style-name="ce16">
            <text:p>6,138,757</text:p>
          </table:table-cell>
          <table:table-cell table:style-name="ce8"/>
          <table:table-cell office:value-type="float" office:value="4972217" table:style-name="ce16">
            <text:p>4,972,21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231334" table:style-name="ce16">
            <text:p>18,231,334</text:p>
          </table:table-cell>
          <table:table-cell table:style-name="ce8"/>
          <table:table-cell office:value-type="float" office:value="16499565" table:style-name="ce16">
            <text:p>16,499,565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031435" table:style-name="ce16">
            <text:p>5,031,435</text:p>
          </table:table-cell>
          <table:table-cell table:style-name="ce8"/>
          <table:table-cell office:value-type="float" office:value="5110401" table:style-name="ce16">
            <text:p>5,110,40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6433692" table:style-name="ce16">
            <text:p>6,433,692</text:p>
          </table:table-cell>
          <table:table-cell table:style-name="ce8"/>
          <table:table-cell office:value-type="float" office:value="6556978" table:style-name="ce16">
            <text:p>6,556,97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3110958" table:style-name="ce16">
            <text:p>3,110,958</text:p>
          </table:table-cell>
          <table:table-cell table:style-name="ce8"/>
          <table:table-cell office:value-type="float" office:value="3066370" table:style-name="ce16">
            <text:p>3,066,37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305816" table:style-name="ce16">
            <text:p>5,305,816</text:p>
          </table:table-cell>
          <table:table-cell table:style-name="ce8"/>
          <table:table-cell office:value-type="float" office:value="4947748" table:style-name="ce16">
            <text:p>4,947,74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190987" table:style-name="ce16">
            <text:p>3,190,987</text:p>
          </table:table-cell>
          <table:table-cell table:style-name="ce8"/>
          <table:table-cell office:value-type="float" office:value="2833936" table:style-name="ce16">
            <text:p>2,833,93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8735501" table:style-name="ce16">
            <text:p>38,735,501</text:p>
          </table:table-cell>
          <table:table-cell table:style-name="ce8"/>
          <table:table-cell office:value-type="float" office:value="37709685" table:style-name="ce16">
            <text:p>37,709,685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6326018" table:style-name="ce16">
            <text:p>6,326,018</text:p>
          </table:table-cell>
          <table:table-cell table:style-name="ce8"/>
          <table:table-cell office:value-type="float" office:value="4948411" table:style-name="ce16">
            <text:p>4,948,41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062307" table:style-name="ce16">
            <text:p>4,062,307</text:p>
          </table:table-cell>
          <table:table-cell table:style-name="ce8"/>
          <table:table-cell office:value-type="float" office:value="3552558" table:style-name="ce16">
            <text:p>3,552,55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02149" table:style-name="ce16">
            <text:p>2,902,149</text:p>
          </table:table-cell>
          <table:table-cell table:style-name="ce8"/>
          <table:table-cell office:value-type="float" office:value="2606505" table:style-name="ce16">
            <text:p>2,606,50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255073" table:style-name="ce16">
            <text:p>3,255,073</text:p>
          </table:table-cell>
          <table:table-cell table:style-name="ce8"/>
          <table:table-cell office:value-type="float" office:value="2803042" table:style-name="ce16">
            <text:p>2,803,04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3218950" table:style-name="ce16">
            <text:p>3,218,950</text:p>
          </table:table-cell>
          <table:table-cell table:style-name="ce8"/>
          <table:table-cell office:value-type="float" office:value="2831550" table:style-name="ce16">
            <text:p>2,831,55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313820" table:style-name="ce16">
            <text:p>6,313,820</text:p>
          </table:table-cell>
          <table:table-cell table:style-name="ce8"/>
          <table:table-cell office:value-type="float" office:value="5993380" table:style-name="ce16">
            <text:p>5,993,38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989440" table:style-name="ce16">
            <text:p>5,989,440</text:p>
          </table:table-cell>
          <table:table-cell table:style-name="ce8"/>
          <table:table-cell office:value-type="float" office:value="5159606" table:style-name="ce16">
            <text:p>5,159,60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400071" table:style-name="ce16">
            <text:p>2,400,071</text:p>
          </table:table-cell>
          <table:table-cell table:style-name="ce8"/>
          <table:table-cell office:value-type="float" office:value="1858194" table:style-name="ce16">
            <text:p>1,858,19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1076957" table:style-name="ce16">
            <text:p>11,076,957</text:p>
          </table:table-cell>
          <table:table-cell table:style-name="ce8"/>
          <table:table-cell office:value-type="float" office:value="9392816" table:style-name="ce16">
            <text:p>9,392,81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710309" table:style-name="ce16">
            <text:p>19,710,309</text:p>
          </table:table-cell>
          <table:table-cell table:style-name="ce8"/>
          <table:table-cell office:value-type="float" office:value="16535083" table:style-name="ce16">
            <text:p>16,535,08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804779" table:style-name="ce16">
            <text:p>6,804,779</text:p>
          </table:table-cell>
          <table:table-cell table:style-name="ce8"/>
          <table:table-cell office:value-type="float" office:value="6256266" table:style-name="ce16">
            <text:p>6,256,26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35056" table:style-name="ce16">
            <text:p>935,056</text:p>
          </table:table-cell>
          <table:table-cell table:style-name="ce8"/>
          <table:table-cell office:value-type="float" office:value="797622" table:style-name="ce16">
            <text:p>797,62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57157530" table:style-name="ce16">
            <text:p>457,157,530</text:p>
          </table:table-cell>
          <table:table-cell table:style-name="ce8"/>
          <table:table-cell office:value-type="float" office:value="394704272" table:style-name="ce16">
            <text:p>394,704,272</text:p>
          </table:table-cell>
          <table:table-cell office:value-type="string" table:style-name="ce17">
            <text:p>◎◎◎<text:s/></text:p>
          </table:table-cell>
          <table:table-cell office:value-type="float" office:value="391" table:style-name="ce48">
            <text:p>391</text:p>
          </table:table-cell>
          <table:table-cell office:value-type="percentage" office:value="2.3599999999999999E-2" table:style-name="ce47">
            <text:p>2.4%</text:p>
          </table:table-cell>
          <table:table-cell office:value-type="float" office:value="842" table:style-name="ce48">
            <text:p>842</text:p>
          </table:table-cell>
          <table:table-cell office:value-type="percentage" office:value="1.1999999999999999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6023316" table:style-name="ce16">
            <text:p>46,023,316</text:p>
          </table:table-cell>
          <table:table-cell table:style-name="ce8"/>
          <table:table-cell office:value-type="float" office:value="40093945" table:style-name="ce16">
            <text:p>40,093,945</text:p>
          </table:table-cell>
          <table:table-cell office:value-type="string" table:style-name="ce17">
            <text:p>◎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9930184" table:style-name="ce16">
            <text:p>169,930,184</text:p>
          </table:table-cell>
          <table:table-cell table:style-name="ce8"/>
          <table:table-cell office:value-type="float" office:value="154780889" table:style-name="ce16">
            <text:p>154,780,889</text:p>
          </table:table-cell>
          <table:table-cell office:value-type="string" table:style-name="ce17">
            <text:p>◎◎◎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7.0000000000000007E-2" table:style-name="ce47">
            <text:p>7.0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12803481" table:style-name="ce16">
            <text:p>212,803,481</text:p>
          </table:table-cell>
          <table:table-cell table:style-name="ce8"/>
          <table:table-cell office:value-type="float" office:value="189808276" table:style-name="ce16">
            <text:p>189,808,276</text:p>
          </table:table-cell>
          <table:table-cell office:value-type="string" table:style-name="ce17">
            <text:p>◎◎◎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6.4100000000000004E-2" table:style-name="ce47">
            <text:p>6.4%</text:p>
          </table:table-cell>
          <table:table-cell office:value-type="float" office:value="446" table:style-name="ce48">
            <text:p>4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4546299" table:style-name="ce16">
            <text:p>34,546,299</text:p>
          </table:table-cell>
          <table:table-cell table:style-name="ce8"/>
          <table:table-cell office:value-type="float" office:value="31752665" table:style-name="ce16">
            <text:p>31,752,665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3789999999999999" table:style-name="ce47">
            <text:p>-13.8%</text:p>
          </table:table-cell>
          <table:table-cell office:value-type="float" office:value="234" table:style-name="ce48">
            <text:p>234</text:p>
          </table:table-cell>
          <table:table-cell office:value-type="percentage" office:value="2.63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4732909" table:style-name="ce16">
            <text:p>34,732,909</text:p>
          </table:table-cell>
          <table:table-cell table:style-name="ce8"/>
          <table:table-cell office:value-type="float" office:value="33718318" table:style-name="ce16">
            <text:p>33,718,318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154" table:style-name="ce47">
            <text:p>-11.5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778886" table:style-name="ce16">
            <text:p>1,778,886</text:p>
          </table:table-cell>
          <table:table-cell table:style-name="ce8"/>
          <table:table-cell office:value-type="float" office:value="1858267" table:style-name="ce16">
            <text:p>1,858,26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5453751" table:style-name="ce16">
            <text:p>25,453,751</text:p>
          </table:table-cell>
          <table:table-cell table:style-name="ce8"/>
          <table:table-cell office:value-type="float" office:value="18056111" table:style-name="ce16">
            <text:p>18,056,111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6" table:style-name="ce47">
            <text:p>-16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492678" table:style-name="ce16">
            <text:p>2,492,678</text:p>
          </table:table-cell>
          <table:table-cell table:style-name="ce8"/>
          <table:table-cell office:value-type="float" office:value="3209119" table:style-name="ce16">
            <text:p>3,209,11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295847" table:style-name="ce16">
            <text:p>14,295,847</text:p>
          </table:table-cell>
          <table:table-cell table:style-name="ce8"/>
          <table:table-cell office:value-type="float" office:value="12925180" table:style-name="ce16">
            <text:p>12,925,180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68" table:style-name="ce48">
            <text:p>168</text:p>
          </table:table-cell>
          <table:table-cell office:value-type="percentage" office:value="-4.5499999999999999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5285782" table:style-name="ce16">
            <text:p>85,285,782</text:p>
          </table:table-cell>
          <table:table-cell table:style-name="ce8"/>
          <table:table-cell office:value-type="float" office:value="80442480" table:style-name="ce16">
            <text:p>80,442,480</text:p>
          </table:table-cell>
          <table:table-cell office:value-type="string" table:style-name="ce17">
            <text:p>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6.5199999999999994E-2" table:style-name="ce47">
            <text:p>6.5%</text:p>
          </table:table-cell>
          <table:table-cell office:value-type="float" office:value="1008" table:style-name="ce48">
            <text:p>1,008</text:p>
          </table:table-cell>
          <table:table-cell office:value-type="percentage" office:value="1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7364193" table:style-name="ce16">
            <text:p>27,364,193</text:p>
          </table:table-cell>
          <table:table-cell table:style-name="ce8"/>
          <table:table-cell office:value-type="float" office:value="25582541" table:style-name="ce16">
            <text:p>25,582,541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8699020" table:style-name="ce16">
            <text:p>18,699,020</text:p>
          </table:table-cell>
          <table:table-cell table:style-name="ce8"/>
          <table:table-cell office:value-type="float" office:value="20786206" table:style-name="ce16">
            <text:p>20,786,20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226419" table:style-name="ce16">
            <text:p>13,226,419</text:p>
          </table:table-cell>
          <table:table-cell table:style-name="ce8"/>
          <table:table-cell office:value-type="float" office:value="13722583" table:style-name="ce16">
            <text:p>13,722,58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1223460" table:style-name="ce16">
            <text:p>41,223,460</text:p>
          </table:table-cell>
          <table:table-cell table:style-name="ce8"/>
          <table:table-cell office:value-type="float" office:value="40660841" table:style-name="ce16">
            <text:p>40,660,841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141" table:style-name="ce48">
            <text:p>141</text:p>
          </table:table-cell>
          <table:table-cell office:value-type="percentage" office:value="-2.76E-2" table:style-name="ce47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777026" table:style-name="ce16">
            <text:p>3,777,026</text:p>
          </table:table-cell>
          <table:table-cell table:style-name="ce8"/>
          <table:table-cell office:value-type="float" office:value="3325974" table:style-name="ce16">
            <text:p>3,325,97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0217817" table:style-name="ce16">
            <text:p>10,217,817</text:p>
          </table:table-cell>
          <table:table-cell table:style-name="ce8"/>
          <table:table-cell office:value-type="float" office:value="10422704" table:style-name="ce16">
            <text:p>10,422,70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4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9年01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9年3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8年01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9年01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2014216317" table:style-name="ce16">
            <text:p>2,014,216,317</text:p>
          </table:table-cell>
          <table:table-cell table:style-name="ce8"/>
          <table:table-cell office:value-type="float" office:value="1820631466" table:style-name="ce16">
            <text:p>1,820,631,466</text:p>
          </table:table-cell>
          <table:table-cell office:value-type="string" table:style-name="ce17">
            <text:p>◎◎◎<text:s/></text:p>
          </table:table-cell>
          <table:table-cell office:value-type="float" office:value="1568" table:style-name="ce50">
            <text:p>1,568</text:p>
          </table:table-cell>
          <table:table-cell office:value-type="percentage" office:value="8.5099999999999995E-2" table:style-name="ce46">
            <text:p>8.5%</text:p>
          </table:table-cell>
          <table:table-cell office:value-type="float" office:value="2402" table:style-name="ce50">
            <text:p>2,402</text:p>
          </table:table-cell>
          <table:table-cell office:value-type="percentage" office:value="1.6899999999999998E-2" table:style-name="ce46">
            <text:p>1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99011730" table:style-name="ce16">
            <text:p>899,011,730</text:p>
          </table:table-cell>
          <table:table-cell table:style-name="ce8"/>
          <table:table-cell office:value-type="float" office:value="849729763" table:style-name="ce16">
            <text:p>849,729,763</text:p>
          </table:table-cell>
          <table:table-cell office:value-type="string" table:style-name="ce17">
            <text:p>◎◎<text:s/></text:p>
          </table:table-cell>
          <table:table-cell office:value-type="float" office:value="706" table:style-name="ce50">
            <text:p>706</text:p>
          </table:table-cell>
          <table:table-cell office:value-type="percentage" office:value="0.1031" table:style-name="ce46">
            <text:p>10.3%</text:p>
          </table:table-cell>
          <table:table-cell office:value-type="float" office:value="1676" table:style-name="ce50">
            <text:p>1,676</text:p>
          </table:table-cell>
          <table:table-cell office:value-type="percentage" office:value="1.0200000000000001E-2" table:style-name="ce46">
            <text:p>1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869752408" table:style-name="ce16">
            <text:p>1,869,752,408</text:p>
          </table:table-cell>
          <table:table-cell table:style-name="ce8"/>
          <table:table-cell office:value-type="float" office:value="1639885831" table:style-name="ce16">
            <text:p>1,639,885,831</text:p>
          </table:table-cell>
          <table:table-cell office:value-type="string" table:style-name="ce17">
            <text:p>◎◎◎<text:s/></text:p>
          </table:table-cell>
          <table:table-cell office:value-type="float" office:value="1343" table:style-name="ce50">
            <text:p>1,343</text:p>
          </table:table-cell>
          <table:table-cell office:value-type="percentage" office:value="9.2799999999999994E-2" table:style-name="ce46">
            <text:p>9.3%</text:p>
          </table:table-cell>
          <table:table-cell office:value-type="float" office:value="2591" table:style-name="ce50">
            <text:p>2,591</text:p>
          </table:table-cell>
          <table:table-cell office:value-type="percentage" office:value="-5.2699999999999997E-2" table:style-name="ce46">
            <text:p>-5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405180248" table:style-name="ce16">
            <text:p>405,180,248</text:p>
          </table:table-cell>
          <table:table-cell table:style-name="ce8"/>
          <table:table-cell office:value-type="float" office:value="349064099" table:style-name="ce16">
            <text:p>349,064,099</text:p>
          </table:table-cell>
          <table:table-cell office:value-type="string" table:style-name="ce17">
            <text:p>◎◎◎<text:s/></text:p>
          </table:table-cell>
          <table:table-cell office:value-type="float" office:value="409" table:style-name="ce50">
            <text:p>409</text:p>
          </table:table-cell>
          <table:table-cell office:value-type="percentage" office:value="2.76E-2" table:style-name="ce46">
            <text:p>2.8%</text:p>
          </table:table-cell>
          <table:table-cell office:value-type="float" office:value="653" table:style-name="ce50">
            <text:p>653</text:p>
          </table:table-cell>
          <table:table-cell office:value-type="percentage" office:value="-2.9700000000000001E-2" table:style-name="ce46">
            <text:p>-3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237891990" table:style-name="ce16">
            <text:p>1,237,891,990</text:p>
          </table:table-cell>
          <table:table-cell table:style-name="ce8"/>
          <table:table-cell office:value-type="float" office:value="1114220041" table:style-name="ce16">
            <text:p>1,114,220,041</text:p>
          </table:table-cell>
          <table:table-cell office:value-type="string" table:style-name="ce17">
            <text:p>◎◎◎<text:s/></text:p>
          </table:table-cell>
          <table:table-cell office:value-type="float" office:value="1110" table:style-name="ce50">
            <text:p>1,110</text:p>
          </table:table-cell>
          <table:table-cell office:value-type="percentage" office:value="0.11559999999999999" table:style-name="ce46">
            <text:p>11.6%</text:p>
          </table:table-cell>
          <table:table-cell office:value-type="float" office:value="1811" table:style-name="ce50">
            <text:p>1,811</text:p>
          </table:table-cell>
          <table:table-cell office:value-type="percentage" office:value="-8.5800000000000001E-2" table:style-name="ce46">
            <text:p>-8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20895647" table:style-name="ce16">
            <text:p>520,895,647</text:p>
          </table:table-cell>
          <table:table-cell table:style-name="ce8"/>
          <table:table-cell office:value-type="float" office:value="443529675" table:style-name="ce16">
            <text:p>443,529,675</text:p>
          </table:table-cell>
          <table:table-cell office:value-type="string" table:style-name="ce17">
            <text:p>◎◎◎<text:s/></text:p>
          </table:table-cell>
          <table:table-cell office:value-type="float" office:value="432" table:style-name="ce50">
            <text:p>432</text:p>
          </table:table-cell>
          <table:table-cell office:value-type="percentage" office:value="-2.3E-3" table:style-name="ce46">
            <text:p>-0.2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52155984" table:style-name="ce16">
            <text:p>852,155,984</text:p>
          </table:table-cell>
          <table:table-cell table:style-name="ce8"/>
          <table:table-cell office:value-type="float" office:value="770171286" table:style-name="ce16">
            <text:p>770,171,286</text:p>
          </table:table-cell>
          <table:table-cell office:value-type="string" table:style-name="ce17">
            <text:p>◎◎◎<text:s/></text:p>
          </table:table-cell>
          <table:table-cell office:value-type="float" office:value="635" table:style-name="ce50">
            <text:p>635</text:p>
          </table:table-cell>
          <table:table-cell office:value-type="percentage" office:value="0.1462" table:style-name="ce46">
            <text:p>14.6%</text:p>
          </table:table-cell>
          <table:table-cell office:value-type="float" office:value="1132" table:style-name="ce50">
            <text:p>1,132</text:p>
          </table:table-cell>
          <table:table-cell office:value-type="percentage" office:value="1.6199999999999999E-2" table:style-name="ce46">
            <text:p>1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411679020" table:style-name="ce16">
            <text:p>411,679,020</text:p>
          </table:table-cell>
          <table:table-cell table:style-name="ce8"/>
          <table:table-cell office:value-type="float" office:value="358417656" table:style-name="ce16">
            <text:p>358,417,656</text:p>
          </table:table-cell>
          <table:table-cell office:value-type="string" table:style-name="ce17">
            <text:p>◎◎◎<text:s/></text:p>
          </table:table-cell>
          <table:table-cell office:value-type="float" office:value="405" table:style-name="ce50">
            <text:p>405</text:p>
          </table:table-cell>
          <table:table-cell office:value-type="percentage" office:value="6.0199999999999997E-2" table:style-name="ce46">
            <text:p>6.0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959627313" table:style-name="ce16">
            <text:p>959,627,313</text:p>
          </table:table-cell>
          <table:table-cell table:style-name="ce8"/>
          <table:table-cell office:value-type="float" office:value="858846488" table:style-name="ce16">
            <text:p>858,846,488</text:p>
          </table:table-cell>
          <table:table-cell office:value-type="string" table:style-name="ce17">
            <text:p>◎◎◎<text:s/></text:p>
          </table:table-cell>
          <table:table-cell office:value-type="float" office:value="799" table:style-name="ce50">
            <text:p>799</text:p>
          </table:table-cell>
          <table:table-cell office:value-type="percentage" office:value="-1.2999999999999999E-3" table:style-name="ce46">
            <text:p>-0.1%</text:p>
          </table:table-cell>
          <table:table-cell office:value-type="float" office:value="2702" table:style-name="ce50">
            <text:p>2,702</text:p>
          </table:table-cell>
          <table:table-cell office:value-type="percentage" office:value="-2.4199999999999999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7884374" table:style-name="ce16">
            <text:p>117,884,374</text:p>
          </table:table-cell>
          <table:table-cell table:style-name="ce8"/>
          <table:table-cell office:value-type="float" office:value="107743587" table:style-name="ce16">
            <text:p>107,743,587</text:p>
          </table:table-cell>
          <table:table-cell office:value-type="string" table:style-name="ce17">
            <text:p>◎◎◎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374" table:style-name="ce50">
            <text:p>374</text:p>
          </table:table-cell>
          <table:table-cell office:value-type="percentage" office:value="-2.5999999999999999E-2" table:style-name="ce46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8382967" table:style-name="ce16">
            <text:p>128,382,967</text:p>
          </table:table-cell>
          <table:table-cell table:style-name="ce8"/>
          <table:table-cell office:value-type="float" office:value="113227466" table:style-name="ce16">
            <text:p>113,227,466</text:p>
          </table:table-cell>
          <table:table-cell office:value-type="string" table:style-name="ce17">
            <text:p>◎◎◎<text:s/></text:p>
          </table:table-cell>
          <table:table-cell office:value-type="float" office:value="74" table:style-name="ce50">
            <text:p>74</text:p>
          </table:table-cell>
          <table:table-cell office:value-type="percentage" office:value="-2.63E-2" table:style-name="ce46">
            <text:p>-2.6%</text:p>
          </table:table-cell>
          <table:table-cell office:value-type="float" office:value="400" table:style-name="ce50">
            <text:p>400</text:p>
          </table:table-cell>
          <table:table-cell office:value-type="percentage" office:value="0.1331" table:style-name="ce46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75463499" table:style-name="ce16">
            <text:p>175,463,499</text:p>
          </table:table-cell>
          <table:table-cell table:style-name="ce8"/>
          <table:table-cell office:value-type="float" office:value="160153974" table:style-name="ce16">
            <text:p>160,153,974</text:p>
          </table:table-cell>
          <table:table-cell office:value-type="string" table:style-name="ce17">
            <text:p>◎◎◎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-0.03" table:style-name="ce46">
            <text:p>-3.0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4015608" table:style-name="ce16">
            <text:p>34,015,608</text:p>
          </table:table-cell>
          <table:table-cell table:style-name="ce8"/>
          <table:table-cell office:value-type="float" office:value="31351187" table:style-name="ce16">
            <text:p>31,351,187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34096872" table:style-name="ce16">
            <text:p>234,096,872</text:p>
          </table:table-cell>
          <table:table-cell table:style-name="ce8"/>
          <table:table-cell office:value-type="float" office:value="207815383" table:style-name="ce16">
            <text:p>207,815,383</text:p>
          </table:table-cell>
          <table:table-cell office:value-type="string" table:style-name="ce17">
            <text:p>◎◎◎<text:s/></text:p>
          </table:table-cell>
          <table:table-cell office:value-type="float" office:value="113" table:style-name="ce50">
            <text:p>113</text:p>
          </table:table-cell>
          <table:table-cell office:value-type="percentage" office:value="0" table:style-name="ce46">
            <text:p>0.0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3368721" table:style-name="ce16">
            <text:p>73,368,721</text:p>
          </table:table-cell>
          <table:table-cell table:style-name="ce8"/>
          <table:table-cell office:value-type="float" office:value="69432469" table:style-name="ce16">
            <text:p>69,432,469</text:p>
          </table:table-cell>
          <table:table-cell office:value-type="string" table:style-name="ce17">
            <text:p>◎◎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1.2800000000000001E-2" table:style-name="ce46">
            <text:p>1.3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0820948" table:style-name="ce16">
            <text:p>40,820,948</text:p>
          </table:table-cell>
          <table:table-cell table:style-name="ce8"/>
          <table:table-cell office:value-type="float" office:value="36370605" table:style-name="ce16">
            <text:p>36,370,605</text:p>
          </table:table-cell>
          <table:table-cell office:value-type="string" table:style-name="ce17">
            <text:p>◎◎◎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office:value-type="float" office:value="526" table:style-name="ce50">
            <text:p>526</text:p>
          </table:table-cell>
          <table:table-cell office:value-type="percentage" office:value="3.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34072132" table:style-name="ce16">
            <text:p>134,072,132</text:p>
          </table:table-cell>
          <table:table-cell table:style-name="ce8"/>
          <table:table-cell office:value-type="float" office:value="110222433" table:style-name="ce16">
            <text:p>110,222,433</text:p>
          </table:table-cell>
          <table:table-cell office:value-type="string" table:style-name="ce17">
            <text:p>◎◎◎<text:s/></text:p>
          </table:table-cell>
          <table:table-cell office:value-type="float" office:value="132" table:style-name="ce50">
            <text:p>132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71939563" table:style-name="ce16">
            <text:p>571,939,563</text:p>
          </table:table-cell>
          <table:table-cell table:style-name="ce8"/>
          <table:table-cell office:value-type="float" office:value="488728477" table:style-name="ce16">
            <text:p>488,728,477</text:p>
          </table:table-cell>
          <table:table-cell office:value-type="string" table:style-name="ce17">
            <text:p>◎◎◎<text:s/></text:p>
          </table:table-cell>
          <table:table-cell office:value-type="float" office:value="266" table:style-name="ce50">
            <text:p>266</text:p>
          </table:table-cell>
          <table:table-cell office:value-type="percentage" office:value="3.9100000000000003E-2" table:style-name="ce46">
            <text:p>3.9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20007567" table:style-name="ce16">
            <text:p>220,007,567</text:p>
          </table:table-cell>
          <table:table-cell table:style-name="ce8"/>
          <table:table-cell office:value-type="float" office:value="202446970" table:style-name="ce16">
            <text:p>202,446,970</text:p>
          </table:table-cell>
          <table:table-cell office:value-type="string" table:style-name="ce17">
            <text:p>◎◎◎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7.9000000000000008E-3" table:style-name="ce46">
            <text:p>0.8%</text:p>
          </table:table-cell>
          <table:table-cell office:value-type="float" office:value="283" table:style-name="ce50">
            <text:p>283</text:p>
          </table:table-cell>
          <table:table-cell office:value-type="percentage" office:value="-7.2099999999999997E-2" table:style-name="ce46">
            <text:p>-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39808817" table:style-name="ce16">
            <text:p>439,808,817</text:p>
          </table:table-cell>
          <table:table-cell table:style-name="ce8"/>
          <table:table-cell office:value-type="float" office:value="393559799" table:style-name="ce16">
            <text:p>393,559,799</text:p>
          </table:table-cell>
          <table:table-cell office:value-type="string" table:style-name="ce17">
            <text:p>◎◎◎<text:s/></text:p>
          </table:table-cell>
          <table:table-cell office:value-type="float" office:value="395" table:style-name="ce50">
            <text:p>395</text:p>
          </table:table-cell>
          <table:table-cell office:value-type="percentage" office:value="-7.4999999999999997E-3" table:style-name="ce46">
            <text:p>-0.8%</text:p>
          </table:table-cell>
          <table:table-cell office:value-type="float" office:value="904" table:style-name="ce50">
            <text:p>904</text:p>
          </table:table-cell>
          <table:table-cell office:value-type="percentage" office:value="-4.4400000000000002E-2" table:style-name="ce46">
            <text:p>-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65150262" table:style-name="ce16">
            <text:p>465,150,262</text:p>
          </table:table-cell>
          <table:table-cell table:style-name="ce8"/>
          <table:table-cell office:value-type="float" office:value="362001374" table:style-name="ce16">
            <text:p>362,001,374</text:p>
          </table:table-cell>
          <table:table-cell office:value-type="string" table:style-name="ce17">
            <text:p>◎◎◎<text:s/></text:p>
          </table:table-cell>
          <table:table-cell office:value-type="float" office:value="346" table:style-name="ce50">
            <text:p>346</text:p>
          </table:table-cell>
          <table:table-cell office:value-type="percentage" office:value="2.98E-2" table:style-name="ce46">
            <text:p>3.0%</text:p>
          </table:table-cell>
          <table:table-cell office:value-type="float" office:value="890" table:style-name="ce50">
            <text:p>890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39549991" table:style-name="ce16">
            <text:p>239,549,991</text:p>
          </table:table-cell>
          <table:table-cell table:style-name="ce8"/>
          <table:table-cell office:value-type="float" office:value="224073632" table:style-name="ce16">
            <text:p>224,073,632</text:p>
          </table:table-cell>
          <table:table-cell office:value-type="string" table:style-name="ce17">
            <text:p>◎◎<text:s/></text:p>
          </table:table-cell>
          <table:table-cell office:value-type="float" office:value="122" table:style-name="ce50">
            <text:p>122</text:p>
          </table:table-cell>
          <table:table-cell office:value-type="percentage" office:value="0.14019999999999999" table:style-name="ce46">
            <text:p>14.0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46218182" table:style-name="ce16">
            <text:p>246,218,182</text:p>
          </table:table-cell>
          <table:table-cell table:style-name="ce8"/>
          <table:table-cell office:value-type="float" office:value="211725469" table:style-name="ce16">
            <text:p>211,725,469</text:p>
          </table:table-cell>
          <table:table-cell office:value-type="string" table:style-name="ce17">
            <text:p>◎◎◎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-2.47E-2" table:style-name="ce46">
            <text:p>-2.5%</text:p>
          </table:table-cell>
          <table:table-cell office:value-type="float" office:value="531" table:style-name="ce50">
            <text:p>5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03934003" table:style-name="ce16">
            <text:p>303,934,003</text:p>
          </table:table-cell>
          <table:table-cell table:style-name="ce8"/>
          <table:table-cell office:value-type="float" office:value="272142010" table:style-name="ce16">
            <text:p>272,142,010</text:p>
          </table:table-cell>
          <table:table-cell office:value-type="string" table:style-name="ce17">
            <text:p>◎◎◎<text:s/></text:p>
          </table:table-cell>
          <table:table-cell office:value-type="float" office:value="153" table:style-name="ce50">
            <text:p>153</text:p>
          </table:table-cell>
          <table:table-cell office:value-type="percentage" office:value="4.7899999999999998E-2" table:style-name="ce46">
            <text:p>4.8%</text:p>
          </table:table-cell>
          <table:table-cell office:value-type="float" office:value="775" table:style-name="ce50">
            <text:p>775</text:p>
          </table:table-cell>
          <table:table-cell office:value-type="percentage" office:value="-7.7399999999999997E-2" table:style-name="ce46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9416027" table:style-name="ce16">
            <text:p>149,416,027</text:p>
          </table:table-cell>
          <table:table-cell table:style-name="ce8"/>
          <table:table-cell office:value-type="float" office:value="143416208" table:style-name="ce16">
            <text:p>143,416,208</text:p>
          </table:table-cell>
          <table:table-cell office:value-type="string" table:style-name="ce17">
            <text:p>◎◎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0" table:style-name="ce46">
            <text:p>0.0%</text:p>
          </table:table-cell>
          <table:table-cell office:value-type="float" office:value="498" table:style-name="ce50">
            <text:p>498</text:p>
          </table:table-cell>
          <table:table-cell office:value-type="percentage" office:value="8.0999999999999996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58048889" table:style-name="ce16">
            <text:p>358,048,889</text:p>
          </table:table-cell>
          <table:table-cell table:style-name="ce8"/>
          <table:table-cell office:value-type="float" office:value="326545494" table:style-name="ce16">
            <text:p>326,545,494</text:p>
          </table:table-cell>
          <table:table-cell office:value-type="string" table:style-name="ce17">
            <text:p>◎◎◎<text:s/></text:p>
          </table:table-cell>
          <table:table-cell office:value-type="float" office:value="267" table:style-name="ce50">
            <text:p>267</text:p>
          </table:table-cell>
          <table:table-cell office:value-type="percentage" office:value="6.3700000000000007E-2" table:style-name="ce46">
            <text:p>6.4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62329215" table:style-name="ce16">
            <text:p>462,329,215</text:p>
          </table:table-cell>
          <table:table-cell table:style-name="ce8"/>
          <table:table-cell office:value-type="float" office:value="414463804" table:style-name="ce16">
            <text:p>414,463,804</text:p>
          </table:table-cell>
          <table:table-cell office:value-type="string" table:style-name="ce17">
            <text:p>◎◎◎<text:s/></text:p>
          </table:table-cell>
          <table:table-cell office:value-type="float" office:value="412" table:style-name="ce50">
            <text:p>412</text:p>
          </table:table-cell>
          <table:table-cell office:value-type="percentage" office:value="0.1075" table:style-name="ce46">
            <text:p>10.8%</text:p>
          </table:table-cell>
          <table:table-cell office:value-type="float" office:value="614" table:style-name="ce50">
            <text:p>614</text:p>
          </table:table-cell>
          <table:table-cell office:value-type="percentage" office:value="-1.44E-2" table:style-name="ce46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01780881" table:style-name="ce16">
            <text:p>601,780,881</text:p>
          </table:table-cell>
          <table:table-cell table:style-name="ce8"/>
          <table:table-cell office:value-type="float" office:value="569073941" table:style-name="ce16">
            <text:p>569,073,941</text:p>
          </table:table-cell>
          <table:table-cell office:value-type="string" table:style-name="ce17">
            <text:p>◎◎<text:s/></text:p>
          </table:table-cell>
          <table:table-cell office:value-type="float" office:value="504" table:style-name="ce50">
            <text:p>504</text:p>
          </table:table-cell>
          <table:table-cell office:value-type="percentage" office:value="0.1351" table:style-name="ce46">
            <text:p>13.5%</text:p>
          </table:table-cell>
          <table:table-cell office:value-type="float" office:value="1012" table:style-name="ce50">
            <text:p>1,012</text:p>
          </table:table-cell>
          <table:table-cell office:value-type="percentage" office:value="-3.0000000000000001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3545695" table:style-name="ce16">
            <text:p>53,545,695</text:p>
          </table:table-cell>
          <table:table-cell table:style-name="ce8"/>
          <table:table-cell office:value-type="float" office:value="53563507" table:style-name="ce16">
            <text:p>53,563,507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6827350" table:style-name="ce16">
            <text:p>56,827,350</text:p>
          </table:table-cell>
          <table:table-cell table:style-name="ce8"/>
          <table:table-cell office:value-type="float" office:value="53969599" table:style-name="ce16">
            <text:p>53,969,599</text:p>
          </table:table-cell>
          <table:table-cell office:value-type="string" table:style-name="ce17">
            <text:p>◎◎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-2.0799999999999999E-2" table:style-name="ce46">
            <text:p>-2.1%</text:p>
          </table:table-cell>
          <table:table-cell office:value-type="float" office:value="227" table:style-name="ce50">
            <text:p>227</text:p>
          </table:table-cell>
          <table:table-cell office:value-type="percentage" office:value="-5.8099999999999999E-2" table:style-name="ce46">
            <text:p>-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714126" table:style-name="ce16">
            <text:p>8,714,126</text:p>
          </table:table-cell>
          <table:table-cell table:style-name="ce8"/>
          <table:table-cell office:value-type="float" office:value="8062917" table:style-name="ce16">
            <text:p>8,062,91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.2286" table:style-name="ce46">
            <text:p>2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188328" table:style-name="ce16">
            <text:p>6,188,328</text:p>
          </table:table-cell>
          <table:table-cell table:style-name="ce8"/>
          <table:table-cell office:value-type="float" office:value="5091801" table:style-name="ce16">
            <text:p>5,091,801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126779" table:style-name="ce16">
            <text:p>126,779</text:p>
          </table:table-cell>
          <table:table-cell table:style-name="ce8"/>
          <table:table-cell office:value-type="float" office:value="22472139" table:style-name="ce16">
            <text:p>22,472,139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2.375" table:style-name="ce46">
            <text:p>237.5%</text:p>
          </table:table-cell>
          <table:table-cell office:value-type="float" office:value="107" table:style-name="ce50">
            <text:p>107</text:p>
          </table:table-cell>
          <table:table-cell office:value-type="percentage" office:value="4.3499999999999996" table:style-name="ce46">
            <text:p>43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7228321" table:style-name="ce16">
            <text:p>57,228,321</text:p>
          </table:table-cell>
          <table:table-cell table:style-name="ce8"/>
          <table:table-cell office:value-type="float" office:value="47546234" table:style-name="ce16">
            <text:p>47,546,234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3619323" table:style-name="ce16">
            <text:p>23,619,323</text:p>
          </table:table-cell>
          <table:table-cell table:style-name="ce8"/>
          <table:table-cell office:value-type="float" office:value="20828600" table:style-name="ce16">
            <text:p>20,828,600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52084415" table:style-name="ce16">
            <text:p>52,084,415</text:p>
          </table:table-cell>
          <table:table-cell table:style-name="ce8"/>
          <table:table-cell office:value-type="float" office:value="41996946" table:style-name="ce16">
            <text:p>41,996,946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" table:style-name="ce46">
            <text:p>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5188951" table:style-name="ce16">
            <text:p>35,188,951</text:p>
          </table:table-cell>
          <table:table-cell table:style-name="ce8"/>
          <table:table-cell office:value-type="float" office:value="34041012" table:style-name="ce16">
            <text:p>34,041,012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1626952" table:style-name="ce16">
            <text:p>51,626,952</text:p>
          </table:table-cell>
          <table:table-cell table:style-name="ce8"/>
          <table:table-cell office:value-type="float" office:value="44504085" table:style-name="ce16">
            <text:p>44,504,085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14810000000000001" table:style-name="ce46">
            <text:p>14.8%</text:p>
          </table:table-cell>
          <table:table-cell office:value-type="float" office:value="453" table:style-name="ce50">
            <text:p>453</text:p>
          </table:table-cell>
          <table:table-cell office:value-type="percentage" office:value="-2.1600000000000001E-2" table:style-name="ce46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5165892" table:style-name="ce16">
            <text:p>85,165,892</text:p>
          </table:table-cell>
          <table:table-cell table:style-name="ce8"/>
          <table:table-cell office:value-type="float" office:value="75364969" table:style-name="ce16">
            <text:p>75,364,969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5682094" table:style-name="ce16">
            <text:p>55,682,094</text:p>
          </table:table-cell>
          <table:table-cell table:style-name="ce8"/>
          <table:table-cell office:value-type="float" office:value="43178190" table:style-name="ce16">
            <text:p>43,178,190</text:p>
          </table:table-cell>
          <table:table-cell office:value-type="string" table:style-name="ce17">
            <text:p>◎◎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3910118" table:style-name="ce16">
            <text:p>43,910,118</text:p>
          </table:table-cell>
          <table:table-cell table:style-name="ce8"/>
          <table:table-cell office:value-type="float" office:value="32369113" table:style-name="ce16">
            <text:p>32,369,113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1368469" table:style-name="ce16">
            <text:p>51,368,469</text:p>
          </table:table-cell>
          <table:table-cell table:style-name="ce8"/>
          <table:table-cell office:value-type="float" office:value="45266974" table:style-name="ce16">
            <text:p>45,266,974</text:p>
          </table:table-cell>
          <table:table-cell office:value-type="string" table:style-name="ce17">
            <text:p>◎◎◎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3.5700000000000003E-2" table:style-name="ce46">
            <text:p>3.6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294743" table:style-name="ce16">
            <text:p>9,294,743</text:p>
          </table:table-cell>
          <table:table-cell table:style-name="ce8"/>
          <table:table-cell office:value-type="float" office:value="9487291" table:style-name="ce16">
            <text:p>9,487,29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8243692" table:style-name="ce16">
            <text:p>28,243,692</text:p>
          </table:table-cell>
          <table:table-cell table:style-name="ce8"/>
          <table:table-cell office:value-type="float" office:value="26985801" table:style-name="ce16">
            <text:p>26,985,801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4696543" table:style-name="ce16">
            <text:p>14,696,543</text:p>
          </table:table-cell>
          <table:table-cell table:style-name="ce8"/>
          <table:table-cell office:value-type="float" office:value="13328966" table:style-name="ce16">
            <text:p>13,328,96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969912" table:style-name="ce16">
            <text:p>1,969,912</text:p>
          </table:table-cell>
          <table:table-cell table:style-name="ce8"/>
          <table:table-cell office:value-type="float" office:value="1893732" table:style-name="ce16">
            <text:p>1,893,73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8830976" table:style-name="ce16">
            <text:p>8,830,976</text:p>
          </table:table-cell>
          <table:table-cell table:style-name="ce8"/>
          <table:table-cell office:value-type="float" office:value="6512712" table:style-name="ce16">
            <text:p>6,512,71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38162" table:style-name="ce16">
            <text:p>2,838,162</text:p>
          </table:table-cell>
          <table:table-cell table:style-name="ce8"/>
          <table:table-cell office:value-type="float" office:value="3191565" table:style-name="ce16">
            <text:p>3,191,56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907015" table:style-name="ce16">
            <text:p>11,907,015</text:p>
          </table:table-cell>
          <table:table-cell table:style-name="ce8"/>
          <table:table-cell office:value-type="float" office:value="13519956" table:style-name="ce16">
            <text:p>13,519,95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470" table:style-name="ce50">
            <text:p>470</text:p>
          </table:table-cell>
          <table:table-cell office:value-type="percentage" office:value="0.23680000000000001" table:style-name="ce46">
            <text:p>2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967855" table:style-name="ce16">
            <text:p>6,967,855</text:p>
          </table:table-cell>
          <table:table-cell table:style-name="ce8"/>
          <table:table-cell office:value-type="float" office:value="6391693" table:style-name="ce16">
            <text:p>6,391,69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5528161" table:style-name="ce16">
            <text:p>65,528,161</text:p>
          </table:table-cell>
          <table:table-cell table:style-name="ce8"/>
          <table:table-cell office:value-type="float" office:value="53031422" table:style-name="ce16">
            <text:p>53,031,422</text:p>
          </table:table-cell>
          <table:table-cell office:value-type="string" table:style-name="ce17">
            <text:p>◎◎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3.85E-2" table:style-name="ce46">
            <text:p>-3.9%</text:p>
          </table:table-cell>
          <table:table-cell office:value-type="float" office:value="106" table:style-name="ce50">
            <text:p>106</text:p>
          </table:table-cell>
          <table:table-cell office:value-type="percentage" office:value="-0.29799999999999999" table:style-name="ce46">
            <text:p>-2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30541598" table:style-name="ce16">
            <text:p>30,541,598</text:p>
          </table:table-cell>
          <table:table-cell table:style-name="ce8"/>
          <table:table-cell office:value-type="float" office:value="27124144" table:style-name="ce16">
            <text:p>27,124,144</text:p>
          </table:table-cell>
          <table:table-cell office:value-type="string" table:style-name="ce17">
            <text:p>◎◎◎<text:s/></text:p>
          </table:table-cell>
          <table:table-cell office:value-type="float" office:value="38" table:style-name="ce50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1621085" table:style-name="ce16">
            <text:p>31,621,085</text:p>
          </table:table-cell>
          <table:table-cell table:style-name="ce8"/>
          <table:table-cell office:value-type="float" office:value="28594256" table:style-name="ce16">
            <text:p>28,594,256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.12" table:style-name="ce46">
            <text:p>12.0%</text:p>
          </table:table-cell>
          <table:table-cell office:value-type="float" office:value="194" table:style-name="ce50">
            <text:p>194</text:p>
          </table:table-cell>
          <table:table-cell office:value-type="percentage" office:value="6.0100000000000001E-2" table:style-name="ce46">
            <text:p>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7014209" table:style-name="ce16">
            <text:p>27,014,209</text:p>
          </table:table-cell>
          <table:table-cell table:style-name="ce8"/>
          <table:table-cell office:value-type="float" office:value="25055930" table:style-name="ce16">
            <text:p>25,055,93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908829" table:style-name="ce16">
            <text:p>8,908,829</text:p>
          </table:table-cell>
          <table:table-cell table:style-name="ce8"/>
          <table:table-cell office:value-type="float" office:value="8104808" table:style-name="ce16">
            <text:p>8,104,80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5029663" table:style-name="ce16">
            <text:p>115,029,663</text:p>
          </table:table-cell>
          <table:table-cell table:style-name="ce8"/>
          <table:table-cell office:value-type="float" office:value="109129171" table:style-name="ce16">
            <text:p>109,129,171</text:p>
          </table:table-cell>
          <table:table-cell office:value-type="string" table:style-name="ce17">
            <text:p>◎◎<text:s/></text:p>
          </table:table-cell>
          <table:table-cell office:value-type="float" office:value="90" table:style-name="ce50">
            <text:p>90</text:p>
          </table:table-cell>
          <table:table-cell office:value-type="percentage" office:value="0" table:style-name="ce46">
            <text:p>0.0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40118251" table:style-name="ce16">
            <text:p>40,118,251</text:p>
          </table:table-cell>
          <table:table-cell table:style-name="ce8"/>
          <table:table-cell office:value-type="float" office:value="33851401" table:style-name="ce16">
            <text:p>33,851,401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76139863" table:style-name="ce16">
            <text:p>176,139,863</text:p>
          </table:table-cell>
          <table:table-cell table:style-name="ce8"/>
          <table:table-cell office:value-type="float" office:value="208841986" table:style-name="ce16">
            <text:p>208,841,986</text:p>
          </table:table-cell>
          <table:table-cell office:value-type="string" table:style-name="ce17">
            <text:p>★★★<text:s/></text:p>
          </table:table-cell>
          <table:table-cell office:value-type="float" office:value="151" table:style-name="ce50">
            <text:p>151</text:p>
          </table:table-cell>
          <table:table-cell office:value-type="percentage" office:value="0.12690000000000001" table:style-name="ce46">
            <text:p>12.7%</text:p>
          </table:table-cell>
          <table:table-cell office:value-type="float" office:value="480" table:style-name="ce50">
            <text:p>480</text:p>
          </table:table-cell>
          <table:table-cell office:value-type="percentage" office:value="0.11890000000000001" table:style-name="ce46">
            <text:p>1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7004195" table:style-name="ce16">
            <text:p>17,004,195</text:p>
          </table:table-cell>
          <table:table-cell table:style-name="ce8"/>
          <table:table-cell office:value-type="float" office:value="14943916" table:style-name="ce16">
            <text:p>14,943,916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1053" table:style-name="ce46">
            <text:p>10.5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864712" table:style-name="ce16">
            <text:p>14,864,712</text:p>
          </table:table-cell>
          <table:table-cell table:style-name="ce8"/>
          <table:table-cell office:value-type="float" office:value="15647442" table:style-name="ce16">
            <text:p>15,647,44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7218669" table:style-name="ce16">
            <text:p>27,218,669</text:p>
          </table:table-cell>
          <table:table-cell table:style-name="ce8"/>
          <table:table-cell office:value-type="float" office:value="19844869" table:style-name="ce16">
            <text:p>19,844,869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060389" table:style-name="ce16">
            <text:p>8,060,389</text:p>
          </table:table-cell>
          <table:table-cell table:style-name="ce8"/>
          <table:table-cell office:value-type="float" office:value="7834969" table:style-name="ce16">
            <text:p>7,834,96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8224583" table:style-name="ce16">
            <text:p>38,224,583</text:p>
          </table:table-cell>
          <table:table-cell table:style-name="ce8"/>
          <table:table-cell office:value-type="float" office:value="35479767" table:style-name="ce16">
            <text:p>35,479,767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50">
            <text:p>42</text:p>
          </table:table-cell>
          <table:table-cell office:value-type="percentage" office:value="-0.10639999999999999" table:style-name="ce46">
            <text:p>-10.6%</text:p>
          </table:table-cell>
          <table:table-cell office:value-type="float" office:value="130" table:style-name="ce50">
            <text:p>130</text:p>
          </table:table-cell>
          <table:table-cell office:value-type="percentage" office:value="-0.23980000000000001" table:style-name="ce46">
            <text:p>-2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601924" table:style-name="ce16">
            <text:p>3,601,924</text:p>
          </table:table-cell>
          <table:table-cell table:style-name="ce8"/>
          <table:table-cell office:value-type="float" office:value="3433784" table:style-name="ce16">
            <text:p>3,433,78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349957" table:style-name="ce16">
            <text:p>7,349,957</text:p>
          </table:table-cell>
          <table:table-cell table:style-name="ce8"/>
          <table:table-cell office:value-type="float" office:value="7575298" table:style-name="ce16">
            <text:p>7,575,29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44440000000000002" table:style-name="ce46">
            <text:p>-44.4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883592" table:style-name="ce16">
            <text:p>2,883,592</text:p>
          </table:table-cell>
          <table:table-cell table:style-name="ce8"/>
          <table:table-cell office:value-type="float" office:value="3034084" table:style-name="ce16">
            <text:p>3,034,084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-7.6899999999999996E-2" table:style-name="ce46">
            <text:p>-7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5299852" table:style-name="ce16">
            <text:p>15,299,852</text:p>
          </table:table-cell>
          <table:table-cell table:style-name="ce8"/>
          <table:table-cell office:value-type="float" office:value="470387" table:style-name="ce16">
            <text:p>470,38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-0.77780000000000005" table:style-name="ce46">
            <text:p>-77.8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7270393" table:style-name="ce16">
            <text:p>17,270,393</text:p>
          </table:table-cell>
          <table:table-cell table:style-name="ce8"/>
          <table:table-cell office:value-type="float" office:value="18576323" table:style-name="ce16">
            <text:p>18,576,32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6341445" table:style-name="ce16">
            <text:p>6,341,445</text:p>
          </table:table-cell>
          <table:table-cell table:style-name="ce8"/>
          <table:table-cell office:value-type="float" office:value="5328527" table:style-name="ce16">
            <text:p>5,328,52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051954" table:style-name="ce16">
            <text:p>4,051,954</text:p>
          </table:table-cell>
          <table:table-cell table:style-name="ce8"/>
          <table:table-cell office:value-type="float" office:value="3928552" table:style-name="ce16">
            <text:p>3,928,55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513499" table:style-name="ce16">
            <text:p>5,513,499</text:p>
          </table:table-cell>
          <table:table-cell table:style-name="ce8"/>
          <table:table-cell office:value-type="float" office:value="5103056" table:style-name="ce16">
            <text:p>5,103,05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6281598" table:style-name="ce16">
            <text:p>6,281,598</text:p>
          </table:table-cell>
          <table:table-cell table:style-name="ce8"/>
          <table:table-cell office:value-type="float" office:value="4480728" table:style-name="ce16">
            <text:p>4,480,72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030353" table:style-name="ce16">
            <text:p>13,030,353</text:p>
          </table:table-cell>
          <table:table-cell table:style-name="ce8"/>
          <table:table-cell office:value-type="float" office:value="12639331" table:style-name="ce16">
            <text:p>12,639,331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3303492" table:style-name="ce16">
            <text:p>23,303,492</text:p>
          </table:table-cell>
          <table:table-cell table:style-name="ce8"/>
          <table:table-cell office:value-type="float" office:value="22568634" table:style-name="ce16">
            <text:p>22,568,634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300495" table:style-name="ce16">
            <text:p>12,300,495</text:p>
          </table:table-cell>
          <table:table-cell table:style-name="ce8"/>
          <table:table-cell office:value-type="float" office:value="14718810" table:style-name="ce16">
            <text:p>14,718,81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4302013" table:style-name="ce16">
            <text:p>24,302,013</text:p>
          </table:table-cell>
          <table:table-cell table:style-name="ce8"/>
          <table:table-cell office:value-type="float" office:value="22597573" table:style-name="ce16">
            <text:p>22,597,57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672208" table:style-name="ce16">
            <text:p>7,672,208</text:p>
          </table:table-cell>
          <table:table-cell table:style-name="ce8"/>
          <table:table-cell office:value-type="float" office:value="8020118" table:style-name="ce16">
            <text:p>8,020,11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994781" table:style-name="ce16">
            <text:p>25,994,781</text:p>
          </table:table-cell>
          <table:table-cell table:style-name="ce8"/>
          <table:table-cell office:value-type="float" office:value="22092863" table:style-name="ce16">
            <text:p>22,092,86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90" table:style-name="ce50">
            <text:p>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607253" table:style-name="ce16">
            <text:p>10,607,253</text:p>
          </table:table-cell>
          <table:table-cell table:style-name="ce8"/>
          <table:table-cell office:value-type="float" office:value="8688667" table:style-name="ce16">
            <text:p>8,688,66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6030644" table:style-name="ce16">
            <text:p>6,030,644</text:p>
          </table:table-cell>
          <table:table-cell table:style-name="ce8"/>
          <table:table-cell office:value-type="float" office:value="5922829" table:style-name="ce16">
            <text:p>5,922,82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440500" table:style-name="ce16">
            <text:p>2,440,500</text:p>
          </table:table-cell>
          <table:table-cell table:style-name="ce8"/>
          <table:table-cell office:value-type="float" office:value="2319309" table:style-name="ce16">
            <text:p>2,319,30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9513110" table:style-name="ce16">
            <text:p>19,513,110</text:p>
          </table:table-cell>
          <table:table-cell table:style-name="ce8"/>
          <table:table-cell office:value-type="float" office:value="17819613" table:style-name="ce16">
            <text:p>17,819,61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947753" table:style-name="ce16">
            <text:p>4,947,753</text:p>
          </table:table-cell>
          <table:table-cell table:style-name="ce8"/>
          <table:table-cell office:value-type="float" office:value="5319790" table:style-name="ce16">
            <text:p>5,319,79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1730623" table:style-name="ce16">
            <text:p>11,730,623</text:p>
          </table:table-cell>
          <table:table-cell table:style-name="ce8"/>
          <table:table-cell office:value-type="float" office:value="11642373" table:style-name="ce16">
            <text:p>11,642,373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74000" table:style-name="ce16">
            <text:p>2,174,000</text:p>
          </table:table-cell>
          <table:table-cell table:style-name="ce8"/>
          <table:table-cell office:value-type="float" office:value="2143553" table:style-name="ce16">
            <text:p>2,143,55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6595383" table:style-name="ce16">
            <text:p>6,595,383</text:p>
          </table:table-cell>
          <table:table-cell table:style-name="ce8"/>
          <table:table-cell office:value-type="float" office:value="17189435" table:style-name="ce16">
            <text:p>17,189,43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875" table:style-name="ce47">
            <text:p>87.5%</text:p>
          </table:table-cell>
          <table:table-cell office:value-type="float" office:value="119" table:style-name="ce48">
            <text:p>119</text:p>
          </table:table-cell>
          <table:table-cell office:value-type="percentage" office:value="0.19" table:style-name="ce47">
            <text:p>1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4843371" table:style-name="ce16">
            <text:p>4,843,371</text:p>
          </table:table-cell>
          <table:table-cell table:style-name="ce8"/>
          <table:table-cell office:value-type="float" office:value="5591949" table:style-name="ce16">
            <text:p>5,591,94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155702" table:style-name="ce16">
            <text:p>3,155,702</text:p>
          </table:table-cell>
          <table:table-cell table:style-name="ce8"/>
          <table:table-cell office:value-type="float" office:value="3527381" table:style-name="ce16">
            <text:p>3,527,38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408518" table:style-name="ce16">
            <text:p>1,408,518</text:p>
          </table:table-cell>
          <table:table-cell table:style-name="ce8"/>
          <table:table-cell office:value-type="float" office:value="1354697" table:style-name="ce16">
            <text:p>1,354,69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3409676" table:style-name="ce16">
            <text:p>43,409,676</text:p>
          </table:table-cell>
          <table:table-cell table:style-name="ce8"/>
          <table:table-cell office:value-type="float" office:value="41489974" table:style-name="ce16">
            <text:p>41,489,974</text:p>
          </table:table-cell>
          <table:table-cell office:value-type="string" table:style-name="ce17">
            <text:p>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3789999999999999" table:style-name="ce47">
            <text:p>13.8%</text:p>
          </table:table-cell>
          <table:table-cell office:value-type="float" office:value="139" table:style-name="ce48">
            <text:p>1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385988" table:style-name="ce16">
            <text:p>8,385,988</text:p>
          </table:table-cell>
          <table:table-cell table:style-name="ce8"/>
          <table:table-cell office:value-type="float" office:value="8691958" table:style-name="ce16">
            <text:p>8,691,95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4302073" table:style-name="ce16">
            <text:p>34,302,073</text:p>
          </table:table-cell>
          <table:table-cell table:style-name="ce8"/>
          <table:table-cell office:value-type="float" office:value="35609796" table:style-name="ce16">
            <text:p>35,609,796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-0.16669999999999999" table:style-name="ce55">
            <text:p>-16.7%</text:p>
          </table:table-cell>
          <table:table-cell office:value-type="float" office:value="158" table:style-name="ce13">
            <text:p>158</text:p>
          </table:table-cell>
          <table:table-cell office:value-type="percentage" office:value="0.11269999999999999" table:style-name="ce55">
            <text:p>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823290" table:style-name="ce16">
            <text:p>1,823,290</text:p>
          </table:table-cell>
          <table:table-cell table:style-name="ce8"/>
          <table:table-cell office:value-type="float" office:value="1659055" table:style-name="ce16">
            <text:p>1,659,05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5535954" table:style-name="ce16">
            <text:p>5,535,954</text:p>
          </table:table-cell>
          <table:table-cell table:style-name="ce8"/>
          <table:table-cell office:value-type="float" office:value="4252467" table:style-name="ce16">
            <text:p>4,252,46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-0.25" table:style-name="ce55">
            <text:p>-25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6253262" table:style-name="ce16">
            <text:p>6,253,262</text:p>
          </table:table-cell>
          <table:table-cell table:style-name="ce8"/>
          <table:table-cell office:value-type="float" office:value="5187357" table:style-name="ce16">
            <text:p>5,187,35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265476" table:style-name="ce16">
            <text:p>9,265,476</text:p>
          </table:table-cell>
          <table:table-cell table:style-name="ce8"/>
          <table:table-cell office:value-type="float" office:value="4754193" table:style-name="ce16">
            <text:p>4,754,19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448114" table:style-name="ce16">
            <text:p>7,448,114</text:p>
          </table:table-cell>
          <table:table-cell table:style-name="ce8"/>
          <table:table-cell office:value-type="float" office:value="6261201" table:style-name="ce16">
            <text:p>6,261,20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094024" table:style-name="ce16">
            <text:p>9,094,024</text:p>
          </table:table-cell>
          <table:table-cell table:style-name="ce8"/>
          <table:table-cell office:value-type="float" office:value="8145015" table:style-name="ce16">
            <text:p>8,145,01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5934797" table:style-name="ce16">
            <text:p>5,934,797</text:p>
          </table:table-cell>
          <table:table-cell table:style-name="ce8"/>
          <table:table-cell office:value-type="float" office:value="3707386" table:style-name="ce16">
            <text:p>3,707,38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429689" table:style-name="ce16">
            <text:p>10,429,689</text:p>
          </table:table-cell>
          <table:table-cell table:style-name="ce8"/>
          <table:table-cell office:value-type="float" office:value="10742934" table:style-name="ce16">
            <text:p>10,742,93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2254260" table:style-name="ce16">
            <text:p>22,254,260</text:p>
          </table:table-cell>
          <table:table-cell table:style-name="ce8"/>
          <table:table-cell office:value-type="float" office:value="22001002" table:style-name="ce16">
            <text:p>22,001,002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1">
            <text:p>9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294087" table:style-name="ce16">
            <text:p>7,294,087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51">
            <text:p>6</text:p>
          </table:table-cell>
          <table:table-cell office:value-type="string" table:style-name="ce52">
            <text:p><text:s text:c="2"/></text:p>
          </table:table-cell>
          <table:table-cell office:value-type="float" office:value="36" table:style-name="ce51">
            <text:p>36</text:p>
          </table:table-cell>
          <table:table-cell office:value-type="string" table:style-name="ce52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88976" table:style-name="ce16">
            <text:p>1,988,976</text:p>
          </table:table-cell>
          <table:table-cell table:style-name="ce8"/>
          <table:table-cell office:value-type="float" office:value="1843239" table:style-name="ce16">
            <text:p>1,843,23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8240480" table:style-name="ce16">
            <text:p>8,240,480</text:p>
          </table:table-cell>
          <table:table-cell table:style-name="ce8"/>
          <table:table-cell office:value-type="float" office:value="7899660" table:style-name="ce16">
            <text:p>7,899,66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268198673" table:style-name="ce16">
            <text:p>2,268,198,673</text:p>
          </table:table-cell>
          <table:table-cell table:style-name="ce8"/>
          <table:table-cell office:value-type="float" office:value="1952872457" table:style-name="ce16">
            <text:p>1,952,872,457</text:p>
          </table:table-cell>
          <table:table-cell office:value-type="string" table:style-name="ce17">
            <text:p>◎◎◎<text:s/></text:p>
          </table:table-cell>
          <table:table-cell office:value-type="float" office:value="1735" table:style-name="ce48">
            <text:p>1,735</text:p>
          </table:table-cell>
          <table:table-cell office:value-type="percentage" office:value="0.1303" table:style-name="ce47">
            <text:p>13.0%</text:p>
          </table:table-cell>
          <table:table-cell office:value-type="float" office:value="3268" table:style-name="ce48">
            <text:p>3,26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26486819" table:style-name="ce16">
            <text:p>426,486,819</text:p>
          </table:table-cell>
          <table:table-cell table:style-name="ce8"/>
          <table:table-cell office:value-type="float" office:value="392926926" table:style-name="ce16">
            <text:p>392,926,926</text:p>
          </table:table-cell>
          <table:table-cell office:value-type="string" table:style-name="ce17">
            <text:p>◎◎◎<text:s/></text:p>
          </table:table-cell>
          <table:table-cell office:value-type="float" office:value="212" table:style-name="ce48">
            <text:p>212</text:p>
          </table:table-cell>
          <table:table-cell office:value-type="percentage" office:value="4.4299999999999999E-2" table:style-name="ce47">
            <text:p>4.4%</text:p>
          </table:table-cell>
          <table:table-cell office:value-type="float" office:value="906" table:style-name="ce48">
            <text:p>906</text:p>
          </table:table-cell>
          <table:table-cell office:value-type="percentage" office:value="1.6799999999999999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1847284" table:style-name="ce16">
            <text:p>71,847,284</text:p>
          </table:table-cell>
          <table:table-cell table:style-name="ce8"/>
          <table:table-cell office:value-type="float" office:value="69168773" table:style-name="ce16">
            <text:p>69,168,773</text:p>
          </table:table-cell>
          <table:table-cell office:value-type="string" table:style-name="ce17">
            <text:p>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4878798" table:style-name="ce16">
            <text:p>84,878,798</text:p>
          </table:table-cell>
          <table:table-cell table:style-name="ce8"/>
          <table:table-cell office:value-type="float" office:value="78368040" table:style-name="ce16">
            <text:p>78,368,040</text:p>
          </table:table-cell>
          <table:table-cell office:value-type="string" table:style-name="ce17">
            <text:p>◎◎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96610864" table:style-name="ce16">
            <text:p>396,610,864</text:p>
          </table:table-cell>
          <table:table-cell table:style-name="ce8"/>
          <table:table-cell office:value-type="float" office:value="373076375" table:style-name="ce16">
            <text:p>373,076,375</text:p>
          </table:table-cell>
          <table:table-cell office:value-type="string" table:style-name="ce17">
            <text:p>◎◎<text:s/></text:p>
          </table:table-cell>
          <table:table-cell office:value-type="float" office:value="235" table:style-name="ce48">
            <text:p>235</text:p>
          </table:table-cell>
          <table:table-cell office:value-type="percentage" office:value="1.7299999999999999E-2" table:style-name="ce47">
            <text:p>1.7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3164009" table:style-name="ce16">
            <text:p>163,164,009</text:p>
          </table:table-cell>
          <table:table-cell table:style-name="ce8"/>
          <table:table-cell office:value-type="float" office:value="145751386" table:style-name="ce16">
            <text:p>145,751,386</text:p>
          </table:table-cell>
          <table:table-cell office:value-type="string" table:style-name="ce17">
            <text:p>◎◎◎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-7.7999999999999996E-3" table:style-name="ce47">
            <text:p>-0.8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1820425" table:style-name="ce16">
            <text:p>71,820,425</text:p>
          </table:table-cell>
          <table:table-cell table:style-name="ce8"/>
          <table:table-cell office:value-type="float" office:value="76552395" table:style-name="ce16">
            <text:p>76,552,395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1.9199999999999998E-2" table:style-name="ce47">
            <text:p>-1.9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6820426" table:style-name="ce16">
            <text:p>86,820,426</text:p>
          </table:table-cell>
          <table:table-cell table:style-name="ce8"/>
          <table:table-cell office:value-type="float" office:value="82755717" table:style-name="ce16">
            <text:p>82,755,717</text:p>
          </table:table-cell>
          <table:table-cell office:value-type="string" table:style-name="ce17">
            <text:p>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05156495" table:style-name="ce16">
            <text:p>105,156,495</text:p>
          </table:table-cell>
          <table:table-cell table:style-name="ce8"/>
          <table:table-cell office:value-type="float" office:value="111575553" table:style-name="ce16">
            <text:p>111,575,553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1.37E-2" table:style-name="ce47">
            <text:p>-1.4%</text:p>
          </table:table-cell>
          <table:table-cell office:value-type="float" office:value="321" table:style-name="ce48">
            <text:p>321</text:p>
          </table:table-cell>
          <table:table-cell office:value-type="percentage" office:value="-3.5999999999999997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44576637" table:style-name="ce16">
            <text:p>344,576,637</text:p>
          </table:table-cell>
          <table:table-cell table:style-name="ce8"/>
          <table:table-cell office:value-type="float" office:value="297469500" table:style-name="ce16">
            <text:p>297,469,500</text:p>
          </table:table-cell>
          <table:table-cell office:value-type="string" table:style-name="ce17">
            <text:p>◎◎◎<text:s/></text:p>
          </table:table-cell>
          <table:table-cell office:value-type="float" office:value="176" table:style-name="ce48">
            <text:p>176</text:p>
          </table:table-cell>
          <table:table-cell office:value-type="percentage" office:value="3.5299999999999998E-2" table:style-name="ce47">
            <text:p>3.5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7371255" table:style-name="ce16">
            <text:p>147,371,255</text:p>
          </table:table-cell>
          <table:table-cell table:style-name="ce8"/>
          <table:table-cell office:value-type="float" office:value="132478688" table:style-name="ce16">
            <text:p>132,478,688</text:p>
          </table:table-cell>
          <table:table-cell office:value-type="string" table:style-name="ce17">
            <text:p>◎◎◎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-3.3000000000000002E-2" table:style-name="ce47">
            <text:p>-3.3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5799822" table:style-name="ce16">
            <text:p>145,799,822</text:p>
          </table:table-cell>
          <table:table-cell table:style-name="ce8"/>
          <table:table-cell office:value-type="float" office:value="141167945" table:style-name="ce16">
            <text:p>141,167,945</text:p>
          </table:table-cell>
          <table:table-cell office:value-type="string" table:style-name="ce17">
            <text:p>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1.2800000000000001E-2" table:style-name="ce47">
            <text:p>1.3%</text:p>
          </table:table-cell>
          <table:table-cell office:value-type="float" office:value="752" table:style-name="ce48">
            <text:p>7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2102108" table:style-name="ce16">
            <text:p>192,102,108</text:p>
          </table:table-cell>
          <table:table-cell table:style-name="ce8"/>
          <table:table-cell office:value-type="float" office:value="179611038" table:style-name="ce16">
            <text:p>179,611,038</text:p>
          </table:table-cell>
          <table:table-cell office:value-type="string" table:style-name="ce17">
            <text:p>◎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64481227" table:style-name="ce16">
            <text:p>264,481,227</text:p>
          </table:table-cell>
          <table:table-cell table:style-name="ce8"/>
          <table:table-cell office:value-type="float" office:value="214497182" table:style-name="ce16">
            <text:p>214,497,182</text:p>
          </table:table-cell>
          <table:table-cell office:value-type="string" table:style-name="ce17">
            <text:p>◎◎◎<text:s/></text:p>
          </table:table-cell>
          <table:table-cell office:value-type="float" office:value="173" table:style-name="ce48">
            <text:p>173</text:p>
          </table:table-cell>
          <table:table-cell office:value-type="percentage" office:value="-6.9900000000000004E-2" table:style-name="ce47">
            <text:p>-7.0%</text:p>
          </table:table-cell>
          <table:table-cell office:value-type="float" office:value="475" table:style-name="ce48">
            <text:p>475</text:p>
          </table:table-cell>
          <table:table-cell office:value-type="percentage" office:value="-9.5200000000000007E-2" table:style-name="ce47">
            <text:p>-9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9260767" table:style-name="ce16">
            <text:p>49,260,767</text:p>
          </table:table-cell>
          <table:table-cell table:style-name="ce8"/>
          <table:table-cell office:value-type="float" office:value="45445527" table:style-name="ce16">
            <text:p>45,445,527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29170000000000001" table:style-name="ce47">
            <text:p>29.2%</text:p>
          </table:table-cell>
          <table:table-cell office:value-type="float" office:value="151" table:style-name="ce48">
            <text:p>151</text:p>
          </table:table-cell>
          <table:table-cell office:value-type="percentage" office:value="0.23769999999999999" table:style-name="ce47">
            <text:p>2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7894006" table:style-name="ce16">
            <text:p>47,894,006</text:p>
          </table:table-cell>
          <table:table-cell table:style-name="ce8"/>
          <table:table-cell office:value-type="float" office:value="44761126" table:style-name="ce16">
            <text:p>44,761,126</text:p>
          </table:table-cell>
          <table:table-cell office:value-type="string" table:style-name="ce17">
            <text:p>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319" table:style-name="ce48">
            <text:p>319</text:p>
          </table:table-cell>
          <table:table-cell office:value-type="percentage" office:value="-7.0000000000000007E-2" table:style-name="ce47">
            <text:p>-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生醫園區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269744" table:style-name="ce16">
            <text:p>3,269,744</text:p>
          </table:table-cell>
          <table:table-cell office:value-type="string" table:style-name="ce17">
            <text:p>-<text:s/></text:p>
          </table:table-cell>
          <table:table-cell office:value-type="float" office:value="28" table:style-name="ce48">
            <text:p>28</text:p>
          </table:table-cell>
          <table:table-cell office:value-type="string" table:style-name="ce47">
            <text:p><text:s text:c="2"/></text:p>
          </table:table-cell>
          <table:table-cell office:value-type="float" office:value="42" table:style-name="ce48">
            <text:p>4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9434031" table:style-name="ce16">
            <text:p>49,434,031</text:p>
          </table:table-cell>
          <table:table-cell table:style-name="ce8"/>
          <table:table-cell office:value-type="float" office:value="48323795" table:style-name="ce16">
            <text:p>48,323,795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7545021" table:style-name="ce16">
            <text:p>67,545,021</text:p>
          </table:table-cell>
          <table:table-cell table:style-name="ce8"/>
          <table:table-cell office:value-type="float" office:value="63379474" table:style-name="ce16">
            <text:p>63,379,474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0.13730000000000001" table:style-name="ce47">
            <text:p>-13.7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130457" table:style-name="ce16">
            <text:p>5,130,457</text:p>
          </table:table-cell>
          <table:table-cell table:style-name="ce8"/>
          <table:table-cell office:value-type="float" office:value="5164731" table:style-name="ce16">
            <text:p>5,164,73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619401" table:style-name="ce16">
            <text:p>19,619,401</text:p>
          </table:table-cell>
          <table:table-cell table:style-name="ce8"/>
          <table:table-cell office:value-type="float" office:value="20056536" table:style-name="ce16">
            <text:p>20,056,536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3950216" table:style-name="ce16">
            <text:p>13,950,216</text:p>
          </table:table-cell>
          <table:table-cell table:style-name="ce8"/>
          <table:table-cell office:value-type="float" office:value="7038328" table:style-name="ce16">
            <text:p>7,038,32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2" table:style-name="ce48">
            <text:p>22</text:p>
          </table:table-cell>
          <table:table-cell office:value-type="percentage" office:value="-0.7349" table:style-name="ce47">
            <text:p>-7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117703" table:style-name="ce16">
            <text:p>8,117,703</text:p>
          </table:table-cell>
          <table:table-cell table:style-name="ce8"/>
          <table:table-cell office:value-type="float" office:value="9605327" table:style-name="ce16">
            <text:p>9,605,32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555610" table:style-name="ce16">
            <text:p>20,555,610</text:p>
          </table:table-cell>
          <table:table-cell table:style-name="ce8"/>
          <table:table-cell office:value-type="float" office:value="18320510" table:style-name="ce16">
            <text:p>18,320,51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584435" table:style-name="ce16">
            <text:p>15,584,435</text:p>
          </table:table-cell>
          <table:table-cell table:style-name="ce8"/>
          <table:table-cell office:value-type="float" office:value="15021462" table:style-name="ce16">
            <text:p>15,021,462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3595702" table:style-name="ce16">
            <text:p>33,595,702</text:p>
          </table:table-cell>
          <table:table-cell table:style-name="ce8"/>
          <table:table-cell office:value-type="float" office:value="34356752" table:style-name="ce16">
            <text:p>34,356,752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9493714" table:style-name="ce16">
            <text:p>119,493,714</text:p>
          </table:table-cell>
          <table:table-cell table:style-name="ce8"/>
          <table:table-cell office:value-type="float" office:value="102007835" table:style-name="ce16">
            <text:p>102,007,835</text:p>
          </table:table-cell>
          <table:table-cell office:value-type="string" table:style-name="ce17">
            <text:p>◎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08454791" table:style-name="ce16">
            <text:p>208,454,791</text:p>
          </table:table-cell>
          <table:table-cell table:style-name="ce8"/>
          <table:table-cell office:value-type="float" office:value="184746566" table:style-name="ce16">
            <text:p>184,746,566</text:p>
          </table:table-cell>
          <table:table-cell office:value-type="string" table:style-name="ce17">
            <text:p>◎◎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1.3299999999999999E-2" table:style-name="ce47">
            <text:p>1.3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6674714" table:style-name="ce16">
            <text:p>46,674,714</text:p>
          </table:table-cell>
          <table:table-cell table:style-name="ce8"/>
          <table:table-cell office:value-type="float" office:value="45509486" table:style-name="ce16">
            <text:p>45,509,486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45120513" table:style-name="ce16">
            <text:p>45,120,513</text:p>
          </table:table-cell>
          <table:table-cell table:style-name="ce8"/>
          <table:table-cell office:value-type="float" office:value="114509044" table:style-name="ce16">
            <text:p>114,509,044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.44440000000000002" table:style-name="ce47">
            <text:p>44.4%</text:p>
          </table:table-cell>
          <table:table-cell office:value-type="float" office:value="230" table:style-name="ce48">
            <text:p>230</text:p>
          </table:table-cell>
          <table:table-cell office:value-type="percentage" office:value="1.0175000000000001" table:style-name="ce47">
            <text:p>10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442375" table:style-name="ce16">
            <text:p>3,442,375</text:p>
          </table:table-cell>
          <table:table-cell table:style-name="ce8"/>
          <table:table-cell office:value-type="float" office:value="2676770" table:style-name="ce16">
            <text:p>2,676,77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975767" table:style-name="ce16">
            <text:p>3,975,767</text:p>
          </table:table-cell>
          <table:table-cell table:style-name="ce8"/>
          <table:table-cell office:value-type="float" office:value="3447959" table:style-name="ce16">
            <text:p>3,447,95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2905235" table:style-name="ce16">
            <text:p>42,905,235</text:p>
          </table:table-cell>
          <table:table-cell table:style-name="ce8"/>
          <table:table-cell office:value-type="float" office:value="37735709" table:style-name="ce16">
            <text:p>37,735,709</text:p>
          </table:table-cell>
          <table:table-cell office:value-type="string" table:style-name="ce17">
            <text:p>◎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875" table:style-name="ce47">
            <text:p>18.8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307336" table:style-name="ce16">
            <text:p>4,307,336</text:p>
          </table:table-cell>
          <table:table-cell table:style-name="ce8"/>
          <table:table-cell office:value-type="float" office:value="3637906" table:style-name="ce16">
            <text:p>3,637,90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909608" table:style-name="ce16">
            <text:p>8,909,608</text:p>
          </table:table-cell>
          <table:table-cell table:style-name="ce8"/>
          <table:table-cell office:value-type="float" office:value="7432685" table:style-name="ce16">
            <text:p>7,432,68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3299397" table:style-name="ce16">
            <text:p>23,299,397</text:p>
          </table:table-cell>
          <table:table-cell table:style-name="ce8"/>
          <table:table-cell office:value-type="float" office:value="20651239" table:style-name="ce16">
            <text:p>20,651,239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768757" table:style-name="ce16">
            <text:p>10,768,757</text:p>
          </table:table-cell>
          <table:table-cell table:style-name="ce8"/>
          <table:table-cell office:value-type="float" office:value="9272517" table:style-name="ce16">
            <text:p>9,272,51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979947" table:style-name="ce16">
            <text:p>4,979,947</text:p>
          </table:table-cell>
          <table:table-cell table:style-name="ce8"/>
          <table:table-cell office:value-type="float" office:value="4721430" table:style-name="ce16">
            <text:p>4,721,43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373500" table:style-name="ce16">
            <text:p>4,373,500</text:p>
          </table:table-cell>
          <table:table-cell table:style-name="ce8"/>
          <table:table-cell office:value-type="float" office:value="2754599" table:style-name="ce16">
            <text:p>2,754,59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6131909" table:style-name="ce16">
            <text:p>36,131,909</text:p>
          </table:table-cell>
          <table:table-cell table:style-name="ce8"/>
          <table:table-cell office:value-type="float" office:value="34094420" table:style-name="ce16">
            <text:p>34,094,420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97" table:style-name="ce48">
            <text:p>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0431884" table:style-name="ce16">
            <text:p>20,431,884</text:p>
          </table:table-cell>
          <table:table-cell table:style-name="ce8"/>
          <table:table-cell office:value-type="float" office:value="18791265" table:style-name="ce16">
            <text:p>18,791,265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979853" table:style-name="ce16">
            <text:p>7,979,853</text:p>
          </table:table-cell>
          <table:table-cell table:style-name="ce8"/>
          <table:table-cell office:value-type="float" office:value="5441784" table:style-name="ce16">
            <text:p>5,441,78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232917" table:style-name="ce16">
            <text:p>7,232,917</text:p>
          </table:table-cell>
          <table:table-cell table:style-name="ce8"/>
          <table:table-cell office:value-type="float" office:value="6932443" table:style-name="ce16">
            <text:p>6,932,443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5877917" table:style-name="ce16">
            <text:p>5,877,917</text:p>
          </table:table-cell>
          <table:table-cell table:style-name="ce8"/>
          <table:table-cell office:value-type="float" office:value="7303655" table:style-name="ce16">
            <text:p>7,303,65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6862184" table:style-name="ce16">
            <text:p>56,862,184</text:p>
          </table:table-cell>
          <table:table-cell table:style-name="ce8"/>
          <table:table-cell office:value-type="float" office:value="55120960" table:style-name="ce16">
            <text:p>55,120,960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-4.2099999999999999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7922042" table:style-name="ce16">
            <text:p>67,922,042</text:p>
          </table:table-cell>
          <table:table-cell table:style-name="ce8"/>
          <table:table-cell office:value-type="float" office:value="67050974" table:style-name="ce16">
            <text:p>67,050,974</text:p>
          </table:table-cell>
          <table:table-cell office:value-type="string" table:style-name="ce17">
            <text:p>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750834" table:style-name="ce16">
            <text:p>14,750,834</text:p>
          </table:table-cell>
          <table:table-cell table:style-name="ce8"/>
          <table:table-cell office:value-type="float" office:value="14604447" table:style-name="ce16">
            <text:p>14,604,447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908106" table:style-name="ce16">
            <text:p>9,908,106</text:p>
          </table:table-cell>
          <table:table-cell table:style-name="ce8"/>
          <table:table-cell office:value-type="float" office:value="8303046" table:style-name="ce16">
            <text:p>8,303,04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880078" table:style-name="ce16">
            <text:p>5,880,078</text:p>
          </table:table-cell>
          <table:table-cell table:style-name="ce8"/>
          <table:table-cell office:value-type="float" office:value="5485562" table:style-name="ce16">
            <text:p>5,485,56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9398972" table:style-name="ce16">
            <text:p>19,398,972</text:p>
          </table:table-cell>
          <table:table-cell table:style-name="ce8"/>
          <table:table-cell office:value-type="float" office:value="16645264" table:style-name="ce16">
            <text:p>16,645,264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10267705" table:style-name="ce16">
            <text:p>10,267,705</text:p>
          </table:table-cell>
          <table:table-cell table:style-name="ce8"/>
          <table:table-cell office:value-type="float" office:value="8699851" table:style-name="ce16">
            <text:p>8,699,85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573913" table:style-name="ce16">
            <text:p>16,573,913</text:p>
          </table:table-cell>
          <table:table-cell table:style-name="ce8"/>
          <table:table-cell office:value-type="float" office:value="17379539" table:style-name="ce16">
            <text:p>17,379,539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910761" table:style-name="ce16">
            <text:p>12,910,761</text:p>
          </table:table-cell>
          <table:table-cell table:style-name="ce8"/>
          <table:table-cell office:value-type="float" office:value="11519471" table:style-name="ce16">
            <text:p>11,519,471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6696716" table:style-name="ce16">
            <text:p>16,696,716</text:p>
          </table:table-cell>
          <table:table-cell table:style-name="ce8"/>
          <table:table-cell office:value-type="float" office:value="14152600" table:style-name="ce16">
            <text:p>14,152,60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320322" table:style-name="ce16">
            <text:p>2,320,322</text:p>
          </table:table-cell>
          <table:table-cell table:style-name="ce8"/>
          <table:table-cell office:value-type="float" office:value="2089215" table:style-name="ce16">
            <text:p>2,089,21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67936" table:style-name="ce16">
            <text:p>2,367,936</text:p>
          </table:table-cell>
          <table:table-cell table:style-name="ce8"/>
          <table:table-cell office:value-type="float" office:value="2497736" table:style-name="ce16">
            <text:p>2,497,73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330430" table:style-name="ce16">
            <text:p>12,330,430</text:p>
          </table:table-cell>
          <table:table-cell table:style-name="ce8"/>
          <table:table-cell office:value-type="float" office:value="13416849" table:style-name="ce16">
            <text:p>13,416,84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924894" table:style-name="ce16">
            <text:p>13,924,894</text:p>
          </table:table-cell>
          <table:table-cell table:style-name="ce8"/>
          <table:table-cell office:value-type="float" office:value="12128144" table:style-name="ce16">
            <text:p>12,128,14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637135" table:style-name="ce16">
            <text:p>4,637,135</text:p>
          </table:table-cell>
          <table:table-cell table:style-name="ce8"/>
          <table:table-cell office:value-type="float" office:value="4391568" table:style-name="ce16">
            <text:p>4,391,56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5880899" table:style-name="ce16">
            <text:p>175,880,899</text:p>
          </table:table-cell>
          <table:table-cell table:style-name="ce8"/>
          <table:table-cell office:value-type="float" office:value="166772984" table:style-name="ce16">
            <text:p>166,772,984</text:p>
          </table:table-cell>
          <table:table-cell office:value-type="string" table:style-name="ce17">
            <text:p>◎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6.5799999999999997E-2" table:style-name="ce47">
            <text:p>6.6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4120734" table:style-name="ce16">
            <text:p>4,120,734</text:p>
          </table:table-cell>
          <table:table-cell table:style-name="ce8"/>
          <table:table-cell office:value-type="float" office:value="4304187" table:style-name="ce16">
            <text:p>4,304,18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113016" table:style-name="ce16">
            <text:p>9,113,016</text:p>
          </table:table-cell>
          <table:table-cell table:style-name="ce8"/>
          <table:table-cell office:value-type="float" office:value="9295649" table:style-name="ce16">
            <text:p>9,295,64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599097" table:style-name="ce16">
            <text:p>6,599,097</text:p>
          </table:table-cell>
          <table:table-cell table:style-name="ce8"/>
          <table:table-cell office:value-type="float" office:value="6097056" table:style-name="ce16">
            <text:p>6,097,05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252381" table:style-name="ce16">
            <text:p>5,252,381</text:p>
          </table:table-cell>
          <table:table-cell table:style-name="ce8"/>
          <table:table-cell office:value-type="float" office:value="4982462" table:style-name="ce16">
            <text:p>4,982,46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1800106" table:style-name="ce16">
            <text:p>21,800,106</text:p>
          </table:table-cell>
          <table:table-cell table:style-name="ce8"/>
          <table:table-cell office:value-type="float" office:value="16942948" table:style-name="ce16">
            <text:p>16,942,948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509707" table:style-name="ce16">
            <text:p>7,509,707</text:p>
          </table:table-cell>
          <table:table-cell table:style-name="ce8"/>
          <table:table-cell office:value-type="float" office:value="6673491" table:style-name="ce16">
            <text:p>6,673,49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7035052" table:style-name="ce16">
            <text:p>7,035,052</text:p>
          </table:table-cell>
          <table:table-cell table:style-name="ce8"/>
          <table:table-cell office:value-type="float" office:value="5892773" table:style-name="ce16">
            <text:p>5,892,77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2293528" table:style-name="ce16">
            <text:p>2,293,528</text:p>
          </table:table-cell>
          <table:table-cell table:style-name="ce8"/>
          <table:table-cell office:value-type="float" office:value="1941607" table:style-name="ce16">
            <text:p>1,941,60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148573137" table:style-name="ce16">
            <text:p>1,148,573,137</text:p>
          </table:table-cell>
          <table:table-cell table:style-name="ce8"/>
          <table:table-cell office:value-type="float" office:value="958912394" table:style-name="ce16">
            <text:p>958,912,394</text:p>
          </table:table-cell>
          <table:table-cell office:value-type="string" table:style-name="ce17">
            <text:p>◎◎◎<text:s/></text:p>
          </table:table-cell>
          <table:table-cell office:value-type="float" office:value="817" table:style-name="ce48">
            <text:p>817</text:p>
          </table:table-cell>
          <table:table-cell office:value-type="percentage" office:value="0.1011" table:style-name="ce47">
            <text:p>10.1%</text:p>
          </table:table-cell>
          <table:table-cell office:value-type="float" office:value="1359" table:style-name="ce48">
            <text:p>1,359</text:p>
          </table:table-cell>
          <table:table-cell office:value-type="percentage" office:value="-1.5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30169561" table:style-name="ce16">
            <text:p>930,169,561</text:p>
          </table:table-cell>
          <table:table-cell table:style-name="ce8"/>
          <table:table-cell office:value-type="float" office:value="851274116" table:style-name="ce16">
            <text:p>851,274,116</text:p>
          </table:table-cell>
          <table:table-cell office:value-type="string" table:style-name="ce17">
            <text:p>◎◎◎<text:s/></text:p>
          </table:table-cell>
          <table:table-cell office:value-type="float" office:value="696" table:style-name="ce48">
            <text:p>696</text:p>
          </table:table-cell>
          <table:table-cell office:value-type="percentage" office:value="0.1172" table:style-name="ce47">
            <text:p>11.7%</text:p>
          </table:table-cell>
          <table:table-cell office:value-type="float" office:value="1421" table:style-name="ce48">
            <text:p>1,421</text:p>
          </table:table-cell>
          <table:table-cell office:value-type="percentage" office:value="-9.7999999999999997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92228776" table:style-name="ce16">
            <text:p>492,228,776</text:p>
          </table:table-cell>
          <table:table-cell table:style-name="ce8"/>
          <table:table-cell office:value-type="float" office:value="463953543" table:style-name="ce16">
            <text:p>463,953,543</text:p>
          </table:table-cell>
          <table:table-cell office:value-type="string" table:style-name="ce17">
            <text:p>◎◎<text:s/></text:p>
          </table:table-cell>
          <table:table-cell office:value-type="float" office:value="400" table:style-name="ce48">
            <text:p>40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1005" table:style-name="ce48">
            <text:p>1,005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507509305" table:style-name="ce16">
            <text:p>1,507,509,305</text:p>
          </table:table-cell>
          <table:table-cell table:style-name="ce8"/>
          <table:table-cell office:value-type="float" office:value="1409045451" table:style-name="ce16">
            <text:p>1,409,045,451</text:p>
          </table:table-cell>
          <table:table-cell office:value-type="string" table:style-name="ce17">
            <text:p>◎◎<text:s/></text:p>
          </table:table-cell>
          <table:table-cell office:value-type="float" office:value="863" table:style-name="ce48">
            <text:p>863</text:p>
          </table:table-cell>
          <table:table-cell office:value-type="percentage" office:value="5.8900000000000001E-2" table:style-name="ce47">
            <text:p>5.9%</text:p>
          </table:table-cell>
          <table:table-cell office:value-type="float" office:value="1925" table:style-name="ce48">
            <text:p>1,925</text:p>
          </table:table-cell>
          <table:table-cell office:value-type="percentage" office:value="2.6100000000000002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8134445" table:style-name="ce16">
            <text:p>138,134,445</text:p>
          </table:table-cell>
          <table:table-cell table:style-name="ce8"/>
          <table:table-cell office:value-type="float" office:value="129157176" table:style-name="ce16">
            <text:p>129,157,176</text:p>
          </table:table-cell>
          <table:table-cell office:value-type="string" table:style-name="ce17">
            <text:p>◎◎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2.8799999999999999E-2" table:style-name="ce47">
            <text:p>2.9%</text:p>
          </table:table-cell>
          <table:table-cell office:value-type="float" office:value="553" table:style-name="ce48">
            <text:p>553</text:p>
          </table:table-cell>
          <table:table-cell office:value-type="percentage" office:value="6.9599999999999995E-2" table:style-name="ce47">
            <text:p>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87999924" table:style-name="ce16">
            <text:p>187,999,924</text:p>
          </table:table-cell>
          <table:table-cell table:style-name="ce8"/>
          <table:table-cell office:value-type="float" office:value="165802746" table:style-name="ce16">
            <text:p>165,802,746</text:p>
          </table:table-cell>
          <table:table-cell office:value-type="string" table:style-name="ce17">
            <text:p>◎◎◎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630" table:style-name="ce48">
            <text:p>630</text:p>
          </table:table-cell>
          <table:table-cell office:value-type="percentage" office:value="4.1300000000000003E-2" table:style-name="ce47">
            <text:p>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28071353" table:style-name="ce16">
            <text:p>128,071,353</text:p>
          </table:table-cell>
          <table:table-cell table:style-name="ce8"/>
          <table:table-cell office:value-type="float" office:value="110618733" table:style-name="ce16">
            <text:p>110,618,733</text:p>
          </table:table-cell>
          <table:table-cell office:value-type="string" table:style-name="ce17">
            <text:p>◎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531" table:style-name="ce48">
            <text:p>531</text:p>
          </table:table-cell>
          <table:table-cell office:value-type="percentage" office:value="-8.6099999999999996E-2" table:style-name="ce47">
            <text:p>-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3937009" table:style-name="ce16">
            <text:p>133,937,009</text:p>
          </table:table-cell>
          <table:table-cell table:style-name="ce8"/>
          <table:table-cell office:value-type="float" office:value="123631084" table:style-name="ce16">
            <text:p>123,631,084</text:p>
          </table:table-cell>
          <table:table-cell office:value-type="string" table:style-name="ce17">
            <text:p>◎◎◎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office:value-type="float" office:value="342" table:style-name="ce48">
            <text:p>342</text:p>
          </table:table-cell>
          <table:table-cell office:value-type="percentage" office:value="-8.5599999999999996E-2" table:style-name="ce47">
            <text:p>-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3835422" table:style-name="ce16">
            <text:p>63,835,422</text:p>
          </table:table-cell>
          <table:table-cell table:style-name="ce8"/>
          <table:table-cell office:value-type="float" office:value="62075488" table:style-name="ce16">
            <text:p>62,075,488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4066198" table:style-name="ce16">
            <text:p>94,066,198</text:p>
          </table:table-cell>
          <table:table-cell table:style-name="ce8"/>
          <table:table-cell office:value-type="float" office:value="89840780" table:style-name="ce16">
            <text:p>89,840,780</text:p>
          </table:table-cell>
          <table:table-cell office:value-type="string" table:style-name="ce17">
            <text:p>◎◎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406" table:style-name="ce48">
            <text:p>406</text:p>
          </table:table-cell>
          <table:table-cell office:value-type="percentage" office:value="-2.5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7924745" table:style-name="ce16">
            <text:p>147,924,745</text:p>
          </table:table-cell>
          <table:table-cell table:style-name="ce8"/>
          <table:table-cell office:value-type="float" office:value="135201174" table:style-name="ce16">
            <text:p>135,201,174</text:p>
          </table:table-cell>
          <table:table-cell office:value-type="string" table:style-name="ce17">
            <text:p>◎◎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6.7599999999999993E-2" table:style-name="ce47">
            <text:p>6.8%</text:p>
          </table:table-cell>
          <table:table-cell office:value-type="float" office:value="537" table:style-name="ce48">
            <text:p>537</text:p>
          </table:table-cell>
          <table:table-cell office:value-type="percentage" office:value="-9.1999999999999998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8470545" table:style-name="ce16">
            <text:p>48,470,545</text:p>
          </table:table-cell>
          <table:table-cell table:style-name="ce8"/>
          <table:table-cell office:value-type="float" office:value="41815603" table:style-name="ce16">
            <text:p>41,815,603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95431176" table:style-name="ce16">
            <text:p>295,431,176</text:p>
          </table:table-cell>
          <table:table-cell table:style-name="ce8"/>
          <table:table-cell office:value-type="float" office:value="283311751" table:style-name="ce16">
            <text:p>283,311,751</text:p>
          </table:table-cell>
          <table:table-cell office:value-type="string" table:style-name="ce17">
            <text:p>◎◎<text:s/></text:p>
          </table:table-cell>
          <table:table-cell office:value-type="float" office:value="218" table:style-name="ce48">
            <text:p>218</text:p>
          </table:table-cell>
          <table:table-cell office:value-type="percentage" office:value="2.8299999999999999E-2" table:style-name="ce47">
            <text:p>2.8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35327178" table:style-name="ce16">
            <text:p>435,327,178</text:p>
          </table:table-cell>
          <table:table-cell table:style-name="ce8"/>
          <table:table-cell office:value-type="float" office:value="404947340" table:style-name="ce16">
            <text:p>404,947,340</text:p>
          </table:table-cell>
          <table:table-cell office:value-type="string" table:style-name="ce17">
            <text:p>◎◎<text:s/></text:p>
          </table:table-cell>
          <table:table-cell office:value-type="float" office:value="298" table:style-name="ce48">
            <text:p>298</text:p>
          </table:table-cell>
          <table:table-cell office:value-type="percentage" office:value="6.8099999999999994E-2" table:style-name="ce47">
            <text:p>6.8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79827121" table:style-name="ce16">
            <text:p>279,827,121</text:p>
          </table:table-cell>
          <table:table-cell table:style-name="ce8"/>
          <table:table-cell office:value-type="float" office:value="256785205" table:style-name="ce16">
            <text:p>256,785,205</text:p>
          </table:table-cell>
          <table:table-cell office:value-type="string" table:style-name="ce17">
            <text:p>◎◎◎<text:s/></text:p>
          </table:table-cell>
          <table:table-cell office:value-type="float" office:value="196" table:style-name="ce48">
            <text:p>196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730" table:style-name="ce48">
            <text:p>730</text:p>
          </table:table-cell>
          <table:table-cell office:value-type="percentage" office:value="-1.7500000000000002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18975863" table:style-name="ce16">
            <text:p>318,975,863</text:p>
          </table:table-cell>
          <table:table-cell table:style-name="ce8"/>
          <table:table-cell office:value-type="float" office:value="281416954" table:style-name="ce16">
            <text:p>281,416,954</text:p>
          </table:table-cell>
          <table:table-cell office:value-type="string" table:style-name="ce17">
            <text:p>◎◎◎<text:s/></text:p>
          </table:table-cell>
          <table:table-cell office:value-type="float" office:value="186" table:style-name="ce48">
            <text:p>186</text:p>
          </table:table-cell>
          <table:table-cell office:value-type="percentage" office:value="5.0799999999999998E-2" table:style-name="ce47">
            <text:p>5.1%</text:p>
          </table:table-cell>
          <table:table-cell office:value-type="float" office:value="995" table:style-name="ce48">
            <text:p>995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3414822" table:style-name="ce16">
            <text:p>163,414,822</text:p>
          </table:table-cell>
          <table:table-cell table:style-name="ce8"/>
          <table:table-cell office:value-type="float" office:value="153524564" table:style-name="ce16">
            <text:p>153,524,564</text:p>
          </table:table-cell>
          <table:table-cell office:value-type="string" table:style-name="ce17">
            <text:p>◎◎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1.0200000000000001E-2" table:style-name="ce47">
            <text:p>1.0%</text:p>
          </table:table-cell>
          <table:table-cell office:value-type="float" office:value="552" table:style-name="ce48">
            <text:p>552</text:p>
          </table:table-cell>
          <table:table-cell office:value-type="percentage" office:value="4.5499999999999999E-2" table:style-name="ce47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94093003" table:style-name="ce16">
            <text:p>194,093,003</text:p>
          </table:table-cell>
          <table:table-cell table:style-name="ce8"/>
          <table:table-cell office:value-type="float" office:value="193198744" table:style-name="ce16">
            <text:p>193,198,744</text:p>
          </table:table-cell>
          <table:table-cell office:value-type="string" table:style-name="ce17">
            <text:p>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2.9100000000000001E-2" table:style-name="ce47">
            <text:p>-2.9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1571370" table:style-name="ce16">
            <text:p>71,571,370</text:p>
          </table:table-cell>
          <table:table-cell table:style-name="ce8"/>
          <table:table-cell office:value-type="float" office:value="73054798" table:style-name="ce16">
            <text:p>73,054,798</text:p>
          </table:table-cell>
          <table:table-cell office:value-type="string" table:style-name="ce17">
            <text:p>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7.9399999999999998E-2" table:style-name="ce47">
            <text:p>7.9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34844884" table:style-name="ce16">
            <text:p>334,844,884</text:p>
          </table:table-cell>
          <table:table-cell table:style-name="ce8"/>
          <table:table-cell office:value-type="float" office:value="291631041" table:style-name="ce16">
            <text:p>291,631,041</text:p>
          </table:table-cell>
          <table:table-cell office:value-type="string" table:style-name="ce17">
            <text:p>◎◎◎<text:s/></text:p>
          </table:table-cell>
          <table:table-cell office:value-type="float" office:value="195" table:style-name="ce48">
            <text:p>195</text:p>
          </table:table-cell>
          <table:table-cell office:value-type="percentage" office:value="4.2799999999999998E-2" table:style-name="ce47">
            <text:p>4.3%</text:p>
          </table:table-cell>
          <table:table-cell office:value-type="float" office:value="930" table:style-name="ce48">
            <text:p>9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9718471" table:style-name="ce16">
            <text:p>19,718,471</text:p>
          </table:table-cell>
          <table:table-cell table:style-name="ce8"/>
          <table:table-cell office:value-type="float" office:value="17548286" table:style-name="ce16">
            <text:p>17,548,286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1846914" table:style-name="ce16">
            <text:p>61,846,914</text:p>
          </table:table-cell>
          <table:table-cell table:style-name="ce8"/>
          <table:table-cell office:value-type="float" office:value="60614187" table:style-name="ce16">
            <text:p>60,614,187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97" table:style-name="ce48">
            <text:p>297</text:p>
          </table:table-cell>
          <table:table-cell office:value-type="percentage" office:value="3.399999999999999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59246" table:style-name="ce16">
            <text:p>59,246</text:p>
          </table:table-cell>
          <table:table-cell table:style-name="ce8"/>
          <table:table-cell office:value-type="float" office:value="36614" table:style-name="ce16">
            <text:p>36,61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57525338" table:style-name="ce16">
            <text:p>57,525,338</text:p>
          </table:table-cell>
          <table:table-cell table:style-name="ce8"/>
          <table:table-cell office:value-type="float" office:value="68046673" table:style-name="ce16">
            <text:p>68,046,673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71" table:style-name="ce48">
            <text:p>371</text:p>
          </table:table-cell>
          <table:table-cell office:value-type="percentage" office:value="3.9199999999999999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634109" table:style-name="ce16">
            <text:p>9,634,109</text:p>
          </table:table-cell>
          <table:table-cell table:style-name="ce8"/>
          <table:table-cell office:value-type="float" office:value="8997804" table:style-name="ce16">
            <text:p>8,997,80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355906" table:style-name="ce16">
            <text:p>10,355,906</text:p>
          </table:table-cell>
          <table:table-cell table:style-name="ce8"/>
          <table:table-cell office:value-type="float" office:value="11232302" table:style-name="ce16">
            <text:p>11,232,30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9888438" table:style-name="ce16">
            <text:p>49,888,438</text:p>
          </table:table-cell>
          <table:table-cell table:style-name="ce8"/>
          <table:table-cell office:value-type="float" office:value="43281733" table:style-name="ce16">
            <text:p>43,281,733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7636154" table:style-name="ce16">
            <text:p>37,636,154</text:p>
          </table:table-cell>
          <table:table-cell table:style-name="ce8"/>
          <table:table-cell office:value-type="float" office:value="43964684" table:style-name="ce16">
            <text:p>43,964,68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272070" table:style-name="ce16">
            <text:p>7,272,070</text:p>
          </table:table-cell>
          <table:table-cell table:style-name="ce8"/>
          <table:table-cell office:value-type="float" office:value="7667644" table:style-name="ce16">
            <text:p>7,667,64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8009109" table:style-name="ce16">
            <text:p>78,009,109</text:p>
          </table:table-cell>
          <table:table-cell table:style-name="ce8"/>
          <table:table-cell office:value-type="float" office:value="76469091" table:style-name="ce16">
            <text:p>76,469,091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204" table:style-name="ce48">
            <text:p>204</text:p>
          </table:table-cell>
          <table:table-cell office:value-type="percentage" office:value="1.49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716725" table:style-name="ce16">
            <text:p>3,716,725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6974645" table:style-name="ce16">
            <text:p>16,974,645</text:p>
          </table:table-cell>
          <table:table-cell table:style-name="ce8"/>
          <table:table-cell office:value-type="float" office:value="14162828" table:style-name="ce16">
            <text:p>14,162,828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6329056" table:style-name="ce16">
            <text:p>36,329,056</text:p>
          </table:table-cell>
          <table:table-cell office:value-type="string" table:style-name="ce17">
            <text:p>-<text:s/></text:p>
          </table:table-cell>
          <table:table-cell office:value-type="float" office:value="23" table:style-name="ce48">
            <text:p>23</text:p>
          </table:table-cell>
          <table:table-cell office:value-type="string" table:style-name="ce47">
            <text:p><text:s text:c="2"/></text:p>
          </table:table-cell>
          <table:table-cell office:value-type="float" office:value="138" table:style-name="ce48">
            <text:p>13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5383613" table:style-name="ce16">
            <text:p>125,383,613</text:p>
          </table:table-cell>
          <table:table-cell table:style-name="ce8"/>
          <table:table-cell office:value-type="float" office:value="123822901" table:style-name="ce16">
            <text:p>123,822,901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52693047" table:style-name="ce16">
            <text:p>252,693,047</text:p>
          </table:table-cell>
          <table:table-cell table:style-name="ce8"/>
          <table:table-cell office:value-type="float" office:value="234255763" table:style-name="ce16">
            <text:p>234,255,763</text:p>
          </table:table-cell>
          <table:table-cell office:value-type="string" table:style-name="ce17">
            <text:p>◎◎◎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-5.4100000000000002E-2" table:style-name="ce47">
            <text:p>-5.4%</text:p>
          </table:table-cell>
          <table:table-cell office:value-type="float" office:value="318" table:style-name="ce48">
            <text:p>318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5966461" table:style-name="ce16">
            <text:p>85,966,461</text:p>
          </table:table-cell>
          <table:table-cell table:style-name="ce8"/>
          <table:table-cell office:value-type="float" office:value="80640848" table:style-name="ce16">
            <text:p>80,640,848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197" table:style-name="ce48">
            <text:p>197</text:p>
          </table:table-cell>
          <table:table-cell office:value-type="percentage" office:value="-1.4999999999999999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6634990" table:style-name="ce16">
            <text:p>36,634,990</text:p>
          </table:table-cell>
          <table:table-cell office:value-type="string" table:style-name="ce17">
            <text:p>-<text:s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office:value-type="float" office:value="130" table:style-name="ce48">
            <text:p>1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26695127" table:style-name="ce16">
            <text:p>226,695,127</text:p>
          </table:table-cell>
          <table:table-cell table:style-name="ce8"/>
          <table:table-cell office:value-type="float" office:value="213715110" table:style-name="ce16">
            <text:p>213,715,110</text:p>
          </table:table-cell>
          <table:table-cell office:value-type="string" table:style-name="ce17">
            <text:p>◎◎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3.1899999999999998E-2" table:style-name="ce47">
            <text:p>3.2%</text:p>
          </table:table-cell>
          <table:table-cell office:value-type="float" office:value="388" table:style-name="ce48">
            <text:p>3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4219662" table:style-name="ce16">
            <text:p>34,219,662</text:p>
          </table:table-cell>
          <table:table-cell table:style-name="ce8"/>
          <table:table-cell office:value-type="float" office:value="31776150" table:style-name="ce16">
            <text:p>31,776,15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9135644" table:style-name="ce16">
            <text:p>39,135,644</text:p>
          </table:table-cell>
          <table:table-cell table:style-name="ce8"/>
          <table:table-cell office:value-type="float" office:value="38237089" table:style-name="ce16">
            <text:p>38,237,089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5408594" table:style-name="ce16">
            <text:p>25,408,594</text:p>
          </table:table-cell>
          <table:table-cell table:style-name="ce8"/>
          <table:table-cell office:value-type="float" office:value="22645584" table:style-name="ce16">
            <text:p>22,645,58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20614223" table:style-name="ce16">
            <text:p>20,614,223</text:p>
          </table:table-cell>
          <table:table-cell table:style-name="ce8"/>
          <table:table-cell office:value-type="float" office:value="15417719" table:style-name="ce16">
            <text:p>15,417,71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937167" table:style-name="ce16">
            <text:p>14,937,167</text:p>
          </table:table-cell>
          <table:table-cell table:style-name="ce8"/>
          <table:table-cell office:value-type="float" office:value="14118783" table:style-name="ce16">
            <text:p>14,118,78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913987" table:style-name="ce16">
            <text:p>6,913,987</text:p>
          </table:table-cell>
          <table:table-cell table:style-name="ce8"/>
          <table:table-cell office:value-type="float" office:value="7096298" table:style-name="ce16">
            <text:p>7,096,29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6310707" table:style-name="ce16">
            <text:p>26,310,707</text:p>
          </table:table-cell>
          <table:table-cell table:style-name="ce8"/>
          <table:table-cell office:value-type="float" office:value="23110095" table:style-name="ce16">
            <text:p>23,110,095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10106503" table:style-name="ce16">
            <text:p>10,106,503</text:p>
          </table:table-cell>
          <table:table-cell table:style-name="ce8"/>
          <table:table-cell office:value-type="float" office:value="6745197" table:style-name="ce16">
            <text:p>6,745,19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534646" table:style-name="ce16">
            <text:p>6,534,646</text:p>
          </table:table-cell>
          <table:table-cell table:style-name="ce8"/>
          <table:table-cell office:value-type="float" office:value="5366725" table:style-name="ce16">
            <text:p>5,366,72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829545" table:style-name="ce16">
            <text:p>4,829,545</text:p>
          </table:table-cell>
          <table:table-cell table:style-name="ce8"/>
          <table:table-cell office:value-type="float" office:value="4493731" table:style-name="ce16">
            <text:p>4,493,73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231393" table:style-name="ce16">
            <text:p>3,231,393</text:p>
          </table:table-cell>
          <table:table-cell table:style-name="ce8"/>
          <table:table-cell office:value-type="float" office:value="3051490" table:style-name="ce16">
            <text:p>3,051,49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370994" table:style-name="ce16">
            <text:p>4,370,994</text:p>
          </table:table-cell>
          <table:table-cell table:style-name="ce8"/>
          <table:table-cell office:value-type="float" office:value="3691143" table:style-name="ce16">
            <text:p>3,691,14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61547411" table:style-name="ce16">
            <text:p>61,547,411</text:p>
          </table:table-cell>
          <table:table-cell table:style-name="ce8"/>
          <table:table-cell office:value-type="float" office:value="56799056" table:style-name="ce16">
            <text:p>56,799,056</text:p>
          </table:table-cell>
          <table:table-cell office:value-type="string" table:style-name="ce17">
            <text:p>◎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1547492" table:style-name="ce16">
            <text:p>11,547,492</text:p>
          </table:table-cell>
          <table:table-cell table:style-name="ce8"/>
          <table:table-cell office:value-type="float" office:value="9462415" table:style-name="ce16">
            <text:p>9,462,41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7532647" table:style-name="ce16">
            <text:p>37,532,647</text:p>
          </table:table-cell>
          <table:table-cell table:style-name="ce8"/>
          <table:table-cell office:value-type="float" office:value="32564404" table:style-name="ce16">
            <text:p>32,564,404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7.6100000000000001E-2" table:style-name="ce47">
            <text:p>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590655" table:style-name="ce16">
            <text:p>8,590,655</text:p>
          </table:table-cell>
          <table:table-cell table:style-name="ce8"/>
          <table:table-cell office:value-type="float" office:value="8858979" table:style-name="ce16">
            <text:p>8,858,97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4444787" table:style-name="ce16">
            <text:p>24,444,787</text:p>
          </table:table-cell>
          <table:table-cell table:style-name="ce8"/>
          <table:table-cell office:value-type="float" office:value="22036861" table:style-name="ce16">
            <text:p>22,036,861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4189858" table:style-name="ce16">
            <text:p>14,189,858</text:p>
          </table:table-cell>
          <table:table-cell table:style-name="ce8"/>
          <table:table-cell office:value-type="float" office:value="10749865" table:style-name="ce16">
            <text:p>10,749,86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8180054" table:style-name="ce16">
            <text:p>18,180,054</text:p>
          </table:table-cell>
          <table:table-cell table:style-name="ce8"/>
          <table:table-cell office:value-type="float" office:value="19342867" table:style-name="ce16">
            <text:p>19,342,867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213677" table:style-name="ce16">
            <text:p>8,213,677</text:p>
          </table:table-cell>
          <table:table-cell table:style-name="ce8"/>
          <table:table-cell office:value-type="float" office:value="8194132" table:style-name="ce16">
            <text:p>8,194,13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6147033" table:style-name="ce16">
            <text:p>16,147,033</text:p>
          </table:table-cell>
          <table:table-cell table:style-name="ce8"/>
          <table:table-cell office:value-type="float" office:value="14763256" table:style-name="ce16">
            <text:p>14,763,25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4038963" table:style-name="ce16">
            <text:p>14,038,963</text:p>
          </table:table-cell>
          <table:table-cell table:style-name="ce8"/>
          <table:table-cell office:value-type="float" office:value="12804765" table:style-name="ce16">
            <text:p>12,804,765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958100" table:style-name="ce16">
            <text:p>7,958,100</text:p>
          </table:table-cell>
          <table:table-cell table:style-name="ce8"/>
          <table:table-cell office:value-type="float" office:value="6494405" table:style-name="ce16">
            <text:p>6,494,40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014087" table:style-name="ce16">
            <text:p>7,014,087</text:p>
          </table:table-cell>
          <table:table-cell table:style-name="ce8"/>
          <table:table-cell office:value-type="float" office:value="6954733" table:style-name="ce16">
            <text:p>6,954,73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917498" table:style-name="ce16">
            <text:p>10,917,498</text:p>
          </table:table-cell>
          <table:table-cell table:style-name="ce8"/>
          <table:table-cell office:value-type="float" office:value="9100950" table:style-name="ce16">
            <text:p>9,100,95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942841" table:style-name="ce16">
            <text:p>7,942,841</text:p>
          </table:table-cell>
          <table:table-cell table:style-name="ce8"/>
          <table:table-cell office:value-type="float" office:value="7605043" table:style-name="ce16">
            <text:p>7,605,04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59924" table:style-name="ce16">
            <text:p>2,959,924</text:p>
          </table:table-cell>
          <table:table-cell table:style-name="ce8"/>
          <table:table-cell office:value-type="float" office:value="2767297" table:style-name="ce16">
            <text:p>2,767,29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758855" table:style-name="ce16">
            <text:p>15,758,855</text:p>
          </table:table-cell>
          <table:table-cell table:style-name="ce8"/>
          <table:table-cell office:value-type="float" office:value="14449972" table:style-name="ce16">
            <text:p>14,449,972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495361" table:style-name="ce16">
            <text:p>5,495,361</text:p>
          </table:table-cell>
          <table:table-cell table:style-name="ce8"/>
          <table:table-cell office:value-type="float" office:value="5478827" table:style-name="ce16">
            <text:p>5,478,82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125347" table:style-name="ce16">
            <text:p>6,125,347</text:p>
          </table:table-cell>
          <table:table-cell table:style-name="ce8"/>
          <table:table-cell office:value-type="float" office:value="3629096" table:style-name="ce16">
            <text:p>3,629,09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364808" table:style-name="ce16">
            <text:p>5,364,808</text:p>
          </table:table-cell>
          <table:table-cell table:style-name="ce8"/>
          <table:table-cell office:value-type="float" office:value="5947640" table:style-name="ce16">
            <text:p>5,947,64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409071" table:style-name="ce16">
            <text:p>12,409,071</text:p>
          </table:table-cell>
          <table:table-cell table:style-name="ce8"/>
          <table:table-cell office:value-type="float" office:value="12059620" table:style-name="ce16">
            <text:p>12,059,620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754798" table:style-name="ce16">
            <text:p>8,754,798</text:p>
          </table:table-cell>
          <table:table-cell table:style-name="ce8"/>
          <table:table-cell office:value-type="float" office:value="7970288" table:style-name="ce16">
            <text:p>7,970,28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673070" table:style-name="ce16">
            <text:p>9,673,070</text:p>
          </table:table-cell>
          <table:table-cell table:style-name="ce8"/>
          <table:table-cell office:value-type="float" office:value="9375203" table:style-name="ce16">
            <text:p>9,375,20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400362" table:style-name="ce16">
            <text:p>8,400,362</text:p>
          </table:table-cell>
          <table:table-cell table:style-name="ce8"/>
          <table:table-cell office:value-type="float" office:value="7827915" table:style-name="ce16">
            <text:p>7,827,91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924781" table:style-name="ce16">
            <text:p>7,924,781</text:p>
          </table:table-cell>
          <table:table-cell table:style-name="ce8"/>
          <table:table-cell office:value-type="float" office:value="7974693" table:style-name="ce16">
            <text:p>7,974,69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631530" table:style-name="ce16">
            <text:p>8,631,530</text:p>
          </table:table-cell>
          <table:table-cell table:style-name="ce8"/>
          <table:table-cell office:value-type="float" office:value="8413294" table:style-name="ce16">
            <text:p>8,413,29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0670733" table:style-name="ce16">
            <text:p>40,670,733</text:p>
          </table:table-cell>
          <table:table-cell table:style-name="ce8"/>
          <table:table-cell office:value-type="float" office:value="41956170" table:style-name="ce16">
            <text:p>41,956,170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.1154" table:style-name="ce47">
            <text:p>11.5%</text:p>
          </table:table-cell>
          <table:table-cell office:value-type="float" office:value="185" table:style-name="ce48">
            <text:p>185</text:p>
          </table:table-cell>
          <table:table-cell office:value-type="percentage" office:value="0.27589999999999998" table:style-name="ce47">
            <text:p>2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423365" table:style-name="ce16">
            <text:p>10,423,365</text:p>
          </table:table-cell>
          <table:table-cell table:style-name="ce8"/>
          <table:table-cell office:value-type="float" office:value="10201710" table:style-name="ce16">
            <text:p>10,201,71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10162506" table:style-name="ce16">
            <text:p>10,162,506</text:p>
          </table:table-cell>
          <table:table-cell table:style-name="ce8"/>
          <table:table-cell office:value-type="float" office:value="9035381" table:style-name="ce16">
            <text:p>9,035,38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6251894" table:style-name="ce16">
            <text:p>16,251,894</text:p>
          </table:table-cell>
          <table:table-cell table:style-name="ce8"/>
          <table:table-cell office:value-type="float" office:value="12231587" table:style-name="ce16">
            <text:p>12,231,58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8" table:style-name="ce48">
            <text:p>58</text:p>
          </table:table-cell>
          <table:table-cell office:value-type="percentage" office:value="-0.26579999999999998" table:style-name="ce47">
            <text:p>-2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5723792" table:style-name="ce16">
            <text:p>55,723,792</text:p>
          </table:table-cell>
          <table:table-cell table:style-name="ce8"/>
          <table:table-cell office:value-type="float" office:value="40079048" table:style-name="ce16">
            <text:p>40,079,048</text:p>
          </table:table-cell>
          <table:table-cell office:value-type="string" table:style-name="ce17">
            <text:p>◎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8757942" table:style-name="ce16">
            <text:p>8,757,942</text:p>
          </table:table-cell>
          <table:table-cell table:style-name="ce8"/>
          <table:table-cell office:value-type="float" office:value="6991861" table:style-name="ce16">
            <text:p>6,991,86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583275" table:style-name="ce16">
            <text:p>6,583,275</text:p>
          </table:table-cell>
          <table:table-cell table:style-name="ce8"/>
          <table:table-cell office:value-type="float" office:value="6122485" table:style-name="ce16">
            <text:p>6,122,48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25" table:style-name="ce47">
            <text:p>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164489" table:style-name="ce16">
            <text:p>6,164,489</text:p>
          </table:table-cell>
          <table:table-cell table:style-name="ce8"/>
          <table:table-cell office:value-type="float" office:value="5863004" table:style-name="ce16">
            <text:p>5,863,00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4236398" table:style-name="ce16">
            <text:p>4,236,398</text:p>
          </table:table-cell>
          <table:table-cell table:style-name="ce8"/>
          <table:table-cell office:value-type="float" office:value="3093281" table:style-name="ce16">
            <text:p>3,093,28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463004" table:style-name="ce16">
            <text:p>7,463,004</text:p>
          </table:table-cell>
          <table:table-cell table:style-name="ce8"/>
          <table:table-cell office:value-type="float" office:value="6176009" table:style-name="ce16">
            <text:p>6,176,00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870527" table:style-name="ce16">
            <text:p>4,870,527</text:p>
          </table:table-cell>
          <table:table-cell table:style-name="ce8"/>
          <table:table-cell office:value-type="float" office:value="4303390" table:style-name="ce16">
            <text:p>4,303,39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462831" table:style-name="ce16">
            <text:p>6,462,831</text:p>
          </table:table-cell>
          <table:table-cell table:style-name="ce8"/>
          <table:table-cell office:value-type="float" office:value="6395729" table:style-name="ce16">
            <text:p>6,395,72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883249" table:style-name="ce16">
            <text:p>3,883,249</text:p>
          </table:table-cell>
          <table:table-cell table:style-name="ce8"/>
          <table:table-cell office:value-type="float" office:value="3355689" table:style-name="ce16">
            <text:p>3,355,68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993818" table:style-name="ce16">
            <text:p>6,993,818</text:p>
          </table:table-cell>
          <table:table-cell table:style-name="ce8"/>
          <table:table-cell office:value-type="float" office:value="6839499" table:style-name="ce16">
            <text:p>6,839,49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767433" table:style-name="ce16">
            <text:p>4,767,433</text:p>
          </table:table-cell>
          <table:table-cell table:style-name="ce8"/>
          <table:table-cell office:value-type="float" office:value="4122619" table:style-name="ce16">
            <text:p>4,122,61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624277" table:style-name="ce16">
            <text:p>14,624,277</text:p>
          </table:table-cell>
          <table:table-cell table:style-name="ce8"/>
          <table:table-cell office:value-type="float" office:value="13042342" table:style-name="ce16">
            <text:p>13,042,34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753120" table:style-name="ce16">
            <text:p>3,753,120</text:p>
          </table:table-cell>
          <table:table-cell table:style-name="ce8"/>
          <table:table-cell office:value-type="float" office:value="3251994" table:style-name="ce16">
            <text:p>3,251,99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39903524" table:style-name="ce16">
            <text:p>39,903,524</text:p>
          </table:table-cell>
          <table:table-cell table:style-name="ce8"/>
          <table:table-cell office:value-type="float" office:value="39450916" table:style-name="ce16">
            <text:p>39,450,916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7949275" table:style-name="ce16">
            <text:p>7,949,275</text:p>
          </table:table-cell>
          <table:table-cell table:style-name="ce8"/>
          <table:table-cell office:value-type="float" office:value="12328537" table:style-name="ce16">
            <text:p>12,328,53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70" table:style-name="ce48">
            <text:p>70</text:p>
          </table:table-cell>
          <table:table-cell office:value-type="percentage" office:value="0.34620000000000001" table:style-name="ce47">
            <text:p>3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771407" table:style-name="ce16">
            <text:p>5,771,407</text:p>
          </table:table-cell>
          <table:table-cell table:style-name="ce8"/>
          <table:table-cell office:value-type="float" office:value="5793567" table:style-name="ce16">
            <text:p>5,793,56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932187" table:style-name="ce16">
            <text:p>4,932,187</text:p>
          </table:table-cell>
          <table:table-cell table:style-name="ce8"/>
          <table:table-cell office:value-type="float" office:value="4737353" table:style-name="ce16">
            <text:p>4,737,35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893587" table:style-name="ce16">
            <text:p>2,893,587</text:p>
          </table:table-cell>
          <table:table-cell table:style-name="ce8"/>
          <table:table-cell office:value-type="float" office:value="2651809" table:style-name="ce16">
            <text:p>2,651,80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261518" table:style-name="ce16">
            <text:p>5,261,518</text:p>
          </table:table-cell>
          <table:table-cell table:style-name="ce8"/>
          <table:table-cell office:value-type="float" office:value="5323401" table:style-name="ce16">
            <text:p>5,323,40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591645" table:style-name="ce16">
            <text:p>9,591,645</text:p>
          </table:table-cell>
          <table:table-cell table:style-name="ce8"/>
          <table:table-cell office:value-type="float" office:value="7914634" table:style-name="ce16">
            <text:p>7,914,63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842523" table:style-name="ce16">
            <text:p>7,842,523</text:p>
          </table:table-cell>
          <table:table-cell table:style-name="ce8"/>
          <table:table-cell office:value-type="float" office:value="7429328" table:style-name="ce16">
            <text:p>7,429,328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74721438" table:style-name="ce16">
            <text:p>74,721,438</text:p>
          </table:table-cell>
          <table:table-cell table:style-name="ce8"/>
          <table:table-cell office:value-type="float" office:value="66850655" table:style-name="ce16">
            <text:p>66,850,655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1943639" table:style-name="ce16">
            <text:p>11,943,639</text:p>
          </table:table-cell>
          <table:table-cell table:style-name="ce8"/>
          <table:table-cell office:value-type="float" office:value="10611785" table:style-name="ce16">
            <text:p>10,611,78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2026473" table:style-name="ce16">
            <text:p>2,026,473</text:p>
          </table:table-cell>
          <table:table-cell table:style-name="ce8"/>
          <table:table-cell office:value-type="float" office:value="1641503" table:style-name="ce16">
            <text:p>1,641,50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70815747" table:style-name="ce16">
            <text:p>970,815,747</text:p>
          </table:table-cell>
          <table:table-cell table:style-name="ce8"/>
          <table:table-cell office:value-type="float" office:value="860461197" table:style-name="ce16">
            <text:p>860,461,197</text:p>
          </table:table-cell>
          <table:table-cell office:value-type="string" table:style-name="ce17">
            <text:p>◎◎◎<text:s/></text:p>
          </table:table-cell>
          <table:table-cell office:value-type="float" office:value="858" table:style-name="ce48">
            <text:p>858</text:p>
          </table:table-cell>
          <table:table-cell office:value-type="percentage" office:value="0.1157" table:style-name="ce47">
            <text:p>11.6%</text:p>
          </table:table-cell>
          <table:table-cell office:value-type="float" office:value="1198" table:style-name="ce48">
            <text:p>1,198</text:p>
          </table:table-cell>
          <table:table-cell office:value-type="percentage" office:value="3.399999999999999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91228665" table:style-name="ce16">
            <text:p>691,228,665</text:p>
          </table:table-cell>
          <table:table-cell table:style-name="ce8"/>
          <table:table-cell office:value-type="float" office:value="648311963" table:style-name="ce16">
            <text:p>648,311,963</text:p>
          </table:table-cell>
          <table:table-cell office:value-type="string" table:style-name="ce17">
            <text:p>◎◎<text:s/></text:p>
          </table:table-cell>
          <table:table-cell office:value-type="float" office:value="627" table:style-name="ce48">
            <text:p>627</text:p>
          </table:table-cell>
          <table:table-cell office:value-type="percentage" office:value="0.1237" table:style-name="ce47">
            <text:p>12.4%</text:p>
          </table:table-cell>
          <table:table-cell office:value-type="float" office:value="1073" table:style-name="ce48">
            <text:p>1,0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5468687" table:style-name="ce16">
            <text:p>125,468,687</text:p>
          </table:table-cell>
          <table:table-cell table:style-name="ce8"/>
          <table:table-cell office:value-type="float" office:value="111126825" table:style-name="ce16">
            <text:p>111,126,825</text:p>
          </table:table-cell>
          <table:table-cell office:value-type="string" table:style-name="ce17">
            <text:p>◎◎◎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7.5800000000000006E-2" table:style-name="ce47">
            <text:p>-7.6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4170909" table:style-name="ce16">
            <text:p>44,170,909</text:p>
          </table:table-cell>
          <table:table-cell table:style-name="ce8"/>
          <table:table-cell office:value-type="float" office:value="42369694" table:style-name="ce16">
            <text:p>42,369,694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95" table:style-name="ce48">
            <text:p>495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25210837" table:style-name="ce16">
            <text:p>425,210,837</text:p>
          </table:table-cell>
          <table:table-cell table:style-name="ce8"/>
          <table:table-cell office:value-type="float" office:value="374344001" table:style-name="ce16">
            <text:p>374,344,001</text:p>
          </table:table-cell>
          <table:table-cell office:value-type="string" table:style-name="ce17">
            <text:p>◎◎◎<text:s/></text:p>
          </table:table-cell>
          <table:table-cell office:value-type="float" office:value="202" table:style-name="ce48">
            <text:p>202</text:p>
          </table:table-cell>
          <table:table-cell office:value-type="percentage" office:value="4.1200000000000001E-2" table:style-name="ce47">
            <text:p>4.1%</text:p>
          </table:table-cell>
          <table:table-cell office:value-type="float" office:value="829" table:style-name="ce48">
            <text:p>829</text:p>
          </table:table-cell>
          <table:table-cell office:value-type="percentage" office:value="7.3000000000000001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7225485" table:style-name="ce16">
            <text:p>117,225,485</text:p>
          </table:table-cell>
          <table:table-cell table:style-name="ce8"/>
          <table:table-cell office:value-type="float" office:value="107673195" table:style-name="ce16">
            <text:p>107,673,195</text:p>
          </table:table-cell>
          <table:table-cell office:value-type="string" table:style-name="ce17">
            <text:p>◎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2.9899999999999999E-2" table:style-name="ce47">
            <text:p>-3.0%</text:p>
          </table:table-cell>
          <table:table-cell office:value-type="float" office:value="620" table:style-name="ce48">
            <text:p>620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48908954" table:style-name="ce16">
            <text:p>248,908,954</text:p>
          </table:table-cell>
          <table:table-cell table:style-name="ce8"/>
          <table:table-cell office:value-type="float" office:value="252020652" table:style-name="ce16">
            <text:p>252,020,652</text:p>
          </table:table-cell>
          <table:table-cell office:value-type="string" table:style-name="ce17">
            <text:p>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6.6100000000000006E-2" table:style-name="ce47">
            <text:p>6.6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2832790" table:style-name="ce16">
            <text:p>92,832,790</text:p>
          </table:table-cell>
          <table:table-cell table:style-name="ce8"/>
          <table:table-cell office:value-type="float" office:value="83422898" table:style-name="ce16">
            <text:p>83,422,898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327" table:style-name="ce48">
            <text:p>327</text:p>
          </table:table-cell>
          <table:table-cell office:value-type="percentage" office:value="1.55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0055266" table:style-name="ce16">
            <text:p>160,055,266</text:p>
          </table:table-cell>
          <table:table-cell table:style-name="ce8"/>
          <table:table-cell office:value-type="float" office:value="149984256" table:style-name="ce16">
            <text:p>149,984,256</text:p>
          </table:table-cell>
          <table:table-cell office:value-type="string" table:style-name="ce17">
            <text:p>◎◎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4.2999999999999997E-2" table:style-name="ce47">
            <text:p>4.3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94425478" table:style-name="ce16">
            <text:p>494,425,478</text:p>
          </table:table-cell>
          <table:table-cell table:style-name="ce8"/>
          <table:table-cell office:value-type="float" office:value="490778495" table:style-name="ce16">
            <text:p>490,778,495</text:p>
          </table:table-cell>
          <table:table-cell office:value-type="string" table:style-name="ce17">
            <text:p>◎<text:s/></text:p>
          </table:table-cell>
          <table:table-cell office:value-type="float" office:value="316" table:style-name="ce48">
            <text:p>316</text:p>
          </table:table-cell>
          <table:table-cell office:value-type="percentage" office:value="4.6399999999999997E-2" table:style-name="ce47">
            <text:p>4.6%</text:p>
          </table:table-cell>
          <table:table-cell office:value-type="float" office:value="888" table:style-name="ce48">
            <text:p>888</text:p>
          </table:table-cell>
          <table:table-cell office:value-type="percentage" office:value="-5.5999999999999999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12276678" table:style-name="ce16">
            <text:p>212,276,678</text:p>
          </table:table-cell>
          <table:table-cell table:style-name="ce8"/>
          <table:table-cell office:value-type="float" office:value="195746568" table:style-name="ce16">
            <text:p>195,746,568</text:p>
          </table:table-cell>
          <table:table-cell office:value-type="string" table:style-name="ce17">
            <text:p>◎◎◎<text:s/></text:p>
          </table:table-cell>
          <table:table-cell office:value-type="float" office:value="141" table:style-name="ce48">
            <text:p>141</text:p>
          </table:table-cell>
          <table:table-cell office:value-type="percentage" office:value="1.44E-2" table:style-name="ce47">
            <text:p>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93012708" table:style-name="ce16">
            <text:p>593,012,708</text:p>
          </table:table-cell>
          <table:table-cell table:style-name="ce8"/>
          <table:table-cell office:value-type="float" office:value="484232764" table:style-name="ce16">
            <text:p>484,232,764</text:p>
          </table:table-cell>
          <table:table-cell office:value-type="string" table:style-name="ce17">
            <text:p>◎◎◎<text:s/></text:p>
          </table:table-cell>
          <table:table-cell office:value-type="float" office:value="349" table:style-name="ce48">
            <text:p>349</text:p>
          </table:table-cell>
          <table:table-cell office:value-type="percentage" office:value="2.35E-2" table:style-name="ce47">
            <text:p>2.4%</text:p>
          </table:table-cell>
          <table:table-cell office:value-type="float" office:value="1217" table:style-name="ce48">
            <text:p>1,217</text:p>
          </table:table-cell>
          <table:table-cell office:value-type="percentage" office:value="1.6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43874654" table:style-name="ce16">
            <text:p>343,874,654</text:p>
          </table:table-cell>
          <table:table-cell table:style-name="ce8"/>
          <table:table-cell office:value-type="float" office:value="306332298" table:style-name="ce16">
            <text:p>306,332,298</text:p>
          </table:table-cell>
          <table:table-cell office:value-type="string" table:style-name="ce17">
            <text:p>◎◎◎<text:s/></text:p>
          </table:table-cell>
          <table:table-cell office:value-type="float" office:value="217" table:style-name="ce48">
            <text:p>217</text:p>
          </table:table-cell>
          <table:table-cell office:value-type="percentage" office:value="5.8500000000000003E-2" table:style-name="ce47">
            <text:p>5.9%</text:p>
          </table:table-cell>
          <table:table-cell office:value-type="float" office:value="827" table:style-name="ce48">
            <text:p>8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63985201" table:style-name="ce16">
            <text:p>363,985,201</text:p>
          </table:table-cell>
          <table:table-cell table:style-name="ce8"/>
          <table:table-cell office:value-type="float" office:value="326766407" table:style-name="ce16">
            <text:p>326,766,407</text:p>
          </table:table-cell>
          <table:table-cell office:value-type="string" table:style-name="ce17">
            <text:p>◎◎◎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-2.2599999999999999E-2" table:style-name="ce47">
            <text:p>-2.3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34654497" table:style-name="ce16">
            <text:p>234,654,497</text:p>
          </table:table-cell>
          <table:table-cell table:style-name="ce8"/>
          <table:table-cell office:value-type="float" office:value="229872281" table:style-name="ce16">
            <text:p>229,872,281</text:p>
          </table:table-cell>
          <table:table-cell office:value-type="string" table:style-name="ce17">
            <text:p>◎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0.14949999999999999" table:style-name="ce47">
            <text:p>15.0%</text:p>
          </table:table-cell>
          <table:table-cell office:value-type="float" office:value="634" table:style-name="ce48">
            <text:p>634</text:p>
          </table:table-cell>
          <table:table-cell office:value-type="percentage" office:value="3.9300000000000002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0392511" table:style-name="ce16">
            <text:p>120,392,511</text:p>
          </table:table-cell>
          <table:table-cell table:style-name="ce8"/>
          <table:table-cell office:value-type="float" office:value="108567309" table:style-name="ce16">
            <text:p>108,567,309</text:p>
          </table:table-cell>
          <table:table-cell office:value-type="string" table:style-name="ce17">
            <text:p>◎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3891808" table:style-name="ce16">
            <text:p>53,891,808</text:p>
          </table:table-cell>
          <table:table-cell table:style-name="ce8"/>
          <table:table-cell office:value-type="float" office:value="48162361" table:style-name="ce16">
            <text:p>48,162,361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8.8200000000000001E-2" table:style-name="ce47">
            <text:p>-8.8%</text:p>
          </table:table-cell>
          <table:table-cell office:value-type="float" office:value="378" table:style-name="ce48">
            <text:p>378</text:p>
          </table:table-cell>
          <table:table-cell office:value-type="percentage" office:value="5.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5365919" table:style-name="ce16">
            <text:p>25,365,919</text:p>
          </table:table-cell>
          <table:table-cell table:style-name="ce8"/>
          <table:table-cell office:value-type="float" office:value="22541299" table:style-name="ce16">
            <text:p>22,541,299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875" table:style-name="ce47">
            <text:p>18.8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4206783" table:style-name="ce16">
            <text:p>34,206,783</text:p>
          </table:table-cell>
          <table:table-cell table:style-name="ce8"/>
          <table:table-cell office:value-type="float" office:value="29757469" table:style-name="ce16">
            <text:p>29,757,469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07" table:style-name="ce48">
            <text:p>20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3699547" table:style-name="ce16">
            <text:p>23,699,547</text:p>
          </table:table-cell>
          <table:table-cell table:style-name="ce8"/>
          <table:table-cell office:value-type="float" office:value="18495317" table:style-name="ce16">
            <text:p>18,495,317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9409999999999997" table:style-name="ce47">
            <text:p>-29.4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6549963" table:style-name="ce16">
            <text:p>16,549,963</text:p>
          </table:table-cell>
          <table:table-cell table:style-name="ce8"/>
          <table:table-cell office:value-type="float" office:value="18042010" table:style-name="ce16">
            <text:p>18,042,01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0071261" table:style-name="ce16">
            <text:p>80,071,261</text:p>
          </table:table-cell>
          <table:table-cell table:style-name="ce8"/>
          <table:table-cell office:value-type="float" office:value="77762695" table:style-name="ce16">
            <text:p>77,762,695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263" table:style-name="ce48">
            <text:p>263</text:p>
          </table:table-cell>
          <table:table-cell office:value-type="percentage" office:value="-3.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31345695" table:style-name="ce16">
            <text:p>31,345,695</text:p>
          </table:table-cell>
          <table:table-cell table:style-name="ce8"/>
          <table:table-cell office:value-type="float" office:value="26932513" table:style-name="ce16">
            <text:p>26,932,513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5606639" table:style-name="ce16">
            <text:p>55,606,639</text:p>
          </table:table-cell>
          <table:table-cell table:style-name="ce8"/>
          <table:table-cell office:value-type="float" office:value="49820742" table:style-name="ce16">
            <text:p>49,820,742</text:p>
          </table:table-cell>
          <table:table-cell office:value-type="string" table:style-name="ce17">
            <text:p>◎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4" table:style-name="ce48">
            <text:p>434</text:p>
          </table:table-cell>
          <table:table-cell office:value-type="percentage" office:value="-0.27300000000000002" table:style-name="ce47">
            <text:p>-2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67173" table:style-name="ce16">
            <text:p>1,467,173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953014" table:style-name="ce16">
            <text:p>3,953,014</text:p>
          </table:table-cell>
          <table:table-cell table:style-name="ce8"/>
          <table:table-cell office:value-type="float" office:value="4895095" table:style-name="ce16">
            <text:p>4,895,09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8011279" table:style-name="ce16">
            <text:p>8,011,279</text:p>
          </table:table-cell>
          <table:table-cell table:style-name="ce8"/>
          <table:table-cell office:value-type="float" office:value="7554110" table:style-name="ce16">
            <text:p>7,554,11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390723" table:style-name="ce16">
            <text:p>20,390,723</text:p>
          </table:table-cell>
          <table:table-cell table:style-name="ce8"/>
          <table:table-cell office:value-type="float" office:value="19402288" table:style-name="ce16">
            <text:p>19,402,288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696515" table:style-name="ce16">
            <text:p>9,696,515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84" table:style-name="ce48">
            <text:p>8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477336" table:style-name="ce16">
            <text:p>10,477,336</text:p>
          </table:table-cell>
          <table:table-cell table:style-name="ce8"/>
          <table:table-cell office:value-type="float" office:value="9312833" table:style-name="ce16">
            <text:p>9,312,83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2758343" table:style-name="ce16">
            <text:p>12,758,343</text:p>
          </table:table-cell>
          <table:table-cell table:style-name="ce8"/>
          <table:table-cell office:value-type="float" office:value="11329616" table:style-name="ce16">
            <text:p>11,329,61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194680" table:style-name="ce16">
            <text:p>3,194,680</text:p>
          </table:table-cell>
          <table:table-cell table:style-name="ce8"/>
          <table:table-cell office:value-type="float" office:value="3252504" table:style-name="ce16">
            <text:p>3,252,50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981945" table:style-name="ce16">
            <text:p>6,981,945</text:p>
          </table:table-cell>
          <table:table-cell table:style-name="ce8"/>
          <table:table-cell office:value-type="float" office:value="6817328" table:style-name="ce16">
            <text:p>6,817,32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6069086" table:style-name="ce16">
            <text:p>126,069,086</text:p>
          </table:table-cell>
          <table:table-cell table:style-name="ce8"/>
          <table:table-cell office:value-type="float" office:value="115773841" table:style-name="ce16">
            <text:p>115,773,841</text:p>
          </table:table-cell>
          <table:table-cell office:value-type="string" table:style-name="ce17">
            <text:p>◎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270" table:style-name="ce48">
            <text:p>270</text:p>
          </table:table-cell>
          <table:table-cell office:value-type="percentage" office:value="0.2054" table:style-name="ce47">
            <text:p>2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9196403" table:style-name="ce16">
            <text:p>19,196,403</text:p>
          </table:table-cell>
          <table:table-cell table:style-name="ce8"/>
          <table:table-cell office:value-type="float" office:value="21231428" table:style-name="ce16">
            <text:p>21,231,42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29170000000000001" table:style-name="ce47">
            <text:p>-29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6776945" table:style-name="ce16">
            <text:p>16,776,945</text:p>
          </table:table-cell>
          <table:table-cell table:style-name="ce8"/>
          <table:table-cell office:value-type="float" office:value="13911322" table:style-name="ce16">
            <text:p>13,911,32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1231906" table:style-name="ce16">
            <text:p>81,231,906</text:p>
          </table:table-cell>
          <table:table-cell table:style-name="ce8"/>
          <table:table-cell office:value-type="float" office:value="80072581" table:style-name="ce16">
            <text:p>80,072,581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9.8000000000000004E-2" table:style-name="ce47">
            <text:p>-9.8%</text:p>
          </table:table-cell>
          <table:table-cell office:value-type="float" office:value="317" table:style-name="ce48">
            <text:p>317</text:p>
          </table:table-cell>
          <table:table-cell office:value-type="percentage" office:value="-0.112" table:style-name="ce47">
            <text:p>-1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6742730" table:style-name="ce16">
            <text:p>96,742,730</text:p>
          </table:table-cell>
          <table:table-cell table:style-name="ce8"/>
          <table:table-cell office:value-type="float" office:value="96223717" table:style-name="ce16">
            <text:p>96,223,717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63612024" table:style-name="ce16">
            <text:p>63,612,024</text:p>
          </table:table-cell>
          <table:table-cell table:style-name="ce8"/>
          <table:table-cell office:value-type="float" office:value="43183791" table:style-name="ce16">
            <text:p>43,183,791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26" table:style-name="ce48">
            <text:p>1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058402" table:style-name="ce16">
            <text:p>6,058,402</text:p>
          </table:table-cell>
          <table:table-cell table:style-name="ce8"/>
          <table:table-cell office:value-type="float" office:value="5781381" table:style-name="ce16">
            <text:p>5,781,38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255651" table:style-name="ce16">
            <text:p>11,255,651</text:p>
          </table:table-cell>
          <table:table-cell table:style-name="ce8"/>
          <table:table-cell office:value-type="float" office:value="10876266" table:style-name="ce16">
            <text:p>10,876,266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787851" table:style-name="ce16">
            <text:p>9,787,851</text:p>
          </table:table-cell>
          <table:table-cell table:style-name="ce8"/>
          <table:table-cell office:value-type="float" office:value="9555062" table:style-name="ce16">
            <text:p>9,555,062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263500" table:style-name="ce16">
            <text:p>6,263,500</text:p>
          </table:table-cell>
          <table:table-cell table:style-name="ce8"/>
          <table:table-cell office:value-type="float" office:value="6845677" table:style-name="ce16">
            <text:p>6,845,67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319825" table:style-name="ce16">
            <text:p>2,319,825</text:p>
          </table:table-cell>
          <table:table-cell table:style-name="ce8"/>
          <table:table-cell office:value-type="float" office:value="1739997" table:style-name="ce16">
            <text:p>1,739,99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1179658" table:style-name="ce16">
            <text:p>101,179,658</text:p>
          </table:table-cell>
          <table:table-cell table:style-name="ce8"/>
          <table:table-cell office:value-type="float" office:value="96110114" table:style-name="ce16">
            <text:p>96,110,114</text:p>
          </table:table-cell>
          <table:table-cell office:value-type="string" table:style-name="ce17">
            <text:p>◎◎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2.47E-2" table:style-name="ce47">
            <text:p>2.5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827735" table:style-name="ce16">
            <text:p>3,827,735</text:p>
          </table:table-cell>
          <table:table-cell table:style-name="ce8"/>
          <table:table-cell office:value-type="float" office:value="3213979" table:style-name="ce16">
            <text:p>3,213,97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7127365" table:style-name="ce16">
            <text:p>7,127,365</text:p>
          </table:table-cell>
          <table:table-cell table:style-name="ce8"/>
          <table:table-cell office:value-type="float" office:value="4868389" table:style-name="ce16">
            <text:p>4,868,38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4650310" table:style-name="ce16">
            <text:p>4,650,310</text:p>
          </table:table-cell>
          <table:table-cell table:style-name="ce8"/>
          <table:table-cell office:value-type="float" office:value="5292325" table:style-name="ce16">
            <text:p>5,292,32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009862" table:style-name="ce16">
            <text:p>8,009,862</text:p>
          </table:table-cell>
          <table:table-cell table:style-name="ce8"/>
          <table:table-cell office:value-type="float" office:value="7648114" table:style-name="ce16">
            <text:p>7,648,114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158192" table:style-name="ce16">
            <text:p>7,158,192</text:p>
          </table:table-cell>
          <table:table-cell table:style-name="ce8"/>
          <table:table-cell office:value-type="float" office:value="6207864" table:style-name="ce16">
            <text:p>6,207,86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4013557" table:style-name="ce16">
            <text:p>114,013,557</text:p>
          </table:table-cell>
          <table:table-cell table:style-name="ce8"/>
          <table:table-cell office:value-type="float" office:value="103395961" table:style-name="ce16">
            <text:p>103,395,961</text:p>
          </table:table-cell>
          <table:table-cell office:value-type="string" table:style-name="ce17">
            <text:p>◎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780083" table:style-name="ce16">
            <text:p>7,780,083</text:p>
          </table:table-cell>
          <table:table-cell table:style-name="ce8"/>
          <table:table-cell office:value-type="float" office:value="6836435" table:style-name="ce16">
            <text:p>6,836,43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287972" table:style-name="ce16">
            <text:p>4,287,972</text:p>
          </table:table-cell>
          <table:table-cell table:style-name="ce8"/>
          <table:table-cell office:value-type="float" office:value="4252664" table:style-name="ce16">
            <text:p>4,252,66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8099382" table:style-name="ce16">
            <text:p>8,099,382</text:p>
          </table:table-cell>
          <table:table-cell table:style-name="ce8"/>
          <table:table-cell office:value-type="float" office:value="7380234" table:style-name="ce16">
            <text:p>7,380,23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471631" table:style-name="ce16">
            <text:p>11,471,631</text:p>
          </table:table-cell>
          <table:table-cell table:style-name="ce8"/>
          <table:table-cell office:value-type="float" office:value="10750025" table:style-name="ce16">
            <text:p>10,750,02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02332" table:style-name="ce16">
            <text:p>702,332</text:p>
          </table:table-cell>
          <table:table-cell table:style-name="ce8"/>
          <table:table-cell office:value-type="float" office:value="702797" table:style-name="ce16">
            <text:p>702,79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40450" table:style-name="ce16">
            <text:p>1,840,450</text:p>
          </table:table-cell>
          <table:table-cell table:style-name="ce8"/>
          <table:table-cell office:value-type="float" office:value="1722890" table:style-name="ce16">
            <text:p>1,722,890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474145" table:style-name="ce16">
            <text:p>4,474,145</text:p>
          </table:table-cell>
          <table:table-cell table:style-name="ce8"/>
          <table:table-cell office:value-type="float" office:value="3579539" table:style-name="ce16">
            <text:p>3,579,53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92537" table:style-name="ce16">
            <text:p>3,392,537</text:p>
          </table:table-cell>
          <table:table-cell table:style-name="ce8"/>
          <table:table-cell office:value-type="float" office:value="3588871" table:style-name="ce16">
            <text:p>3,588,87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6134745" table:style-name="ce16">
            <text:p>6,134,745</text:p>
          </table:table-cell>
          <table:table-cell table:style-name="ce8"/>
          <table:table-cell office:value-type="float" office:value="5821550" table:style-name="ce16">
            <text:p>5,821,550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610849" table:style-name="ce16">
            <text:p>9,610,849</text:p>
          </table:table-cell>
          <table:table-cell table:style-name="ce8"/>
          <table:table-cell office:value-type="float" office:value="7396803" table:style-name="ce16">
            <text:p>7,396,80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212213" table:style-name="ce16">
            <text:p>12,212,213</text:p>
          </table:table-cell>
          <table:table-cell table:style-name="ce8"/>
          <table:table-cell office:value-type="float" office:value="10952071" table:style-name="ce16">
            <text:p>10,952,071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1597209" table:style-name="ce16">
            <text:p>11,597,209</text:p>
          </table:table-cell>
          <table:table-cell table:style-name="ce8"/>
          <table:table-cell office:value-type="float" office:value="5358528" table:style-name="ce16">
            <text:p>5,358,52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436848" table:style-name="ce16">
            <text:p>4,436,848</text:p>
          </table:table-cell>
          <table:table-cell table:style-name="ce8"/>
          <table:table-cell office:value-type="float" office:value="4638452" table:style-name="ce16">
            <text:p>4,638,45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649384" table:style-name="ce16">
            <text:p>2,649,384</text:p>
          </table:table-cell>
          <table:table-cell table:style-name="ce8"/>
          <table:table-cell office:value-type="float" office:value="3211263" table:style-name="ce16">
            <text:p>3,211,26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407810" table:style-name="ce16">
            <text:p>2,407,810</text:p>
          </table:table-cell>
          <table:table-cell table:style-name="ce8"/>
          <table:table-cell office:value-type="float" office:value="2511749" table:style-name="ce16">
            <text:p>2,511,74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66800" table:style-name="ce16">
            <text:p>166,800</text:p>
          </table:table-cell>
          <table:table-cell table:style-name="ce8"/>
          <table:table-cell office:value-type="float" office:value="122632" table:style-name="ce16">
            <text:p>122,63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61648401" table:style-name="ce16">
            <text:p>661,648,401</text:p>
          </table:table-cell>
          <table:table-cell table:style-name="ce8"/>
          <table:table-cell office:value-type="float" office:value="665866977" table:style-name="ce16">
            <text:p>665,866,977</text:p>
          </table:table-cell>
          <table:table-cell office:value-type="string" table:style-name="ce17">
            <text:p>★<text:s/></text:p>
          </table:table-cell>
          <table:table-cell office:value-type="float" office:value="661" table:style-name="ce48">
            <text:p>661</text:p>
          </table:table-cell>
          <table:table-cell office:value-type="percentage" office:value="9.98E-2" table:style-name="ce47">
            <text:p>10.0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459517005" table:style-name="ce16">
            <text:p>1,459,517,005</text:p>
          </table:table-cell>
          <table:table-cell table:style-name="ce8"/>
          <table:table-cell office:value-type="float" office:value="1262525507" table:style-name="ce16">
            <text:p>1,262,525,507</text:p>
          </table:table-cell>
          <table:table-cell office:value-type="string" table:style-name="ce17">
            <text:p>◎◎◎<text:s/></text:p>
          </table:table-cell>
          <table:table-cell office:value-type="float" office:value="974" table:style-name="ce48">
            <text:p>974</text:p>
          </table:table-cell>
          <table:table-cell office:value-type="percentage" office:value="7.6200000000000004E-2" table:style-name="ce47">
            <text:p>7.6%</text:p>
          </table:table-cell>
          <table:table-cell office:value-type="float" office:value="2325" table:style-name="ce48">
            <text:p>2,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57789975" table:style-name="ce16">
            <text:p>857,789,975</text:p>
          </table:table-cell>
          <table:table-cell table:style-name="ce8"/>
          <table:table-cell office:value-type="float" office:value="828176794" table:style-name="ce16">
            <text:p>828,176,794</text:p>
          </table:table-cell>
          <table:table-cell office:value-type="string" table:style-name="ce17">
            <text:p>◎<text:s/></text:p>
          </table:table-cell>
          <table:table-cell office:value-type="float" office:value="777" table:style-name="ce48">
            <text:p>777</text:p>
          </table:table-cell>
          <table:table-cell office:value-type="percentage" office:value="4.58E-2" table:style-name="ce47">
            <text:p>4.6%</text:p>
          </table:table-cell>
          <table:table-cell office:value-type="float" office:value="1473" table:style-name="ce48">
            <text:p>1,473</text:p>
          </table:table-cell>
          <table:table-cell office:value-type="percentage" office:value="1.4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9038777" table:style-name="ce16">
            <text:p>99,038,777</text:p>
          </table:table-cell>
          <table:table-cell table:style-name="ce8"/>
          <table:table-cell office:value-type="float" office:value="96292777" table:style-name="ce16">
            <text:p>96,292,777</text:p>
          </table:table-cell>
          <table:table-cell office:value-type="string" table:style-name="ce17">
            <text:p>◎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72786630" table:style-name="ce16">
            <text:p>272,786,630</text:p>
          </table:table-cell>
          <table:table-cell table:style-name="ce8"/>
          <table:table-cell office:value-type="float" office:value="248537946" table:style-name="ce16">
            <text:p>248,537,946</text:p>
          </table:table-cell>
          <table:table-cell office:value-type="string" table:style-name="ce17">
            <text:p>◎◎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.1196" table:style-name="ce47">
            <text:p>12.0%</text:p>
          </table:table-cell>
          <table:table-cell office:value-type="float" office:value="342" table:style-name="ce48">
            <text:p>342</text:p>
          </table:table-cell>
          <table:table-cell office:value-type="percentage" office:value="2.899999999999999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3727505" table:style-name="ce16">
            <text:p>73,727,505</text:p>
          </table:table-cell>
          <table:table-cell table:style-name="ce8"/>
          <table:table-cell office:value-type="float" office:value="76039878" table:style-name="ce16">
            <text:p>76,039,878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7384667" table:style-name="ce16">
            <text:p>127,384,667</text:p>
          </table:table-cell>
          <table:table-cell table:style-name="ce8"/>
          <table:table-cell office:value-type="float" office:value="121714440" table:style-name="ce16">
            <text:p>121,714,440</text:p>
          </table:table-cell>
          <table:table-cell office:value-type="string" table:style-name="ce17">
            <text:p>◎◎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9.3299999999999994E-2" table:style-name="ce47">
            <text:p>9.3%</text:p>
          </table:table-cell>
          <table:table-cell office:value-type="float" office:value="399" table:style-name="ce48">
            <text:p>3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5283288" table:style-name="ce16">
            <text:p>115,283,288</text:p>
          </table:table-cell>
          <table:table-cell table:style-name="ce8"/>
          <table:table-cell office:value-type="float" office:value="114683831" table:style-name="ce16">
            <text:p>114,683,831</text:p>
          </table:table-cell>
          <table:table-cell office:value-type="string" table:style-name="ce17">
            <text:p>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3.9600000000000003E-2" table:style-name="ce47">
            <text:p>4.0%</text:p>
          </table:table-cell>
          <table:table-cell office:value-type="float" office:value="535" table:style-name="ce48">
            <text:p>535</text:p>
          </table:table-cell>
          <table:table-cell office:value-type="percentage" office:value="-3.7000000000000002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80946494" table:style-name="ce16">
            <text:p>180,946,494</text:p>
          </table:table-cell>
          <table:table-cell table:style-name="ce8"/>
          <table:table-cell office:value-type="float" office:value="155204551" table:style-name="ce16">
            <text:p>155,204,551</text:p>
          </table:table-cell>
          <table:table-cell office:value-type="string" table:style-name="ce17">
            <text:p>◎◎◎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1.55E-2" table:style-name="ce47">
            <text:p>1.6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64277436" table:style-name="ce16">
            <text:p>264,277,436</text:p>
          </table:table-cell>
          <table:table-cell table:style-name="ce8"/>
          <table:table-cell office:value-type="float" office:value="247344050" table:style-name="ce16">
            <text:p>247,344,050</text:p>
          </table:table-cell>
          <table:table-cell office:value-type="string" table:style-name="ce17">
            <text:p>◎◎<text:s/></text:p>
          </table:table-cell>
          <table:table-cell office:value-type="float" office:value="189" table:style-name="ce48">
            <text:p>189</text:p>
          </table:table-cell>
          <table:table-cell office:value-type="percentage" office:value="3.2800000000000003E-2" table:style-name="ce47">
            <text:p>3.3%</text:p>
          </table:table-cell>
          <table:table-cell office:value-type="float" office:value="571" table:style-name="ce48">
            <text:p>571</text:p>
          </table:table-cell>
          <table:table-cell office:value-type="percentage" office:value="5.16E-2" table:style-name="ce47">
            <text:p>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5128311" table:style-name="ce16">
            <text:p>115,128,311</text:p>
          </table:table-cell>
          <table:table-cell table:style-name="ce8"/>
          <table:table-cell office:value-type="float" office:value="100910704" table:style-name="ce16">
            <text:p>100,910,704</text:p>
          </table:table-cell>
          <table:table-cell office:value-type="string" table:style-name="ce17">
            <text:p>◎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7230755" table:style-name="ce16">
            <text:p>157,230,755</text:p>
          </table:table-cell>
          <table:table-cell table:style-name="ce8"/>
          <table:table-cell office:value-type="float" office:value="145793420" table:style-name="ce16">
            <text:p>145,793,420</text:p>
          </table:table-cell>
          <table:table-cell office:value-type="string" table:style-name="ce17">
            <text:p>◎◎◎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-4.4600000000000001E-2" table:style-name="ce47">
            <text:p>-4.5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99178680" table:style-name="ce16">
            <text:p>199,178,680</text:p>
          </table:table-cell>
          <table:table-cell table:style-name="ce8"/>
          <table:table-cell office:value-type="float" office:value="178235822" table:style-name="ce16">
            <text:p>178,235,822</text:p>
          </table:table-cell>
          <table:table-cell office:value-type="string" table:style-name="ce17">
            <text:p>◎◎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3.0599999999999999E-2" table:style-name="ce47">
            <text:p>3.1%</text:p>
          </table:table-cell>
          <table:table-cell office:value-type="float" office:value="385" table:style-name="ce48">
            <text:p>385</text:p>
          </table:table-cell>
          <table:table-cell office:value-type="percentage" office:value="-1.2800000000000001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61816904" table:style-name="ce16">
            <text:p>461,816,904</text:p>
          </table:table-cell>
          <table:table-cell table:style-name="ce8"/>
          <table:table-cell office:value-type="float" office:value="420804847" table:style-name="ce16">
            <text:p>420,804,847</text:p>
          </table:table-cell>
          <table:table-cell office:value-type="string" table:style-name="ce17">
            <text:p>◎◎◎<text:s/></text:p>
          </table:table-cell>
          <table:table-cell office:value-type="float" office:value="391" table:style-name="ce48">
            <text:p>391</text:p>
          </table:table-cell>
          <table:table-cell office:value-type="percentage" office:value="2.8899999999999999E-2" table:style-name="ce47">
            <text:p>2.9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12089377" table:style-name="ce16">
            <text:p>212,089,377</text:p>
          </table:table-cell>
          <table:table-cell table:style-name="ce8"/>
          <table:table-cell office:value-type="float" office:value="190387142" table:style-name="ce16">
            <text:p>190,387,142</text:p>
          </table:table-cell>
          <table:table-cell office:value-type="string" table:style-name="ce17">
            <text:p>◎◎◎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482" table:style-name="ce48">
            <text:p>482</text:p>
          </table:table-cell>
          <table:table-cell office:value-type="percentage" office:value="8.3999999999999995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4360915" table:style-name="ce16">
            <text:p>84,360,915</text:p>
          </table:table-cell>
          <table:table-cell table:style-name="ce8"/>
          <table:table-cell office:value-type="float" office:value="85366533" table:style-name="ce16">
            <text:p>85,366,533</text:p>
          </table:table-cell>
          <table:table-cell office:value-type="string" table:style-name="ce17">
            <text:p>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1.61E-2" table:style-name="ce47">
            <text:p>1.6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475650" table:style-name="ce16">
            <text:p>17,475,650</text:p>
          </table:table-cell>
          <table:table-cell table:style-name="ce8"/>
          <table:table-cell office:value-type="float" office:value="17268407" table:style-name="ce16">
            <text:p>17,268,40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2315326" table:style-name="ce16">
            <text:p>32,315,326</text:p>
          </table:table-cell>
          <table:table-cell table:style-name="ce8"/>
          <table:table-cell office:value-type="float" office:value="25527930" table:style-name="ce16">
            <text:p>25,527,930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74062559" table:style-name="ce16">
            <text:p>74,062,559</text:p>
          </table:table-cell>
          <table:table-cell table:style-name="ce8"/>
          <table:table-cell office:value-type="float" office:value="73746517" table:style-name="ce16">
            <text:p>73,746,517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212" table:style-name="ce48">
            <text:p>212</text:p>
          </table:table-cell>
          <table:table-cell office:value-type="percentage" office:value="1.91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5564338" table:style-name="ce16">
            <text:p>95,564,338</text:p>
          </table:table-cell>
          <table:table-cell table:style-name="ce8"/>
          <table:table-cell office:value-type="float" office:value="96989452" table:style-name="ce16">
            <text:p>96,989,452</text:p>
          </table:table-cell>
          <table:table-cell office:value-type="string" table:style-name="ce17">
            <text:p>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3.7699999999999997E-2" table:style-name="ce47">
            <text:p>3.8%</text:p>
          </table:table-cell>
          <table:table-cell office:value-type="float" office:value="348" table:style-name="ce48">
            <text:p>348</text:p>
          </table:table-cell>
          <table:table-cell office:value-type="percentage" office:value="-2.7900000000000001E-2" table:style-name="ce47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8818461" table:style-name="ce16">
            <text:p>18,818,461</text:p>
          </table:table-cell>
          <table:table-cell table:style-name="ce8"/>
          <table:table-cell office:value-type="float" office:value="18140218" table:style-name="ce16">
            <text:p>18,140,218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5393588" table:style-name="ce16">
            <text:p>35,393,588</text:p>
          </table:table-cell>
          <table:table-cell table:style-name="ce8"/>
          <table:table-cell office:value-type="float" office:value="29206600" table:style-name="ce16">
            <text:p>29,206,600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515" table:style-name="ce47">
            <text:p>-15.2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2260330" table:style-name="ce16">
            <text:p>22,260,330</text:p>
          </table:table-cell>
          <table:table-cell table:style-name="ce8"/>
          <table:table-cell office:value-type="float" office:value="22095448" table:style-name="ce16">
            <text:p>22,095,448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6759998" table:style-name="ce16">
            <text:p>16,759,998</text:p>
          </table:table-cell>
          <table:table-cell table:style-name="ce8"/>
          <table:table-cell office:value-type="float" office:value="15894465" table:style-name="ce16">
            <text:p>15,894,465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8.7400000000000005E-2" table:style-name="ce47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7281722" table:style-name="ce16">
            <text:p>47,281,722</text:p>
          </table:table-cell>
          <table:table-cell table:style-name="ce8"/>
          <table:table-cell office:value-type="float" office:value="51736540" table:style-name="ce16">
            <text:p>51,736,540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5018177" table:style-name="ce16">
            <text:p>45,018,177</text:p>
          </table:table-cell>
          <table:table-cell table:style-name="ce8"/>
          <table:table-cell office:value-type="float" office:value="45971465" table:style-name="ce16">
            <text:p>45,971,465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333" table:style-name="ce48">
            <text:p>333</text:p>
          </table:table-cell>
          <table:table-cell office:value-type="percentage" office:value="1.83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769372" table:style-name="ce16">
            <text:p>2,769,372</text:p>
          </table:table-cell>
          <table:table-cell table:style-name="ce8"/>
          <table:table-cell office:value-type="float" office:value="2020177" table:style-name="ce16">
            <text:p>2,020,17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427064" table:style-name="ce16">
            <text:p>11,427,064</text:p>
          </table:table-cell>
          <table:table-cell table:style-name="ce8"/>
          <table:table-cell office:value-type="float" office:value="11339831" table:style-name="ce16">
            <text:p>11,339,83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901749" table:style-name="ce16">
            <text:p>9,901,749</text:p>
          </table:table-cell>
          <table:table-cell table:style-name="ce8"/>
          <table:table-cell office:value-type="float" office:value="9295429" table:style-name="ce16">
            <text:p>9,295,42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7170438" table:style-name="ce16">
            <text:p>7,170,438</text:p>
          </table:table-cell>
          <table:table-cell table:style-name="ce8"/>
          <table:table-cell office:value-type="float" office:value="6542818" table:style-name="ce16">
            <text:p>6,542,81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4505361" table:style-name="ce16">
            <text:p>34,505,361</text:p>
          </table:table-cell>
          <table:table-cell table:style-name="ce8"/>
          <table:table-cell office:value-type="float" office:value="31694915" table:style-name="ce16">
            <text:p>31,694,915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72" table:style-name="ce48">
            <text:p>72</text:p>
          </table:table-cell>
          <table:table-cell office:value-type="percentage" office:value="0.1802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566612" table:style-name="ce16">
            <text:p>6,566,612</text:p>
          </table:table-cell>
          <table:table-cell table:style-name="ce8"/>
          <table:table-cell office:value-type="float" office:value="5392925" table:style-name="ce16">
            <text:p>5,392,92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8202806" table:style-name="ce16">
            <text:p>8,202,806</text:p>
          </table:table-cell>
          <table:table-cell table:style-name="ce8"/>
          <table:table-cell office:value-type="float" office:value="6988715" table:style-name="ce16">
            <text:p>6,988,71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20275460" table:style-name="ce16">
            <text:p>20,275,460</text:p>
          </table:table-cell>
          <table:table-cell table:style-name="ce8"/>
          <table:table-cell office:value-type="float" office:value="18182277" table:style-name="ce16">
            <text:p>18,182,277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3049027" table:style-name="ce16">
            <text:p>13,049,027</text:p>
          </table:table-cell>
          <table:table-cell table:style-name="ce8"/>
          <table:table-cell office:value-type="float" office:value="11162774" table:style-name="ce16">
            <text:p>11,162,77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772746" table:style-name="ce16">
            <text:p>14,772,746</text:p>
          </table:table-cell>
          <table:table-cell table:style-name="ce8"/>
          <table:table-cell office:value-type="float" office:value="14823622" table:style-name="ce16">
            <text:p>14,823,62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1991679" table:style-name="ce16">
            <text:p>51,991,679</text:p>
          </table:table-cell>
          <table:table-cell table:style-name="ce8"/>
          <table:table-cell office:value-type="float" office:value="52061413" table:style-name="ce16">
            <text:p>52,061,413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33462666" table:style-name="ce16">
            <text:p>133,462,666</text:p>
          </table:table-cell>
          <table:table-cell table:style-name="ce8"/>
          <table:table-cell office:value-type="float" office:value="128048126" table:style-name="ce16">
            <text:p>128,048,126</text:p>
          </table:table-cell>
          <table:table-cell office:value-type="string" table:style-name="ce17">
            <text:p>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.1207" table:style-name="ce47">
            <text:p>12.1%</text:p>
          </table:table-cell>
          <table:table-cell office:value-type="float" office:value="448" table:style-name="ce48">
            <text:p>4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41454959" table:style-name="ce16">
            <text:p>41,454,959</text:p>
          </table:table-cell>
          <table:table-cell table:style-name="ce8"/>
          <table:table-cell office:value-type="float" office:value="39925665" table:style-name="ce16">
            <text:p>39,925,665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8962426" table:style-name="ce16">
            <text:p>48,962,426</text:p>
          </table:table-cell>
          <table:table-cell table:style-name="ce8"/>
          <table:table-cell office:value-type="float" office:value="45014394" table:style-name="ce16">
            <text:p>45,014,394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196" table:style-name="ce48">
            <text:p>196</text:p>
          </table:table-cell>
          <table:table-cell office:value-type="percentage" office:value="-4.8500000000000001E-2" table:style-name="ce47">
            <text:p>-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4941212" table:style-name="ce16">
            <text:p>44,941,212</text:p>
          </table:table-cell>
          <table:table-cell table:style-name="ce8"/>
          <table:table-cell office:value-type="float" office:value="40279939" table:style-name="ce16">
            <text:p>40,279,939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573633" table:style-name="ce16">
            <text:p>8,573,633</text:p>
          </table:table-cell>
          <table:table-cell table:style-name="ce8"/>
          <table:table-cell office:value-type="float" office:value="10175833" table:style-name="ce16">
            <text:p>10,175,833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31" table:style-name="ce48">
            <text:p>31</text:p>
          </table:table-cell>
          <table:table-cell office:value-type="percentage" office:value="0.1071" table:style-name="ce47">
            <text:p>1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867344" table:style-name="ce16">
            <text:p>7,867,344</text:p>
          </table:table-cell>
          <table:table-cell table:style-name="ce8"/>
          <table:table-cell office:value-type="float" office:value="8330068" table:style-name="ce16">
            <text:p>8,330,06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3523424" table:style-name="ce16">
            <text:p>13,523,424</text:p>
          </table:table-cell>
          <table:table-cell table:style-name="ce8"/>
          <table:table-cell office:value-type="float" office:value="10478977" table:style-name="ce16">
            <text:p>10,478,97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297523" table:style-name="ce16">
            <text:p>3,297,523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418357" table:style-name="ce16">
            <text:p>6,418,357</text:p>
          </table:table-cell>
          <table:table-cell table:style-name="ce8"/>
          <table:table-cell office:value-type="float" office:value="6503923" table:style-name="ce16">
            <text:p>6,503,923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0973955" table:style-name="ce16">
            <text:p>10,973,955</text:p>
          </table:table-cell>
          <table:table-cell table:style-name="ce8"/>
          <table:table-cell office:value-type="float" office:value="11167138" table:style-name="ce16">
            <text:p>11,167,13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566836" table:style-name="ce16">
            <text:p>3,566,836</text:p>
          </table:table-cell>
          <table:table-cell table:style-name="ce8"/>
          <table:table-cell office:value-type="float" office:value="3442402" table:style-name="ce16">
            <text:p>3,442,40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9077094" table:style-name="ce16">
            <text:p>9,077,094</text:p>
          </table:table-cell>
          <table:table-cell table:style-name="ce8"/>
          <table:table-cell office:value-type="float" office:value="9469388" table:style-name="ce16">
            <text:p>9,469,388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3" table:style-name="ce47">
            <text:p>30.0%</text:p>
          </table:table-cell>
          <table:table-cell office:value-type="float" office:value="30" table:style-name="ce48">
            <text:p>30</text:p>
          </table:table-cell>
          <table:table-cell office:value-type="percentage" office:value="-6.25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8505101" table:style-name="ce16">
            <text:p>18,505,101</text:p>
          </table:table-cell>
          <table:table-cell table:style-name="ce8"/>
          <table:table-cell office:value-type="float" office:value="15711170" table:style-name="ce16">
            <text:p>15,711,170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7199154" table:style-name="ce16">
            <text:p>57,199,154</text:p>
          </table:table-cell>
          <table:table-cell table:style-name="ce8"/>
          <table:table-cell office:value-type="float" office:value="56409632" table:style-name="ce16">
            <text:p>56,409,632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883454" table:style-name="ce16">
            <text:p>3,883,454</text:p>
          </table:table-cell>
          <table:table-cell table:style-name="ce8"/>
          <table:table-cell office:value-type="float" office:value="2923230" table:style-name="ce16">
            <text:p>2,923,23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804093" table:style-name="ce16">
            <text:p>3,804,093</text:p>
          </table:table-cell>
          <table:table-cell table:style-name="ce8"/>
          <table:table-cell office:value-type="float" office:value="3425583" table:style-name="ce16">
            <text:p>3,425,58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088094" table:style-name="ce16">
            <text:p>19,088,094</text:p>
          </table:table-cell>
          <table:table-cell table:style-name="ce8"/>
          <table:table-cell office:value-type="float" office:value="17470689" table:style-name="ce16">
            <text:p>17,470,689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183097" table:style-name="ce16">
            <text:p>4,183,097</text:p>
          </table:table-cell>
          <table:table-cell table:style-name="ce8"/>
          <table:table-cell office:value-type="float" office:value="4431112" table:style-name="ce16">
            <text:p>4,431,11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841837" table:style-name="ce16">
            <text:p>6,841,837</text:p>
          </table:table-cell>
          <table:table-cell table:style-name="ce8"/>
          <table:table-cell office:value-type="float" office:value="5448010" table:style-name="ce16">
            <text:p>5,448,01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2261117" table:style-name="ce16">
            <text:p>2,261,117</text:p>
          </table:table-cell>
          <table:table-cell table:style-name="ce8"/>
          <table:table-cell office:value-type="float" office:value="1913889" table:style-name="ce16">
            <text:p>1,913,88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0167483" table:style-name="ce16">
            <text:p>10,167,483</text:p>
          </table:table-cell>
          <table:table-cell table:style-name="ce8"/>
          <table:table-cell office:value-type="float" office:value="9688056" table:style-name="ce16">
            <text:p>9,688,05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551759" table:style-name="ce16">
            <text:p>5,551,759</text:p>
          </table:table-cell>
          <table:table-cell table:style-name="ce8"/>
          <table:table-cell office:value-type="float" office:value="3921374" table:style-name="ce16">
            <text:p>3,921,37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869364" table:style-name="ce16">
            <text:p>20,869,364</text:p>
          </table:table-cell>
          <table:table-cell table:style-name="ce8"/>
          <table:table-cell office:value-type="float" office:value="17563499" table:style-name="ce16">
            <text:p>17,563,49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5411601" table:style-name="ce16">
            <text:p>5,411,601</text:p>
          </table:table-cell>
          <table:table-cell table:style-name="ce8"/>
          <table:table-cell office:value-type="float" office:value="3935587" table:style-name="ce16">
            <text:p>3,935,58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671137" table:style-name="ce16">
            <text:p>4,671,137</text:p>
          </table:table-cell>
          <table:table-cell table:style-name="ce8"/>
          <table:table-cell office:value-type="float" office:value="4666453" table:style-name="ce16">
            <text:p>4,666,45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40739" table:style-name="ce16">
            <text:p>1,640,739</text:p>
          </table:table-cell>
          <table:table-cell table:style-name="ce8"/>
          <table:table-cell office:value-type="float" office:value="1288937" table:style-name="ce16">
            <text:p>1,288,93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857330" table:style-name="ce16">
            <text:p>4,857,330</text:p>
          </table:table-cell>
          <table:table-cell table:style-name="ce8"/>
          <table:table-cell office:value-type="float" office:value="3959847" table:style-name="ce16">
            <text:p>3,959,84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328099" table:style-name="ce16">
            <text:p>9,328,099</text:p>
          </table:table-cell>
          <table:table-cell table:style-name="ce8"/>
          <table:table-cell office:value-type="float" office:value="8458054" table:style-name="ce16">
            <text:p>8,458,05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342985" table:style-name="ce16">
            <text:p>6,342,985</text:p>
          </table:table-cell>
          <table:table-cell table:style-name="ce8"/>
          <table:table-cell office:value-type="float" office:value="6376490" table:style-name="ce16">
            <text:p>6,376,49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718007" table:style-name="ce16">
            <text:p>5,718,007</text:p>
          </table:table-cell>
          <table:table-cell table:style-name="ce8"/>
          <table:table-cell office:value-type="float" office:value="5572242" table:style-name="ce16">
            <text:p>5,572,24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230478" table:style-name="ce16">
            <text:p>15,230,478</text:p>
          </table:table-cell>
          <table:table-cell table:style-name="ce8"/>
          <table:table-cell office:value-type="float" office:value="15416653" table:style-name="ce16">
            <text:p>15,416,653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549692" table:style-name="ce16">
            <text:p>5,549,692</text:p>
          </table:table-cell>
          <table:table-cell table:style-name="ce8"/>
          <table:table-cell office:value-type="float" office:value="3582077" table:style-name="ce16">
            <text:p>3,582,07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994765" table:style-name="ce16">
            <text:p>994,765</text:p>
          </table:table-cell>
          <table:table-cell table:style-name="ce8"/>
          <table:table-cell office:value-type="float" office:value="761649" table:style-name="ce16">
            <text:p>761,64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749430" table:style-name="ce16">
            <text:p>9,749,430</text:p>
          </table:table-cell>
          <table:table-cell table:style-name="ce8"/>
          <table:table-cell office:value-type="float" office:value="10280958" table:style-name="ce16">
            <text:p>10,280,95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511463" table:style-name="ce16">
            <text:p>2,511,463</text:p>
          </table:table-cell>
          <table:table-cell table:style-name="ce8"/>
          <table:table-cell office:value-type="float" office:value="3096074" table:style-name="ce16">
            <text:p>3,096,07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671832" table:style-name="ce16">
            <text:p>7,671,832</text:p>
          </table:table-cell>
          <table:table-cell table:style-name="ce8"/>
          <table:table-cell office:value-type="float" office:value="6185845" table:style-name="ce16">
            <text:p>6,185,84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3412057" table:style-name="ce16">
            <text:p>3,412,057</text:p>
          </table:table-cell>
          <table:table-cell table:style-name="ce8"/>
          <table:table-cell office:value-type="float" office:value="2886158" table:style-name="ce16">
            <text:p>2,886,15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931796" table:style-name="ce16">
            <text:p>10,931,796</text:p>
          </table:table-cell>
          <table:table-cell table:style-name="ce8"/>
          <table:table-cell office:value-type="float" office:value="11748997" table:style-name="ce16">
            <text:p>11,748,99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808586" table:style-name="ce16">
            <text:p>5,808,586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333997" table:style-name="ce16">
            <text:p>4,333,997</text:p>
          </table:table-cell>
          <table:table-cell table:style-name="ce8"/>
          <table:table-cell office:value-type="float" office:value="4350952" table:style-name="ce16">
            <text:p>4,350,95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976918" table:style-name="ce16">
            <text:p>18,976,918</text:p>
          </table:table-cell>
          <table:table-cell table:style-name="ce8"/>
          <table:table-cell office:value-type="float" office:value="19468029" table:style-name="ce16">
            <text:p>19,468,029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0384370" table:style-name="ce16">
            <text:p>20,384,370</text:p>
          </table:table-cell>
          <table:table-cell table:style-name="ce8"/>
          <table:table-cell office:value-type="float" office:value="16474722" table:style-name="ce16">
            <text:p>16,474,722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4077415" table:style-name="ce16">
            <text:p>34,077,415</text:p>
          </table:table-cell>
          <table:table-cell table:style-name="ce8"/>
          <table:table-cell office:value-type="float" office:value="26956332" table:style-name="ce16">
            <text:p>26,956,332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104313" table:style-name="ce16">
            <text:p>9,104,313</text:p>
          </table:table-cell>
          <table:table-cell table:style-name="ce8"/>
          <table:table-cell office:value-type="float" office:value="8488957" table:style-name="ce16">
            <text:p>8,488,95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161346" table:style-name="ce16">
            <text:p>5,161,346</text:p>
          </table:table-cell>
          <table:table-cell table:style-name="ce8"/>
          <table:table-cell office:value-type="float" office:value="5301430" table:style-name="ce16">
            <text:p>5,301,430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773472" table:style-name="ce16">
            <text:p>6,773,472</text:p>
          </table:table-cell>
          <table:table-cell table:style-name="ce8"/>
          <table:table-cell office:value-type="float" office:value="5003656" table:style-name="ce16">
            <text:p>5,003,65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1059332" table:style-name="ce16">
            <text:p>11,059,332</text:p>
          </table:table-cell>
          <table:table-cell table:style-name="ce8"/>
          <table:table-cell office:value-type="float" office:value="10574178" table:style-name="ce16">
            <text:p>10,574,178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375434" table:style-name="ce16">
            <text:p>12,375,434</text:p>
          </table:table-cell>
          <table:table-cell table:style-name="ce8"/>
          <table:table-cell office:value-type="float" office:value="11371127" table:style-name="ce16">
            <text:p>11,371,12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003468" table:style-name="ce16">
            <text:p>3,003,468</text:p>
          </table:table-cell>
          <table:table-cell table:style-name="ce8"/>
          <table:table-cell office:value-type="float" office:value="2471926" table:style-name="ce16">
            <text:p>2,471,92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982060" table:style-name="ce16">
            <text:p>7,982,060</text:p>
          </table:table-cell>
          <table:table-cell table:style-name="ce8"/>
          <table:table-cell office:value-type="float" office:value="6944809" table:style-name="ce16">
            <text:p>6,944,80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251455" table:style-name="ce16">
            <text:p>4,251,455</text:p>
          </table:table-cell>
          <table:table-cell table:style-name="ce8"/>
          <table:table-cell office:value-type="float" office:value="4290207" table:style-name="ce16">
            <text:p>4,290,20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922809" table:style-name="ce16">
            <text:p>19,922,809</text:p>
          </table:table-cell>
          <table:table-cell table:style-name="ce8"/>
          <table:table-cell office:value-type="float" office:value="17341704" table:style-name="ce16">
            <text:p>17,341,704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6158633" table:style-name="ce16">
            <text:p>6,158,633</text:p>
          </table:table-cell>
          <table:table-cell table:style-name="ce8"/>
          <table:table-cell office:value-type="float" office:value="4982561" table:style-name="ce16">
            <text:p>4,982,56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599175" table:style-name="ce16">
            <text:p>18,599,175</text:p>
          </table:table-cell>
          <table:table-cell table:style-name="ce8"/>
          <table:table-cell office:value-type="float" office:value="16916536" table:style-name="ce16">
            <text:p>16,916,536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069699" table:style-name="ce16">
            <text:p>5,069,699</text:p>
          </table:table-cell>
          <table:table-cell table:style-name="ce8"/>
          <table:table-cell office:value-type="float" office:value="5149615" table:style-name="ce16">
            <text:p>5,149,61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6475185" table:style-name="ce16">
            <text:p>6,475,185</text:p>
          </table:table-cell>
          <table:table-cell table:style-name="ce8"/>
          <table:table-cell office:value-type="float" office:value="6592273" table:style-name="ce16">
            <text:p>6,592,27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3132063" table:style-name="ce16">
            <text:p>3,132,063</text:p>
          </table:table-cell>
          <table:table-cell table:style-name="ce8"/>
          <table:table-cell office:value-type="float" office:value="3093663" table:style-name="ce16">
            <text:p>3,093,66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318597" table:style-name="ce16">
            <text:p>5,318,597</text:p>
          </table:table-cell>
          <table:table-cell table:style-name="ce8"/>
          <table:table-cell office:value-type="float" office:value="4962608" table:style-name="ce16">
            <text:p>4,962,60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190987" table:style-name="ce16">
            <text:p>3,190,987</text:p>
          </table:table-cell>
          <table:table-cell table:style-name="ce8"/>
          <table:table-cell office:value-type="float" office:value="2833936" table:style-name="ce16">
            <text:p>2,833,93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8898487" table:style-name="ce16">
            <text:p>38,898,487</text:p>
          </table:table-cell>
          <table:table-cell table:style-name="ce8"/>
          <table:table-cell office:value-type="float" office:value="37882806" table:style-name="ce16">
            <text:p>37,882,806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6346551" table:style-name="ce16">
            <text:p>6,346,551</text:p>
          </table:table-cell>
          <table:table-cell table:style-name="ce8"/>
          <table:table-cell office:value-type="float" office:value="4967033" table:style-name="ce16">
            <text:p>4,967,03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063328" table:style-name="ce16">
            <text:p>4,063,328</text:p>
          </table:table-cell>
          <table:table-cell table:style-name="ce8"/>
          <table:table-cell office:value-type="float" office:value="3554559" table:style-name="ce16">
            <text:p>3,554,55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23859" table:style-name="ce16">
            <text:p>2,923,859</text:p>
          </table:table-cell>
          <table:table-cell table:style-name="ce8"/>
          <table:table-cell office:value-type="float" office:value="2629020" table:style-name="ce16">
            <text:p>2,629,02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259303" table:style-name="ce16">
            <text:p>3,259,303</text:p>
          </table:table-cell>
          <table:table-cell table:style-name="ce8"/>
          <table:table-cell office:value-type="float" office:value="2805899" table:style-name="ce16">
            <text:p>2,805,89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3225529" table:style-name="ce16">
            <text:p>3,225,529</text:p>
          </table:table-cell>
          <table:table-cell table:style-name="ce8"/>
          <table:table-cell office:value-type="float" office:value="2837542" table:style-name="ce16">
            <text:p>2,837,54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323280" table:style-name="ce16">
            <text:p>6,323,280</text:p>
          </table:table-cell>
          <table:table-cell table:style-name="ce8"/>
          <table:table-cell office:value-type="float" office:value="6007065" table:style-name="ce16">
            <text:p>6,007,06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6117814" table:style-name="ce16">
            <text:p>6,117,814</text:p>
          </table:table-cell>
          <table:table-cell table:style-name="ce8"/>
          <table:table-cell office:value-type="float" office:value="5277572" table:style-name="ce16">
            <text:p>5,277,57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408028" table:style-name="ce16">
            <text:p>2,408,028</text:p>
          </table:table-cell>
          <table:table-cell table:style-name="ce8"/>
          <table:table-cell office:value-type="float" office:value="1871832" table:style-name="ce16">
            <text:p>1,871,83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1234231" table:style-name="ce16">
            <text:p>11,234,231</text:p>
          </table:table-cell>
          <table:table-cell table:style-name="ce8"/>
          <table:table-cell office:value-type="float" office:value="9574994" table:style-name="ce16">
            <text:p>9,574,99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710309" table:style-name="ce16">
            <text:p>19,710,309</text:p>
          </table:table-cell>
          <table:table-cell table:style-name="ce8"/>
          <table:table-cell office:value-type="float" office:value="16539955" table:style-name="ce16">
            <text:p>16,539,95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883182" table:style-name="ce16">
            <text:p>6,883,182</text:p>
          </table:table-cell>
          <table:table-cell table:style-name="ce8"/>
          <table:table-cell office:value-type="float" office:value="6336833" table:style-name="ce16">
            <text:p>6,336,83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35056" table:style-name="ce16">
            <text:p>935,056</text:p>
          </table:table-cell>
          <table:table-cell table:style-name="ce8"/>
          <table:table-cell office:value-type="float" office:value="797622" table:style-name="ce16">
            <text:p>797,62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71961923" table:style-name="ce16">
            <text:p>471,961,923</text:p>
          </table:table-cell>
          <table:table-cell table:style-name="ce8"/>
          <table:table-cell office:value-type="float" office:value="409299095" table:style-name="ce16">
            <text:p>409,299,095</text:p>
          </table:table-cell>
          <table:table-cell office:value-type="string" table:style-name="ce17">
            <text:p>◎◎◎<text:s/></text:p>
          </table:table-cell>
          <table:table-cell office:value-type="float" office:value="391" table:style-name="ce48">
            <text:p>391</text:p>
          </table:table-cell>
          <table:table-cell office:value-type="percentage" office:value="2.3599999999999999E-2" table:style-name="ce47">
            <text:p>2.4%</text:p>
          </table:table-cell>
          <table:table-cell office:value-type="float" office:value="842" table:style-name="ce48">
            <text:p>842</text:p>
          </table:table-cell>
          <table:table-cell office:value-type="percentage" office:value="1.1999999999999999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6492162" table:style-name="ce16">
            <text:p>46,492,162</text:p>
          </table:table-cell>
          <table:table-cell table:style-name="ce8"/>
          <table:table-cell office:value-type="float" office:value="40552211" table:style-name="ce16">
            <text:p>40,552,211</text:p>
          </table:table-cell>
          <table:table-cell office:value-type="string" table:style-name="ce17">
            <text:p>◎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73856131" table:style-name="ce16">
            <text:p>173,856,131</text:p>
          </table:table-cell>
          <table:table-cell table:style-name="ce8"/>
          <table:table-cell office:value-type="float" office:value="158844976" table:style-name="ce16">
            <text:p>158,844,976</text:p>
          </table:table-cell>
          <table:table-cell office:value-type="string" table:style-name="ce17">
            <text:p>◎◎◎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7.0000000000000007E-2" table:style-name="ce47">
            <text:p>7.0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16272926" table:style-name="ce16">
            <text:p>216,272,926</text:p>
          </table:table-cell>
          <table:table-cell table:style-name="ce8"/>
          <table:table-cell office:value-type="float" office:value="193522573" table:style-name="ce16">
            <text:p>193,522,573</text:p>
          </table:table-cell>
          <table:table-cell office:value-type="string" table:style-name="ce17">
            <text:p>◎◎◎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6.4100000000000004E-2" table:style-name="ce47">
            <text:p>6.4%</text:p>
          </table:table-cell>
          <table:table-cell office:value-type="float" office:value="446" table:style-name="ce48">
            <text:p>4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5559325" table:style-name="ce16">
            <text:p>35,559,325</text:p>
          </table:table-cell>
          <table:table-cell table:style-name="ce8"/>
          <table:table-cell office:value-type="float" office:value="32907683" table:style-name="ce16">
            <text:p>32,907,683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3789999999999999" table:style-name="ce47">
            <text:p>-13.8%</text:p>
          </table:table-cell>
          <table:table-cell office:value-type="float" office:value="234" table:style-name="ce48">
            <text:p>234</text:p>
          </table:table-cell>
          <table:table-cell office:value-type="percentage" office:value="2.63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4823103" table:style-name="ce16">
            <text:p>34,823,103</text:p>
          </table:table-cell>
          <table:table-cell table:style-name="ce8"/>
          <table:table-cell office:value-type="float" office:value="33786267" table:style-name="ce16">
            <text:p>33,786,267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154" table:style-name="ce47">
            <text:p>-11.5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783743" table:style-name="ce16">
            <text:p>1,783,743</text:p>
          </table:table-cell>
          <table:table-cell table:style-name="ce8"/>
          <table:table-cell office:value-type="float" office:value="1860202" table:style-name="ce16">
            <text:p>1,860,20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5789348" table:style-name="ce16">
            <text:p>25,789,348</text:p>
          </table:table-cell>
          <table:table-cell table:style-name="ce8"/>
          <table:table-cell office:value-type="float" office:value="18278147" table:style-name="ce16">
            <text:p>18,278,147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6" table:style-name="ce47">
            <text:p>-16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516852" table:style-name="ce16">
            <text:p>2,516,852</text:p>
          </table:table-cell>
          <table:table-cell table:style-name="ce8"/>
          <table:table-cell office:value-type="float" office:value="3236240" table:style-name="ce16">
            <text:p>3,236,24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457513" table:style-name="ce16">
            <text:p>14,457,513</text:p>
          </table:table-cell>
          <table:table-cell table:style-name="ce8"/>
          <table:table-cell office:value-type="float" office:value="13049892" table:style-name="ce16">
            <text:p>13,049,892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68" table:style-name="ce48">
            <text:p>168</text:p>
          </table:table-cell>
          <table:table-cell office:value-type="percentage" office:value="-4.5499999999999999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5851433" table:style-name="ce16">
            <text:p>85,851,433</text:p>
          </table:table-cell>
          <table:table-cell table:style-name="ce8"/>
          <table:table-cell office:value-type="float" office:value="80917995" table:style-name="ce16">
            <text:p>80,917,995</text:p>
          </table:table-cell>
          <table:table-cell office:value-type="string" table:style-name="ce17">
            <text:p>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6.5199999999999994E-2" table:style-name="ce47">
            <text:p>6.5%</text:p>
          </table:table-cell>
          <table:table-cell office:value-type="float" office:value="1008" table:style-name="ce48">
            <text:p>1,008</text:p>
          </table:table-cell>
          <table:table-cell office:value-type="percentage" office:value="1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7615179" table:style-name="ce16">
            <text:p>27,615,179</text:p>
          </table:table-cell>
          <table:table-cell table:style-name="ce8"/>
          <table:table-cell office:value-type="float" office:value="25860528" table:style-name="ce16">
            <text:p>25,860,528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419563" table:style-name="ce16">
            <text:p>19,419,563</text:p>
          </table:table-cell>
          <table:table-cell table:style-name="ce8"/>
          <table:table-cell office:value-type="float" office:value="21512484" table:style-name="ce16">
            <text:p>21,512,48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316248" table:style-name="ce16">
            <text:p>13,316,248</text:p>
          </table:table-cell>
          <table:table-cell table:style-name="ce8"/>
          <table:table-cell office:value-type="float" office:value="13823085" table:style-name="ce16">
            <text:p>13,823,08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1580908" table:style-name="ce16">
            <text:p>41,580,908</text:p>
          </table:table-cell>
          <table:table-cell table:style-name="ce8"/>
          <table:table-cell office:value-type="float" office:value="41034403" table:style-name="ce16">
            <text:p>41,034,403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141" table:style-name="ce48">
            <text:p>141</text:p>
          </table:table-cell>
          <table:table-cell office:value-type="percentage" office:value="-2.76E-2" table:style-name="ce47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873723" table:style-name="ce16">
            <text:p>3,873,723</text:p>
          </table:table-cell>
          <table:table-cell table:style-name="ce8"/>
          <table:table-cell office:value-type="float" office:value="3398484" table:style-name="ce16">
            <text:p>3,398,48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0597600" table:style-name="ce16">
            <text:p>10,597,600</text:p>
          </table:table-cell>
          <table:table-cell table:style-name="ce8"/>
          <table:table-cell office:value-type="float" office:value="10759767" table:style-name="ce16">
            <text:p>10,759,76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3-19T09:20:36Z</dc:date>
    <meta:print-date>2020-03-19T09:20:15Z</meta:print-date>
  </office:meta>
</office:document-meta>
</file>