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2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12月</text:p>
          </table:table-cell>
          <table:table-cell table:style-name="ce21"/>
          <table:table-cell table:style-name="ce35"/>
          <table:table-cell office:value-type="string" table:style-name="ce34">
            <text:p>109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5721002" table:style-name="ce9">
            <text:p><text:s/>25,721,002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5235242" table:style-name="ce11">
            <text:p><text:s/>25,235,2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754793" table:style-name="ce9">
            <text:p><text:s/>12,754,793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981963" table:style-name="ce11">
            <text:p><text:s/>11,981,9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27095650" table:style-name="ce9">
            <text:p><text:s/>27,095,650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7714372" table:style-name="ce11">
            <text:p><text:s/>27,714,3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038716" table:style-name="ce9">
            <text:p><text:s/>17,038,716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7788795" table:style-name="ce11">
            <text:p><text:s/>17,788,7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6730687" table:style-name="ce9">
            <text:p><text:s/>26,730,687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18977690" table:style-name="ce11">
            <text:p><text:s/>18,977,6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5933111" table:style-name="ce9">
            <text:p><text:s/>25,933,111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7159014" table:style-name="ce11">
            <text:p><text:s/>27,159,0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5750585" table:style-name="ce9">
            <text:p><text:s/>25,750,585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8849017" table:style-name="ce11">
            <text:p><text:s/>28,849,0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903215" table:style-name="ce9">
            <text:p><text:s/>16,903,215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714979" table:style-name="ce11">
            <text:p><text:s/>17,714,9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0924247" table:style-name="ce9">
            <text:p><text:s/>30,924,247<text:s/></text:p>
          </table:table-cell>
          <table:table-cell table:style-name="ce9"/>
          <table:table-cell office:value-type="float" office:value="674" table:style-name="ce11">
            <text:p><text:s/>674<text:s/></text:p>
          </table:table-cell>
          <table:table-cell office:value-type="float" office:value="31543082" table:style-name="ce11">
            <text:p><text:s/>31,543,0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476080" table:style-name="ce9">
            <text:p><text:s/>8,476,08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183520" table:style-name="ce11">
            <text:p><text:s/>8,183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4993798" table:style-name="ce9">
            <text:p><text:s/>14,993,798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6189673" table:style-name="ce11">
            <text:p><text:s/>16,189,6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666838" table:style-name="ce9">
            <text:p><text:s/>9,666,838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439518" table:style-name="ce11">
            <text:p><text:s/>10,439,5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018253" table:style-name="ce9">
            <text:p><text:s/>9,018,253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979991" table:style-name="ce11">
            <text:p><text:s/>9,979,9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17124" table:style-name="ce9">
            <text:p><text:s/>2,417,1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7608" table:style-name="ce11">
            <text:p><text:s/>2,407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04639" table:style-name="ce9">
            <text:p><text:s/>7,404,639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046576" table:style-name="ce11">
            <text:p><text:s/>7,046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931977" table:style-name="ce9">
            <text:p><text:s/>11,931,977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286191" table:style-name="ce11">
            <text:p><text:s/>12,286,1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9436954" table:style-name="ce9">
            <text:p><text:s/>29,436,954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9869297" table:style-name="ce11">
            <text:p><text:s/>29,869,2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8063113" table:style-name="ce9">
            <text:p><text:s/>18,063,113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873629" table:style-name="ce11">
            <text:p><text:s/>17,873,6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259431" table:style-name="ce9">
            <text:p><text:s/>10,259,431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09781" table:style-name="ce11">
            <text:p><text:s/>9,909,7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733251" table:style-name="ce9">
            <text:p><text:s/>11,733,251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535431" table:style-name="ce11">
            <text:p><text:s/>12,535,4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152327" table:style-name="ce9">
            <text:p><text:s/>17,152,327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8543128" table:style-name="ce11">
            <text:p><text:s/>18,543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222772" table:style-name="ce9">
            <text:p><text:s/>14,222,772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5362751" table:style-name="ce11">
            <text:p><text:s/>15,362,7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843468" table:style-name="ce9">
            <text:p><text:s/>15,843,468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7201707" table:style-name="ce11">
            <text:p><text:s/>17,201,7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7468064" table:style-name="ce9">
            <text:p><text:s/>17,468,064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294406" table:style-name="ce11">
            <text:p><text:s/>17,294,4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6357118" table:style-name="ce9">
            <text:p><text:s/>26,357,118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7753711" table:style-name="ce11">
            <text:p><text:s/>27,753,7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8624" table:style-name="ce9">
            <text:p><text:s/>3,138,62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16956" table:style-name="ce11">
            <text:p><text:s/>3,316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59308" table:style-name="ce9">
            <text:p><text:s/>3,659,30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83951" table:style-name="ce11">
            <text:p><text:s/>3,783,9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4200" table:style-name="ce9">
            <text:p><text:s/>254,2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251469" table:style-name="ce9">
            <text:p><text:s/>11,251,469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649680" table:style-name="ce11">
            <text:p><text:s/>11,649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28276" table:style-name="ce9">
            <text:p><text:s/>2,328,27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27340" table:style-name="ce11">
            <text:p><text:s/>3,727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32936" table:style-name="ce9">
            <text:p><text:s/>3,532,9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0152" table:style-name="ce11">
            <text:p><text:s/>3,580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27880" table:style-name="ce9">
            <text:p><text:s/>1,427,88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44992" table:style-name="ce11">
            <text:p><text:s/>844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78744" table:style-name="ce9">
            <text:p><text:s/>3,078,7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67008" table:style-name="ce11">
            <text:p><text:s/>3,067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53064" table:style-name="ce9">
            <text:p><text:s/>1,553,06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35216" table:style-name="ce11">
            <text:p><text:s/>1,635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23238" table:style-name="ce9">
            <text:p><text:s/>3,123,23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96325" table:style-name="ce11">
            <text:p><text:s/>2,896,32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75650" table:style-name="ce9">
            <text:p><text:s/>8,475,65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377568" table:style-name="ce11">
            <text:p><text:s/>7,377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47124" table:style-name="ce9">
            <text:p><text:s/>3,347,1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3740" table:style-name="ce11">
            <text:p><text:s/>3,083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60632" table:style-name="ce9">
            <text:p><text:s/>4,160,63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58396" table:style-name="ce11">
            <text:p><text:s/>4,658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3388" table:style-name="ce9">
            <text:p><text:s/>2,593,3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79356" table:style-name="ce11">
            <text:p><text:s/>2,379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74744" table:style-name="ce9">
            <text:p><text:s/>7,174,74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923624" table:style-name="ce11">
            <text:p><text:s/>6,923,6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8164" table:style-name="ce11">
            <text:p><text:s/>2,268,1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23972" table:style-name="ce11">
            <text:p><text:s/>2,823,9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8664" table:style-name="ce9">
            <text:p><text:s/>1,748,66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99912" table:style-name="ce11">
            <text:p><text:s/>1,699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52268" table:style-name="ce9">
            <text:p><text:s/>6,452,26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203336" table:style-name="ce11">
            <text:p><text:s/>7,203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98156" table:style-name="ce9">
            <text:p><text:s/>2,198,1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41532" table:style-name="ce11">
            <text:p><text:s/>2,641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6139364" table:style-name="ce9">
            <text:p><text:s/>6,139,36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374446" table:style-name="ce11">
            <text:p><text:s/>8,374,4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3852" table:style-name="ce9">
            <text:p><text:s/>2,753,8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20304" table:style-name="ce11">
            <text:p><text:s/>2,920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39128" table:style-name="ce9">
            <text:p><text:s/>2,439,1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57900" table:style-name="ce11">
            <text:p><text:s/>2,457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7336" table:style-name="ce9">
            <text:p><text:s/>207,33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4768" table:style-name="ce11">
            <text:p><text:s/>54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192852" table:style-name="ce9">
            <text:p><text:s/>9,192,85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23380" table:style-name="ce11">
            <text:p><text:s/>9,323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91780" table:style-name="ce9">
            <text:p><text:s/>5,591,78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88248" table:style-name="ce11">
            <text:p><text:s/>5,388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39804" table:style-name="ce9">
            <text:p><text:s/>3,039,8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3001060" table:style-name="ce11">
            <text:p><text:s/>3,001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54536" table:style-name="ce9">
            <text:p><text:s/>3,354,5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4060" table:style-name="ce11">
            <text:p><text:s/>3,374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53500" table:style-name="ce9">
            <text:p><text:s/>3,053,5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27584" table:style-name="ce11">
            <text:p><text:s/>3,027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66752" table:style-name="ce9">
            <text:p><text:s/>766,75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57576" table:style-name="ce11">
            <text:p><text:s/>1,557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17320" table:style-name="ce9">
            <text:p><text:s/>4,817,32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09984" table:style-name="ce11">
            <text:p><text:s/>4,609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9932" table:style-name="ce9">
            <text:p><text:s/>1,799,93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56336" table:style-name="ce11">
            <text:p><text:s/>1,756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72548" table:style-name="ce9">
            <text:p><text:s/>2,572,5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55756" table:style-name="ce11">
            <text:p><text:s/>2,655,7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59316" table:style-name="ce9">
            <text:p><text:s/>4,159,3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6588" table:style-name="ce11">
            <text:p><text:s/>3,726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82024" table:style-name="ce11">
            <text:p><text:s/>1,182,0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79492" table:style-name="ce9">
            <text:p><text:s/>4,079,49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99132" table:style-name="ce11">
            <text:p><text:s/>4,499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42535506" table:style-name="ce9">
            <text:p><text:s/>42,535,506<text:s/></text:p>
          </table:table-cell>
          <table:table-cell table:style-name="ce9"/>
          <table:table-cell office:value-type="float" office:value="919" table:style-name="ce11">
            <text:p><text:s/>919<text:s/></text:p>
          </table:table-cell>
          <table:table-cell office:value-type="float" office:value="43331257" table:style-name="ce11">
            <text:p><text:s/>43,331,2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20137899" table:style-name="ce9">
            <text:p><text:s/>20,137,899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749986" table:style-name="ce11">
            <text:p><text:s/>20,749,9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06568" table:style-name="ce9">
            <text:p><text:s/>4,306,56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2115" table:style-name="ce11">
            <text:p><text:s/>4,262,1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0733642" table:style-name="ce9">
            <text:p><text:s/>20,733,642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20379368" table:style-name="ce11">
            <text:p><text:s/>20,379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942110" table:style-name="ce9">
            <text:p><text:s/>5,942,11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17489" table:style-name="ce11">
            <text:p><text:s/>6,017,4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77394" table:style-name="ce9">
            <text:p><text:s/>3,177,39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35371" table:style-name="ce11">
            <text:p><text:s/>2,735,37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67406" table:style-name="ce9">
            <text:p><text:s/>9,867,406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995558" table:style-name="ce11">
            <text:p><text:s/>9,995,5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704211" table:style-name="ce9">
            <text:p><text:s/>13,704,211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706123" table:style-name="ce11">
            <text:p><text:s/>13,706,1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414715" table:style-name="ce9">
            <text:p><text:s/>10,414,715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682249" table:style-name="ce11">
            <text:p><text:s/>10,682,2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956144" table:style-name="ce9">
            <text:p><text:s/>12,956,144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653680" table:style-name="ce11">
            <text:p><text:s/>13,653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210354" table:style-name="ce9">
            <text:p><text:s/>13,210,354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3330215" table:style-name="ce11">
            <text:p><text:s/>13,330,2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2347049" table:style-name="ce9">
            <text:p><text:s/>22,347,049<text:s/></text:p>
          </table:table-cell>
          <table:table-cell table:style-name="ce9"/>
          <table:table-cell office:value-type="float" office:value="482" table:style-name="ce11">
            <text:p><text:s/>482<text:s/></text:p>
          </table:table-cell>
          <table:table-cell office:value-type="float" office:value="22432163" table:style-name="ce11">
            <text:p><text:s/>22,432,1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3770683" table:style-name="ce9">
            <text:p><text:s/>23,770,683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6465165" table:style-name="ce11">
            <text:p><text:s/>26,465,1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361324" table:style-name="ce9">
            <text:p><text:s/>8,361,32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380356" table:style-name="ce11">
            <text:p><text:s/>8,380,3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21288" table:style-name="ce9">
            <text:p><text:s/>3,321,28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8136" table:style-name="ce11">
            <text:p><text:s/>3,728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2592" table:style-name="ce9">
            <text:p><text:s/>62,59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07696" table:style-name="ce11">
            <text:p><text:s/>1,507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87296" table:style-name="ce9">
            <text:p><text:s/>1,987,29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3288" table:style-name="ce11">
            <text:p><text:s/>2,343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45279" table:style-name="ce9">
            <text:p><text:s/>5,545,279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42149" table:style-name="ce11">
            <text:p><text:s/>5,842,1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4368" table:style-name="ce9">
            <text:p><text:s/>2,394,3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11484" table:style-name="ce11">
            <text:p><text:s/>2,811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61132" table:style-name="ce9">
            <text:p><text:s/>3,261,1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76052" table:style-name="ce11">
            <text:p><text:s/>3,176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092560" table:style-name="ce9">
            <text:p><text:s/>10,092,56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206736" table:style-name="ce11">
            <text:p><text:s/>10,206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48738307" table:style-name="ce9">
            <text:p><text:s/>48,738,307<text:s/></text:p>
          </table:table-cell>
          <table:table-cell table:style-name="ce9"/>
          <table:table-cell office:value-type="float" office:value="999" table:style-name="ce11">
            <text:p><text:s/>999<text:s/></text:p>
          </table:table-cell>
          <table:table-cell office:value-type="float" office:value="48961335" table:style-name="ce11">
            <text:p><text:s/>48,961,3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74880" table:style-name="ce9">
            <text:p><text:s/>7,674,88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186224" table:style-name="ce11">
            <text:p><text:s/>8,186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34005" table:style-name="ce9">
            <text:p><text:s/>1,634,005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68969" table:style-name="ce11">
            <text:p><text:s/>2,468,9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43868" table:style-name="ce9">
            <text:p><text:s/>2,643,8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626600" table:style-name="ce11">
            <text:p><text:s/>2,626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12240" table:style-name="ce9">
            <text:p><text:s/>3,012,24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67936" table:style-name="ce9">
            <text:p><text:s/>1,267,9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71476" table:style-name="ce11">
            <text:p><text:s/>2,271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08576" table:style-name="ce9">
            <text:p><text:s/>3,708,5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67744" table:style-name="ce11">
            <text:p><text:s/>3,567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73616" table:style-name="ce9">
            <text:p><text:s/>4,373,61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87312" table:style-name="ce11">
            <text:p><text:s/>5,187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82728" table:style-name="ce9">
            <text:p><text:s/>3,482,7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04172" table:style-name="ce11">
            <text:p><text:s/>3,704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89944" table:style-name="ce9">
            <text:p><text:s/>5,189,94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85048" table:style-name="ce11">
            <text:p><text:s/>5,585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37340" table:style-name="ce9">
            <text:p><text:s/>8,237,340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85604" table:style-name="ce11">
            <text:p><text:s/>8,485,6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73348" table:style-name="ce9">
            <text:p><text:s/>5,173,34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04004" table:style-name="ce11">
            <text:p><text:s/>5,404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90736" table:style-name="ce9">
            <text:p><text:s/>4,090,7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88896" table:style-name="ce11">
            <text:p><text:s/>4,288,8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912056" table:style-name="ce9">
            <text:p><text:s/>8,912,05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55164" table:style-name="ce11">
            <text:p><text:s/>9,555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03456" table:style-name="ce9">
            <text:p><text:s/>6,603,45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97832" table:style-name="ce11">
            <text:p><text:s/>6,497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6420" table:style-name="ce9">
            <text:p><text:s/>3,026,4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50268" table:style-name="ce11">
            <text:p><text:s/>3,450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9020" table:style-name="ce9">
            <text:p><text:s/>3,509,0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08440" table:style-name="ce11">
            <text:p><text:s/>4,008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095864" table:style-name="ce9">
            <text:p><text:s/>12,095,864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145549" table:style-name="ce11">
            <text:p><text:s/>12,145,5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31072" table:style-name="ce9">
            <text:p><text:s/>4,131,07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98064" table:style-name="ce11">
            <text:p><text:s/>3,998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8188" table:style-name="ce9">
            <text:p><text:s/>4,028,18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32924" table:style-name="ce11">
            <text:p><text:s/>4,432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19788" table:style-name="ce9">
            <text:p><text:s/>619,78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63328" table:style-name="ce11">
            <text:p><text:s/>563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132472" table:style-name="ce9">
            <text:p><text:s/>7,132,47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78228" table:style-name="ce11">
            <text:p><text:s/>6,878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1456" table:style-name="ce11">
            <text:p><text:s/>2,691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1656" table:style-name="ce9">
            <text:p><text:s/>3,571,6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28136" table:style-name="ce11">
            <text:p><text:s/>3,728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3994514" table:style-name="ce9">
            <text:p><text:s/>23,994,514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4088294" table:style-name="ce11">
            <text:p><text:s/>24,088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1706171" table:style-name="ce9">
            <text:p><text:s/>21,706,171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21720187" table:style-name="ce11">
            <text:p><text:s/>21,720,1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5762830" table:style-name="ce9">
            <text:p><text:s/>5,762,83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5956023" table:style-name="ce11">
            <text:p><text:s/>5,956,0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36352464" table:style-name="ce9">
            <text:p><text:s/>36,352,464<text:s/></text:p>
          </table:table-cell>
          <table:table-cell table:style-name="ce9"/>
          <table:table-cell office:value-type="float" office:value="864" table:style-name="ce11">
            <text:p><text:s/>864<text:s/></text:p>
          </table:table-cell>
          <table:table-cell office:value-type="float" office:value="38039900" table:style-name="ce11">
            <text:p><text:s/>38,039,9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71627" table:style-name="ce9">
            <text:p><text:s/>8,071,627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59073" table:style-name="ce11">
            <text:p><text:s/>7,959,0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934280" table:style-name="ce9">
            <text:p><text:s/>10,934,28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76105" table:style-name="ce11">
            <text:p><text:s/>11,476,1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58228" table:style-name="ce9">
            <text:p><text:s/>9,558,22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925191" table:style-name="ce11">
            <text:p><text:s/>9,925,1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403003" table:style-name="ce9">
            <text:p><text:s/>7,403,003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49200" table:style-name="ce11">
            <text:p><text:s/>8,049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09430" table:style-name="ce9">
            <text:p><text:s/>4,709,43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29236" table:style-name="ce11">
            <text:p><text:s/>5,029,2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62259" table:style-name="ce9">
            <text:p><text:s/>5,062,259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642719" table:style-name="ce11">
            <text:p><text:s/>5,642,7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56056" table:style-name="ce9">
            <text:p><text:s/>2,856,0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80996" table:style-name="ce11">
            <text:p><text:s/>2,880,9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9510101" table:style-name="ce9">
            <text:p><text:s/>19,510,101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515265" table:style-name="ce11">
            <text:p><text:s/>20,515,2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7967588" table:style-name="ce9">
            <text:p><text:s/>27,967,588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9119220" table:style-name="ce11">
            <text:p><text:s/>29,119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095371" table:style-name="ce9">
            <text:p><text:s/>11,095,371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872417" table:style-name="ce11">
            <text:p><text:s/>11,872,4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5905365" table:style-name="ce9">
            <text:p><text:s/>15,905,365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318063" table:style-name="ce11">
            <text:p><text:s/>16,318,0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728567" table:style-name="ce9">
            <text:p><text:s/>9,728,567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676799" table:style-name="ce11">
            <text:p><text:s/>9,676,7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213037" table:style-name="ce9">
            <text:p><text:s/>6,213,037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551943" table:style-name="ce11">
            <text:p><text:s/>7,551,9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033440" table:style-name="ce9">
            <text:p><text:s/>10,033,44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690706" table:style-name="ce11">
            <text:p><text:s/>10,690,7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418100" table:style-name="ce9">
            <text:p><text:s/>18,418,100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623445" table:style-name="ce11">
            <text:p><text:s/>18,623,4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37712" table:style-name="ce9">
            <text:p><text:s/>1,937,71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48620" table:style-name="ce11">
            <text:p><text:s/>1,748,6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00916" table:style-name="ce9">
            <text:p><text:s/>4,700,91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65933" table:style-name="ce11">
            <text:p><text:s/>5,265,9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01800" table:style-name="ce9">
            <text:p><text:s/>2,901,80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65876" table:style-name="ce11">
            <text:p><text:s/>3,665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5320" table:style-name="ce9">
            <text:p><text:s/>2,875,3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98792" table:style-name="ce11">
            <text:p><text:s/>2,898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89144" table:style-name="ce9">
            <text:p><text:s/>4,189,1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61252" table:style-name="ce11">
            <text:p><text:s/>4,261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917284" table:style-name="ce9">
            <text:p><text:s/>8,917,28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935783" table:style-name="ce11">
            <text:p><text:s/>8,935,7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4648" table:style-name="ce9">
            <text:p><text:s/>2,224,64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2328" table:style-name="ce11">
            <text:p><text:s/>3,572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68612" table:style-name="ce9">
            <text:p><text:s/>7,268,61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566102" table:style-name="ce11">
            <text:p><text:s/>7,566,1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499402" table:style-name="ce9">
            <text:p><text:s/>17,499,402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8346491" table:style-name="ce11">
            <text:p><text:s/>18,346,4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56106" table:style-name="ce9">
            <text:p><text:s/>7,856,10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62868" table:style-name="ce11">
            <text:p><text:s/>7,962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30856" table:style-name="ce9">
            <text:p><text:s/>4,030,85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35972" table:style-name="ce11">
            <text:p><text:s/>3,835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556233" table:style-name="ce9">
            <text:p><text:s/>7,556,233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8584029" table:style-name="ce11">
            <text:p><text:s/>8,584,0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50980" table:style-name="ce9">
            <text:p><text:s/>4,450,9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45960" table:style-name="ce11">
            <text:p><text:s/>4,545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989272" table:style-name="ce9">
            <text:p><text:s/>5,989,27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49176" table:style-name="ce11">
            <text:p><text:s/>6,349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24252" table:style-name="ce9">
            <text:p><text:s/>3,724,25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4051204" table:style-name="ce11">
            <text:p><text:s/>4,051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85216" table:style-name="ce9">
            <text:p><text:s/>5,485,21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602988" table:style-name="ce11">
            <text:p><text:s/>5,602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24820" table:style-name="ce9">
            <text:p><text:s/>3,924,82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21400" table:style-name="ce11">
            <text:p><text:s/>4,321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00220" table:style-name="ce9">
            <text:p><text:s/>3,900,22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97608" table:style-name="ce11">
            <text:p><text:s/>4,397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93840" table:style-name="ce9">
            <text:p><text:s/>3,993,84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4908" table:style-name="ce11">
            <text:p><text:s/>3,824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65328" table:style-name="ce9">
            <text:p><text:s/>4,365,32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74012" table:style-name="ce11">
            <text:p><text:s/>4,774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336116" table:style-name="ce9">
            <text:p><text:s/>8,336,11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974112" table:style-name="ce11">
            <text:p><text:s/>8,974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7836" table:style-name="ce9">
            <text:p><text:s/>2,487,8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00628" table:style-name="ce11">
            <text:p><text:s/>2,900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32761" table:style-name="ce9">
            <text:p><text:s/>4,532,761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612887" table:style-name="ce11">
            <text:p><text:s/>4,612,8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22180" table:style-name="ce9">
            <text:p><text:s/>6,422,18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037044" table:style-name="ce11">
            <text:p><text:s/>7,037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88064" table:style-name="ce9">
            <text:p><text:s/>2,288,0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25492" table:style-name="ce11">
            <text:p><text:s/>2,725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68656" table:style-name="ce9">
            <text:p><text:s/>2,668,6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52388" table:style-name="ce11">
            <text:p><text:s/>2,552,3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08244" table:style-name="ce9">
            <text:p><text:s/>3,208,2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53176" table:style-name="ce11">
            <text:p><text:s/>3,353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3820" table:style-name="ce9">
            <text:p><text:s/>2,823,8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1648" table:style-name="ce11">
            <text:p><text:s/>2,771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66016" table:style-name="ce9">
            <text:p><text:s/>4,266,01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21956" table:style-name="ce11">
            <text:p><text:s/>4,321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7200" table:style-name="ce9">
            <text:p><text:s/>2,347,2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17220" table:style-name="ce11">
            <text:p><text:s/>2,717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24388" table:style-name="ce9">
            <text:p><text:s/>3,824,3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51260" table:style-name="ce11">
            <text:p><text:s/>3,751,2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20660" table:style-name="ce9">
            <text:p><text:s/>2,420,6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23332" table:style-name="ce11">
            <text:p><text:s/>3,023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4184" table:style-name="ce9">
            <text:p><text:s/>3,134,1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12896" table:style-name="ce11">
            <text:p><text:s/>3,512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488469" table:style-name="ce9">
            <text:p><text:s/>8,488,469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40117" table:style-name="ce11">
            <text:p><text:s/>8,640,1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222761" table:style-name="ce9">
            <text:p><text:s/>16,222,761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506752" table:style-name="ce11">
            <text:p><text:s/>17,506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0385096" table:style-name="ce9">
            <text:p><text:s/>30,385,096<text:s/></text:p>
          </table:table-cell>
          <table:table-cell table:style-name="ce9"/>
          <table:table-cell office:value-type="float" office:value="668" table:style-name="ce11">
            <text:p><text:s/>668<text:s/></text:p>
          </table:table-cell>
          <table:table-cell office:value-type="float" office:value="31570208" table:style-name="ce11">
            <text:p><text:s/>31,570,2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72525" table:style-name="ce9">
            <text:p><text:s/>2,572,525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14716" table:style-name="ce11">
            <text:p><text:s/>2,614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731103" table:style-name="ce9">
            <text:p><text:s/>14,731,103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808442" table:style-name="ce11">
            <text:p><text:s/>15,808,4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75738" table:style-name="ce9">
            <text:p><text:s/>7,575,73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01362" table:style-name="ce11">
            <text:p><text:s/>8,001,3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78063" table:style-name="ce9">
            <text:p><text:s/>6,678,063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80435" table:style-name="ce11">
            <text:p><text:s/>6,980,4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03441" table:style-name="ce9">
            <text:p><text:s/>5,803,441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37820" table:style-name="ce11">
            <text:p><text:s/>6,037,8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729535" table:style-name="ce9">
            <text:p><text:s/>12,729,535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326252" table:style-name="ce11">
            <text:p><text:s/>11,326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6944092" table:style-name="ce9">
            <text:p><text:s/>26,944,092<text:s/></text:p>
          </table:table-cell>
          <table:table-cell table:style-name="ce9"/>
          <table:table-cell office:value-type="float" office:value="601" table:style-name="ce11">
            <text:p><text:s/>601<text:s/></text:p>
          </table:table-cell>
          <table:table-cell office:value-type="float" office:value="27924628" table:style-name="ce11">
            <text:p><text:s/>27,924,6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390971" table:style-name="ce9">
            <text:p><text:s/>12,390,971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428952" table:style-name="ce11">
            <text:p><text:s/>12,428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4395237" table:style-name="ce9">
            <text:p><text:s/>24,395,237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6127871" table:style-name="ce11">
            <text:p><text:s/>26,127,8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950261" table:style-name="ce9">
            <text:p><text:s/>12,950,261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173279" table:style-name="ce11">
            <text:p><text:s/>13,173,2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010594" table:style-name="ce9">
            <text:p><text:s/>10,010,594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448293" table:style-name="ce11">
            <text:p><text:s/>10,448,2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535186" table:style-name="ce9">
            <text:p><text:s/>9,535,186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236715" table:style-name="ce11">
            <text:p><text:s/>11,236,7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966606" table:style-name="ce9">
            <text:p><text:s/>9,966,606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432799" table:style-name="ce11">
            <text:p><text:s/>11,432,7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13908" table:style-name="ce9">
            <text:p><text:s/>2,313,9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25116" table:style-name="ce11">
            <text:p><text:s/>1,925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49740" table:style-name="ce9">
            <text:p><text:s/>4,249,74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43684" table:style-name="ce11">
            <text:p><text:s/>4,043,6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21734" table:style-name="ce9">
            <text:p><text:s/>2,721,73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83496" table:style-name="ce11">
            <text:p><text:s/>2,983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92624" table:style-name="ce9">
            <text:p><text:s/>4,492,62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807804" table:style-name="ce11">
            <text:p><text:s/>4,807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42024" table:style-name="ce9">
            <text:p><text:s/>2,242,0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04692" table:style-name="ce11">
            <text:p><text:s/>2,104,6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63596" table:style-name="ce9">
            <text:p><text:s/>2,163,5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08772" table:style-name="ce11">
            <text:p><text:s/>2,808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97560" table:style-name="ce11">
            <text:p><text:s/>997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2708" table:style-name="ce9">
            <text:p><text:s/>4,172,70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47076" table:style-name="ce11">
            <text:p><text:s/>4,447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71156" table:style-name="ce9">
            <text:p><text:s/>1,971,1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9852" table:style-name="ce11">
            <text:p><text:s/>2,319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52120" table:style-name="ce9">
            <text:p><text:s/>8,352,120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817480" table:style-name="ce11">
            <text:p><text:s/>8,817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65052" table:style-name="ce9">
            <text:p><text:s/>4,865,0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37516" table:style-name="ce11">
            <text:p><text:s/>5,237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92216" table:style-name="ce9">
            <text:p><text:s/>6,692,21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7063552" table:style-name="ce11">
            <text:p><text:s/>7,063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05904" table:style-name="ce9">
            <text:p><text:s/>7,205,90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869472" table:style-name="ce11">
            <text:p><text:s/>6,869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93898" table:style-name="ce9">
            <text:p><text:s/>8,793,898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513870" table:style-name="ce11">
            <text:p><text:s/>9,513,8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09788" table:style-name="ce9">
            <text:p><text:s/>2,209,78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7116" table:style-name="ce11">
            <text:p><text:s/>2,537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02815" table:style-name="ce9">
            <text:p><text:s/>11,202,815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634270" table:style-name="ce11">
            <text:p><text:s/>11,634,2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277820" table:style-name="ce9">
            <text:p><text:s/>10,277,82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120740" table:style-name="ce11">
            <text:p><text:s/>10,120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02440" table:style-name="ce9">
            <text:p><text:s/>9,602,44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36368" table:style-name="ce11">
            <text:p><text:s/>9,636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90488" table:style-name="ce9">
            <text:p><text:s/>4,690,48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69216" table:style-name="ce11">
            <text:p><text:s/>4,569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49448" table:style-name="ce9">
            <text:p><text:s/>6,449,44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166472" table:style-name="ce11">
            <text:p><text:s/>7,166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47352" table:style-name="ce9">
            <text:p><text:s/>3,947,3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12708" table:style-name="ce11">
            <text:p><text:s/>4,312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439532" table:style-name="ce9">
            <text:p><text:s/>17,439,532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9248522" table:style-name="ce11">
            <text:p><text:s/>19,248,5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9" table:style-name="ce9">
            <text:p><text:s/>1,399<text:s/></text:p>
          </table:table-cell>
          <table:table-cell office:value-type="float" office:value="63411815" table:style-name="ce9">
            <text:p><text:s/>63,411,815<text:s/></text:p>
          </table:table-cell>
          <table:table-cell table:style-name="ce9"/>
          <table:table-cell office:value-type="float" office:value="1408" table:style-name="ce11">
            <text:p><text:s/>1,408<text:s/></text:p>
          </table:table-cell>
          <table:table-cell office:value-type="float" office:value="64522208" table:style-name="ce11">
            <text:p><text:s/>64,522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21354581" table:style-name="ce9">
            <text:p><text:s/>21,354,581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2496866" table:style-name="ce11">
            <text:p><text:s/>22,496,8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66212" table:style-name="ce9">
            <text:p><text:s/>5,966,21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308776" table:style-name="ce11">
            <text:p><text:s/>6,308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318923" table:style-name="ce9">
            <text:p><text:s/>10,318,923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060093" table:style-name="ce11">
            <text:p><text:s/>12,060,0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53036" table:style-name="ce9">
            <text:p><text:s/>5,553,03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82676" table:style-name="ce11">
            <text:p><text:s/>5,582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14737" table:style-name="ce9">
            <text:p><text:s/>5,014,737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55441" table:style-name="ce11">
            <text:p><text:s/>5,455,4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06370" table:style-name="ce9">
            <text:p><text:s/>6,706,37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56017" table:style-name="ce11">
            <text:p><text:s/>6,756,0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3435378" table:style-name="ce9">
            <text:p><text:s/>13,435,378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250328" table:style-name="ce11">
            <text:p><text:s/>14,250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10150" table:style-name="ce9">
            <text:p><text:s/>7,910,15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283348" table:style-name="ce11">
            <text:p><text:s/>8,283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248826" table:style-name="ce9">
            <text:p><text:s/>14,248,826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399404" table:style-name="ce11">
            <text:p><text:s/>15,399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576505" table:style-name="ce9">
            <text:p><text:s/>12,576,505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505523" table:style-name="ce11">
            <text:p><text:s/>13,505,5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237432" table:style-name="ce9">
            <text:p><text:s/>17,237,432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8214528" table:style-name="ce11">
            <text:p><text:s/>18,214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31209850" table:style-name="ce9">
            <text:p><text:s/>31,209,850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31035929" table:style-name="ce11">
            <text:p><text:s/>31,035,9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413679" table:style-name="ce9">
            <text:p><text:s/>11,413,679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727455" table:style-name="ce11">
            <text:p><text:s/>11,727,4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45488" table:style-name="ce9">
            <text:p><text:s/>2,245,48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5144" table:style-name="ce11">
            <text:p><text:s/>1,905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41088" table:style-name="ce11">
            <text:p><text:s/>2,441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53080" table:style-name="ce9">
            <text:p><text:s/>4,753,08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50777" table:style-name="ce11">
            <text:p><text:s/>5,350,7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54056" table:style-name="ce9">
            <text:p><text:s/>4,354,05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21296" table:style-name="ce11">
            <text:p><text:s/>4,921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98800" table:style-name="ce9">
            <text:p><text:s/>5,198,8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5063500" table:style-name="ce11">
            <text:p><text:s/>5,063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10028" table:style-name="ce9">
            <text:p><text:s/>2,110,0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77568" table:style-name="ce11">
            <text:p><text:s/>2,077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5160" table:style-name="ce9">
            <text:p><text:s/>615,1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95112" table:style-name="ce11">
            <text:p><text:s/>795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91882" table:style-name="ce9">
            <text:p><text:s/>4,491,88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33200" table:style-name="ce11">
            <text:p><text:s/>5,133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26176" table:style-name="ce11">
            <text:p><text:s/>2,926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02208" table:style-name="ce9">
            <text:p><text:s/>1,502,20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21296" table:style-name="ce9">
            <text:p><text:s/>4,921,29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80712" table:style-name="ce11">
            <text:p><text:s/>5,480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56248" table:style-name="ce11">
            <text:p><text:s/>2,656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94144" table:style-name="ce11">
            <text:p><text:s/>2,394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39144" table:style-name="ce9">
            <text:p><text:s/>5,639,14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87988" table:style-name="ce11">
            <text:p><text:s/>5,787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78984" table:style-name="ce9">
            <text:p><text:s/>2,178,9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1016" table:style-name="ce11">
            <text:p><text:s/>2,71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57420" table:style-name="ce9">
            <text:p><text:s/>4,357,4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52874" table:style-name="ce11">
            <text:p><text:s/>5,352,8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50004" table:style-name="ce9">
            <text:p><text:s/>3,250,0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43476" table:style-name="ce11">
            <text:p><text:s/>3,543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921296" table:style-name="ce9">
            <text:p><text:s/>11,921,296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231977" table:style-name="ce11">
            <text:p><text:s/>12,231,9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31584" table:style-name="ce9">
            <text:p><text:s/>1,731,58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6552" table:style-name="ce11">
            <text:p><text:s/>2,006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84848" table:style-name="ce9">
            <text:p><text:s/>1,384,8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11744" table:style-name="ce11">
            <text:p><text:s/>1,611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7732" table:style-name="ce9">
            <text:p><text:s/>2,967,73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90848" table:style-name="ce11">
            <text:p><text:s/>3,490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57232" table:style-name="ce9">
            <text:p><text:s/>3,857,23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07112" table:style-name="ce11">
            <text:p><text:s/>4,307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31060" table:style-name="ce9">
            <text:p><text:s/>1,931,06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38224" table:style-name="ce11">
            <text:p><text:s/>1,638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83384" table:style-name="ce11">
            <text:p><text:s/>1,983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20068" table:style-name="ce9">
            <text:p><text:s/>4,020,0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41584" table:style-name="ce11">
            <text:p><text:s/>3,841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49152" table:style-name="ce9">
            <text:p><text:s/>1,549,15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59176" table:style-name="ce11">
            <text:p><text:s/>1,459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48496" table:style-name="ce9">
            <text:p><text:s/>3,048,4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82856" table:style-name="ce11">
            <text:p><text:s/>3,982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25676" table:style-name="ce9">
            <text:p><text:s/>1,325,67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327520" table:style-name="ce11">
            <text:p><text:s/>1,327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33312" table:style-name="ce9">
            <text:p><text:s/>3,733,31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48192" table:style-name="ce11">
            <text:p><text:s/>3,848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67592" table:style-name="ce9">
            <text:p><text:s/>4,767,5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559844" table:style-name="ce11">
            <text:p><text:s/>4,559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09288" table:style-name="ce9">
            <text:p><text:s/>5,909,28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80512" table:style-name="ce11">
            <text:p><text:s/>6,080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96824" table:style-name="ce9">
            <text:p><text:s/>496,824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02936" table:style-name="ce11">
            <text:p><text:s/>402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7340197" table:style-name="ce9">
            <text:p><text:s/>17,340,197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710788" table:style-name="ce11">
            <text:p><text:s/>18,710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61844" table:style-name="ce9">
            <text:p><text:s/>1,861,8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43215" table:style-name="ce11">
            <text:p><text:s/>2,143,2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108466" table:style-name="ce9">
            <text:p><text:s/>10,108,466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89231" table:style-name="ce11">
            <text:p><text:s/>9,889,2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695701" table:style-name="ce9">
            <text:p><text:s/>11,695,701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493807" table:style-name="ce11">
            <text:p><text:s/>12,493,8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13248" table:style-name="ce11">
            <text:p><text:s/>2,013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9640" table:style-name="ce9">
            <text:p><text:s/>1,349,6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39352" table:style-name="ce11">
            <text:p><text:s/>1,639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26408" table:style-name="ce11">
            <text:p><text:s/>426,4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15740" table:style-name="ce9">
            <text:p><text:s/>5,015,74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00392" table:style-name="ce11">
            <text:p><text:s/>5,600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17196" table:style-name="ce9">
            <text:p><text:s/>1,617,1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26148" table:style-name="ce11">
            <text:p><text:s/>1,626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0052" table:style-name="ce9">
            <text:p><text:s/>3,470,05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29544" table:style-name="ce11">
            <text:p><text:s/>3,829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16868" table:style-name="ce9">
            <text:p><text:s/>5,416,86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30320" table:style-name="ce11">
            <text:p><text:s/>5,730,3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47192" table:style-name="ce9">
            <text:p><text:s/>747,19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45240" table:style-name="ce11">
            <text:p><text:s/>1,545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邵子川</meta:initial-creator>
    <dc:creator>邵子川</dc:creator>
    <meta:creation-date>2005-01-07T10:42:22Z</meta:creation-date>
    <dc:date>2021-02-09T01:41:28Z</dc:date>
    <meta:print-date>2021-02-09T01:41:05Z</meta:print-date>
  </office:meta>
</office:document-meta>
</file>