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0.458611111111111cm"/>
    </style:style>
    <style:style style:name="co7" style:family="table-column">
      <style:table-column-properties fo:break-before="auto" style:column-width="2.83986111111111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705555555555556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20486111111111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9年10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9年12月4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8年10月</text:p>
          </table:table-cell>
          <table:table-cell table:style-name="ce21"/>
          <table:table-cell table:style-name="ce35"/>
          <table:table-cell office:value-type="string" table:style-name="ce34">
            <text:p>109年10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14" table:style-name="ce9">
            <text:p><text:s/>614<text:s/></text:p>
          </table:table-cell>
          <table:table-cell office:value-type="float" office:value="25921721" table:style-name="ce9">
            <text:p><text:s/>25,921,721<text:s/></text:p>
          </table:table-cell>
          <table:table-cell table:style-name="ce9"/>
          <table:table-cell office:value-type="float" office:value="606" table:style-name="ce11">
            <text:p><text:s/>606<text:s/></text:p>
          </table:table-cell>
          <table:table-cell office:value-type="float" office:value="24876889" table:style-name="ce11">
            <text:p><text:s/>24,876,88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12777214" table:style-name="ce9">
            <text:p><text:s/>12,777,214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12230827" table:style-name="ce11">
            <text:p><text:s/>12,230,82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20" table:style-name="ce9">
            <text:p><text:s/>620<text:s/></text:p>
          </table:table-cell>
          <table:table-cell office:value-type="float" office:value="27703433" table:style-name="ce9">
            <text:p><text:s/>27,703,433<text:s/></text:p>
          </table:table-cell>
          <table:table-cell table:style-name="ce9"/>
          <table:table-cell office:value-type="float" office:value="635" table:style-name="ce11">
            <text:p><text:s/>635<text:s/></text:p>
          </table:table-cell>
          <table:table-cell office:value-type="float" office:value="27724448" table:style-name="ce11">
            <text:p><text:s/>27,724,4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54" table:style-name="ce9">
            <text:p><text:s/>354<text:s/></text:p>
          </table:table-cell>
          <table:table-cell office:value-type="float" office:value="17631366" table:style-name="ce9">
            <text:p><text:s/>17,631,366<text:s/></text:p>
          </table:table-cell>
          <table:table-cell table:style-name="ce9"/>
          <table:table-cell office:value-type="float" office:value="358" table:style-name="ce11">
            <text:p><text:s/>358<text:s/></text:p>
          </table:table-cell>
          <table:table-cell office:value-type="float" office:value="17689270" table:style-name="ce11">
            <text:p><text:s/>17,689,27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24" table:style-name="ce9">
            <text:p><text:s/>624<text:s/></text:p>
          </table:table-cell>
          <table:table-cell office:value-type="float" office:value="27839053" table:style-name="ce9">
            <text:p><text:s/>27,839,053<text:s/></text:p>
          </table:table-cell>
          <table:table-cell table:style-name="ce9"/>
          <table:table-cell office:value-type="float" office:value="462" table:style-name="ce11">
            <text:p><text:s/>462<text:s/></text:p>
          </table:table-cell>
          <table:table-cell office:value-type="float" office:value="19385065" table:style-name="ce11">
            <text:p><text:s/>19,385,06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76" table:style-name="ce9">
            <text:p><text:s/>576<text:s/></text:p>
          </table:table-cell>
          <table:table-cell office:value-type="float" office:value="26473515" table:style-name="ce9">
            <text:p><text:s/>26,473,515<text:s/></text:p>
          </table:table-cell>
          <table:table-cell table:style-name="ce9"/>
          <table:table-cell office:value-type="float" office:value="594" table:style-name="ce11">
            <text:p><text:s/>594<text:s/></text:p>
          </table:table-cell>
          <table:table-cell office:value-type="float" office:value="27646906" table:style-name="ce11">
            <text:p><text:s/>27,646,90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26223274" table:style-name="ce9">
            <text:p><text:s/>26,223,274<text:s/></text:p>
          </table:table-cell>
          <table:table-cell table:style-name="ce9"/>
          <table:table-cell office:value-type="float" office:value="581" table:style-name="ce11">
            <text:p><text:s/>581<text:s/></text:p>
          </table:table-cell>
          <table:table-cell office:value-type="float" office:value="27887642" table:style-name="ce11">
            <text:p><text:s/>27,887,64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17434251" table:style-name="ce9">
            <text:p><text:s/>17,434,251<text:s/></text:p>
          </table:table-cell>
          <table:table-cell table:style-name="ce9"/>
          <table:table-cell office:value-type="float" office:value="373" table:style-name="ce11">
            <text:p><text:s/>373<text:s/></text:p>
          </table:table-cell>
          <table:table-cell office:value-type="float" office:value="17501002" table:style-name="ce11">
            <text:p><text:s/>17,501,00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31370317" table:style-name="ce9">
            <text:p><text:s/>31,370,317<text:s/></text:p>
          </table:table-cell>
          <table:table-cell table:style-name="ce9"/>
          <table:table-cell office:value-type="float" office:value="672" table:style-name="ce11">
            <text:p><text:s/>672<text:s/></text:p>
          </table:table-cell>
          <table:table-cell office:value-type="float" office:value="31138190" table:style-name="ce11">
            <text:p><text:s/>31,138,19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916399" table:style-name="ce9">
            <text:p><text:s/>8,916,399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616222" table:style-name="ce11">
            <text:p><text:s/>8,616,22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17" table:style-name="ce9">
            <text:p><text:s/>317<text:s/></text:p>
          </table:table-cell>
          <table:table-cell office:value-type="float" office:value="15152357" table:style-name="ce9">
            <text:p><text:s/>15,152,357<text:s/></text:p>
          </table:table-cell>
          <table:table-cell table:style-name="ce9"/>
          <table:table-cell office:value-type="float" office:value="334" table:style-name="ce11">
            <text:p><text:s/>334<text:s/></text:p>
          </table:table-cell>
          <table:table-cell office:value-type="float" office:value="16155038" table:style-name="ce11">
            <text:p><text:s/>16,155,03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9824065" table:style-name="ce9">
            <text:p><text:s/>9,824,065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10169403" table:style-name="ce11">
            <text:p><text:s/>10,169,40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9171352" table:style-name="ce9">
            <text:p><text:s/>9,171,352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885421" table:style-name="ce11">
            <text:p><text:s/>9,885,42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82292" table:style-name="ce9">
            <text:p><text:s/>2,382,29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39633" table:style-name="ce11">
            <text:p><text:s/>2,439,63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7320455" table:style-name="ce9">
            <text:p><text:s/>7,320,455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7088886" table:style-name="ce11">
            <text:p><text:s/>7,088,88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2167770" table:style-name="ce9">
            <text:p><text:s/>12,167,770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2130034" table:style-name="ce11">
            <text:p><text:s/>12,130,03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912" table:style-name="ce9">
            <text:p><text:s/>3,912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3912" table:style-name="ce11">
            <text:p><text:s/>3,9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22" table:style-name="ce9">
            <text:p><text:s/>622<text:s/></text:p>
          </table:table-cell>
          <table:table-cell office:value-type="float" office:value="29850678" table:style-name="ce9">
            <text:p><text:s/>29,850,678<text:s/></text:p>
          </table:table-cell>
          <table:table-cell table:style-name="ce9"/>
          <table:table-cell office:value-type="float" office:value="642" table:style-name="ce11">
            <text:p><text:s/>642<text:s/></text:p>
          </table:table-cell>
          <table:table-cell office:value-type="float" office:value="30389772" table:style-name="ce11">
            <text:p><text:s/>30,389,7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18476400" table:style-name="ce9">
            <text:p><text:s/>18,476,400<text:s/></text:p>
          </table:table-cell>
          <table:table-cell table:style-name="ce9"/>
          <table:table-cell office:value-type="float" office:value="384" table:style-name="ce11">
            <text:p><text:s/>384<text:s/></text:p>
          </table:table-cell>
          <table:table-cell office:value-type="float" office:value="18036725" table:style-name="ce11">
            <text:p><text:s/>18,036,72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0229962" table:style-name="ce9">
            <text:p><text:s/>10,229,962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10181650" table:style-name="ce11">
            <text:p><text:s/>10,181,65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2083904" table:style-name="ce9">
            <text:p><text:s/>12,083,904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2319143" table:style-name="ce11">
            <text:p><text:s/>12,319,14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17962867" table:style-name="ce9">
            <text:p><text:s/>17,962,867<text:s/></text:p>
          </table:table-cell>
          <table:table-cell table:style-name="ce9"/>
          <table:table-cell office:value-type="float" office:value="381" table:style-name="ce11">
            <text:p><text:s/>381<text:s/></text:p>
          </table:table-cell>
          <table:table-cell office:value-type="float" office:value="18555189" table:style-name="ce11">
            <text:p><text:s/>18,555,18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14680149" table:style-name="ce9">
            <text:p><text:s/>14,680,149<text:s/></text:p>
          </table:table-cell>
          <table:table-cell table:style-name="ce9"/>
          <table:table-cell office:value-type="float" office:value="317" table:style-name="ce11">
            <text:p><text:s/>317<text:s/></text:p>
          </table:table-cell>
          <table:table-cell office:value-type="float" office:value="15144774" table:style-name="ce11">
            <text:p><text:s/>15,144,77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15745007" table:style-name="ce9">
            <text:p><text:s/>15,745,007<text:s/></text:p>
          </table:table-cell>
          <table:table-cell table:style-name="ce9"/>
          <table:table-cell office:value-type="float" office:value="358" table:style-name="ce11">
            <text:p><text:s/>358<text:s/></text:p>
          </table:table-cell>
          <table:table-cell office:value-type="float" office:value="16952557" table:style-name="ce11">
            <text:p><text:s/>16,952,55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17859118" table:style-name="ce9">
            <text:p><text:s/>17,859,118<text:s/></text:p>
          </table:table-cell>
          <table:table-cell table:style-name="ce9"/>
          <table:table-cell office:value-type="float" office:value="390" table:style-name="ce11">
            <text:p><text:s/>390<text:s/></text:p>
          </table:table-cell>
          <table:table-cell office:value-type="float" office:value="17694618" table:style-name="ce11">
            <text:p><text:s/>17,694,61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03" table:style-name="ce9">
            <text:p><text:s/>603<text:s/></text:p>
          </table:table-cell>
          <table:table-cell office:value-type="float" office:value="26511523" table:style-name="ce9">
            <text:p><text:s/>26,511,523<text:s/></text:p>
          </table:table-cell>
          <table:table-cell table:style-name="ce9"/>
          <table:table-cell office:value-type="float" office:value="617" table:style-name="ce11">
            <text:p><text:s/>617<text:s/></text:p>
          </table:table-cell>
          <table:table-cell office:value-type="float" office:value="27624192" table:style-name="ce11">
            <text:p><text:s/>27,624,1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226004" table:style-name="ce9">
            <text:p><text:s/>3,226,004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45788" table:style-name="ce11">
            <text:p><text:s/>3,245,7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62205" table:style-name="ce9">
            <text:p><text:s/>3,762,205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04336" table:style-name="ce11">
            <text:p><text:s/>3,604,3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46000" table:style-name="ce9">
            <text:p><text:s/>246,000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200900" table:style-name="ce11">
            <text:p><text:s/>200,9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1572300" table:style-name="ce9">
            <text:p><text:s/>11,572,300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1684087" table:style-name="ce11">
            <text:p><text:s/>11,684,08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78364" table:style-name="ce9">
            <text:p><text:s/>2,378,36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686752" table:style-name="ce11">
            <text:p><text:s/>3,686,7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509432" table:style-name="ce9">
            <text:p><text:s/>3,509,432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537496" table:style-name="ce11">
            <text:p><text:s/>3,537,4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392672" table:style-name="ce9">
            <text:p><text:s/>1,392,672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927144" table:style-name="ce11">
            <text:p><text:s/>927,1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301728" table:style-name="ce9">
            <text:p><text:s/>3,301,72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77032" table:style-name="ce11">
            <text:p><text:s/>2,977,0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03920" table:style-name="ce9">
            <text:p><text:s/>1,603,920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779960" table:style-name="ce11">
            <text:p><text:s/>1,779,9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37580" table:style-name="ce9">
            <text:p><text:s/>3,137,58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69811" table:style-name="ce11">
            <text:p><text:s/>2,869,81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630070" table:style-name="ce9">
            <text:p><text:s/>8,630,070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403260" table:style-name="ce11">
            <text:p><text:s/>7,403,2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416600" table:style-name="ce9">
            <text:p><text:s/>3,416,60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175372" table:style-name="ce11">
            <text:p><text:s/>3,175,3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122264" table:style-name="ce9">
            <text:p><text:s/>4,122,264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555368" table:style-name="ce11">
            <text:p><text:s/>4,555,3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623592" table:style-name="ce9">
            <text:p><text:s/>2,623,59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355884" table:style-name="ce11">
            <text:p><text:s/>2,355,8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671228" table:style-name="ce9">
            <text:p><text:s/>7,671,228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793588" table:style-name="ce11">
            <text:p><text:s/>6,793,5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13020" table:style-name="ce11">
            <text:p><text:s/>2,213,02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85472" table:style-name="ce11">
            <text:p><text:s/>2,885,47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811256" table:style-name="ce9">
            <text:p><text:s/>1,811,256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575256" table:style-name="ce11">
            <text:p><text:s/>1,575,2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722044" table:style-name="ce9">
            <text:p><text:s/>6,722,044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7087256" table:style-name="ce11">
            <text:p><text:s/>7,087,2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37222" table:style-name="ce9">
            <text:p><text:s/>2,237,22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75466" table:style-name="ce11">
            <text:p><text:s/>2,575,46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5868339" table:style-name="ce9">
            <text:p><text:s/>5,868,339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013361" table:style-name="ce11">
            <text:p><text:s/>8,013,36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25848" table:style-name="ce9">
            <text:p><text:s/>3,025,848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896304" table:style-name="ce11">
            <text:p><text:s/>2,896,3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03680" table:style-name="ce9">
            <text:p><text:s/>2,503,68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20304" table:style-name="ce11">
            <text:p><text:s/>2,120,3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09544" table:style-name="ce9">
            <text:p><text:s/>2,509,54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71348" table:style-name="ce11">
            <text:p><text:s/>2,571,3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19072" table:style-name="ce9">
            <text:p><text:s/>219,072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50856" table:style-name="ce11">
            <text:p><text:s/>50,8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922264" table:style-name="ce9">
            <text:p><text:s/>2,922,26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750136" table:style-name="ce11">
            <text:p><text:s/>2,750,1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589844" table:style-name="ce9">
            <text:p><text:s/>9,589,844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9216252" table:style-name="ce11">
            <text:p><text:s/>9,216,2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825560" table:style-name="ce9">
            <text:p><text:s/>5,825,560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653924" table:style-name="ce11">
            <text:p><text:s/>5,653,9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3018024" table:style-name="ce9">
            <text:p><text:s/>3,018,02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134068" table:style-name="ce11">
            <text:p><text:s/>3,134,0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447144" table:style-name="ce9">
            <text:p><text:s/>3,447,14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594824" table:style-name="ce11">
            <text:p><text:s/>3,594,8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86488" table:style-name="ce9">
            <text:p><text:s/>3,086,48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73476" table:style-name="ce11">
            <text:p><text:s/>3,273,4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567240" table:style-name="ce9">
            <text:p><text:s/>567,240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424944" table:style-name="ce11">
            <text:p><text:s/>1,424,9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410472" table:style-name="ce9">
            <text:p><text:s/>4,410,472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763680" table:style-name="ce11">
            <text:p><text:s/>4,763,6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774616" table:style-name="ce9">
            <text:p><text:s/>1,774,616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26940" table:style-name="ce11">
            <text:p><text:s/>1,826,9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08056" table:style-name="ce9">
            <text:p><text:s/>2,408,05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71592" table:style-name="ce11">
            <text:p><text:s/>2,671,5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77540" table:style-name="ce9">
            <text:p><text:s/>4,077,540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81412" table:style-name="ce11">
            <text:p><text:s/>3,881,4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465124" table:style-name="ce9">
            <text:p><text:s/>4,465,124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446244" table:style-name="ce11">
            <text:p><text:s/>4,446,2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28" table:style-name="ce9">
            <text:p><text:s/>928<text:s/></text:p>
          </table:table-cell>
          <table:table-cell office:value-type="float" office:value="43562793" table:style-name="ce9">
            <text:p><text:s/>43,562,793<text:s/></text:p>
          </table:table-cell>
          <table:table-cell table:style-name="ce9"/>
          <table:table-cell office:value-type="float" office:value="913" table:style-name="ce11">
            <text:p><text:s/>913<text:s/></text:p>
          </table:table-cell>
          <table:table-cell office:value-type="float" office:value="43062126" table:style-name="ce11">
            <text:p><text:s/>43,062,12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46" table:style-name="ce9">
            <text:p><text:s/>446<text:s/></text:p>
          </table:table-cell>
          <table:table-cell office:value-type="float" office:value="21302372" table:style-name="ce9">
            <text:p><text:s/>21,302,372<text:s/></text:p>
          </table:table-cell>
          <table:table-cell table:style-name="ce9"/>
          <table:table-cell office:value-type="float" office:value="420" table:style-name="ce11">
            <text:p><text:s/>420<text:s/></text:p>
          </table:table-cell>
          <table:table-cell office:value-type="float" office:value="20172057" table:style-name="ce11">
            <text:p><text:s/>20,172,05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499232" table:style-name="ce9">
            <text:p><text:s/>4,499,23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406067" table:style-name="ce11">
            <text:p><text:s/>4,406,06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438" table:style-name="ce9">
            <text:p><text:s/>438<text:s/></text:p>
          </table:table-cell>
          <table:table-cell office:value-type="float" office:value="21291539" table:style-name="ce9">
            <text:p><text:s/>21,291,539<text:s/></text:p>
          </table:table-cell>
          <table:table-cell table:style-name="ce9"/>
          <table:table-cell office:value-type="float" office:value="425" table:style-name="ce11">
            <text:p><text:s/>425<text:s/></text:p>
          </table:table-cell>
          <table:table-cell office:value-type="float" office:value="20497315" table:style-name="ce11">
            <text:p><text:s/>20,497,31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099923" table:style-name="ce9">
            <text:p><text:s/>6,099,923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938665" table:style-name="ce11">
            <text:p><text:s/>5,938,66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301263" table:style-name="ce9">
            <text:p><text:s/>3,301,263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864487" table:style-name="ce11">
            <text:p><text:s/>2,864,48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0146629" table:style-name="ce9">
            <text:p><text:s/>10,146,629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882301" table:style-name="ce11">
            <text:p><text:s/>9,882,30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13939066" table:style-name="ce9">
            <text:p><text:s/>13,939,066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3591262" table:style-name="ce11">
            <text:p><text:s/>13,591,26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0608623" table:style-name="ce9">
            <text:p><text:s/>10,608,623<text:s/></text:p>
          </table:table-cell>
          <table:table-cell table:style-name="ce9"/>
          <table:table-cell office:value-type="float" office:value="220" table:style-name="ce11">
            <text:p><text:s/>220<text:s/></text:p>
          </table:table-cell>
          <table:table-cell office:value-type="float" office:value="10486606" table:style-name="ce11">
            <text:p><text:s/>10,486,60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3384906" table:style-name="ce9">
            <text:p><text:s/>13,384,906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3804385" table:style-name="ce11">
            <text:p><text:s/>13,804,38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13301783" table:style-name="ce9">
            <text:p><text:s/>13,301,783<text:s/></text:p>
          </table:table-cell>
          <table:table-cell table:style-name="ce9"/>
          <table:table-cell office:value-type="float" office:value="286" table:style-name="ce11">
            <text:p><text:s/>286<text:s/></text:p>
          </table:table-cell>
          <table:table-cell office:value-type="float" office:value="13478029" table:style-name="ce11">
            <text:p><text:s/>13,478,02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99" table:style-name="ce9">
            <text:p><text:s/>499<text:s/></text:p>
          </table:table-cell>
          <table:table-cell office:value-type="float" office:value="23092635" table:style-name="ce9">
            <text:p><text:s/>23,092,635<text:s/></text:p>
          </table:table-cell>
          <table:table-cell table:style-name="ce9"/>
          <table:table-cell office:value-type="float" office:value="497" table:style-name="ce11">
            <text:p><text:s/>497<text:s/></text:p>
          </table:table-cell>
          <table:table-cell office:value-type="float" office:value="23001095" table:style-name="ce11">
            <text:p><text:s/>23,001,09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34" table:style-name="ce9">
            <text:p><text:s/>534<text:s/></text:p>
          </table:table-cell>
          <table:table-cell office:value-type="float" office:value="23767640" table:style-name="ce9">
            <text:p><text:s/>23,767,640<text:s/></text:p>
          </table:table-cell>
          <table:table-cell table:style-name="ce9"/>
          <table:table-cell office:value-type="float" office:value="578" table:style-name="ce11">
            <text:p><text:s/>578<text:s/></text:p>
          </table:table-cell>
          <table:table-cell office:value-type="float" office:value="26431032" table:style-name="ce11">
            <text:p><text:s/>26,431,0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428204" table:style-name="ce9">
            <text:p><text:s/>8,428,204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097564" table:style-name="ce11">
            <text:p><text:s/>8,097,5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121776" table:style-name="ce9">
            <text:p><text:s/>3,121,776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02464" table:style-name="ce11">
            <text:p><text:s/>3,802,4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生醫園區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84544" table:style-name="ce11">
            <text:p><text:s/>1,384,54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053800" table:style-name="ce9">
            <text:p><text:s/>2,053,800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151600" table:style-name="ce11">
            <text:p><text:s/>2,151,6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591057" table:style-name="ce9">
            <text:p><text:s/>5,591,057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888078" table:style-name="ce11">
            <text:p><text:s/>5,888,07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58672" table:style-name="ce9">
            <text:p><text:s/>2,558,67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02324" table:style-name="ce11">
            <text:p><text:s/>2,702,3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33316" table:style-name="ce9">
            <text:p><text:s/>3,133,31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67720" table:style-name="ce11">
            <text:p><text:s/>3,267,7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0266672" table:style-name="ce9">
            <text:p><text:s/>10,266,672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10205764" table:style-name="ce11">
            <text:p><text:s/>10,205,7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26" table:style-name="ce9">
            <text:p><text:s/>1,026<text:s/></text:p>
          </table:table-cell>
          <table:table-cell office:value-type="float" office:value="50518731" table:style-name="ce9">
            <text:p><text:s/>50,518,731<text:s/></text:p>
          </table:table-cell>
          <table:table-cell table:style-name="ce9"/>
          <table:table-cell office:value-type="float" office:value="990" table:style-name="ce11">
            <text:p><text:s/>990<text:s/></text:p>
          </table:table-cell>
          <table:table-cell office:value-type="float" office:value="48714279" table:style-name="ce11">
            <text:p><text:s/>48,714,27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571512" table:style-name="ce9">
            <text:p><text:s/>7,571,512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8056976" table:style-name="ce11">
            <text:p><text:s/>8,056,9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338153" table:style-name="ce9">
            <text:p><text:s/>1,338,153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057469" table:style-name="ce11">
            <text:p><text:s/>2,057,46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87576" table:style-name="ce9">
            <text:p><text:s/>2,487,57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44392" table:style-name="ce11">
            <text:p><text:s/>2,844,3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020064" table:style-name="ce9">
            <text:p><text:s/>3,020,06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203928" table:style-name="ce11">
            <text:p><text:s/>3,203,9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844276" table:style-name="ce9">
            <text:p><text:s/>844,276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42248" table:style-name="ce11">
            <text:p><text:s/>1,842,2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825936" table:style-name="ce9">
            <text:p><text:s/>3,825,93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544272" table:style-name="ce11">
            <text:p><text:s/>3,544,2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38408" table:style-name="ce9">
            <text:p><text:s/>4,338,408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023008" table:style-name="ce11">
            <text:p><text:s/>5,023,0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640300" table:style-name="ce9">
            <text:p><text:s/>3,640,30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614948" table:style-name="ce11">
            <text:p><text:s/>3,614,9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157368" table:style-name="ce9">
            <text:p><text:s/>5,157,368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756576" table:style-name="ce11">
            <text:p><text:s/>5,756,5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386936" table:style-name="ce9">
            <text:p><text:s/>8,386,936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777948" table:style-name="ce11">
            <text:p><text:s/>8,777,9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336112" table:style-name="ce9">
            <text:p><text:s/>5,336,112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443088" table:style-name="ce11">
            <text:p><text:s/>5,443,0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838076" table:style-name="ce9">
            <text:p><text:s/>3,838,076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363600" table:style-name="ce11">
            <text:p><text:s/>4,363,6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9435360" table:style-name="ce9">
            <text:p><text:s/>9,435,360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316720" table:style-name="ce11">
            <text:p><text:s/>9,316,7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607368" table:style-name="ce9">
            <text:p><text:s/>6,607,368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411768" table:style-name="ce11">
            <text:p><text:s/>6,411,7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026608" table:style-name="ce9">
            <text:p><text:s/>3,026,60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09080" table:style-name="ce11">
            <text:p><text:s/>3,409,0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693636" table:style-name="ce9">
            <text:p><text:s/>3,693,636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031536" table:style-name="ce11">
            <text:p><text:s/>4,031,5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12301656" table:style-name="ce9">
            <text:p><text:s/>12,301,656<text:s/></text:p>
          </table:table-cell>
          <table:table-cell table:style-name="ce9"/>
          <table:table-cell office:value-type="float" office:value="281" table:style-name="ce11">
            <text:p><text:s/>281<text:s/></text:p>
          </table:table-cell>
          <table:table-cell office:value-type="float" office:value="12523475" table:style-name="ce11">
            <text:p><text:s/>12,523,47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260168" table:style-name="ce9">
            <text:p><text:s/>4,260,168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103688" table:style-name="ce11">
            <text:p><text:s/>4,103,6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283560" table:style-name="ce9">
            <text:p><text:s/>4,283,56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313460" table:style-name="ce11">
            <text:p><text:s/>4,313,4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45724" table:style-name="ce9">
            <text:p><text:s/>745,724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539856" table:style-name="ce11">
            <text:p><text:s/>539,8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421656" table:style-name="ce9">
            <text:p><text:s/>7,421,656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824588" table:style-name="ce11">
            <text:p><text:s/>6,824,5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56736" table:style-name="ce9">
            <text:p><text:s/>2,456,73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52336" table:style-name="ce11">
            <text:p><text:s/>2,652,3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602952" table:style-name="ce9">
            <text:p><text:s/>3,602,952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708576" table:style-name="ce11">
            <text:p><text:s/>3,708,5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23582864" table:style-name="ce9">
            <text:p><text:s/>23,582,864<text:s/></text:p>
          </table:table-cell>
          <table:table-cell table:style-name="ce9"/>
          <table:table-cell office:value-type="float" office:value="529" table:style-name="ce11">
            <text:p><text:s/>529<text:s/></text:p>
          </table:table-cell>
          <table:table-cell office:value-type="float" office:value="24102512" table:style-name="ce11">
            <text:p><text:s/>24,102,5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22215166" table:style-name="ce9">
            <text:p><text:s/>22,215,166<text:s/></text:p>
          </table:table-cell>
          <table:table-cell table:style-name="ce9"/>
          <table:table-cell office:value-type="float" office:value="487" table:style-name="ce11">
            <text:p><text:s/>487<text:s/></text:p>
          </table:table-cell>
          <table:table-cell office:value-type="float" office:value="21769515" table:style-name="ce11">
            <text:p><text:s/>21,769,51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5746656" table:style-name="ce9">
            <text:p><text:s/>5,746,656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5863378" table:style-name="ce11">
            <text:p><text:s/>5,863,37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39" table:style-name="ce9">
            <text:p><text:s/>839<text:s/></text:p>
          </table:table-cell>
          <table:table-cell office:value-type="float" office:value="36638180" table:style-name="ce9">
            <text:p><text:s/>36,638,180<text:s/></text:p>
          </table:table-cell>
          <table:table-cell table:style-name="ce9"/>
          <table:table-cell office:value-type="float" office:value="858" table:style-name="ce11">
            <text:p><text:s/>858<text:s/></text:p>
          </table:table-cell>
          <table:table-cell office:value-type="float" office:value="37601616" table:style-name="ce11">
            <text:p><text:s/>37,601,6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8385216" table:style-name="ce9">
            <text:p><text:s/>8,385,216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7986806" table:style-name="ce11">
            <text:p><text:s/>7,986,80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1086742" table:style-name="ce9">
            <text:p><text:s/>11,086,742<text:s/></text:p>
          </table:table-cell>
          <table:table-cell table:style-name="ce9"/>
          <table:table-cell office:value-type="float" office:value="246" table:style-name="ce11">
            <text:p><text:s/>246<text:s/></text:p>
          </table:table-cell>
          <table:table-cell office:value-type="float" office:value="11794437" table:style-name="ce11">
            <text:p><text:s/>11,794,43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9811255" table:style-name="ce9">
            <text:p><text:s/>9,811,255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10005345" table:style-name="ce11">
            <text:p><text:s/>10,005,34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7454894" table:style-name="ce9">
            <text:p><text:s/>7,454,894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8160749" table:style-name="ce11">
            <text:p><text:s/>8,160,74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964700" table:style-name="ce9">
            <text:p><text:s/>4,964,700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989740" table:style-name="ce11">
            <text:p><text:s/>4,989,7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159235" table:style-name="ce9">
            <text:p><text:s/>5,159,235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5824284" table:style-name="ce11">
            <text:p><text:s/>5,824,2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85848" table:style-name="ce9">
            <text:p><text:s/>2,885,84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76972" table:style-name="ce11">
            <text:p><text:s/>3,076,9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16" table:style-name="ce9">
            <text:p><text:s/>416<text:s/></text:p>
          </table:table-cell>
          <table:table-cell office:value-type="float" office:value="19515232" table:style-name="ce9">
            <text:p><text:s/>19,515,232<text:s/></text:p>
          </table:table-cell>
          <table:table-cell table:style-name="ce9"/>
          <table:table-cell office:value-type="float" office:value="438" table:style-name="ce11">
            <text:p><text:s/>438<text:s/></text:p>
          </table:table-cell>
          <table:table-cell office:value-type="float" office:value="20245586" table:style-name="ce11">
            <text:p><text:s/>20,245,58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28430422" table:style-name="ce9">
            <text:p><text:s/>28,430,422<text:s/></text:p>
          </table:table-cell>
          <table:table-cell table:style-name="ce9"/>
          <table:table-cell office:value-type="float" office:value="606" table:style-name="ce11">
            <text:p><text:s/>606<text:s/></text:p>
          </table:table-cell>
          <table:table-cell office:value-type="float" office:value="29390317" table:style-name="ce11">
            <text:p><text:s/>29,390,31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1306860" table:style-name="ce9">
            <text:p><text:s/>11,306,860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1755456" table:style-name="ce11">
            <text:p><text:s/>11,755,4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16431655" table:style-name="ce9">
            <text:p><text:s/>16,431,655<text:s/></text:p>
          </table:table-cell>
          <table:table-cell table:style-name="ce9"/>
          <table:table-cell office:value-type="float" office:value="381" table:style-name="ce11">
            <text:p><text:s/>381<text:s/></text:p>
          </table:table-cell>
          <table:table-cell office:value-type="float" office:value="16378550" table:style-name="ce11">
            <text:p><text:s/>16,378,55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9855049" table:style-name="ce9">
            <text:p><text:s/>9,855,049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10067372" table:style-name="ce11">
            <text:p><text:s/>10,067,3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341449" table:style-name="ce9">
            <text:p><text:s/>6,341,449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229279" table:style-name="ce11">
            <text:p><text:s/>7,229,27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0252867" table:style-name="ce9">
            <text:p><text:s/>10,252,867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0508056" table:style-name="ce11">
            <text:p><text:s/>10,508,0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8631812" table:style-name="ce9">
            <text:p><text:s/>18,631,812<text:s/></text:p>
          </table:table-cell>
          <table:table-cell table:style-name="ce9"/>
          <table:table-cell office:value-type="float" office:value="396" table:style-name="ce11">
            <text:p><text:s/>396<text:s/></text:p>
          </table:table-cell>
          <table:table-cell office:value-type="float" office:value="18498913" table:style-name="ce11">
            <text:p><text:s/>18,498,91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81948" table:style-name="ce9">
            <text:p><text:s/>1,781,948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77660" table:style-name="ce11">
            <text:p><text:s/>1,777,6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924638" table:style-name="ce9">
            <text:p><text:s/>4,924,638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179269" table:style-name="ce11">
            <text:p><text:s/>5,179,26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59708" table:style-name="ce9">
            <text:p><text:s/>2,859,70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533736" table:style-name="ce11">
            <text:p><text:s/>3,533,7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80944" table:style-name="ce9">
            <text:p><text:s/>2,980,94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102216" table:style-name="ce11">
            <text:p><text:s/>3,102,2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14384" table:style-name="ce9">
            <text:p><text:s/>4,414,384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75376" table:style-name="ce11">
            <text:p><text:s/>4,175,3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9232697" table:style-name="ce9">
            <text:p><text:s/>9,232,697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925286" table:style-name="ce11">
            <text:p><text:s/>8,925,28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06648" table:style-name="ce9">
            <text:p><text:s/>1,906,64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02308" table:style-name="ce11">
            <text:p><text:s/>3,202,3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451856" table:style-name="ce9">
            <text:p><text:s/>7,451,856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412055" table:style-name="ce11">
            <text:p><text:s/>7,412,05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17671139" table:style-name="ce9">
            <text:p><text:s/>17,671,139<text:s/></text:p>
          </table:table-cell>
          <table:table-cell table:style-name="ce9"/>
          <table:table-cell office:value-type="float" office:value="385" table:style-name="ce11">
            <text:p><text:s/>385<text:s/></text:p>
          </table:table-cell>
          <table:table-cell office:value-type="float" office:value="18448031" table:style-name="ce11">
            <text:p><text:s/>18,448,03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8007159" table:style-name="ce9">
            <text:p><text:s/>8,007,159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860272" table:style-name="ce11">
            <text:p><text:s/>7,860,2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235220" table:style-name="ce9">
            <text:p><text:s/>4,235,220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919628" table:style-name="ce11">
            <text:p><text:s/>3,919,6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7293149" table:style-name="ce9">
            <text:p><text:s/>7,293,149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8440233" table:style-name="ce11">
            <text:p><text:s/>8,440,23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705296" table:style-name="ce9">
            <text:p><text:s/>4,705,296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601444" table:style-name="ce11">
            <text:p><text:s/>4,601,4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200520" table:style-name="ce9">
            <text:p><text:s/>6,200,520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126192" table:style-name="ce11">
            <text:p><text:s/>6,126,1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791132" table:style-name="ce9">
            <text:p><text:s/>3,791,13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4047292" table:style-name="ce11">
            <text:p><text:s/>4,047,2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604420" table:style-name="ce9">
            <text:p><text:s/>5,604,420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533288" table:style-name="ce11">
            <text:p><text:s/>5,533,2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838192" table:style-name="ce9">
            <text:p><text:s/>3,838,19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392004" table:style-name="ce11">
            <text:p><text:s/>4,392,0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946428" table:style-name="ce9">
            <text:p><text:s/>3,946,428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391100" table:style-name="ce11">
            <text:p><text:s/>4,391,1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4035028" table:style-name="ce9">
            <text:p><text:s/>4,035,028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770104" table:style-name="ce11">
            <text:p><text:s/>3,770,1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557804" table:style-name="ce9">
            <text:p><text:s/>4,557,804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752268" table:style-name="ce11">
            <text:p><text:s/>4,752,2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8433728" table:style-name="ce9">
            <text:p><text:s/>8,433,728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925924" table:style-name="ce11">
            <text:p><text:s/>8,925,9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91580" table:style-name="ce9">
            <text:p><text:s/>2,591,58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866324" table:style-name="ce11">
            <text:p><text:s/>2,866,3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941152" table:style-name="ce9">
            <text:p><text:s/>4,941,152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591748" table:style-name="ce11">
            <text:p><text:s/>4,591,7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343716" table:style-name="ce9">
            <text:p><text:s/>6,343,716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889704" table:style-name="ce11">
            <text:p><text:s/>6,889,7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75784" table:style-name="ce9">
            <text:p><text:s/>2,375,78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71232" table:style-name="ce11">
            <text:p><text:s/>2,571,2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61584" table:style-name="ce9">
            <text:p><text:s/>2,661,58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37680" table:style-name="ce11">
            <text:p><text:s/>2,537,6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389324" table:style-name="ce9">
            <text:p><text:s/>3,389,32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22408" table:style-name="ce11">
            <text:p><text:s/>3,322,4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941180" table:style-name="ce9">
            <text:p><text:s/>2,941,18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787672" table:style-name="ce11">
            <text:p><text:s/>2,787,6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193084" table:style-name="ce9">
            <text:p><text:s/>4,193,084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256696" table:style-name="ce11">
            <text:p><text:s/>4,256,6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22016" table:style-name="ce9">
            <text:p><text:s/>2,222,01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39376" table:style-name="ce11">
            <text:p><text:s/>2,339,3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280696" table:style-name="ce9">
            <text:p><text:s/>2,280,69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567248" table:style-name="ce11">
            <text:p><text:s/>2,567,2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978388" table:style-name="ce9">
            <text:p><text:s/>3,978,38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670048" table:style-name="ce11">
            <text:p><text:s/>3,670,0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84492" table:style-name="ce9">
            <text:p><text:s/>2,284,49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43100" table:style-name="ce11">
            <text:p><text:s/>3,143,1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49344" table:style-name="ce9">
            <text:p><text:s/>3,349,34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51076" table:style-name="ce11">
            <text:p><text:s/>3,551,0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658018" table:style-name="ce9">
            <text:p><text:s/>8,658,018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8873468" table:style-name="ce11">
            <text:p><text:s/>8,873,4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16443777" table:style-name="ce9">
            <text:p><text:s/>16,443,777<text:s/></text:p>
          </table:table-cell>
          <table:table-cell table:style-name="ce9"/>
          <table:table-cell office:value-type="float" office:value="381" table:style-name="ce11">
            <text:p><text:s/>381<text:s/></text:p>
          </table:table-cell>
          <table:table-cell office:value-type="float" office:value="17586551" table:style-name="ce11">
            <text:p><text:s/>17,586,55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6" table:style-name="ce9">
            <text:p><text:s/>666<text:s/></text:p>
          </table:table-cell>
          <table:table-cell office:value-type="float" office:value="31291044" table:style-name="ce9">
            <text:p><text:s/>31,291,044<text:s/></text:p>
          </table:table-cell>
          <table:table-cell table:style-name="ce9"/>
          <table:table-cell office:value-type="float" office:value="664" table:style-name="ce11">
            <text:p><text:s/>664<text:s/></text:p>
          </table:table-cell>
          <table:table-cell office:value-type="float" office:value="31222669" table:style-name="ce11">
            <text:p><text:s/>31,222,66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38198" table:style-name="ce9">
            <text:p><text:s/>2,838,19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30668" table:style-name="ce11">
            <text:p><text:s/>2,630,6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15195474" table:style-name="ce9">
            <text:p><text:s/>15,195,474<text:s/></text:p>
          </table:table-cell>
          <table:table-cell table:style-name="ce9"/>
          <table:table-cell office:value-type="float" office:value="333" table:style-name="ce11">
            <text:p><text:s/>333<text:s/></text:p>
          </table:table-cell>
          <table:table-cell office:value-type="float" office:value="15799940" table:style-name="ce11">
            <text:p><text:s/>15,799,9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543005" table:style-name="ce9">
            <text:p><text:s/>7,543,005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8135678" table:style-name="ce11">
            <text:p><text:s/>8,135,67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798312" table:style-name="ce9">
            <text:p><text:s/>6,798,312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884506" table:style-name="ce11">
            <text:p><text:s/>6,884,50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971697" table:style-name="ce9">
            <text:p><text:s/>5,971,697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001332" table:style-name="ce11">
            <text:p><text:s/>6,001,3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89" table:style-name="ce9">
            <text:p><text:s/>289<text:s/></text:p>
          </table:table-cell>
          <table:table-cell office:value-type="float" office:value="13808282" table:style-name="ce9">
            <text:p><text:s/>13,808,282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1473730" table:style-name="ce11">
            <text:p><text:s/>11,473,73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91" table:style-name="ce9">
            <text:p><text:s/>591<text:s/></text:p>
          </table:table-cell>
          <table:table-cell office:value-type="float" office:value="27782241" table:style-name="ce9">
            <text:p><text:s/>27,782,241<text:s/></text:p>
          </table:table-cell>
          <table:table-cell table:style-name="ce9"/>
          <table:table-cell office:value-type="float" office:value="644" table:style-name="ce11">
            <text:p><text:s/>644<text:s/></text:p>
          </table:table-cell>
          <table:table-cell office:value-type="float" office:value="27668669" table:style-name="ce11">
            <text:p><text:s/>27,668,66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3093823" table:style-name="ce9">
            <text:p><text:s/>13,093,823<text:s/></text:p>
          </table:table-cell>
          <table:table-cell table:style-name="ce9"/>
          <table:table-cell office:value-type="float" office:value="267" table:style-name="ce11">
            <text:p><text:s/>267<text:s/></text:p>
          </table:table-cell>
          <table:table-cell office:value-type="float" office:value="12417861" table:style-name="ce11">
            <text:p><text:s/>12,417,86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03" table:style-name="ce9">
            <text:p><text:s/>503<text:s/></text:p>
          </table:table-cell>
          <table:table-cell office:value-type="float" office:value="24536651" table:style-name="ce9">
            <text:p><text:s/>24,536,651<text:s/></text:p>
          </table:table-cell>
          <table:table-cell table:style-name="ce9"/>
          <table:table-cell office:value-type="float" office:value="542" table:style-name="ce11">
            <text:p><text:s/>542<text:s/></text:p>
          </table:table-cell>
          <table:table-cell office:value-type="float" office:value="26420470" table:style-name="ce11">
            <text:p><text:s/>26,420,47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13356577" table:style-name="ce9">
            <text:p><text:s/>13,356,577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2954676" table:style-name="ce11">
            <text:p><text:s/>12,954,6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10380939" table:style-name="ce9">
            <text:p><text:s/>10,380,939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10460801" table:style-name="ce11">
            <text:p><text:s/>10,460,80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839798" table:style-name="ce9">
            <text:p><text:s/>9,839,798<text:s/></text:p>
          </table:table-cell>
          <table:table-cell table:style-name="ce9"/>
          <table:table-cell office:value-type="float" office:value="220" table:style-name="ce11">
            <text:p><text:s/>220<text:s/></text:p>
          </table:table-cell>
          <table:table-cell office:value-type="float" office:value="10321046" table:style-name="ce11">
            <text:p><text:s/>10,321,04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0284711" table:style-name="ce9">
            <text:p><text:s/>10,284,711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11138217" table:style-name="ce11">
            <text:p><text:s/>11,138,21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20528" table:style-name="ce9">
            <text:p><text:s/>2,520,528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76048" table:style-name="ce11">
            <text:p><text:s/>2,176,0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83464" table:style-name="ce9">
            <text:p><text:s/>4,383,464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262756" table:style-name="ce11">
            <text:p><text:s/>4,262,7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97006" table:style-name="ce9">
            <text:p><text:s/>2,997,006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20473" table:style-name="ce11">
            <text:p><text:s/>3,120,47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601068" table:style-name="ce9">
            <text:p><text:s/>4,601,068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756948" table:style-name="ce11">
            <text:p><text:s/>4,756,9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04244" table:style-name="ce9">
            <text:p><text:s/>2,304,24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32132" table:style-name="ce11">
            <text:p><text:s/>2,232,1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1032428" table:style-name="ce9">
            <text:p><text:s/>1,032,42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44996" table:style-name="ce11">
            <text:p><text:s/>2,644,9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073392" table:style-name="ce9">
            <text:p><text:s/>1,073,392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048416" table:style-name="ce11">
            <text:p><text:s/>1,048,4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490556" table:style-name="ce9">
            <text:p><text:s/>4,490,556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506320" table:style-name="ce11">
            <text:p><text:s/>4,506,3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11688" table:style-name="ce11">
            <text:p><text:s/>2,311,68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8739408" table:style-name="ce9">
            <text:p><text:s/>8,739,408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835760" table:style-name="ce11">
            <text:p><text:s/>8,835,7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375680" table:style-name="ce9">
            <text:p><text:s/>5,375,680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5103156" table:style-name="ce11">
            <text:p><text:s/>5,103,1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7031056" table:style-name="ce9">
            <text:p><text:s/>7,031,056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798288" table:style-name="ce11">
            <text:p><text:s/>6,798,2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475832" table:style-name="ce9">
            <text:p><text:s/>7,475,832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979008" table:style-name="ce11">
            <text:p><text:s/>6,979,0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509354" table:style-name="ce9">
            <text:p><text:s/>8,509,354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9479976" table:style-name="ce11">
            <text:p><text:s/>9,479,9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349340" table:style-name="ce9">
            <text:p><text:s/>2,349,34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12704" table:style-name="ce11">
            <text:p><text:s/>2,512,7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1620076" table:style-name="ce9">
            <text:p><text:s/>11,620,076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1780604" table:style-name="ce11">
            <text:p><text:s/>11,780,6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10718032" table:style-name="ce9">
            <text:p><text:s/>10,718,032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10135520" table:style-name="ce11">
            <text:p><text:s/>10,135,5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880192" table:style-name="ce9">
            <text:p><text:s/>9,880,192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9525516" table:style-name="ce11">
            <text:p><text:s/>9,525,5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710048" table:style-name="ce9">
            <text:p><text:s/>4,710,048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698312" table:style-name="ce11">
            <text:p><text:s/>4,698,3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342660" table:style-name="ce9">
            <text:p><text:s/>6,342,660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908092" table:style-name="ce11">
            <text:p><text:s/>6,908,0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202420" table:style-name="ce9">
            <text:p><text:s/>4,202,420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433604" table:style-name="ce11">
            <text:p><text:s/>4,433,6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17062947" table:style-name="ce9">
            <text:p><text:s/>17,062,947<text:s/></text:p>
          </table:table-cell>
          <table:table-cell table:style-name="ce9"/>
          <table:table-cell office:value-type="float" office:value="395" table:style-name="ce11">
            <text:p><text:s/>395<text:s/></text:p>
          </table:table-cell>
          <table:table-cell office:value-type="float" office:value="18923923" table:style-name="ce11">
            <text:p><text:s/>18,923,92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04" table:style-name="ce9">
            <text:p><text:s/>1,404<text:s/></text:p>
          </table:table-cell>
          <table:table-cell office:value-type="float" office:value="64004281" table:style-name="ce9">
            <text:p><text:s/>64,004,281<text:s/></text:p>
          </table:table-cell>
          <table:table-cell table:style-name="ce9"/>
          <table:table-cell office:value-type="float" office:value="1401" table:style-name="ce11">
            <text:p><text:s/>1,401<text:s/></text:p>
          </table:table-cell>
          <table:table-cell office:value-type="float" office:value="64589216" table:style-name="ce11">
            <text:p><text:s/>64,589,2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59" table:style-name="ce9">
            <text:p><text:s/>459<text:s/></text:p>
          </table:table-cell>
          <table:table-cell office:value-type="float" office:value="21829060" table:style-name="ce9">
            <text:p><text:s/>21,829,060<text:s/></text:p>
          </table:table-cell>
          <table:table-cell table:style-name="ce9"/>
          <table:table-cell office:value-type="float" office:value="475" table:style-name="ce11">
            <text:p><text:s/>475<text:s/></text:p>
          </table:table-cell>
          <table:table-cell office:value-type="float" office:value="22788815" table:style-name="ce11">
            <text:p><text:s/>22,788,81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237080" table:style-name="ce9">
            <text:p><text:s/>6,237,080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248816" table:style-name="ce11">
            <text:p><text:s/>6,248,8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0110105" table:style-name="ce9">
            <text:p><text:s/>10,110,105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1560354" table:style-name="ce11">
            <text:p><text:s/>11,560,35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5797927" table:style-name="ce9">
            <text:p><text:s/>5,797,927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647488" table:style-name="ce11">
            <text:p><text:s/>5,647,4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917298" table:style-name="ce9">
            <text:p><text:s/>4,917,298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534908" table:style-name="ce11">
            <text:p><text:s/>5,534,9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014709" table:style-name="ce9">
            <text:p><text:s/>7,014,709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729310" table:style-name="ce11">
            <text:p><text:s/>6,729,31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13965309" table:style-name="ce9">
            <text:p><text:s/>13,965,309<text:s/></text:p>
          </table:table-cell>
          <table:table-cell table:style-name="ce9"/>
          <table:table-cell office:value-type="float" office:value="308" table:style-name="ce11">
            <text:p><text:s/>308<text:s/></text:p>
          </table:table-cell>
          <table:table-cell office:value-type="float" office:value="14169636" table:style-name="ce11">
            <text:p><text:s/>14,169,6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254696" table:style-name="ce9">
            <text:p><text:s/>8,254,696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8271575" table:style-name="ce11">
            <text:p><text:s/>8,271,57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12" table:style-name="ce9">
            <text:p><text:s/>312<text:s/></text:p>
          </table:table-cell>
          <table:table-cell office:value-type="float" office:value="14760170" table:style-name="ce9">
            <text:p><text:s/>14,760,170<text:s/></text:p>
          </table:table-cell>
          <table:table-cell table:style-name="ce9"/>
          <table:table-cell office:value-type="float" office:value="334" table:style-name="ce11">
            <text:p><text:s/>334<text:s/></text:p>
          </table:table-cell>
          <table:table-cell office:value-type="float" office:value="15590148" table:style-name="ce11">
            <text:p><text:s/>15,590,1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2982411" table:style-name="ce9">
            <text:p><text:s/>12,982,411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3383438" table:style-name="ce11">
            <text:p><text:s/>13,383,43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78" table:style-name="ce9">
            <text:p><text:s/>378<text:s/></text:p>
          </table:table-cell>
          <table:table-cell office:value-type="float" office:value="16983107" table:style-name="ce9">
            <text:p><text:s/>16,983,107<text:s/></text:p>
          </table:table-cell>
          <table:table-cell table:style-name="ce9"/>
          <table:table-cell office:value-type="float" office:value="382" table:style-name="ce11">
            <text:p><text:s/>382<text:s/></text:p>
          </table:table-cell>
          <table:table-cell office:value-type="float" office:value="17916001" table:style-name="ce11">
            <text:p><text:s/>17,916,00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63" table:style-name="ce9">
            <text:p><text:s/>663<text:s/></text:p>
          </table:table-cell>
          <table:table-cell office:value-type="float" office:value="32118709" table:style-name="ce9">
            <text:p><text:s/>32,118,709<text:s/></text:p>
          </table:table-cell>
          <table:table-cell table:style-name="ce9"/>
          <table:table-cell office:value-type="float" office:value="631" table:style-name="ce11">
            <text:p><text:s/>631<text:s/></text:p>
          </table:table-cell>
          <table:table-cell office:value-type="float" office:value="30661928" table:style-name="ce11">
            <text:p><text:s/>30,661,9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1428513" table:style-name="ce9">
            <text:p><text:s/>11,428,513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1693861" table:style-name="ce11">
            <text:p><text:s/>11,693,86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13216" table:style-name="ce9">
            <text:p><text:s/>2,613,216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34240" table:style-name="ce11">
            <text:p><text:s/>2,034,2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030328" table:style-name="ce9">
            <text:p><text:s/>2,030,32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523240" table:style-name="ce11">
            <text:p><text:s/>2,523,2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667016" table:style-name="ce9">
            <text:p><text:s/>4,667,016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097336" table:style-name="ce11">
            <text:p><text:s/>5,097,3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623984" table:style-name="ce9">
            <text:p><text:s/>4,623,984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023008" table:style-name="ce11">
            <text:p><text:s/>5,023,0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5346400" table:style-name="ce9">
            <text:p><text:s/>5,346,400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5063500" table:style-name="ce11">
            <text:p><text:s/>5,063,5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202976" table:style-name="ce9">
            <text:p><text:s/>2,202,976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90828" table:style-name="ce11">
            <text:p><text:s/>2,190,8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13448" table:style-name="ce9">
            <text:p><text:s/>513,448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12960" table:style-name="ce11">
            <text:p><text:s/>712,9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627031" table:style-name="ce9">
            <text:p><text:s/>4,627,031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252100" table:style-name="ce11">
            <text:p><text:s/>5,252,1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43536" table:style-name="ce9">
            <text:p><text:s/>3,043,53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98792" table:style-name="ce11">
            <text:p><text:s/>2,898,7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513944" table:style-name="ce9">
            <text:p><text:s/>1,513,944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31304" table:style-name="ce11">
            <text:p><text:s/>1,631,3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936944" table:style-name="ce9">
            <text:p><text:s/>4,936,944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414208" table:style-name="ce11">
            <text:p><text:s/>5,414,2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78496" table:style-name="ce9">
            <text:p><text:s/>2,378,49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61872" table:style-name="ce11">
            <text:p><text:s/>2,761,8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57224" table:style-name="ce9">
            <text:p><text:s/>2,257,22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74584" table:style-name="ce11">
            <text:p><text:s/>2,374,5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822408" table:style-name="ce9">
            <text:p><text:s/>5,822,408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836436" table:style-name="ce11">
            <text:p><text:s/>5,836,4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2922264" table:style-name="ce9">
            <text:p><text:s/>2,922,26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23240" table:style-name="ce11">
            <text:p><text:s/>2,523,2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307307" table:style-name="ce9">
            <text:p><text:s/>4,307,307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162070" table:style-name="ce11">
            <text:p><text:s/>5,162,07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278140" table:style-name="ce9">
            <text:p><text:s/>3,278,14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401668" table:style-name="ce11">
            <text:p><text:s/>3,401,6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2130759" table:style-name="ce9">
            <text:p><text:s/>12,130,759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2418104" table:style-name="ce11">
            <text:p><text:s/>12,418,1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661544" table:style-name="ce9">
            <text:p><text:s/>1,661,544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975256" table:style-name="ce11">
            <text:p><text:s/>1,975,2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443528" table:style-name="ce9">
            <text:p><text:s/>1,443,528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95400" table:style-name="ce11">
            <text:p><text:s/>1,695,4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988232" table:style-name="ce9">
            <text:p><text:s/>2,988,23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456580" table:style-name="ce11">
            <text:p><text:s/>3,456,5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892440" table:style-name="ce9">
            <text:p><text:s/>3,892,440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28872" table:style-name="ce11">
            <text:p><text:s/>4,228,8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091640" table:style-name="ce9">
            <text:p><text:s/>2,091,640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53872" table:style-name="ce11">
            <text:p><text:s/>1,653,8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779960" table:style-name="ce9">
            <text:p><text:s/>1,779,960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68224" table:style-name="ce11">
            <text:p><text:s/>1,768,2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140776" table:style-name="ce9">
            <text:p><text:s/>4,140,77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927648" table:style-name="ce11">
            <text:p><text:s/>3,927,6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607832" table:style-name="ce9">
            <text:p><text:s/>1,607,832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67000" table:style-name="ce11">
            <text:p><text:s/>1,467,0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217840" table:style-name="ce9">
            <text:p><text:s/>3,217,840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980152" table:style-name="ce11">
            <text:p><text:s/>3,980,1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509576" table:style-name="ce9">
            <text:p><text:s/>1,509,576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323044" table:style-name="ce11">
            <text:p><text:s/>1,323,0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988908" table:style-name="ce9">
            <text:p><text:s/>3,988,90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49904" table:style-name="ce11">
            <text:p><text:s/>3,949,9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796292" table:style-name="ce9">
            <text:p><text:s/>4,796,292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587980" table:style-name="ce11">
            <text:p><text:s/>4,587,9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879988" table:style-name="ce9">
            <text:p><text:s/>5,879,988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6103608" table:style-name="ce11">
            <text:p><text:s/>6,103,6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539856" table:style-name="ce9">
            <text:p><text:s/>539,856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477264" table:style-name="ce11">
            <text:p><text:s/>477,2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93" table:style-name="ce9">
            <text:p><text:s/>393<text:s/></text:p>
          </table:table-cell>
          <table:table-cell office:value-type="float" office:value="17602400" table:style-name="ce9">
            <text:p><text:s/>17,602,400<text:s/></text:p>
          </table:table-cell>
          <table:table-cell table:style-name="ce9"/>
          <table:table-cell office:value-type="float" office:value="407" table:style-name="ce11">
            <text:p><text:s/>407<text:s/></text:p>
          </table:table-cell>
          <table:table-cell office:value-type="float" office:value="18397146" table:style-name="ce11">
            <text:p><text:s/>18,397,14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763480" table:style-name="ce9">
            <text:p><text:s/>1,763,48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278612" table:style-name="ce11">
            <text:p><text:s/>2,278,6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0470903" table:style-name="ce9">
            <text:p><text:s/>10,470,903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9851144" table:style-name="ce11">
            <text:p><text:s/>9,851,1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2001852" table:style-name="ce9">
            <text:p><text:s/>12,001,852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2391581" table:style-name="ce11">
            <text:p><text:s/>12,391,58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40840" table:style-name="ce9">
            <text:p><text:s/>1,740,84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53156" table:style-name="ce11">
            <text:p><text:s/>2,053,1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181424" table:style-name="ce9">
            <text:p><text:s/>1,181,424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779808" table:style-name="ce11">
            <text:p><text:s/>1,779,8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457704" table:style-name="ce11">
            <text:p><text:s/>457,70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390424" table:style-name="ce9">
            <text:p><text:s/>5,390,424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622136" table:style-name="ce11">
            <text:p><text:s/>5,622,1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39860" table:style-name="ce9">
            <text:p><text:s/>1,539,860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682572" table:style-name="ce11">
            <text:p><text:s/>1,682,5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06088" table:style-name="ce9">
            <text:p><text:s/>3,706,088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945624" table:style-name="ce11">
            <text:p><text:s/>3,945,6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5589748" table:style-name="ce9">
            <text:p><text:s/>5,589,748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5904140" table:style-name="ce11">
            <text:p><text:s/>5,904,1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41568" table:style-name="ce9">
            <text:p><text:s/>641,568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00008" table:style-name="ce11">
            <text:p><text:s/>1,600,0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2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邵子川</meta:initial-creator>
    <dc:creator>邵子川</dc:creator>
    <meta:creation-date>2005-01-07T10:42:22Z</meta:creation-date>
    <dc:date>2020-12-12T08:52:20Z</dc:date>
    <meta:print-date>2020-12-12T08:51:53Z</meta:print-date>
  </office:meta>
</office:document-meta>
</file>