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11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9月</text:p>
          </table:table-cell>
          <table:table-cell table:style-name="ce21"/>
          <table:table-cell table:style-name="ce35"/>
          <table:table-cell office:value-type="string" table:style-name="ce34">
            <text:p>109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4612570" table:style-name="ce9">
            <text:p><text:s/>24,612,570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4437879" table:style-name="ce11">
            <text:p><text:s/>24,437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328647" table:style-name="ce9">
            <text:p><text:s/>12,328,647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778053" table:style-name="ce11">
            <text:p><text:s/>11,778,0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5830211" table:style-name="ce9">
            <text:p><text:s/>25,830,211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6719806" table:style-name="ce11">
            <text:p><text:s/>26,719,8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439391" table:style-name="ce9">
            <text:p><text:s/>16,439,391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934275" table:style-name="ce11">
            <text:p><text:s/>16,934,2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258774" table:style-name="ce9">
            <text:p><text:s/>26,258,774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18529026" table:style-name="ce11">
            <text:p><text:s/>18,529,0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4821142" table:style-name="ce9">
            <text:p><text:s/>24,821,142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6716428" table:style-name="ce11">
            <text:p><text:s/>26,716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4733351" table:style-name="ce9">
            <text:p><text:s/>24,733,351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958453" table:style-name="ce11">
            <text:p><text:s/>26,958,4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199111" table:style-name="ce9">
            <text:p><text:s/>16,199,111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769115" table:style-name="ce11">
            <text:p><text:s/>16,769,1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29719859" table:style-name="ce9">
            <text:p><text:s/>29,719,859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29806345" table:style-name="ce11">
            <text:p><text:s/>29,806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393501" table:style-name="ce9">
            <text:p><text:s/>8,393,501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515820" table:style-name="ce11">
            <text:p><text:s/>8,515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114375" table:style-name="ce9">
            <text:p><text:s/>14,114,375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344651" table:style-name="ce11">
            <text:p><text:s/>15,344,6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243923" table:style-name="ce9">
            <text:p><text:s/>9,243,923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796545" table:style-name="ce11">
            <text:p><text:s/>9,796,5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75526" table:style-name="ce9">
            <text:p><text:s/>8,575,52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99619" table:style-name="ce11">
            <text:p><text:s/>9,599,6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44620" table:style-name="ce9">
            <text:p><text:s/>2,244,6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2944" table:style-name="ce11">
            <text:p><text:s/>2,402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87712" table:style-name="ce9">
            <text:p><text:s/>6,787,71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26033" table:style-name="ce11">
            <text:p><text:s/>6,926,0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404635" table:style-name="ce9">
            <text:p><text:s/>11,404,63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400070" table:style-name="ce11">
            <text:p><text:s/>11,400,0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336706" table:style-name="ce9">
            <text:p><text:s/>28,336,706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9519317" table:style-name="ce11">
            <text:p><text:s/>29,519,3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434020" table:style-name="ce9">
            <text:p><text:s/>17,434,020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315594" table:style-name="ce11">
            <text:p><text:s/>17,315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527648" table:style-name="ce9">
            <text:p><text:s/>9,527,64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28891" table:style-name="ce11">
            <text:p><text:s/>9,928,8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373435" table:style-name="ce9">
            <text:p><text:s/>11,373,435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706593" table:style-name="ce11">
            <text:p><text:s/>11,706,5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587620" table:style-name="ce9">
            <text:p><text:s/>16,587,620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843842" table:style-name="ce11">
            <text:p><text:s/>17,843,8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697936" table:style-name="ce9">
            <text:p><text:s/>13,697,936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615741" table:style-name="ce11">
            <text:p><text:s/>14,615,7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906260" table:style-name="ce9">
            <text:p><text:s/>14,906,260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566688" table:style-name="ce11">
            <text:p><text:s/>16,566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960726" table:style-name="ce9">
            <text:p><text:s/>16,960,726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253597" table:style-name="ce11">
            <text:p><text:s/>17,253,5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4542345" table:style-name="ce9">
            <text:p><text:s/>24,542,345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6546507" table:style-name="ce11">
            <text:p><text:s/>26,546,5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86244" table:style-name="ce9">
            <text:p><text:s/>2,986,2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0188" table:style-name="ce11">
            <text:p><text:s/>3,050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98922" table:style-name="ce9">
            <text:p><text:s/>3,498,92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6068" table:style-name="ce11">
            <text:p><text:s/>3,626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54200" table:style-name="ce9">
            <text:p><text:s/>254,2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58300" table:style-name="ce11">
            <text:p><text:s/>258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853533" table:style-name="ce9">
            <text:p><text:s/>10,853,53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34269" table:style-name="ce11">
            <text:p><text:s/>11,234,2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6088" table:style-name="ce9">
            <text:p><text:s/>2,116,0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4208" table:style-name="ce11">
            <text:p><text:s/>3,574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20772" table:style-name="ce9">
            <text:p><text:s/>3,420,7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48460" table:style-name="ce11">
            <text:p><text:s/>3,448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5824" table:style-name="ce11">
            <text:p><text:s/>985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1336" table:style-name="ce9">
            <text:p><text:s/>3,141,33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3544" table:style-name="ce9">
            <text:p><text:s/>2,883,5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06155" table:style-name="ce11">
            <text:p><text:s/>2,606,1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60066" table:style-name="ce9">
            <text:p><text:s/>8,160,06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13264" table:style-name="ce11">
            <text:p><text:s/>7,213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04280" table:style-name="ce9">
            <text:p><text:s/>3,304,28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31004" table:style-name="ce11">
            <text:p><text:s/>3,031,0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95764" table:style-name="ce9">
            <text:p><text:s/>3,995,7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27136" table:style-name="ce11">
            <text:p><text:s/>4,227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8912" table:style-name="ce9">
            <text:p><text:s/>2,458,9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37960" table:style-name="ce11">
            <text:p><text:s/>2,237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165944" table:style-name="ce9">
            <text:p><text:s/>7,165,94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27724" table:style-name="ce11">
            <text:p><text:s/>6,927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90620" table:style-name="ce11">
            <text:p><text:s/>2,090,6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39620" table:style-name="ce11">
            <text:p><text:s/>2,839,6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6216" table:style-name="ce11">
            <text:p><text:s/>1,546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18712" table:style-name="ce9">
            <text:p><text:s/>6,218,71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23268" table:style-name="ce11">
            <text:p><text:s/>7,023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83738" table:style-name="ce9">
            <text:p><text:s/>2,083,73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2892" table:style-name="ce11">
            <text:p><text:s/>2,582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5420463" table:style-name="ce9">
            <text:p><text:s/>5,420,463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365260" table:style-name="ce11">
            <text:p><text:s/>7,365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84376" table:style-name="ce9">
            <text:p><text:s/>2,684,3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0348" table:style-name="ce11">
            <text:p><text:s/>2,800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0696" table:style-name="ce9">
            <text:p><text:s/>2,280,6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47292" table:style-name="ce9">
            <text:p><text:s/>2,447,2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6832" table:style-name="ce11">
            <text:p><text:s/>2,496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7776" table:style-name="ce9">
            <text:p><text:s/>187,77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8864" table:style-name="ce11">
            <text:p><text:s/>2,628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728944" table:style-name="ce9">
            <text:p><text:s/>8,728,94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21536" table:style-name="ce11">
            <text:p><text:s/>8,921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85800" table:style-name="ce9">
            <text:p><text:s/>5,585,80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64268" table:style-name="ce11">
            <text:p><text:s/>5,464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39408" table:style-name="ce9">
            <text:p><text:s/>2,939,4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4072" table:style-name="ce11">
            <text:p><text:s/>3,074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7256" table:style-name="ce9">
            <text:p><text:s/>3,247,25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4032" table:style-name="ce11">
            <text:p><text:s/>3,524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0676" table:style-name="ce9">
            <text:p><text:s/>2,980,6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09868" table:style-name="ce11">
            <text:p><text:s/>3,009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82888" table:style-name="ce9">
            <text:p><text:s/>582,8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90912" table:style-name="ce11">
            <text:p><text:s/>1,190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30484" table:style-name="ce9">
            <text:p><text:s/>4,230,4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91064" table:style-name="ce11">
            <text:p><text:s/>4,79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0724" table:style-name="ce9">
            <text:p><text:s/>1,740,7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8424" table:style-name="ce11">
            <text:p><text:s/>1,858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31396" table:style-name="ce9">
            <text:p><text:s/>2,131,3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9148" table:style-name="ce11">
            <text:p><text:s/>2,539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1732" table:style-name="ce9">
            <text:p><text:s/>3,781,73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11992" table:style-name="ce11">
            <text:p><text:s/>3,911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12856" table:style-name="ce9">
            <text:p><text:s/>4,112,8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29428" table:style-name="ce11">
            <text:p><text:s/>4,229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1117555" table:style-name="ce9">
            <text:p><text:s/>41,117,555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41966274" table:style-name="ce11">
            <text:p><text:s/>41,966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9646204" table:style-name="ce9">
            <text:p><text:s/>19,646,204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9672371" table:style-name="ce11">
            <text:p><text:s/>19,672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38027" table:style-name="ce9">
            <text:p><text:s/>4,338,02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22028" table:style-name="ce11">
            <text:p><text:s/>4,322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9758842" table:style-name="ce9">
            <text:p><text:s/>19,758,842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841228" table:style-name="ce11">
            <text:p><text:s/>19,841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53708" table:style-name="ce9">
            <text:p><text:s/>5,953,70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73338" table:style-name="ce11">
            <text:p><text:s/>5,873,3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23277" table:style-name="ce9">
            <text:p><text:s/>3,123,277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63170" table:style-name="ce11">
            <text:p><text:s/>2,863,1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18538" table:style-name="ce9">
            <text:p><text:s/>9,318,53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53656" table:style-name="ce11">
            <text:p><text:s/>9,55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061256" table:style-name="ce9">
            <text:p><text:s/>13,061,25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057523" table:style-name="ce11">
            <text:p><text:s/>13,057,5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139863" table:style-name="ce9">
            <text:p><text:s/>10,139,863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96818" table:style-name="ce11">
            <text:p><text:s/>9,996,8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451497" table:style-name="ce9">
            <text:p><text:s/>12,451,497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134464" table:style-name="ce11">
            <text:p><text:s/>13,134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418293" table:style-name="ce9">
            <text:p><text:s/>12,418,29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235813" table:style-name="ce11">
            <text:p><text:s/>13,235,8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1881323" table:style-name="ce9">
            <text:p><text:s/>21,881,323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2330535" table:style-name="ce11">
            <text:p><text:s/>22,330,5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2407708" table:style-name="ce9">
            <text:p><text:s/>22,407,708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610081" table:style-name="ce11">
            <text:p><text:s/>25,610,0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064540" table:style-name="ce9">
            <text:p><text:s/>8,064,54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913512" table:style-name="ce11">
            <text:p><text:s/>7,913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87056" table:style-name="ce9">
            <text:p><text:s/>2,887,0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5568" table:style-name="ce11">
            <text:p><text:s/>3,575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37412" table:style-name="ce11">
            <text:p><text:s/>1,337,4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26245" table:style-name="ce9">
            <text:p><text:s/>5,126,245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03583" table:style-name="ce11">
            <text:p><text:s/>5,603,5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9388" table:style-name="ce9">
            <text:p><text:s/>2,429,3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19608" table:style-name="ce11">
            <text:p><text:s/>2,619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91204" table:style-name="ce9">
            <text:p><text:s/>2,991,2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90364" table:style-name="ce11">
            <text:p><text:s/>3,090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659858" table:style-name="ce9">
            <text:p><text:s/>9,659,85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778149" table:style-name="ce11">
            <text:p><text:s/>9,778,1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46765766" table:style-name="ce9">
            <text:p><text:s/>46,765,766<text:s/></text:p>
          </table:table-cell>
          <table:table-cell table:style-name="ce9"/>
          <table:table-cell office:value-type="float" office:value="979" table:style-name="ce11">
            <text:p><text:s/>979<text:s/></text:p>
          </table:table-cell>
          <table:table-cell office:value-type="float" office:value="46671197" table:style-name="ce11">
            <text:p><text:s/>46,671,1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218116" table:style-name="ce9">
            <text:p><text:s/>7,218,11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81312" table:style-name="ce11">
            <text:p><text:s/>7,881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268433" table:style-name="ce9">
            <text:p><text:s/>1,268,433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24522" table:style-name="ce11">
            <text:p><text:s/>1,924,5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0572" table:style-name="ce9">
            <text:p><text:s/>2,400,5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08564" table:style-name="ce11">
            <text:p><text:s/>2,708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97464" table:style-name="ce9">
            <text:p><text:s/>697,46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77400" table:style-name="ce11">
            <text:p><text:s/>1,777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49896" table:style-name="ce9">
            <text:p><text:s/>3,649,8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77768" table:style-name="ce11">
            <text:p><text:s/>3,477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64080" table:style-name="ce9">
            <text:p><text:s/>4,264,0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64328" table:style-name="ce11">
            <text:p><text:s/>4,964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6476" table:style-name="ce9">
            <text:p><text:s/>3,526,4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1628" table:style-name="ce11">
            <text:p><text:s/>3,461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987120" table:style-name="ce9">
            <text:p><text:s/>4,987,1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27480" table:style-name="ce11">
            <text:p><text:s/>5,627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04144" table:style-name="ce9">
            <text:p><text:s/>8,104,14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03656" table:style-name="ce11">
            <text:p><text:s/>8,30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15008" table:style-name="ce9">
            <text:p><text:s/>5,115,00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85612" table:style-name="ce11">
            <text:p><text:s/>5,185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82068" table:style-name="ce9">
            <text:p><text:s/>3,582,0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5632" table:style-name="ce11">
            <text:p><text:s/>4,235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896820" table:style-name="ce9">
            <text:p><text:s/>8,896,82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90988" table:style-name="ce11">
            <text:p><text:s/>9,090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58712" table:style-name="ce9">
            <text:p><text:s/>6,458,71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94896" table:style-name="ce11">
            <text:p><text:s/>6,094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21172" table:style-name="ce9">
            <text:p><text:s/>2,921,1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1280" table:style-name="ce11">
            <text:p><text:s/>3,31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10316" table:style-name="ce9">
            <text:p><text:s/>3,410,3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0084" table:style-name="ce11">
            <text:p><text:s/>4,060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811430" table:style-name="ce9">
            <text:p><text:s/>11,811,43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231697" table:style-name="ce11">
            <text:p><text:s/>12,231,6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18112" table:style-name="ce9">
            <text:p><text:s/>3,818,1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60656" table:style-name="ce11">
            <text:p><text:s/>4,060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35768" table:style-name="ce9">
            <text:p><text:s/>3,935,76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19704" table:style-name="ce11">
            <text:p><text:s/>4,119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3840" table:style-name="ce9">
            <text:p><text:s/>673,84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69440" table:style-name="ce11">
            <text:p><text:s/>469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67148" table:style-name="ce9">
            <text:p><text:s/>6,967,14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69652" table:style-name="ce11">
            <text:p><text:s/>6,869,6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9480" table:style-name="ce11">
            <text:p><text:s/>3,579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22652953" table:style-name="ce9">
            <text:p><text:s/>22,652,953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3401254" table:style-name="ce11">
            <text:p><text:s/>23,401,2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0888651" table:style-name="ce9">
            <text:p><text:s/>20,888,651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1126961" table:style-name="ce11">
            <text:p><text:s/>21,126,9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5746072" table:style-name="ce9">
            <text:p><text:s/>5,746,07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5790224" table:style-name="ce11">
            <text:p><text:s/>5,790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34463412" table:style-name="ce9">
            <text:p><text:s/>34,463,412<text:s/></text:p>
          </table:table-cell>
          <table:table-cell table:style-name="ce9"/>
          <table:table-cell office:value-type="float" office:value="845" table:style-name="ce11">
            <text:p><text:s/>845<text:s/></text:p>
          </table:table-cell>
          <table:table-cell office:value-type="float" office:value="36112378" table:style-name="ce11">
            <text:p><text:s/>36,112,3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878637" table:style-name="ce9">
            <text:p><text:s/>7,878,63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92423" table:style-name="ce11">
            <text:p><text:s/>7,992,4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256259" table:style-name="ce9">
            <text:p><text:s/>10,256,259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58960" table:style-name="ce11">
            <text:p><text:s/>11,658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234435" table:style-name="ce9">
            <text:p><text:s/>9,234,435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74487" table:style-name="ce11">
            <text:p><text:s/>9,674,4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36912" table:style-name="ce9">
            <text:p><text:s/>7,036,91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35021" table:style-name="ce11">
            <text:p><text:s/>7,735,0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13943" table:style-name="ce9">
            <text:p><text:s/>4,513,94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95556" table:style-name="ce11">
            <text:p><text:s/>4,695,5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909943" table:style-name="ce9">
            <text:p><text:s/>4,909,943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508272" table:style-name="ce11">
            <text:p><text:s/>5,508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59328" table:style-name="ce9">
            <text:p><text:s/>2,659,3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86808" table:style-name="ce11">
            <text:p><text:s/>2,986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8462008" table:style-name="ce9">
            <text:p><text:s/>18,462,008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9338331" table:style-name="ce11">
            <text:p><text:s/>19,338,3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6449324" table:style-name="ce9">
            <text:p><text:s/>26,449,324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8621156" table:style-name="ce11">
            <text:p><text:s/>28,621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772336" table:style-name="ce9">
            <text:p><text:s/>10,772,336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523460" table:style-name="ce11">
            <text:p><text:s/>11,523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5577078" table:style-name="ce9">
            <text:p><text:s/>15,577,078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6075691" table:style-name="ce11">
            <text:p><text:s/>16,075,6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355857" table:style-name="ce9">
            <text:p><text:s/>9,355,857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486828" table:style-name="ce11">
            <text:p><text:s/>9,486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66230" table:style-name="ce9">
            <text:p><text:s/>5,766,23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31704" table:style-name="ce11">
            <text:p><text:s/>6,931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721833" table:style-name="ce9">
            <text:p><text:s/>9,721,83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270526" table:style-name="ce11">
            <text:p><text:s/>10,270,5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675141" table:style-name="ce9">
            <text:p><text:s/>17,675,14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209553" table:style-name="ce11">
            <text:p><text:s/>18,209,5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10196" table:style-name="ce9">
            <text:p><text:s/>1,610,19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7360" table:style-name="ce11">
            <text:p><text:s/>1,847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02836" table:style-name="ce9">
            <text:p><text:s/>4,602,8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58372" table:style-name="ce11">
            <text:p><text:s/>4,958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4512" table:style-name="ce9">
            <text:p><text:s/>2,514,5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04112" table:style-name="ce11">
            <text:p><text:s/>3,40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63096" table:style-name="ce11">
            <text:p><text:s/>3,063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89988" table:style-name="ce9">
            <text:p><text:s/>3,889,98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86416" table:style-name="ce11">
            <text:p><text:s/>3,886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613242" table:style-name="ce9">
            <text:p><text:s/>8,613,24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65506" table:style-name="ce11">
            <text:p><text:s/>8,865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17216" table:style-name="ce9">
            <text:p><text:s/>1,717,2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91024" table:style-name="ce11">
            <text:p><text:s/>2,991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88529" table:style-name="ce9">
            <text:p><text:s/>6,888,52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16479" table:style-name="ce11">
            <text:p><text:s/>7,016,4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322711" table:style-name="ce9">
            <text:p><text:s/>16,322,711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880837" table:style-name="ce11">
            <text:p><text:s/>17,880,8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10096" table:style-name="ce9">
            <text:p><text:s/>7,610,09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27912" table:style-name="ce11">
            <text:p><text:s/>7,527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89648" table:style-name="ce11">
            <text:p><text:s/>3,889,6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754809" table:style-name="ce9">
            <text:p><text:s/>6,754,80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174305" table:style-name="ce11">
            <text:p><text:s/>8,174,3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46128" table:style-name="ce9">
            <text:p><text:s/>4,446,1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85776" table:style-name="ce11">
            <text:p><text:s/>4,485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891472" table:style-name="ce9">
            <text:p><text:s/>5,891,47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28392" table:style-name="ce11">
            <text:p><text:s/>6,028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91000" table:style-name="ce9">
            <text:p><text:s/>3,491,0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4556" table:style-name="ce11">
            <text:p><text:s/>3,864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94056" table:style-name="ce9">
            <text:p><text:s/>5,294,0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93396" table:style-name="ce11">
            <text:p><text:s/>5,393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33264" table:style-name="ce9">
            <text:p><text:s/>3,633,2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0440" table:style-name="ce11">
            <text:p><text:s/>4,220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28788" table:style-name="ce9">
            <text:p><text:s/>3,628,7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30444" table:style-name="ce11">
            <text:p><text:s/>4,030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76216" table:style-name="ce9">
            <text:p><text:s/>3,676,21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01192" table:style-name="ce11">
            <text:p><text:s/>3,701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9176" table:style-name="ce9">
            <text:p><text:s/>4,259,17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40156" table:style-name="ce11">
            <text:p><text:s/>4,340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776136" table:style-name="ce9">
            <text:p><text:s/>7,776,13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59004" table:style-name="ce11">
            <text:p><text:s/>8,259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4160" table:style-name="ce9">
            <text:p><text:s/>2,564,1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53064" table:style-name="ce11">
            <text:p><text:s/>2,753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01866" table:style-name="ce9">
            <text:p><text:s/>4,601,86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14681" table:style-name="ce11">
            <text:p><text:s/>4,414,6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76948" table:style-name="ce9">
            <text:p><text:s/>6,076,94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496624" table:style-name="ce11">
            <text:p><text:s/>6,496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9124" table:style-name="ce9">
            <text:p><text:s/>2,369,1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7676" table:style-name="ce11">
            <text:p><text:s/>2,467,6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17912" table:style-name="ce9">
            <text:p><text:s/>2,417,9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9920" table:style-name="ce11">
            <text:p><text:s/>2,509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84432" table:style-name="ce9">
            <text:p><text:s/>3,184,4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5676" table:style-name="ce11">
            <text:p><text:s/>3,185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31644" table:style-name="ce9">
            <text:p><text:s/>2,831,6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30816" table:style-name="ce11">
            <text:p><text:s/>2,630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21916" table:style-name="ce9">
            <text:p><text:s/>4,121,91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8772" table:style-name="ce11">
            <text:p><text:s/>4,138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33488" table:style-name="ce11">
            <text:p><text:s/>2,433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95296" table:style-name="ce9">
            <text:p><text:s/>3,895,2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8248" table:style-name="ce11">
            <text:p><text:s/>3,678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80316" table:style-name="ce9">
            <text:p><text:s/>2,080,3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8712" table:style-name="ce11">
            <text:p><text:s/>3,02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8388" table:style-name="ce9">
            <text:p><text:s/>3,188,3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46712" table:style-name="ce11">
            <text:p><text:s/>3,346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748549" table:style-name="ce9">
            <text:p><text:s/>7,748,549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77629" table:style-name="ce11">
            <text:p><text:s/>8,377,6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558217" table:style-name="ce9">
            <text:p><text:s/>15,558,217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989291" table:style-name="ce11">
            <text:p><text:s/>16,989,2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29423676" table:style-name="ce9">
            <text:p><text:s/>29,423,676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30331347" table:style-name="ce11">
            <text:p><text:s/>30,331,3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5469" table:style-name="ce9">
            <text:p><text:s/>2,675,469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9628" table:style-name="ce11">
            <text:p><text:s/>2,529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463993" table:style-name="ce9">
            <text:p><text:s/>14,463,993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207251" table:style-name="ce11">
            <text:p><text:s/>15,207,2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142495" table:style-name="ce9">
            <text:p><text:s/>7,142,495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829862" table:style-name="ce11">
            <text:p><text:s/>7,829,8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493947" table:style-name="ce9">
            <text:p><text:s/>6,493,94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97976" table:style-name="ce11">
            <text:p><text:s/>6,597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20091" table:style-name="ce9">
            <text:p><text:s/>5,520,09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65999" table:style-name="ce11">
            <text:p><text:s/>5,965,9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833377" table:style-name="ce9">
            <text:p><text:s/>12,833,37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08607" table:style-name="ce11">
            <text:p><text:s/>11,208,6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5697268" table:style-name="ce9">
            <text:p><text:s/>25,697,268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6638891" table:style-name="ce11">
            <text:p><text:s/>26,638,8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370969" table:style-name="ce9">
            <text:p><text:s/>12,370,96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041926" table:style-name="ce11">
            <text:p><text:s/>12,041,9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2844995" table:style-name="ce9">
            <text:p><text:s/>22,844,995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5068045" table:style-name="ce11">
            <text:p><text:s/>25,068,0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747681" table:style-name="ce9">
            <text:p><text:s/>12,747,68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534886" table:style-name="ce11">
            <text:p><text:s/>12,534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763392" table:style-name="ce9">
            <text:p><text:s/>9,763,39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831208" table:style-name="ce11">
            <text:p><text:s/>9,831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164202" table:style-name="ce9">
            <text:p><text:s/>9,164,20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993225" table:style-name="ce11">
            <text:p><text:s/>9,993,2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374765" table:style-name="ce9">
            <text:p><text:s/>9,374,765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640486" table:style-name="ce11">
            <text:p><text:s/>10,640,4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12044" table:style-name="ce9">
            <text:p><text:s/>2,212,04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1280" table:style-name="ce11">
            <text:p><text:s/>2,121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79324" table:style-name="ce9">
            <text:p><text:s/>4,179,32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13048" table:style-name="ce11">
            <text:p><text:s/>4,313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29108" table:style-name="ce9">
            <text:p><text:s/>2,729,10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3084" table:style-name="ce11">
            <text:p><text:s/>2,983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9512" table:style-name="ce9">
            <text:p><text:s/>199,51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44744" table:style-name="ce11">
            <text:p><text:s/>144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13048" table:style-name="ce9">
            <text:p><text:s/>4,313,04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52584" table:style-name="ce11">
            <text:p><text:s/>4,552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74956" table:style-name="ce9">
            <text:p><text:s/>2,174,9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3244" table:style-name="ce11">
            <text:p><text:s/>2,203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3016" table:style-name="ce11">
            <text:p><text:s/>2,533,0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3648" table:style-name="ce9">
            <text:p><text:s/>993,64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9736" table:style-name="ce11">
            <text:p><text:s/>989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69284" table:style-name="ce9">
            <text:p><text:s/>4,369,2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18356" table:style-name="ce11">
            <text:p><text:s/>4,318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94140" table:style-name="ce11">
            <text:p><text:s/>2,194,1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27424" table:style-name="ce9">
            <text:p><text:s/>8,027,42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446780" table:style-name="ce11">
            <text:p><text:s/>8,446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04624" table:style-name="ce9">
            <text:p><text:s/>5,104,62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73872" table:style-name="ce11">
            <text:p><text:s/>4,973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90804" table:style-name="ce9">
            <text:p><text:s/>6,390,80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50140" table:style-name="ce11">
            <text:p><text:s/>6,550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91232" table:style-name="ce9">
            <text:p><text:s/>6,791,23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20816" table:style-name="ce11">
            <text:p><text:s/>6,720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81339" table:style-name="ce9">
            <text:p><text:s/>7,781,33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08917" table:style-name="ce11">
            <text:p><text:s/>9,108,9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0500" table:style-name="ce9">
            <text:p><text:s/>2,140,5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5052" table:style-name="ce11">
            <text:p><text:s/>2,475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069600" table:style-name="ce9">
            <text:p><text:s/>11,069,60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358497" table:style-name="ce11">
            <text:p><text:s/>11,358,4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14588" table:style-name="ce9">
            <text:p><text:s/>10,014,58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38772" table:style-name="ce11">
            <text:p><text:s/>9,838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75056" table:style-name="ce9">
            <text:p><text:s/>9,175,05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00896" table:style-name="ce11">
            <text:p><text:s/>9,400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63104" table:style-name="ce9">
            <text:p><text:s/>4,663,1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635720" table:style-name="ce11">
            <text:p><text:s/>4,635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82944" table:style-name="ce9">
            <text:p><text:s/>5,982,9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60940" table:style-name="ce11">
            <text:p><text:s/>6,760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7720" table:style-name="ce9">
            <text:p><text:s/>4,067,7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9240" table:style-name="ce11">
            <text:p><text:s/>4,229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5984896" table:style-name="ce9">
            <text:p><text:s/>15,984,896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348947" table:style-name="ce11">
            <text:p><text:s/>18,348,9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60963492" table:style-name="ce9">
            <text:p><text:s/>60,963,492<text:s/></text:p>
          </table:table-cell>
          <table:table-cell table:style-name="ce9"/>
          <table:table-cell office:value-type="float" office:value="1408" table:style-name="ce11">
            <text:p><text:s/>1,408<text:s/></text:p>
          </table:table-cell>
          <table:table-cell office:value-type="float" office:value="62940865" table:style-name="ce11">
            <text:p><text:s/>62,940,8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490075" table:style-name="ce9">
            <text:p><text:s/>20,490,075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1989814" table:style-name="ce11">
            <text:p><text:s/>21,989,8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8160" table:style-name="ce9">
            <text:p><text:s/>5,888,16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62376" table:style-name="ce11">
            <text:p><text:s/>6,162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454081" table:style-name="ce9">
            <text:p><text:s/>9,454,081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239658" table:style-name="ce11">
            <text:p><text:s/>11,239,6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415212" table:style-name="ce9">
            <text:p><text:s/>5,415,21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40904" table:style-name="ce11">
            <text:p><text:s/>5,440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4074" table:style-name="ce9">
            <text:p><text:s/>4,664,07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33075" table:style-name="ce11">
            <text:p><text:s/>5,333,0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95999" table:style-name="ce9">
            <text:p><text:s/>6,595,999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393029" table:style-name="ce11">
            <text:p><text:s/>6,393,0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359457" table:style-name="ce9">
            <text:p><text:s/>13,359,457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733175" table:style-name="ce11">
            <text:p><text:s/>13,733,1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02885" table:style-name="ce9">
            <text:p><text:s/>7,702,885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32435" table:style-name="ce11">
            <text:p><text:s/>7,932,4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3926870" table:style-name="ce9">
            <text:p><text:s/>13,926,87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062994" table:style-name="ce11">
            <text:p><text:s/>15,062,9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084798" table:style-name="ce9">
            <text:p><text:s/>12,084,798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801668" table:style-name="ce11">
            <text:p><text:s/>12,801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4489524" table:style-name="ce9">
            <text:p><text:s/>14,489,524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503917" table:style-name="ce11">
            <text:p><text:s/>17,503,9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0354258" table:style-name="ce9">
            <text:p><text:s/>30,354,258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30002583" table:style-name="ce11">
            <text:p><text:s/>30,002,5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527093" table:style-name="ce9">
            <text:p><text:s/>10,527,093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155144" table:style-name="ce11">
            <text:p><text:s/>11,155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38400" table:style-name="ce9">
            <text:p><text:s/>2,738,4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5024" table:style-name="ce11">
            <text:p><text:s/>2,355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36208" table:style-name="ce9">
            <text:p><text:s/>4,436,2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74840" table:style-name="ce11">
            <text:p><text:s/>4,674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73616" table:style-name="ce9">
            <text:p><text:s/>4,373,61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23496" table:style-name="ce11">
            <text:p><text:s/>4,823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07700" table:style-name="ce9">
            <text:p><text:s/>4,907,7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25700" table:style-name="ce11">
            <text:p><text:s/>4,825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5552" table:style-name="ce9">
            <text:p><text:s/>2,235,5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2500" table:style-name="ce11">
            <text:p><text:s/>2,222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98892" table:style-name="ce9">
            <text:p><text:s/>498,8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4824" table:style-name="ce11">
            <text:p><text:s/>68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247600" table:style-name="ce9">
            <text:p><text:s/>4,247,6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43000" table:style-name="ce11">
            <text:p><text:s/>5,043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99628" table:style-name="ce9">
            <text:p><text:s/>2,699,62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63088" table:style-name="ce9">
            <text:p><text:s/>1,463,0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6624" table:style-name="ce9">
            <text:p><text:s/>4,506,6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95624" table:style-name="ce11">
            <text:p><text:s/>4,995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51969" table:style-name="ce9">
            <text:p><text:s/>2,051,96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55512" table:style-name="ce11">
            <text:p><text:s/>2,155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46668" table:style-name="ce9">
            <text:p><text:s/>5,446,66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53456" table:style-name="ce11">
            <text:p><text:s/>5,553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52104" table:style-name="ce9">
            <text:p><text:s/>5,152,1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45161" table:style-name="ce9">
            <text:p><text:s/>4,145,16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61664" table:style-name="ce11">
            <text:p><text:s/>4,761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58560" table:style-name="ce9">
            <text:p><text:s/>3,158,5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4164" table:style-name="ce11">
            <text:p><text:s/>3,294,1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529769" table:style-name="ce9">
            <text:p><text:s/>11,529,76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62398" table:style-name="ce11">
            <text:p><text:s/>11,862,3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2024" table:style-name="ce9">
            <text:p><text:s/>1,712,0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12476" table:style-name="ce11">
            <text:p><text:s/>1,912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1816" table:style-name="ce9">
            <text:p><text:s/>1,341,8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6652" table:style-name="ce11">
            <text:p><text:s/>1,716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9896" table:style-name="ce9">
            <text:p><text:s/>2,739,89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7088" table:style-name="ce11">
            <text:p><text:s/>3,357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9480" table:style-name="ce9">
            <text:p><text:s/>3,579,4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58944" table:style-name="ce11">
            <text:p><text:s/>3,958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9576" table:style-name="ce9">
            <text:p><text:s/>1,899,57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2088" table:style-name="ce11">
            <text:p><text:s/>1,692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8060" table:style-name="ce9">
            <text:p><text:s/>4,058,0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5936" table:style-name="ce11">
            <text:p><text:s/>3,825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90472" table:style-name="ce11">
            <text:p><text:s/>1,490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9480" table:style-name="ce9">
            <text:p><text:s/>3,059,4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57300" table:style-name="ce11">
            <text:p><text:s/>3,657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82512" table:style-name="ce9">
            <text:p><text:s/>1,382,51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6136" table:style-name="ce11">
            <text:p><text:s/>1,406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9820" table:style-name="ce9">
            <text:p><text:s/>3,739,82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55772" table:style-name="ce11">
            <text:p><text:s/>3,755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07464" table:style-name="ce9">
            <text:p><text:s/>4,407,4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24956" table:style-name="ce11">
            <text:p><text:s/>4,424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35712" table:style-name="ce9">
            <text:p><text:s/>5,435,71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21492" table:style-name="ce11">
            <text:p><text:s/>6,021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42056" table:style-name="ce11">
            <text:p><text:s/>442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355390" table:style-name="ce9">
            <text:p><text:s/>16,355,390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966116" table:style-name="ce11">
            <text:p><text:s/>17,966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91916" table:style-name="ce9">
            <text:p><text:s/>1,591,9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50276" table:style-name="ce11">
            <text:p><text:s/>2,150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615765" table:style-name="ce9">
            <text:p><text:s/>9,615,765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602448" table:style-name="ce11">
            <text:p><text:s/>9,602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409240" table:style-name="ce9">
            <text:p><text:s/>11,409,24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28119" table:style-name="ce11">
            <text:p><text:s/>11,828,1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77116" table:style-name="ce11">
            <text:p><text:s/>1,877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6656" table:style-name="ce9">
            <text:p><text:s/>1,126,6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33240" table:style-name="ce11">
            <text:p><text:s/>1,73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62932" table:style-name="ce11">
            <text:p><text:s/>462,9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49668" table:style-name="ce9">
            <text:p><text:s/>5,049,66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34524" table:style-name="ce11">
            <text:p><text:s/>5,534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85092" table:style-name="ce9">
            <text:p><text:s/>1,485,0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88760" table:style-name="ce11">
            <text:p><text:s/>1,788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70428" table:style-name="ce9">
            <text:p><text:s/>3,470,42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23600" table:style-name="ce11">
            <text:p><text:s/>3,823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236540" table:style-name="ce9">
            <text:p><text:s/>5,236,54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00788" table:style-name="ce11">
            <text:p><text:s/>5,700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82888" table:style-name="ce9">
            <text:p><text:s/>582,88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08320" table:style-name="ce11">
            <text:p><text:s/>1,408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邵子川</meta:initial-creator>
    <dc:creator>邵子川</dc:creator>
    <meta:creation-date>2005-01-07T10:42:22Z</meta:creation-date>
    <dc:date>2020-11-11T06:40:33Z</dc:date>
    <meta:print-date>2020-11-11T06:40:12Z</meta:print-date>
  </office:meta>
</office:document-meta>
</file>