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10月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8月</text:p>
          </table:table-cell>
          <table:table-cell table:style-name="ce21"/>
          <table:table-cell table:style-name="ce35"/>
          <table:table-cell office:value-type="string" table:style-name="ce34">
            <text:p>109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5192545" table:style-name="ce9">
            <text:p><text:s/>25,192,545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5625249" table:style-name="ce11">
            <text:p><text:s/>25,625,2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848815" table:style-name="ce9">
            <text:p><text:s/>12,848,815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071149" table:style-name="ce11">
            <text:p><text:s/>12,071,1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7485983" table:style-name="ce9">
            <text:p><text:s/>27,485,983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7039931" table:style-name="ce11">
            <text:p><text:s/>27,039,9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7534989" table:style-name="ce9">
            <text:p><text:s/>17,534,989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809286" table:style-name="ce11">
            <text:p><text:s/>16,809,2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7931559" table:style-name="ce9">
            <text:p><text:s/>27,931,559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18744663" table:style-name="ce11">
            <text:p><text:s/>18,744,6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6822319" table:style-name="ce9">
            <text:p><text:s/>26,822,319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6972828" table:style-name="ce11">
            <text:p><text:s/>26,972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26671676" table:style-name="ce9">
            <text:p><text:s/>26,671,676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7045364" table:style-name="ce11">
            <text:p><text:s/>27,045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176343" table:style-name="ce9">
            <text:p><text:s/>17,176,343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240488" table:style-name="ce11">
            <text:p><text:s/>17,240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32291116" table:style-name="ce9">
            <text:p><text:s/>32,291,116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29938929" table:style-name="ce11">
            <text:p><text:s/>29,938,9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80286" table:style-name="ce9">
            <text:p><text:s/>8,980,28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15333" table:style-name="ce11">
            <text:p><text:s/>8,515,3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914264" table:style-name="ce9">
            <text:p><text:s/>14,914,264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328225" table:style-name="ce11">
            <text:p><text:s/>15,328,2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43620" table:style-name="ce9">
            <text:p><text:s/>9,843,620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54192" table:style-name="ce11">
            <text:p><text:s/>9,854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954320" table:style-name="ce9">
            <text:p><text:s/>8,954,32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09776" table:style-name="ce11">
            <text:p><text:s/>9,509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8820" table:style-name="ce9">
            <text:p><text:s/>2,358,8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3360" table:style-name="ce11">
            <text:p><text:s/>2,473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212575" table:style-name="ce9">
            <text:p><text:s/>7,212,575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90428" table:style-name="ce11">
            <text:p><text:s/>7,090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142846" table:style-name="ce9">
            <text:p><text:s/>12,142,84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733106" table:style-name="ce11">
            <text:p><text:s/>11,733,1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30095757" table:style-name="ce9">
            <text:p><text:s/>30,095,757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9426071" table:style-name="ce11">
            <text:p><text:s/>29,426,0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163818" table:style-name="ce9">
            <text:p><text:s/>18,163,818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514765" table:style-name="ce11">
            <text:p><text:s/>17,514,7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11248" table:style-name="ce9">
            <text:p><text:s/>10,211,24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995220" table:style-name="ce11">
            <text:p><text:s/>9,995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259535" table:style-name="ce9">
            <text:p><text:s/>12,259,535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891208" table:style-name="ce11">
            <text:p><text:s/>11,891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757399" table:style-name="ce9">
            <text:p><text:s/>17,757,399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853577" table:style-name="ce11">
            <text:p><text:s/>17,853,5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571984" table:style-name="ce9">
            <text:p><text:s/>14,571,984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559905" table:style-name="ce11">
            <text:p><text:s/>14,559,9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626787" table:style-name="ce9">
            <text:p><text:s/>15,626,787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646577" table:style-name="ce11">
            <text:p><text:s/>16,646,5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942010" table:style-name="ce9">
            <text:p><text:s/>17,942,010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167689" table:style-name="ce11">
            <text:p><text:s/>17,167,6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6099933" table:style-name="ce9">
            <text:p><text:s/>26,099,933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6330099" table:style-name="ce11">
            <text:p><text:s/>26,330,0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44192" table:style-name="ce9">
            <text:p><text:s/>3,144,19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7300" table:style-name="ce11">
            <text:p><text:s/>3,127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08306" table:style-name="ce9">
            <text:p><text:s/>3,608,30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61230" table:style-name="ce11">
            <text:p><text:s/>3,561,2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74700" table:style-name="ce11">
            <text:p><text:s/>274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545089" table:style-name="ce9">
            <text:p><text:s/>11,545,089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500705" table:style-name="ce11">
            <text:p><text:s/>11,500,7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48420" table:style-name="ce9">
            <text:p><text:s/>2,448,4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77292" table:style-name="ce11">
            <text:p><text:s/>3,377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7184" table:style-name="ce9">
            <text:p><text:s/>3,657,1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37136" table:style-name="ce11">
            <text:p><text:s/>3,437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63576" table:style-name="ce9">
            <text:p><text:s/>1,263,57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09296" table:style-name="ce11">
            <text:p><text:s/>1,009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13464" table:style-name="ce9">
            <text:p><text:s/>3,313,4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46466" table:style-name="ce9">
            <text:p><text:s/>3,046,46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7248" table:style-name="ce11">
            <text:p><text:s/>2,777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93374" table:style-name="ce9">
            <text:p><text:s/>8,893,37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92312" table:style-name="ce11">
            <text:p><text:s/>6,992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5800" table:style-name="ce9">
            <text:p><text:s/>3,465,8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6276" table:style-name="ce11">
            <text:p><text:s/>3,046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84180" table:style-name="ce9">
            <text:p><text:s/>4,384,1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81904" table:style-name="ce11">
            <text:p><text:s/>4,281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22068" table:style-name="ce9">
            <text:p><text:s/>2,522,0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9400" table:style-name="ce11">
            <text:p><text:s/>2,259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21276" table:style-name="ce9">
            <text:p><text:s/>7,621,27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02616" table:style-name="ce11">
            <text:p><text:s/>7,002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27256" table:style-name="ce11">
            <text:p><text:s/>1,927,2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1612" table:style-name="ce11">
            <text:p><text:s/>2,771,6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68224" table:style-name="ce9">
            <text:p><text:s/>1,768,2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7340" table:style-name="ce11">
            <text:p><text:s/>1,607,3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05060" table:style-name="ce9">
            <text:p><text:s/>6,605,0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66564" table:style-name="ce11">
            <text:p><text:s/>6,866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13940" table:style-name="ce9">
            <text:p><text:s/>2,313,9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5759" table:style-name="ce11">
            <text:p><text:s/>2,535,7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5744569" table:style-name="ce9">
            <text:p><text:s/>5,744,569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297834" table:style-name="ce11">
            <text:p><text:s/>7,297,8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6064" table:style-name="ce9">
            <text:p><text:s/>2,876,0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10992" table:style-name="ce11">
            <text:p><text:s/>2,810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9304" table:style-name="ce9">
            <text:p><text:s/>2,609,3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3640" table:style-name="ce9">
            <text:p><text:s/>2,573,6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4656" table:style-name="ce11">
            <text:p><text:s/>2,504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77752" table:style-name="ce9">
            <text:p><text:s/>277,75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0088" table:style-name="ce9">
            <text:p><text:s/>2,930,0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325824" table:style-name="ce9">
            <text:p><text:s/>9,325,82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948768" table:style-name="ce11">
            <text:p><text:s/>8,948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471636" table:style-name="ce9">
            <text:p><text:s/>5,471,63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50388" table:style-name="ce11">
            <text:p><text:s/>5,650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3420" table:style-name="ce9">
            <text:p><text:s/>3,053,4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56976" table:style-name="ce11">
            <text:p><text:s/>3,156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4340" table:style-name="ce9">
            <text:p><text:s/>3,474,34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30332" table:style-name="ce11">
            <text:p><text:s/>3,430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6224" table:style-name="ce9">
            <text:p><text:s/>3,016,2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0368" table:style-name="ce11">
            <text:p><text:s/>3,030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08560" table:style-name="ce9">
            <text:p><text:s/>508,5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08340" table:style-name="ce11">
            <text:p><text:s/>1,208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6708" table:style-name="ce9">
            <text:p><text:s/>4,466,7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01484" table:style-name="ce11">
            <text:p><text:s/>4,801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6344" table:style-name="ce9">
            <text:p><text:s/>1,906,3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03468" table:style-name="ce11">
            <text:p><text:s/>1,803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8336" table:style-name="ce9">
            <text:p><text:s/>2,238,3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66156" table:style-name="ce11">
            <text:p><text:s/>2,566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26364" table:style-name="ce9">
            <text:p><text:s/>4,126,36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7160" table:style-name="ce11">
            <text:p><text:s/>4,007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43232" table:style-name="ce9">
            <text:p><text:s/>4,243,23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41804" table:style-name="ce11">
            <text:p><text:s/>4,441,8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43766807" table:style-name="ce9">
            <text:p><text:s/>43,766,807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42398061" table:style-name="ce11">
            <text:p><text:s/>42,398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1041759" table:style-name="ce9">
            <text:p><text:s/>21,041,759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9585712" table:style-name="ce11">
            <text:p><text:s/>19,585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54879" table:style-name="ce9">
            <text:p><text:s/>4,554,879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76679" table:style-name="ce11">
            <text:p><text:s/>4,276,6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1272171" table:style-name="ce9">
            <text:p><text:s/>21,272,171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975678" table:style-name="ce11">
            <text:p><text:s/>19,975,6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332518" table:style-name="ce9">
            <text:p><text:s/>6,332,51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23727" table:style-name="ce11">
            <text:p><text:s/>5,923,7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6403" table:style-name="ce9">
            <text:p><text:s/>3,206,40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1866" table:style-name="ce11">
            <text:p><text:s/>2,881,8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60616" table:style-name="ce9">
            <text:p><text:s/>9,960,61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755820" table:style-name="ce11">
            <text:p><text:s/>9,755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898770" table:style-name="ce9">
            <text:p><text:s/>13,898,77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130290" table:style-name="ce11">
            <text:p><text:s/>13,130,2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701402" table:style-name="ce9">
            <text:p><text:s/>10,701,40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204321" table:style-name="ce11">
            <text:p><text:s/>10,204,3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264015" table:style-name="ce9">
            <text:p><text:s/>13,264,015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073670" table:style-name="ce11">
            <text:p><text:s/>13,073,6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164444" table:style-name="ce9">
            <text:p><text:s/>13,164,444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038961" table:style-name="ce11">
            <text:p><text:s/>13,038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3142169" table:style-name="ce9">
            <text:p><text:s/>23,142,169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2511791" table:style-name="ce11">
            <text:p><text:s/>22,511,7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891416" table:style-name="ce9">
            <text:p><text:s/>23,891,416<text:s/></text:p>
          </table:table-cell>
          <table:table-cell table:style-name="ce9"/>
          <table:table-cell office:value-type="float" office:value="574" table:style-name="ce11">
            <text:p><text:s/>574<text:s/></text:p>
          </table:table-cell>
          <table:table-cell office:value-type="float" office:value="25519389" table:style-name="ce11">
            <text:p><text:s/>25,519,3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02156" table:style-name="ce9">
            <text:p><text:s/>8,502,15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200216" table:style-name="ce11">
            <text:p><text:s/>8,200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43536" table:style-name="ce9">
            <text:p><text:s/>3,043,5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97328" table:style-name="ce11">
            <text:p><text:s/>3,497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45236" table:style-name="ce11">
            <text:p><text:s/>1,345,2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9448" table:style-name="ce11">
            <text:p><text:s/>2,069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08455" table:style-name="ce9">
            <text:p><text:s/>5,408,455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69515" table:style-name="ce11">
            <text:p><text:s/>5,769,5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4900" table:style-name="ce9">
            <text:p><text:s/>2,734,9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1092" table:style-name="ce11">
            <text:p><text:s/>2,651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4708" table:style-name="ce9">
            <text:p><text:s/>3,204,7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2500" table:style-name="ce11">
            <text:p><text:s/>3,012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27845" table:style-name="ce9">
            <text:p><text:s/>10,127,84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36224" table:style-name="ce11">
            <text:p><text:s/>9,936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8" table:style-name="ce9">
            <text:p><text:s/>1,038<text:s/></text:p>
          </table:table-cell>
          <table:table-cell office:value-type="float" office:value="50746019" table:style-name="ce9">
            <text:p><text:s/>50,746,019<text:s/></text:p>
          </table:table-cell>
          <table:table-cell table:style-name="ce9"/>
          <table:table-cell office:value-type="float" office:value="986" table:style-name="ce11">
            <text:p><text:s/>986<text:s/></text:p>
          </table:table-cell>
          <table:table-cell office:value-type="float" office:value="46905675" table:style-name="ce11">
            <text:p><text:s/>46,905,6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676268" table:style-name="ce9">
            <text:p><text:s/>7,676,26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73508" table:style-name="ce11">
            <text:p><text:s/>7,973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43342" table:style-name="ce9">
            <text:p><text:s/>1,243,34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46930" table:style-name="ce11">
            <text:p><text:s/>1,946,9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46764" table:style-name="ce9">
            <text:p><text:s/>2,446,7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8392" table:style-name="ce11">
            <text:p><text:s/>2,738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0920" table:style-name="ce9">
            <text:p><text:s/>3,070,9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43404" table:style-name="ce11">
            <text:p><text:s/>3,143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692424" table:style-name="ce9">
            <text:p><text:s/>692,4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4580" table:style-name="ce11">
            <text:p><text:s/>1,774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19824" table:style-name="ce9">
            <text:p><text:s/>3,919,82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2712" table:style-name="ce9">
            <text:p><text:s/>4,502,7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40856" table:style-name="ce11">
            <text:p><text:s/>4,940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3536" table:style-name="ce9">
            <text:p><text:s/>3,843,5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6232" table:style-name="ce11">
            <text:p><text:s/>3,426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02844" table:style-name="ce9">
            <text:p><text:s/>5,202,8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69120" table:style-name="ce11">
            <text:p><text:s/>5,469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72476" table:style-name="ce9">
            <text:p><text:s/>8,672,47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41760" table:style-name="ce11">
            <text:p><text:s/>8,141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91892" table:style-name="ce9">
            <text:p><text:s/>5,391,89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28400" table:style-name="ce11">
            <text:p><text:s/>5,128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46128" table:style-name="ce9">
            <text:p><text:s/>4,046,1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14568" table:style-name="ce11">
            <text:p><text:s/>4,214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70132" table:style-name="ce9">
            <text:p><text:s/>9,170,13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33232" table:style-name="ce11">
            <text:p><text:s/>9,133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01256" table:style-name="ce9">
            <text:p><text:s/>6,701,25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88784" table:style-name="ce11">
            <text:p><text:s/>6,188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4364" table:style-name="ce9">
            <text:p><text:s/>3,114,3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8792" table:style-name="ce11">
            <text:p><text:s/>3,298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69824" table:style-name="ce9">
            <text:p><text:s/>3,669,8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39716" table:style-name="ce11">
            <text:p><text:s/>3,939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627187" table:style-name="ce9">
            <text:p><text:s/>12,627,187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498184" table:style-name="ce11">
            <text:p><text:s/>12,498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1904" table:style-name="ce9">
            <text:p><text:s/>4,271,9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6696" table:style-name="ce11">
            <text:p><text:s/>4,236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99924" table:style-name="ce9">
            <text:p><text:s/>4,299,9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88784" table:style-name="ce11">
            <text:p><text:s/>4,088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5136" table:style-name="ce9">
            <text:p><text:s/>705,136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85088" table:style-name="ce11">
            <text:p><text:s/>485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79280" table:style-name="ce9">
            <text:p><text:s/>7,479,28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06740" table:style-name="ce11">
            <text:p><text:s/>6,906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5416" table:style-name="ce11">
            <text:p><text:s/>2,515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63832" table:style-name="ce9">
            <text:p><text:s/>3,563,8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9480" table:style-name="ce11">
            <text:p><text:s/>3,579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3274204" table:style-name="ce9">
            <text:p><text:s/>23,274,204<text:s/></text:p>
          </table:table-cell>
          <table:table-cell table:style-name="ce9"/>
          <table:table-cell office:value-type="float" office:value="517" table:style-name="ce11">
            <text:p><text:s/>517<text:s/></text:p>
          </table:table-cell>
          <table:table-cell office:value-type="float" office:value="23680222" table:style-name="ce11">
            <text:p><text:s/>23,680,2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2006915" table:style-name="ce9">
            <text:p><text:s/>22,006,915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1015495" table:style-name="ce11">
            <text:p><text:s/>21,015,4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775931" table:style-name="ce9">
            <text:p><text:s/>5,775,931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5814783" table:style-name="ce11">
            <text:p><text:s/>5,814,7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36491741" table:style-name="ce9">
            <text:p><text:s/>36,491,741<text:s/></text:p>
          </table:table-cell>
          <table:table-cell table:style-name="ce9"/>
          <table:table-cell office:value-type="float" office:value="845" table:style-name="ce11">
            <text:p><text:s/>845<text:s/></text:p>
          </table:table-cell>
          <table:table-cell office:value-type="float" office:value="36551197" table:style-name="ce11">
            <text:p><text:s/>36,551,1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74461" table:style-name="ce9">
            <text:p><text:s/>8,674,461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96395" table:style-name="ce11">
            <text:p><text:s/>7,996,3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1070999" table:style-name="ce9">
            <text:p><text:s/>11,070,99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48039" table:style-name="ce11">
            <text:p><text:s/>11,748,0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28307" table:style-name="ce9">
            <text:p><text:s/>9,828,307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91222" table:style-name="ce11">
            <text:p><text:s/>9,591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24669" table:style-name="ce9">
            <text:p><text:s/>7,424,669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30415" table:style-name="ce11">
            <text:p><text:s/>7,830,4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832642" table:style-name="ce9">
            <text:p><text:s/>4,832,64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9934" table:style-name="ce11">
            <text:p><text:s/>4,599,9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906385" table:style-name="ce9">
            <text:p><text:s/>4,906,38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276125" table:style-name="ce11">
            <text:p><text:s/>5,276,1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0080" table:style-name="ce9">
            <text:p><text:s/>3,060,0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10580" table:style-name="ce11">
            <text:p><text:s/>2,810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1116668" table:style-name="ce9">
            <text:p><text:s/>21,116,668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483227" table:style-name="ce11">
            <text:p><text:s/>19,483,2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8442009" table:style-name="ce9">
            <text:p><text:s/>28,442,009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8394461" table:style-name="ce11">
            <text:p><text:s/>28,394,4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362033" table:style-name="ce9">
            <text:p><text:s/>11,362,033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365146" table:style-name="ce11">
            <text:p><text:s/>11,365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6391691" table:style-name="ce9">
            <text:p><text:s/>16,391,691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5897836" table:style-name="ce11">
            <text:p><text:s/>15,897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845815" table:style-name="ce9">
            <text:p><text:s/>9,845,815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418059" table:style-name="ce11">
            <text:p><text:s/>9,418,0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04486" table:style-name="ce9">
            <text:p><text:s/>6,004,48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26661" table:style-name="ce11">
            <text:p><text:s/>6,826,6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470726" table:style-name="ce9">
            <text:p><text:s/>10,470,726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54348" table:style-name="ce11">
            <text:p><text:s/>10,354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451507" table:style-name="ce9">
            <text:p><text:s/>18,451,507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612158" table:style-name="ce11">
            <text:p><text:s/>18,612,1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9496" table:style-name="ce9">
            <text:p><text:s/>1,739,49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9644" table:style-name="ce11">
            <text:p><text:s/>1,829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226157" table:style-name="ce9">
            <text:p><text:s/>5,226,157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15235" table:style-name="ce11">
            <text:p><text:s/>5,015,2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2364" table:style-name="ce9">
            <text:p><text:s/>2,772,3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245564" table:style-name="ce11">
            <text:p><text:s/>3,245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1312" table:style-name="ce9">
            <text:p><text:s/>3,231,3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5164" table:style-name="ce9">
            <text:p><text:s/>4,265,1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34488" table:style-name="ce11">
            <text:p><text:s/>3,934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191293" table:style-name="ce9">
            <text:p><text:s/>9,191,29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55090" table:style-name="ce11">
            <text:p><text:s/>8,855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94824" table:style-name="ce11">
            <text:p><text:s/>3,194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57419" table:style-name="ce9">
            <text:p><text:s/>7,457,41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86793" table:style-name="ce11">
            <text:p><text:s/>6,986,7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373401" table:style-name="ce9">
            <text:p><text:s/>17,373,40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61283" table:style-name="ce11">
            <text:p><text:s/>17,861,2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287418" table:style-name="ce9">
            <text:p><text:s/>8,287,418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75111" table:style-name="ce11">
            <text:p><text:s/>7,475,1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17596" table:style-name="ce11">
            <text:p><text:s/>3,917,5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6982938" table:style-name="ce9">
            <text:p><text:s/>6,982,93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514917" table:style-name="ce11">
            <text:p><text:s/>8,514,9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80808" table:style-name="ce9">
            <text:p><text:s/>4,880,8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03588" table:style-name="ce11">
            <text:p><text:s/>4,403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13968" table:style-name="ce9">
            <text:p><text:s/>6,313,9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32304" table:style-name="ce11">
            <text:p><text:s/>6,032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833976" table:style-name="ce9">
            <text:p><text:s/>3,833,9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63708" table:style-name="ce11">
            <text:p><text:s/>3,963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703912" table:style-name="ce9">
            <text:p><text:s/>5,703,91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22192" table:style-name="ce11">
            <text:p><text:s/>5,322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3972" table:style-name="ce9">
            <text:p><text:s/>3,753,9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77728" table:style-name="ce11">
            <text:p><text:s/>4,077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2062" table:style-name="ce9">
            <text:p><text:s/>3,772,06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93432" table:style-name="ce11">
            <text:p><text:s/>4,193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99520" table:style-name="ce9">
            <text:p><text:s/>3,799,5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1920" table:style-name="ce11">
            <text:p><text:s/>3,791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88252" table:style-name="ce9">
            <text:p><text:s/>4,688,2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8296" table:style-name="ce11">
            <text:p><text:s/>4,308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278000" table:style-name="ce9">
            <text:p><text:s/>8,278,000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365532" table:style-name="ce11">
            <text:p><text:s/>8,365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4280" table:style-name="ce9">
            <text:p><text:s/>2,774,2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5612" table:style-name="ce11">
            <text:p><text:s/>2,805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16508" table:style-name="ce9">
            <text:p><text:s/>4,916,5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3552" table:style-name="ce11">
            <text:p><text:s/>4,403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48024" table:style-name="ce9">
            <text:p><text:s/>6,448,02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22916" table:style-name="ce11">
            <text:p><text:s/>6,522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2796" table:style-name="ce9">
            <text:p><text:s/>2,612,7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31492" table:style-name="ce11">
            <text:p><text:s/>2,431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5936" table:style-name="ce9">
            <text:p><text:s/>2,645,9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8184" table:style-name="ce11">
            <text:p><text:s/>2,498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15392" table:style-name="ce9">
            <text:p><text:s/>3,415,3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25172" table:style-name="ce11">
            <text:p><text:s/>3,225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0528" table:style-name="ce9">
            <text:p><text:s/>3,050,5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8200" table:style-name="ce11">
            <text:p><text:s/>2,658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89756" table:style-name="ce9">
            <text:p><text:s/>4,289,75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7296" table:style-name="ce11">
            <text:p><text:s/>4,257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8520" table:style-name="ce9">
            <text:p><text:s/>2,288,5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7948" table:style-name="ce9">
            <text:p><text:s/>3,997,94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4384" table:style-name="ce11">
            <text:p><text:s/>3,624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69220" table:style-name="ce9">
            <text:p><text:s/>2,269,2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0704" table:style-name="ce11">
            <text:p><text:s/>2,960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3108" table:style-name="ce9">
            <text:p><text:s/>3,423,1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98056" table:style-name="ce11">
            <text:p><text:s/>3,198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91494" table:style-name="ce9">
            <text:p><text:s/>8,291,49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429796" table:style-name="ce11">
            <text:p><text:s/>8,429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266674" table:style-name="ce9">
            <text:p><text:s/>16,266,674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129200" table:style-name="ce11">
            <text:p><text:s/>17,129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30957915" table:style-name="ce9">
            <text:p><text:s/>30,957,915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0645429" table:style-name="ce11">
            <text:p><text:s/>30,645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77217" table:style-name="ce9">
            <text:p><text:s/>2,877,217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40531" table:style-name="ce11">
            <text:p><text:s/>2,540,5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407738" table:style-name="ce9">
            <text:p><text:s/>15,407,738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461632" table:style-name="ce11">
            <text:p><text:s/>15,461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39036" table:style-name="ce9">
            <text:p><text:s/>7,639,03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08176" table:style-name="ce11">
            <text:p><text:s/>7,608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70415" table:style-name="ce9">
            <text:p><text:s/>6,870,415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97194" table:style-name="ce11">
            <text:p><text:s/>6,597,1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70454" table:style-name="ce9">
            <text:p><text:s/>5,870,45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42256" table:style-name="ce11">
            <text:p><text:s/>6,242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991682" table:style-name="ce9">
            <text:p><text:s/>13,991,68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059647" table:style-name="ce11">
            <text:p><text:s/>11,059,64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7679009" table:style-name="ce9">
            <text:p><text:s/>27,679,009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6754642" table:style-name="ce11">
            <text:p><text:s/>26,754,6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21108" table:style-name="ce9">
            <text:p><text:s/>13,021,108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79671" table:style-name="ce11">
            <text:p><text:s/>12,179,6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4027692" table:style-name="ce9">
            <text:p><text:s/>24,027,692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5328626" table:style-name="ce11">
            <text:p><text:s/>25,328,6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763929" table:style-name="ce9">
            <text:p><text:s/>13,763,929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715698" table:style-name="ce11">
            <text:p><text:s/>12,715,6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357063" table:style-name="ce9">
            <text:p><text:s/>10,357,063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32879" table:style-name="ce11">
            <text:p><text:s/>9,732,8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64594" table:style-name="ce9">
            <text:p><text:s/>9,664,59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920765" table:style-name="ce11">
            <text:p><text:s/>9,920,7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76977" table:style-name="ce9">
            <text:p><text:s/>10,176,97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541196" table:style-name="ce11">
            <text:p><text:s/>10,541,1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13360" table:style-name="ce9">
            <text:p><text:s/>2,213,3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8664" table:style-name="ce11">
            <text:p><text:s/>2,148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2476" table:style-name="ce9">
            <text:p><text:s/>4,302,47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92228" table:style-name="ce11">
            <text:p><text:s/>4,392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2520" table:style-name="ce9">
            <text:p><text:s/>2,962,5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0884" table:style-name="ce11">
            <text:p><text:s/>2,950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7776" table:style-name="ce9">
            <text:p><text:s/>187,77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0784" table:style-name="ce11">
            <text:p><text:s/>320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638684" table:style-name="ce9">
            <text:p><text:s/>4,638,68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66708" table:style-name="ce11">
            <text:p><text:s/>4,466,7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1828" table:style-name="ce9">
            <text:p><text:s/>2,361,8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6820" table:style-name="ce11">
            <text:p><text:s/>2,146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8248" table:style-name="ce11">
            <text:p><text:s/>2,478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6240" table:style-name="ce9">
            <text:p><text:s/>1,056,24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0592" table:style-name="ce11">
            <text:p><text:s/>1,040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30504" table:style-name="ce9">
            <text:p><text:s/>4,730,5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90972" table:style-name="ce11">
            <text:p><text:s/>4,290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3284" table:style-name="ce11">
            <text:p><text:s/>2,143,2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430360" table:style-name="ce9">
            <text:p><text:s/>8,430,36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38976" table:style-name="ce11">
            <text:p><text:s/>8,538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25652" table:style-name="ce9">
            <text:p><text:s/>5,525,65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3392" table:style-name="ce11">
            <text:p><text:s/>4,923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23740" table:style-name="ce9">
            <text:p><text:s/>6,923,74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21592" table:style-name="ce11">
            <text:p><text:s/>6,521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31576" table:style-name="ce9">
            <text:p><text:s/>7,131,57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49912" table:style-name="ce11">
            <text:p><text:s/>6,849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395464" table:style-name="ce9">
            <text:p><text:s/>8,395,46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80219" table:style-name="ce11">
            <text:p><text:s/>9,080,2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33316" table:style-name="ce9">
            <text:p><text:s/>2,333,3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5300" table:style-name="ce11">
            <text:p><text:s/>2,515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784090" table:style-name="ce9">
            <text:p><text:s/>11,784,090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352268" table:style-name="ce11">
            <text:p><text:s/>11,352,2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713556" table:style-name="ce9">
            <text:p><text:s/>10,713,55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08264" table:style-name="ce11">
            <text:p><text:s/>9,808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774192" table:style-name="ce9">
            <text:p><text:s/>9,774,19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14496" table:style-name="ce11">
            <text:p><text:s/>9,514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62616" table:style-name="ce9">
            <text:p><text:s/>4,862,61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35232" table:style-name="ce11">
            <text:p><text:s/>4,835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48660" table:style-name="ce9">
            <text:p><text:s/>6,448,66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12848" table:style-name="ce11">
            <text:p><text:s/>6,612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95932" table:style-name="ce9">
            <text:p><text:s/>4,295,9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25292" table:style-name="ce11">
            <text:p><text:s/>4,225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815589" table:style-name="ce9">
            <text:p><text:s/>16,815,589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525266" table:style-name="ce11">
            <text:p><text:s/>18,525,2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63763287" table:style-name="ce9">
            <text:p><text:s/>63,763,287<text:s/></text:p>
          </table:table-cell>
          <table:table-cell table:style-name="ce9"/>
          <table:table-cell office:value-type="float" office:value="1407" table:style-name="ce11">
            <text:p><text:s/>1,407<text:s/></text:p>
          </table:table-cell>
          <table:table-cell office:value-type="float" office:value="63798198" table:style-name="ce11">
            <text:p><text:s/>63,798,1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1424573" table:style-name="ce9">
            <text:p><text:s/>21,424,573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1848263" table:style-name="ce11">
            <text:p><text:s/>21,848,2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62264" table:style-name="ce9">
            <text:p><text:s/>6,362,2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76312" table:style-name="ce11">
            <text:p><text:s/>6,076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81023" table:style-name="ce9">
            <text:p><text:s/>10,181,023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14021" table:style-name="ce11">
            <text:p><text:s/>10,914,0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791328" table:style-name="ce9">
            <text:p><text:s/>5,791,3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74420" table:style-name="ce11">
            <text:p><text:s/>5,474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7746" table:style-name="ce9">
            <text:p><text:s/>4,897,74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82851" table:style-name="ce11">
            <text:p><text:s/>5,382,8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91945" table:style-name="ce9">
            <text:p><text:s/>6,991,945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547085" table:style-name="ce11">
            <text:p><text:s/>6,547,0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931015" table:style-name="ce9">
            <text:p><text:s/>13,931,015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964137" table:style-name="ce11">
            <text:p><text:s/>13,964,1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50751" table:style-name="ce9">
            <text:p><text:s/>8,150,75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67305" table:style-name="ce11">
            <text:p><text:s/>7,967,3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542193" table:style-name="ce9">
            <text:p><text:s/>14,542,193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108073" table:style-name="ce11">
            <text:p><text:s/>15,108,0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3083760" table:style-name="ce9">
            <text:p><text:s/>13,083,76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567651" table:style-name="ce11">
            <text:p><text:s/>12,567,6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334831" table:style-name="ce9">
            <text:p><text:s/>18,334,831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956611" table:style-name="ce11">
            <text:p><text:s/>17,956,6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2120422" table:style-name="ce9">
            <text:p><text:s/>32,120,422<text:s/></text:p>
          </table:table-cell>
          <table:table-cell table:style-name="ce9"/>
          <table:table-cell office:value-type="float" office:value="636" table:style-name="ce11">
            <text:p><text:s/>636<text:s/></text:p>
          </table:table-cell>
          <table:table-cell office:value-type="float" office:value="30250438" table:style-name="ce11">
            <text:p><text:s/>30,250,4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442536" table:style-name="ce9">
            <text:p><text:s/>11,442,536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586693" table:style-name="ce11">
            <text:p><text:s/>11,586,6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9960" table:style-name="ce11">
            <text:p><text:s/>1,779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81184" table:style-name="ce9">
            <text:p><text:s/>2,081,1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46128" table:style-name="ce9">
            <text:p><text:s/>4,946,1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73128" table:style-name="ce11">
            <text:p><text:s/>4,573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22272" table:style-name="ce9">
            <text:p><text:s/>4,522,2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07848" table:style-name="ce11">
            <text:p><text:s/>4,807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407900" table:style-name="ce9">
            <text:p><text:s/>5,407,9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33900" table:style-name="ce11">
            <text:p><text:s/>4,833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58480" table:style-name="ce9">
            <text:p><text:s/>2,358,4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1896" table:style-name="ce11">
            <text:p><text:s/>2,151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5332" table:style-name="ce9">
            <text:p><text:s/>585,33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65076" table:style-name="ce11">
            <text:p><text:s/>665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24800" table:style-name="ce9">
            <text:p><text:s/>4,624,8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44600" table:style-name="ce11">
            <text:p><text:s/>4,944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5248" table:style-name="ce9">
            <text:p><text:s/>3,145,2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17368" table:style-name="ce11">
            <text:p><text:s/>1,717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706136" table:style-name="ce9">
            <text:p><text:s/>4,706,1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1017" table:style-name="ce9">
            <text:p><text:s/>2,361,017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7402" table:style-name="ce11">
            <text:p><text:s/>2,527,4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32040" table:style-name="ce11">
            <text:p><text:s/>2,132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02696" table:style-name="ce9">
            <text:p><text:s/>5,802,69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557744" table:style-name="ce11">
            <text:p><text:s/>5,557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8496" table:style-name="ce11">
            <text:p><text:s/>2,378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2228" table:style-name="ce9">
            <text:p><text:s/>4,202,22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16056" table:style-name="ce11">
            <text:p><text:s/>4,916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11108" table:style-name="ce9">
            <text:p><text:s/>3,211,1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8684" table:style-name="ce11">
            <text:p><text:s/>3,308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252219" table:style-name="ce9">
            <text:p><text:s/>12,252,21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659533" table:style-name="ce11">
            <text:p><text:s/>11,659,5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59344" table:style-name="ce9">
            <text:p><text:s/>1,759,3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73544" table:style-name="ce11">
            <text:p><text:s/>1,873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7880" table:style-name="ce9">
            <text:p><text:s/>1,427,8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8432" table:style-name="ce11">
            <text:p><text:s/>1,738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33672" table:style-name="ce9">
            <text:p><text:s/>3,033,6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0520" table:style-name="ce11">
            <text:p><text:s/>3,310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65056" table:style-name="ce9">
            <text:p><text:s/>3,865,0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47208" table:style-name="ce11">
            <text:p><text:s/>3,947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96040" table:style-name="ce9">
            <text:p><text:s/>1,896,0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6956" table:style-name="ce11">
            <text:p><text:s/>1,856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3360" table:style-name="ce9">
            <text:p><text:s/>2,073,3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3224" table:style-name="ce9">
            <text:p><text:s/>4,213,2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46692" table:style-name="ce9">
            <text:p><text:s/>3,246,69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14964" table:style-name="ce11">
            <text:p><text:s/>3,514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08636" table:style-name="ce9">
            <text:p><text:s/>1,508,63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8372" table:style-name="ce11">
            <text:p><text:s/>1,438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84884" table:style-name="ce9">
            <text:p><text:s/>3,784,8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07980" table:style-name="ce11">
            <text:p><text:s/>3,807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45812" table:style-name="ce9">
            <text:p><text:s/>4,745,8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97196" table:style-name="ce11">
            <text:p><text:s/>4,397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79460" table:style-name="ce9">
            <text:p><text:s/>5,879,46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26308" table:style-name="ce11">
            <text:p><text:s/>6,026,3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77264" table:style-name="ce9">
            <text:p><text:s/>477,264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26408" table:style-name="ce11">
            <text:p><text:s/>426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7683851" table:style-name="ce9">
            <text:p><text:s/>17,683,851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7849294" table:style-name="ce11">
            <text:p><text:s/>17,849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52684" table:style-name="ce9">
            <text:p><text:s/>1,752,6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20636" table:style-name="ce11">
            <text:p><text:s/>2,120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461100" table:style-name="ce9">
            <text:p><text:s/>10,461,100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35855" table:style-name="ce11">
            <text:p><text:s/>9,535,8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99785" table:style-name="ce9">
            <text:p><text:s/>12,199,785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13344" table:style-name="ce11">
            <text:p><text:s/>12,013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38072" table:style-name="ce11">
            <text:p><text:s/>2,038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55752" table:style-name="ce9">
            <text:p><text:s/>1,255,7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01756" table:style-name="ce11">
            <text:p><text:s/>1,701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23624" table:style-name="ce11">
            <text:p><text:s/>423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31988" table:style-name="ce9">
            <text:p><text:s/>5,431,9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42896" table:style-name="ce11">
            <text:p><text:s/>5,242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4836" table:style-name="ce9">
            <text:p><text:s/>1,564,8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88968" table:style-name="ce11">
            <text:p><text:s/>1,888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2560" table:style-name="ce9">
            <text:p><text:s/>3,582,5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49516" table:style-name="ce11">
            <text:p><text:s/>3,849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60464" table:style-name="ce9">
            <text:p><text:s/>5,460,46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520988" table:style-name="ce11">
            <text:p><text:s/>5,520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10-09T04:34:37Z</dc:date>
    <meta:print-date>2020-10-09T04:34:16Z</meta:print-date>
  </office:meta>
</office:document-meta>
</file>