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9年07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9年9月7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8年07月</text:p>
          </table:table-cell>
          <table:table-cell table:style-name="ce21"/>
          <table:table-cell table:style-name="ce35"/>
          <table:table-cell office:value-type="string" table:style-name="ce34">
            <text:p>109年07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5693535" table:style-name="ce9">
            <text:p><text:s/>25,693,535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6000517" table:style-name="ce11">
            <text:p><text:s/>26,000,5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972075" table:style-name="ce9">
            <text:p><text:s/>12,972,075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734531" table:style-name="ce11">
            <text:p><text:s/>12,734,5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7499524" table:style-name="ce9">
            <text:p><text:s/>27,499,524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7519145" table:style-name="ce11">
            <text:p><text:s/>27,519,1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7652495" table:style-name="ce9">
            <text:p><text:s/>17,652,495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7325600" table:style-name="ce11">
            <text:p><text:s/>17,325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54" table:style-name="ce9">
            <text:p><text:s/>654<text:s/></text:p>
          </table:table-cell>
          <table:table-cell office:value-type="float" office:value="28179211" table:style-name="ce9">
            <text:p><text:s/>28,179,211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19036069" table:style-name="ce11">
            <text:p><text:s/>19,036,06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7358120" table:style-name="ce9">
            <text:p><text:s/>27,358,120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7898272" table:style-name="ce11">
            <text:p><text:s/>27,898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26953140" table:style-name="ce9">
            <text:p><text:s/>26,953,140<text:s/></text:p>
          </table:table-cell>
          <table:table-cell table:style-name="ce9"/>
          <table:table-cell office:value-type="float" office:value="579" table:style-name="ce11">
            <text:p><text:s/>579<text:s/></text:p>
          </table:table-cell>
          <table:table-cell office:value-type="float" office:value="27582618" table:style-name="ce11">
            <text:p><text:s/>27,582,6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219040" table:style-name="ce9">
            <text:p><text:s/>17,219,040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7712259" table:style-name="ce11">
            <text:p><text:s/>17,712,2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32769737" table:style-name="ce9">
            <text:p><text:s/>32,769,737<text:s/></text:p>
          </table:table-cell>
          <table:table-cell table:style-name="ce9"/>
          <table:table-cell office:value-type="float" office:value="678" table:style-name="ce11">
            <text:p><text:s/>678<text:s/></text:p>
          </table:table-cell>
          <table:table-cell office:value-type="float" office:value="31570281" table:style-name="ce11">
            <text:p><text:s/>31,570,28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333475" table:style-name="ce9">
            <text:p><text:s/>9,333,475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795969" table:style-name="ce11">
            <text:p><text:s/>8,795,96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4832448" table:style-name="ce9">
            <text:p><text:s/>14,832,448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5788914" table:style-name="ce11">
            <text:p><text:s/>15,788,9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925518" table:style-name="ce9">
            <text:p><text:s/>9,925,518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388177" table:style-name="ce11">
            <text:p><text:s/>10,388,1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996941" table:style-name="ce9">
            <text:p><text:s/>8,996,941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971508" table:style-name="ce11">
            <text:p><text:s/>9,971,5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46012" table:style-name="ce9">
            <text:p><text:s/>2,446,01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94632" table:style-name="ce11">
            <text:p><text:s/>2,594,6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224852" table:style-name="ce9">
            <text:p><text:s/>7,224,85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232821" table:style-name="ce11">
            <text:p><text:s/>7,232,8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091391" table:style-name="ce9">
            <text:p><text:s/>12,091,391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146993" table:style-name="ce11">
            <text:p><text:s/>12,146,9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30355760" table:style-name="ce9">
            <text:p><text:s/>30,355,760<text:s/></text:p>
          </table:table-cell>
          <table:table-cell table:style-name="ce9"/>
          <table:table-cell office:value-type="float" office:value="633" table:style-name="ce11">
            <text:p><text:s/>633<text:s/></text:p>
          </table:table-cell>
          <table:table-cell office:value-type="float" office:value="30025246" table:style-name="ce11">
            <text:p><text:s/>30,025,2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8583492" table:style-name="ce9">
            <text:p><text:s/>18,583,492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983650" table:style-name="ce11">
            <text:p><text:s/>17,983,6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430682" table:style-name="ce9">
            <text:p><text:s/>10,430,682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366080" table:style-name="ce11">
            <text:p><text:s/>10,366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254417" table:style-name="ce9">
            <text:p><text:s/>12,254,417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2256092" table:style-name="ce11">
            <text:p><text:s/>12,256,0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7870135" table:style-name="ce9">
            <text:p><text:s/>17,870,135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8271624" table:style-name="ce11">
            <text:p><text:s/>18,271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4841497" table:style-name="ce9">
            <text:p><text:s/>14,841,497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4738656" table:style-name="ce11">
            <text:p><text:s/>14,738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5952933" table:style-name="ce9">
            <text:p><text:s/>15,952,933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7182010" table:style-name="ce11">
            <text:p><text:s/>17,182,0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8250146" table:style-name="ce9">
            <text:p><text:s/>18,250,146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600470" table:style-name="ce11">
            <text:p><text:s/>17,600,4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26199244" table:style-name="ce9">
            <text:p><text:s/>26,199,244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6922146" table:style-name="ce11">
            <text:p><text:s/>26,922,1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24236" table:style-name="ce9">
            <text:p><text:s/>3,024,23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85980" table:style-name="ce11">
            <text:p><text:s/>3,185,9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78044" table:style-name="ce9">
            <text:p><text:s/>3,478,0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37283" table:style-name="ce11">
            <text:p><text:s/>3,637,2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91100" table:style-name="ce9">
            <text:p><text:s/>291,10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74700" table:style-name="ce11">
            <text:p><text:s/>274,7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468247" table:style-name="ce9">
            <text:p><text:s/>11,468,247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2098488" table:style-name="ce11">
            <text:p><text:s/>12,098,4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38884" table:style-name="ce9">
            <text:p><text:s/>2,338,88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541133" table:style-name="ce11">
            <text:p><text:s/>3,541,1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14584" table:style-name="ce9">
            <text:p><text:s/>3,714,5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53272" table:style-name="ce11">
            <text:p><text:s/>3,653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22256" table:style-name="ce9">
            <text:p><text:s/>1,322,25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91448" table:style-name="ce11">
            <text:p><text:s/>1,091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58696" table:style-name="ce9">
            <text:p><text:s/>3,258,6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61384" table:style-name="ce11">
            <text:p><text:s/>2,961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50864" table:style-name="ce9">
            <text:p><text:s/>1,650,86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815168" table:style-name="ce11">
            <text:p><text:s/>1,815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53044" table:style-name="ce9">
            <text:p><text:s/>3,153,04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85431" table:style-name="ce11">
            <text:p><text:s/>2,785,43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803290" table:style-name="ce9">
            <text:p><text:s/>8,803,29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391712" table:style-name="ce11">
            <text:p><text:s/>7,391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98224" table:style-name="ce9">
            <text:p><text:s/>3,498,2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301872" table:style-name="ce11">
            <text:p><text:s/>3,301,8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65128" table:style-name="ce9">
            <text:p><text:s/>4,265,12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58132" table:style-name="ce11">
            <text:p><text:s/>4,458,1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15260" table:style-name="ce9">
            <text:p><text:s/>2,715,26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60040" table:style-name="ce11">
            <text:p><text:s/>2,460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845764" table:style-name="ce9">
            <text:p><text:s/>7,845,764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470928" table:style-name="ce11">
            <text:p><text:s/>7,470,9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121876" table:style-name="ce11">
            <text:p><text:s/>1,121,8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99520" table:style-name="ce9">
            <text:p><text:s/>1,799,52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09936" table:style-name="ce11">
            <text:p><text:s/>1,609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618792" table:style-name="ce9">
            <text:p><text:s/>6,618,79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7143188" table:style-name="ce11">
            <text:p><text:s/>7,143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75308" table:style-name="ce9">
            <text:p><text:s/>2,275,30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27710" table:style-name="ce11">
            <text:p><text:s/>2,627,7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5603800" table:style-name="ce9">
            <text:p><text:s/>5,603,800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317845" table:style-name="ce11">
            <text:p><text:s/>7,317,8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61472" table:style-name="ce9">
            <text:p><text:s/>3,261,47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82180" table:style-name="ce11">
            <text:p><text:s/>2,982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22752" table:style-name="ce9">
            <text:p><text:s/>2,722,75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78496" table:style-name="ce11">
            <text:p><text:s/>2,378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53724" table:style-name="ce9">
            <text:p><text:s/>2,653,72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75448" table:style-name="ce11">
            <text:p><text:s/>2,575,4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5160" table:style-name="ce9">
            <text:p><text:s/>215,160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65296" table:style-name="ce9">
            <text:p><text:s/>2,965,29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910528" table:style-name="ce11">
            <text:p><text:s/>2,910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9177732" table:style-name="ce9">
            <text:p><text:s/>9,177,732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515256" table:style-name="ce11">
            <text:p><text:s/>9,515,2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45044" table:style-name="ce9">
            <text:p><text:s/>5,645,04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800924" table:style-name="ce11">
            <text:p><text:s/>5,800,9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236192" table:style-name="ce9">
            <text:p><text:s/>3,236,19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279188" table:style-name="ce11">
            <text:p><text:s/>3,279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86828" table:style-name="ce9">
            <text:p><text:s/>3,486,82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02592" table:style-name="ce11">
            <text:p><text:s/>3,502,5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83856" table:style-name="ce9">
            <text:p><text:s/>3,083,8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54968" table:style-name="ce11">
            <text:p><text:s/>3,054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92260" table:style-name="ce11">
            <text:p><text:s/>1,192,2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92908" table:style-name="ce9">
            <text:p><text:s/>4,792,90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98044" table:style-name="ce11">
            <text:p><text:s/>5,098,0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11028" table:style-name="ce9">
            <text:p><text:s/>2,011,02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09280" table:style-name="ce11">
            <text:p><text:s/>1,909,2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74144" table:style-name="ce9">
            <text:p><text:s/>2,274,14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74432" table:style-name="ce11">
            <text:p><text:s/>2,774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08516" table:style-name="ce9">
            <text:p><text:s/>4,208,51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25836" table:style-name="ce11">
            <text:p><text:s/>4,125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423748" table:style-name="ce9">
            <text:p><text:s/>4,423,74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557320" table:style-name="ce11">
            <text:p><text:s/>4,557,3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08380" table:style-name="ce9">
            <text:p><text:s/>2,908,38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67756" table:style-name="ce11">
            <text:p><text:s/>2,867,7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39" table:style-name="ce9">
            <text:p><text:s/>939<text:s/></text:p>
          </table:table-cell>
          <table:table-cell office:value-type="float" office:value="44364868" table:style-name="ce9">
            <text:p><text:s/>44,364,868<text:s/></text:p>
          </table:table-cell>
          <table:table-cell table:style-name="ce9"/>
          <table:table-cell office:value-type="float" office:value="908" table:style-name="ce11">
            <text:p><text:s/>908<text:s/></text:p>
          </table:table-cell>
          <table:table-cell office:value-type="float" office:value="42917811" table:style-name="ce11">
            <text:p><text:s/>42,917,8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21139527" table:style-name="ce9">
            <text:p><text:s/>21,139,527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20384087" table:style-name="ce11">
            <text:p><text:s/>20,384,0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65615" table:style-name="ce9">
            <text:p><text:s/>4,565,615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67148" table:style-name="ce11">
            <text:p><text:s/>4,467,1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20994650" table:style-name="ce9">
            <text:p><text:s/>20,994,650<text:s/></text:p>
          </table:table-cell>
          <table:table-cell table:style-name="ce9"/>
          <table:table-cell office:value-type="float" office:value="424" table:style-name="ce11">
            <text:p><text:s/>424<text:s/></text:p>
          </table:table-cell>
          <table:table-cell office:value-type="float" office:value="20465501" table:style-name="ce11">
            <text:p><text:s/>20,465,5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404597" table:style-name="ce9">
            <text:p><text:s/>6,404,597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182942" table:style-name="ce11">
            <text:p><text:s/>6,182,9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29237" table:style-name="ce9">
            <text:p><text:s/>3,329,237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69293" table:style-name="ce11">
            <text:p><text:s/>3,069,29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0191972" table:style-name="ce9">
            <text:p><text:s/>10,191,972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065680" table:style-name="ce11">
            <text:p><text:s/>10,065,6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4101246" table:style-name="ce9">
            <text:p><text:s/>14,101,246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584105" table:style-name="ce11">
            <text:p><text:s/>13,584,1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801408" table:style-name="ce9">
            <text:p><text:s/>10,801,408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489501" table:style-name="ce11">
            <text:p><text:s/>10,489,5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3387595" table:style-name="ce9">
            <text:p><text:s/>13,387,595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3582767" table:style-name="ce11">
            <text:p><text:s/>13,582,7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344732" table:style-name="ce9">
            <text:p><text:s/>13,344,732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731409" table:style-name="ce11">
            <text:p><text:s/>13,731,4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22905433" table:style-name="ce9">
            <text:p><text:s/>22,905,433<text:s/></text:p>
          </table:table-cell>
          <table:table-cell table:style-name="ce9"/>
          <table:table-cell office:value-type="float" office:value="490" table:style-name="ce11">
            <text:p><text:s/>490<text:s/></text:p>
          </table:table-cell>
          <table:table-cell office:value-type="float" office:value="23006709" table:style-name="ce11">
            <text:p><text:s/>23,006,7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23699860" table:style-name="ce9">
            <text:p><text:s/>23,699,860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6006963" table:style-name="ce11">
            <text:p><text:s/>26,006,9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587468" table:style-name="ce9">
            <text:p><text:s/>8,587,46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564408" table:style-name="ce11">
            <text:p><text:s/>8,564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88280" table:style-name="ce9">
            <text:p><text:s/>3,188,28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06864" table:style-name="ce11">
            <text:p><text:s/>3,606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生醫園區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02392" table:style-name="ce11">
            <text:p><text:s/>1,302,3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83384" table:style-name="ce9">
            <text:p><text:s/>1,983,38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81184" table:style-name="ce11">
            <text:p><text:s/>2,081,1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27686" table:style-name="ce9">
            <text:p><text:s/>5,627,68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924087" table:style-name="ce11">
            <text:p><text:s/>5,924,0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64484" table:style-name="ce9">
            <text:p><text:s/>2,664,4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8588" table:style-name="ce11">
            <text:p><text:s/>2,478,5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93744" table:style-name="ce9">
            <text:p><text:s/>3,293,7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48704" table:style-name="ce11">
            <text:p><text:s/>3,148,7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181480" table:style-name="ce9">
            <text:p><text:s/>10,181,480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358504" table:style-name="ce11">
            <text:p><text:s/>10,358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5" table:style-name="ce9">
            <text:p><text:s/>1,035<text:s/></text:p>
          </table:table-cell>
          <table:table-cell office:value-type="float" office:value="50449093" table:style-name="ce9">
            <text:p><text:s/>50,449,093<text:s/></text:p>
          </table:table-cell>
          <table:table-cell table:style-name="ce9"/>
          <table:table-cell office:value-type="float" office:value="995" table:style-name="ce11">
            <text:p><text:s/>995<text:s/></text:p>
          </table:table-cell>
          <table:table-cell office:value-type="float" office:value="49030222" table:style-name="ce11">
            <text:p><text:s/>49,030,2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696992" table:style-name="ce9">
            <text:p><text:s/>7,696,992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306252" table:style-name="ce11">
            <text:p><text:s/>8,306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83981" table:style-name="ce9">
            <text:p><text:s/>1,383,981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31942" table:style-name="ce11">
            <text:p><text:s/>1,931,94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01720" table:style-name="ce9">
            <text:p><text:s/>2,501,7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63520" table:style-name="ce11">
            <text:p><text:s/>2,763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301012" table:style-name="ce9">
            <text:p><text:s/>3,301,01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70600" table:style-name="ce11">
            <text:p><text:s/>3,170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90712" table:style-name="ce9">
            <text:p><text:s/>590,71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40312" table:style-name="ce11">
            <text:p><text:s/>1,740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4088040" table:style-name="ce9">
            <text:p><text:s/>4,088,04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92928" table:style-name="ce11">
            <text:p><text:s/>3,692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11024" table:style-name="ce9">
            <text:p><text:s/>4,311,02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964328" table:style-name="ce11">
            <text:p><text:s/>4,964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38496" table:style-name="ce9">
            <text:p><text:s/>3,838,49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00372" table:style-name="ce11">
            <text:p><text:s/>3,500,3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42660" table:style-name="ce9">
            <text:p><text:s/>5,142,66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782420" table:style-name="ce11">
            <text:p><text:s/>5,782,4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623088" table:style-name="ce9">
            <text:p><text:s/>8,623,088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327316" table:style-name="ce11">
            <text:p><text:s/>8,327,3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543296" table:style-name="ce9">
            <text:p><text:s/>5,543,296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08144" table:style-name="ce11">
            <text:p><text:s/>5,208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83012" table:style-name="ce9">
            <text:p><text:s/>4,183,01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39224" table:style-name="ce11">
            <text:p><text:s/>4,339,2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343952" table:style-name="ce9">
            <text:p><text:s/>9,343,95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556856" table:style-name="ce11">
            <text:p><text:s/>9,556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072896" table:style-name="ce9">
            <text:p><text:s/>7,072,89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470448" table:style-name="ce11">
            <text:p><text:s/>6,470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85100" table:style-name="ce9">
            <text:p><text:s/>3,085,10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412240" table:style-name="ce11">
            <text:p><text:s/>3,412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15076" table:style-name="ce9">
            <text:p><text:s/>3,715,07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86132" table:style-name="ce11">
            <text:p><text:s/>3,986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2936726" table:style-name="ce9">
            <text:p><text:s/>12,936,726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2900561" table:style-name="ce11">
            <text:p><text:s/>12,900,5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40120" table:style-name="ce9">
            <text:p><text:s/>4,440,12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75328" table:style-name="ce11">
            <text:p><text:s/>4,475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31972" table:style-name="ce9">
            <text:p><text:s/>4,331,97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10676" table:style-name="ce11">
            <text:p><text:s/>4,310,6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71640" table:style-name="ce9">
            <text:p><text:s/>771,640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12472" table:style-name="ce11">
            <text:p><text:s/>512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556768" table:style-name="ce9">
            <text:p><text:s/>7,556,768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330892" table:style-name="ce11">
            <text:p><text:s/>7,330,8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46712" table:style-name="ce9">
            <text:p><text:s/>2,546,71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23240" table:style-name="ce11">
            <text:p><text:s/>2,523,2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08576" table:style-name="ce9">
            <text:p><text:s/>3,708,57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876792" table:style-name="ce11">
            <text:p><text:s/>3,876,7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23422912" table:style-name="ce9">
            <text:p><text:s/>23,422,912<text:s/></text:p>
          </table:table-cell>
          <table:table-cell table:style-name="ce9"/>
          <table:table-cell office:value-type="float" office:value="527" table:style-name="ce11">
            <text:p><text:s/>527<text:s/></text:p>
          </table:table-cell>
          <table:table-cell office:value-type="float" office:value="23829039" table:style-name="ce11">
            <text:p><text:s/>23,829,0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2224113" table:style-name="ce9">
            <text:p><text:s/>22,224,113<text:s/></text:p>
          </table:table-cell>
          <table:table-cell table:style-name="ce9"/>
          <table:table-cell office:value-type="float" office:value="487" table:style-name="ce11">
            <text:p><text:s/>487<text:s/></text:p>
          </table:table-cell>
          <table:table-cell office:value-type="float" office:value="21903033" table:style-name="ce11">
            <text:p><text:s/>21,903,0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5760521" table:style-name="ce9">
            <text:p><text:s/>5,760,521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5989797" table:style-name="ce11">
            <text:p><text:s/>5,989,7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48" table:style-name="ce9">
            <text:p><text:s/>848<text:s/></text:p>
          </table:table-cell>
          <table:table-cell office:value-type="float" office:value="37306817" table:style-name="ce9">
            <text:p><text:s/>37,306,817<text:s/></text:p>
          </table:table-cell>
          <table:table-cell table:style-name="ce9"/>
          <table:table-cell office:value-type="float" office:value="840" table:style-name="ce11">
            <text:p><text:s/>840<text:s/></text:p>
          </table:table-cell>
          <table:table-cell office:value-type="float" office:value="37024685" table:style-name="ce11">
            <text:p><text:s/>37,024,6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902526" table:style-name="ce9">
            <text:p><text:s/>8,902,526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394133" table:style-name="ce11">
            <text:p><text:s/>8,394,1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324387" table:style-name="ce9">
            <text:p><text:s/>11,324,387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182957" table:style-name="ce11">
            <text:p><text:s/>12,182,9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901416" table:style-name="ce9">
            <text:p><text:s/>9,901,41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10114676" table:style-name="ce11">
            <text:p><text:s/>10,114,6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518657" table:style-name="ce9">
            <text:p><text:s/>7,518,657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101751" table:style-name="ce11">
            <text:p><text:s/>8,101,7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90983" table:style-name="ce9">
            <text:p><text:s/>4,990,983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02816" table:style-name="ce11">
            <text:p><text:s/>4,802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674548" table:style-name="ce9">
            <text:p><text:s/>4,674,54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555189" table:style-name="ce11">
            <text:p><text:s/>5,555,1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92748" table:style-name="ce9">
            <text:p><text:s/>3,192,7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3014756" table:style-name="ce11">
            <text:p><text:s/>3,014,7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1497033" table:style-name="ce9">
            <text:p><text:s/>21,497,033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20459832" table:style-name="ce11">
            <text:p><text:s/>20,459,8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28409003" table:style-name="ce9">
            <text:p><text:s/>28,409,003<text:s/></text:p>
          </table:table-cell>
          <table:table-cell table:style-name="ce9"/>
          <table:table-cell office:value-type="float" office:value="600" table:style-name="ce11">
            <text:p><text:s/>600<text:s/></text:p>
          </table:table-cell>
          <table:table-cell office:value-type="float" office:value="29193226" table:style-name="ce11">
            <text:p><text:s/>29,193,2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610438" table:style-name="ce9">
            <text:p><text:s/>11,610,438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672148" table:style-name="ce11">
            <text:p><text:s/>11,672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6412354" table:style-name="ce9">
            <text:p><text:s/>16,412,354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6043849" table:style-name="ce11">
            <text:p><text:s/>16,043,8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152737" table:style-name="ce9">
            <text:p><text:s/>10,152,737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911169" table:style-name="ce11">
            <text:p><text:s/>9,911,1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950089" table:style-name="ce9">
            <text:p><text:s/>5,950,089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012089" table:style-name="ce11">
            <text:p><text:s/>7,012,0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768648" table:style-name="ce9">
            <text:p><text:s/>10,768,648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585841" table:style-name="ce11">
            <text:p><text:s/>10,585,8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8531768" table:style-name="ce9">
            <text:p><text:s/>18,531,768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9372892" table:style-name="ce11">
            <text:p><text:s/>19,372,8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82004" table:style-name="ce9">
            <text:p><text:s/>1,882,00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90900" table:style-name="ce11">
            <text:p><text:s/>1,790,9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16814" table:style-name="ce9">
            <text:p><text:s/>4,916,81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180943" table:style-name="ce11">
            <text:p><text:s/>5,180,9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53780" table:style-name="ce9">
            <text:p><text:s/>2,753,78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11204" table:style-name="ce11">
            <text:p><text:s/>3,111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64808" table:style-name="ce9">
            <text:p><text:s/>3,164,80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98304" table:style-name="ce11">
            <text:p><text:s/>3,098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378424" table:style-name="ce9">
            <text:p><text:s/>4,378,42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22620" table:style-name="ce11">
            <text:p><text:s/>4,022,6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9276257" table:style-name="ce9">
            <text:p><text:s/>9,276,257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258295" table:style-name="ce11">
            <text:p><text:s/>9,258,2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23168" table:style-name="ce11">
            <text:p><text:s/>3,323,1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589890" table:style-name="ce9">
            <text:p><text:s/>7,589,89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230946" table:style-name="ce11">
            <text:p><text:s/>7,230,9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7155257" table:style-name="ce9">
            <text:p><text:s/>17,155,257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8427607" table:style-name="ce11">
            <text:p><text:s/>18,427,6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204842" table:style-name="ce9">
            <text:p><text:s/>8,204,842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58728" table:style-name="ce11">
            <text:p><text:s/>7,858,7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24896" table:style-name="ce11">
            <text:p><text:s/>4,124,8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6821249" table:style-name="ce9">
            <text:p><text:s/>6,821,249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434915" table:style-name="ce11">
            <text:p><text:s/>8,434,9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50436" table:style-name="ce9">
            <text:p><text:s/>4,950,43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90800" table:style-name="ce11">
            <text:p><text:s/>4,590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388296" table:style-name="ce9">
            <text:p><text:s/>6,388,29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216168" table:style-name="ce11">
            <text:p><text:s/>6,216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86336" table:style-name="ce9">
            <text:p><text:s/>3,886,33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038000" table:style-name="ce11">
            <text:p><text:s/>4,038,0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650424" table:style-name="ce9">
            <text:p><text:s/>5,650,42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46944" table:style-name="ce11">
            <text:p><text:s/>5,746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53784" table:style-name="ce9">
            <text:p><text:s/>3,753,78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63604" table:style-name="ce11">
            <text:p><text:s/>4,163,6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31852" table:style-name="ce9">
            <text:p><text:s/>3,731,85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56212" table:style-name="ce11">
            <text:p><text:s/>4,256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79208" table:style-name="ce9">
            <text:p><text:s/>3,779,20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45956" table:style-name="ce11">
            <text:p><text:s/>3,945,9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48060" table:style-name="ce9">
            <text:p><text:s/>4,748,06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30848" table:style-name="ce11">
            <text:p><text:s/>4,430,8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8384188" table:style-name="ce9">
            <text:p><text:s/>8,384,188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669200" table:style-name="ce11">
            <text:p><text:s/>8,669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56808" table:style-name="ce9">
            <text:p><text:s/>2,856,80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820356" table:style-name="ce11">
            <text:p><text:s/>2,820,3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60904" table:style-name="ce9">
            <text:p><text:s/>4,960,90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682389" table:style-name="ce11">
            <text:p><text:s/>4,682,3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526076" table:style-name="ce9">
            <text:p><text:s/>6,526,07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38076" table:style-name="ce11">
            <text:p><text:s/>6,738,0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69200" table:style-name="ce9">
            <text:p><text:s/>2,569,20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38920" table:style-name="ce11">
            <text:p><text:s/>2,738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42984" table:style-name="ce9">
            <text:p><text:s/>2,742,9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53328" table:style-name="ce11">
            <text:p><text:s/>2,553,3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3474636" table:style-name="ce9">
            <text:p><text:s/>3,474,63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42268" table:style-name="ce11">
            <text:p><text:s/>3,542,2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07516" table:style-name="ce9">
            <text:p><text:s/>3,107,51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47480" table:style-name="ce11">
            <text:p><text:s/>2,847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38224" table:style-name="ce9">
            <text:p><text:s/>4,438,22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324552" table:style-name="ce11">
            <text:p><text:s/>4,324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98056" table:style-name="ce9">
            <text:p><text:s/>2,398,0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82408" table:style-name="ce11">
            <text:p><text:s/>2,382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98788" table:style-name="ce9">
            <text:p><text:s/>2,298,7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33244" table:style-name="ce11">
            <text:p><text:s/>2,333,2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77712" table:style-name="ce9">
            <text:p><text:s/>4,177,71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08812" table:style-name="ce11">
            <text:p><text:s/>3,808,8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29536" table:style-name="ce9">
            <text:p><text:s/>2,229,53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23804" table:style-name="ce11">
            <text:p><text:s/>2,923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307592" table:style-name="ce9">
            <text:p><text:s/>3,307,5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52128" table:style-name="ce11">
            <text:p><text:s/>3,352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579551" table:style-name="ce9">
            <text:p><text:s/>8,579,551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912920" table:style-name="ce11">
            <text:p><text:s/>8,912,9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6561171" table:style-name="ce9">
            <text:p><text:s/>16,561,171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7442789" table:style-name="ce11">
            <text:p><text:s/>17,442,7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30986843" table:style-name="ce9">
            <text:p><text:s/>30,986,843<text:s/></text:p>
          </table:table-cell>
          <table:table-cell table:style-name="ce9"/>
          <table:table-cell office:value-type="float" office:value="666" table:style-name="ce11">
            <text:p><text:s/>666<text:s/></text:p>
          </table:table-cell>
          <table:table-cell office:value-type="float" office:value="31238909" table:style-name="ce11">
            <text:p><text:s/>31,238,9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60917" table:style-name="ce9">
            <text:p><text:s/>2,860,917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21485" table:style-name="ce11">
            <text:p><text:s/>2,721,4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5323169" table:style-name="ce9">
            <text:p><text:s/>15,323,169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5694527" table:style-name="ce11">
            <text:p><text:s/>15,694,5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754104" table:style-name="ce9">
            <text:p><text:s/>7,754,104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981070" table:style-name="ce11">
            <text:p><text:s/>7,981,0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776571" table:style-name="ce9">
            <text:p><text:s/>6,776,571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827768" table:style-name="ce11">
            <text:p><text:s/>6,827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13763" table:style-name="ce9">
            <text:p><text:s/>5,713,763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364808" table:style-name="ce11">
            <text:p><text:s/>6,364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3934902" table:style-name="ce9">
            <text:p><text:s/>13,934,902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1715805" table:style-name="ce11">
            <text:p><text:s/>11,715,80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27563506" table:style-name="ce9">
            <text:p><text:s/>27,563,506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7245006" table:style-name="ce11">
            <text:p><text:s/>27,245,0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3390659" table:style-name="ce9">
            <text:p><text:s/>13,390,659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835367" table:style-name="ce11">
            <text:p><text:s/>12,835,3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24209503" table:style-name="ce9">
            <text:p><text:s/>24,209,503<text:s/></text:p>
          </table:table-cell>
          <table:table-cell table:style-name="ce9"/>
          <table:table-cell office:value-type="float" office:value="537" table:style-name="ce11">
            <text:p><text:s/>537<text:s/></text:p>
          </table:table-cell>
          <table:table-cell office:value-type="float" office:value="26178599" table:style-name="ce11">
            <text:p><text:s/>26,178,59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599096" table:style-name="ce9">
            <text:p><text:s/>13,599,096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983052" table:style-name="ce11">
            <text:p><text:s/>12,983,0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529334" table:style-name="ce9">
            <text:p><text:s/>10,529,33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10091077" table:style-name="ce11">
            <text:p><text:s/>10,091,07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823284" table:style-name="ce9">
            <text:p><text:s/>9,823,284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225436" table:style-name="ce11">
            <text:p><text:s/>10,225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130467" table:style-name="ce9">
            <text:p><text:s/>10,130,467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859602" table:style-name="ce11">
            <text:p><text:s/>10,859,6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01624" table:style-name="ce9">
            <text:p><text:s/>2,201,62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60776" table:style-name="ce11">
            <text:p><text:s/>2,160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53708" table:style-name="ce9">
            <text:p><text:s/>4,353,70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625068" table:style-name="ce11">
            <text:p><text:s/>4,625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11393" table:style-name="ce9">
            <text:p><text:s/>3,011,393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97020" table:style-name="ce11">
            <text:p><text:s/>3,297,0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9512" table:style-name="ce9">
            <text:p><text:s/>199,512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30520" table:style-name="ce11">
            <text:p><text:s/>430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613520" table:style-name="ce9">
            <text:p><text:s/>4,613,52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594864" table:style-name="ce11">
            <text:p><text:s/>4,594,8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77664" table:style-name="ce9">
            <text:p><text:s/>2,377,66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86148" table:style-name="ce11">
            <text:p><text:s/>2,286,1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48720" table:style-name="ce11">
            <text:p><text:s/>2,648,7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21972" table:style-name="ce9">
            <text:p><text:s/>1,021,97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95360" table:style-name="ce11">
            <text:p><text:s/>1,095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20048" table:style-name="ce9">
            <text:p><text:s/>4,720,04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16532" table:style-name="ce11">
            <text:p><text:s/>4,416,5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98428" table:style-name="ce11">
            <text:p><text:s/>2,198,4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8387328" table:style-name="ce9">
            <text:p><text:s/>8,387,328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932996" table:style-name="ce11">
            <text:p><text:s/>8,932,9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713636" table:style-name="ce9">
            <text:p><text:s/>5,713,63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110228" table:style-name="ce11">
            <text:p><text:s/>5,110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7042828" table:style-name="ce9">
            <text:p><text:s/>7,042,82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51308" table:style-name="ce11">
            <text:p><text:s/>6,751,3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100280" table:style-name="ce9">
            <text:p><text:s/>7,100,28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201992" table:style-name="ce11">
            <text:p><text:s/>7,201,9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511753" table:style-name="ce9">
            <text:p><text:s/>8,511,753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211735" table:style-name="ce11">
            <text:p><text:s/>9,211,7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502096" table:style-name="ce9">
            <text:p><text:s/>2,502,09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26904" table:style-name="ce11">
            <text:p><text:s/>2,626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824509" table:style-name="ce9">
            <text:p><text:s/>11,824,509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796137" table:style-name="ce11">
            <text:p><text:s/>11,796,1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0775020" table:style-name="ce9">
            <text:p><text:s/>10,775,020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10378512" table:style-name="ce11">
            <text:p><text:s/>10,378,5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911148" table:style-name="ce9">
            <text:p><text:s/>9,911,148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896592" table:style-name="ce11">
            <text:p><text:s/>9,896,5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31320" table:style-name="ce9">
            <text:p><text:s/>4,831,32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858704" table:style-name="ce11">
            <text:p><text:s/>4,858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602884" table:style-name="ce9">
            <text:p><text:s/>6,602,88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7080408" table:style-name="ce11">
            <text:p><text:s/>7,080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78084" table:style-name="ce9">
            <text:p><text:s/>4,378,08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309512" table:style-name="ce11">
            <text:p><text:s/>4,309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16777537" table:style-name="ce9">
            <text:p><text:s/>16,777,537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9175475" table:style-name="ce11">
            <text:p><text:s/>19,175,4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84" table:style-name="ce9">
            <text:p><text:s/>1,384<text:s/></text:p>
          </table:table-cell>
          <table:table-cell office:value-type="float" office:value="64412535" table:style-name="ce9">
            <text:p><text:s/>64,412,535<text:s/></text:p>
          </table:table-cell>
          <table:table-cell table:style-name="ce9"/>
          <table:table-cell office:value-type="float" office:value="1402" table:style-name="ce11">
            <text:p><text:s/>1,402<text:s/></text:p>
          </table:table-cell>
          <table:table-cell office:value-type="float" office:value="64985779" table:style-name="ce11">
            <text:p><text:s/>64,985,7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21558844" table:style-name="ce9">
            <text:p><text:s/>21,558,844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23088573" table:style-name="ce11">
            <text:p><text:s/>23,088,5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334504" table:style-name="ce9">
            <text:p><text:s/>6,334,50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424480" table:style-name="ce11">
            <text:p><text:s/>6,424,4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256990" table:style-name="ce9">
            <text:p><text:s/>10,256,990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1590536" table:style-name="ce11">
            <text:p><text:s/>11,590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695560" table:style-name="ce9">
            <text:p><text:s/>5,695,56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84520" table:style-name="ce11">
            <text:p><text:s/>5,584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854470" table:style-name="ce9">
            <text:p><text:s/>4,854,47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488623" table:style-name="ce11">
            <text:p><text:s/>5,488,62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988322" table:style-name="ce9">
            <text:p><text:s/>6,988,32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920798" table:style-name="ce11">
            <text:p><text:s/>6,920,7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3970290" table:style-name="ce9">
            <text:p><text:s/>13,970,290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4421173" table:style-name="ce11">
            <text:p><text:s/>14,421,1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278644" table:style-name="ce9">
            <text:p><text:s/>8,278,644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379771" table:style-name="ce11">
            <text:p><text:s/>8,379,7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4734260" table:style-name="ce9">
            <text:p><text:s/>14,734,260<text:s/></text:p>
          </table:table-cell>
          <table:table-cell table:style-name="ce9"/>
          <table:table-cell office:value-type="float" office:value="339" table:style-name="ce11">
            <text:p><text:s/>339<text:s/></text:p>
          </table:table-cell>
          <table:table-cell office:value-type="float" office:value="15881869" table:style-name="ce11">
            <text:p><text:s/>15,881,8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3155857" table:style-name="ce9">
            <text:p><text:s/>13,155,857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3095697" table:style-name="ce11">
            <text:p><text:s/>13,095,6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8456954" table:style-name="ce9">
            <text:p><text:s/>18,456,954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8182918" table:style-name="ce11">
            <text:p><text:s/>18,182,9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32642225" table:style-name="ce9">
            <text:p><text:s/>32,642,225<text:s/></text:p>
          </table:table-cell>
          <table:table-cell table:style-name="ce9"/>
          <table:table-cell office:value-type="float" office:value="641" table:style-name="ce11">
            <text:p><text:s/>641<text:s/></text:p>
          </table:table-cell>
          <table:table-cell office:value-type="float" office:value="31612870" table:style-name="ce11">
            <text:p><text:s/>31,612,8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1502206" table:style-name="ce9">
            <text:p><text:s/>11,502,206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837457" table:style-name="ce11">
            <text:p><text:s/>11,837,4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49160" table:style-name="ce9">
            <text:p><text:s/>3,149,16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66024" table:style-name="ce11">
            <text:p><text:s/>1,866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73440" table:style-name="ce9">
            <text:p><text:s/>2,073,4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95856" table:style-name="ce11">
            <text:p><text:s/>2,495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5039976" table:style-name="ce9">
            <text:p><text:s/>5,039,97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19584" table:style-name="ce11">
            <text:p><text:s/>4,819,5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92688" table:style-name="ce9">
            <text:p><text:s/>4,592,68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72640" table:style-name="ce11">
            <text:p><text:s/>4,772,6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448900" table:style-name="ce9">
            <text:p><text:s/>5,448,90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49600" table:style-name="ce11">
            <text:p><text:s/>5,149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71908" table:style-name="ce9">
            <text:p><text:s/>2,371,90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29948" table:style-name="ce11">
            <text:p><text:s/>2,229,9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18528" table:style-name="ce9">
            <text:p><text:s/>718,528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752268" table:style-name="ce11">
            <text:p><text:s/>752,2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510000" table:style-name="ce9">
            <text:p><text:s/>4,510,0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56900" table:style-name="ce11">
            <text:p><text:s/>4,956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86568" table:style-name="ce9">
            <text:p><text:s/>3,086,5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98792" table:style-name="ce11">
            <text:p><text:s/>2,898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68712" table:style-name="ce9">
            <text:p><text:s/>1,568,71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48664" table:style-name="ce11">
            <text:p><text:s/>1,748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839144" table:style-name="ce9">
            <text:p><text:s/>4,839,14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367264" table:style-name="ce11">
            <text:p><text:s/>5,367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14192" table:style-name="ce9">
            <text:p><text:s/>2,214,19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01480" table:style-name="ce11">
            <text:p><text:s/>2,601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33752" table:style-name="ce9">
            <text:p><text:s/>2,233,7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10280" table:style-name="ce11">
            <text:p><text:s/>2,210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911856" table:style-name="ce9">
            <text:p><text:s/>5,911,85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860624" table:style-name="ce11">
            <text:p><text:s/>5,860,6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54536" table:style-name="ce9">
            <text:p><text:s/>2,554,5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41088" table:style-name="ce11">
            <text:p><text:s/>2,441,0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33466" table:style-name="ce9">
            <text:p><text:s/>4,233,46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928751" table:style-name="ce11">
            <text:p><text:s/>4,928,7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96572" table:style-name="ce9">
            <text:p><text:s/>3,296,57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67964" table:style-name="ce11">
            <text:p><text:s/>3,367,9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297054" table:style-name="ce9">
            <text:p><text:s/>12,297,054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2109477" table:style-name="ce11">
            <text:p><text:s/>12,109,4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32412" table:style-name="ce9">
            <text:p><text:s/>1,932,41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79168" table:style-name="ce11">
            <text:p><text:s/>1,979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74824" table:style-name="ce9">
            <text:p><text:s/>1,474,82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65628" table:style-name="ce11">
            <text:p><text:s/>1,765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953024" table:style-name="ce9">
            <text:p><text:s/>2,953,02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305104" table:style-name="ce11">
            <text:p><text:s/>3,305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89016" table:style-name="ce9">
            <text:p><text:s/>3,689,01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41096" table:style-name="ce11">
            <text:p><text:s/>4,041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69032" table:style-name="ce9">
            <text:p><text:s/>1,869,03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45408" table:style-name="ce11">
            <text:p><text:s/>1,845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47688" table:style-name="ce9">
            <text:p><text:s/>2,147,68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34240" table:style-name="ce11">
            <text:p><text:s/>2,034,2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23492" table:style-name="ce9">
            <text:p><text:s/>4,223,49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68480" table:style-name="ce11">
            <text:p><text:s/>4,068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13456" table:style-name="ce9">
            <text:p><text:s/>1,713,45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619568" table:style-name="ce11">
            <text:p><text:s/>1,619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16468" table:style-name="ce9">
            <text:p><text:s/>3,116,46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48536" table:style-name="ce11">
            <text:p><text:s/>3,648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46288" table:style-name="ce9">
            <text:p><text:s/>1,546,28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94080" table:style-name="ce11">
            <text:p><text:s/>1,494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72076" table:style-name="ce9">
            <text:p><text:s/>3,872,07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898332" table:style-name="ce11">
            <text:p><text:s/>3,898,3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53788" table:style-name="ce9">
            <text:p><text:s/>4,753,78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03272" table:style-name="ce11">
            <text:p><text:s/>4,703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920836" table:style-name="ce9">
            <text:p><text:s/>5,920,836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234020" table:style-name="ce11">
            <text:p><text:s/>6,234,0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89000" table:style-name="ce9">
            <text:p><text:s/>489,000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391200" table:style-name="ce11">
            <text:p><text:s/>391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7890055" table:style-name="ce9">
            <text:p><text:s/>17,890,055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8361532" table:style-name="ce11">
            <text:p><text:s/>18,361,5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56784" table:style-name="ce9">
            <text:p><text:s/>1,756,7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83416" table:style-name="ce11">
            <text:p><text:s/>2,183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633364" table:style-name="ce9">
            <text:p><text:s/>10,633,364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829099" table:style-name="ce11">
            <text:p><text:s/>9,829,09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087525" table:style-name="ce9">
            <text:p><text:s/>12,087,525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196654" table:style-name="ce11">
            <text:p><text:s/>12,196,6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64312" table:style-name="ce9">
            <text:p><text:s/>1,764,3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38152" table:style-name="ce11">
            <text:p><text:s/>2,038,1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73600" table:style-name="ce9">
            <text:p><text:s/>1,173,60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64348" table:style-name="ce11">
            <text:p><text:s/>1,764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75608" table:style-name="ce11">
            <text:p><text:s/>475,6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13992" table:style-name="ce9">
            <text:p><text:s/>5,313,99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527944" table:style-name="ce11">
            <text:p><text:s/>5,527,9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35948" table:style-name="ce9">
            <text:p><text:s/>1,535,94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28840" table:style-name="ce11">
            <text:p><text:s/>1,928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28620" table:style-name="ce9">
            <text:p><text:s/>3,728,62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25536" table:style-name="ce11">
            <text:p><text:s/>3,925,5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03364" table:style-name="ce9">
            <text:p><text:s/>5,603,36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700340" table:style-name="ce11">
            <text:p><text:s/>5,700,3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0760" table:style-name="ce9">
            <text:p><text:s/>410,76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482648" table:style-name="ce11">
            <text:p><text:s/>1,482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邵子川</meta:initial-creator>
    <dc:creator>邵子川</dc:creator>
    <meta:creation-date>2005-01-07T10:42:22Z</meta:creation-date>
    <dc:date>2020-09-13T14:42:20Z</dc:date>
    <meta:print-date>2020-09-13T14:42:02Z</meta:print-date>
  </office:meta>
</office:document-meta>
</file>