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8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6月</text:p>
          </table:table-cell>
          <table:table-cell table:style-name="ce21"/>
          <table:table-cell table:style-name="ce35"/>
          <table:table-cell office:value-type="string" table:style-name="ce34">
            <text:p>109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4600274" table:style-name="ce9">
            <text:p><text:s/>24,600,274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5542097" table:style-name="ce11">
            <text:p><text:s/>25,542,0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045050" table:style-name="ce9">
            <text:p><text:s/>12,045,05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458136" table:style-name="ce11">
            <text:p><text:s/>12,458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6437158" table:style-name="ce9">
            <text:p><text:s/>26,437,158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6562299" table:style-name="ce11">
            <text:p><text:s/>26,562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436735" table:style-name="ce9">
            <text:p><text:s/>16,436,735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819777" table:style-name="ce11">
            <text:p><text:s/>16,819,7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26248245" table:style-name="ce9">
            <text:p><text:s/>26,248,245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18317043" table:style-name="ce11">
            <text:p><text:s/>18,317,0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6168057" table:style-name="ce9">
            <text:p><text:s/>26,168,057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6994537" table:style-name="ce11">
            <text:p><text:s/>26,994,5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5691766" table:style-name="ce9">
            <text:p><text:s/>25,691,766<text:s/></text:p>
          </table:table-cell>
          <table:table-cell table:style-name="ce9"/>
          <table:table-cell office:value-type="float" office:value="564" table:style-name="ce11">
            <text:p><text:s/>564<text:s/></text:p>
          </table:table-cell>
          <table:table-cell office:value-type="float" office:value="26200961" table:style-name="ce11">
            <text:p><text:s/>26,200,9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5859791" table:style-name="ce9">
            <text:p><text:s/>15,859,79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7269824" table:style-name="ce11">
            <text:p><text:s/>17,269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30363724" table:style-name="ce9">
            <text:p><text:s/>30,363,724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0439322" table:style-name="ce11">
            <text:p><text:s/>30,439,3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68562" table:style-name="ce9">
            <text:p><text:s/>8,668,562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72412" table:style-name="ce11">
            <text:p><text:s/>8,372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639320" table:style-name="ce9">
            <text:p><text:s/>13,639,320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5200111" table:style-name="ce11">
            <text:p><text:s/>15,200,1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342307" table:style-name="ce9">
            <text:p><text:s/>9,342,307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920613" table:style-name="ce11">
            <text:p><text:s/>9,920,6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06099" table:style-name="ce9">
            <text:p><text:s/>8,206,099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415165" table:style-name="ce11">
            <text:p><text:s/>9,415,1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26231" table:style-name="ce9">
            <text:p><text:s/>2,326,231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69448" table:style-name="ce11">
            <text:p><text:s/>2,469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73435" table:style-name="ce9">
            <text:p><text:s/>6,773,435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54298" table:style-name="ce11">
            <text:p><text:s/>7,054,2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549934" table:style-name="ce9">
            <text:p><text:s/>11,549,934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06355" table:style-name="ce11">
            <text:p><text:s/>12,006,3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8562591" table:style-name="ce9">
            <text:p><text:s/>28,562,591<text:s/></text:p>
          </table:table-cell>
          <table:table-cell table:style-name="ce9"/>
          <table:table-cell office:value-type="float" office:value="636" table:style-name="ce11">
            <text:p><text:s/>636<text:s/></text:p>
          </table:table-cell>
          <table:table-cell office:value-type="float" office:value="29211423" table:style-name="ce11">
            <text:p><text:s/>29,211,4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714125" table:style-name="ce9">
            <text:p><text:s/>17,714,125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617675" table:style-name="ce11">
            <text:p><text:s/>17,617,6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775160" table:style-name="ce9">
            <text:p><text:s/>9,775,16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61245" table:style-name="ce11">
            <text:p><text:s/>10,061,2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631338" table:style-name="ce9">
            <text:p><text:s/>11,631,33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902945" table:style-name="ce11">
            <text:p><text:s/>11,902,9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515595" table:style-name="ce9">
            <text:p><text:s/>16,515,595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93316" table:style-name="ce11">
            <text:p><text:s/>17,793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726556" table:style-name="ce9">
            <text:p><text:s/>13,726,556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031609" table:style-name="ce11">
            <text:p><text:s/>14,031,6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677973" table:style-name="ce9">
            <text:p><text:s/>14,677,973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326951" table:style-name="ce11">
            <text:p><text:s/>16,326,9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6989951" table:style-name="ce9">
            <text:p><text:s/>16,989,951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291787" table:style-name="ce11">
            <text:p><text:s/>17,291,7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4617786" table:style-name="ce9">
            <text:p><text:s/>24,617,786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6219518" table:style-name="ce11">
            <text:p><text:s/>26,219,5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6120" table:style-name="ce9">
            <text:p><text:s/>2,836,1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86112" table:style-name="ce11">
            <text:p><text:s/>3,086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37090" table:style-name="ce9">
            <text:p><text:s/>3,237,09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47837" table:style-name="ce11">
            <text:p><text:s/>3,547,8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21400" table:style-name="ce9">
            <text:p><text:s/>221,4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221400" table:style-name="ce11">
            <text:p><text:s/>221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61838" table:style-name="ce9">
            <text:p><text:s/>10,361,838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87580" table:style-name="ce11">
            <text:p><text:s/>11,487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1800" table:style-name="ce9">
            <text:p><text:s/>2,111,8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23972" table:style-name="ce11">
            <text:p><text:s/>3,223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41272" table:style-name="ce9">
            <text:p><text:s/>3,441,2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93220" table:style-name="ce11">
            <text:p><text:s/>3,493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9208" table:style-name="ce9">
            <text:p><text:s/>2,969,2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9097" table:style-name="ce9">
            <text:p><text:s/>2,889,09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0536" table:style-name="ce11">
            <text:p><text:s/>2,850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45214" table:style-name="ce9">
            <text:p><text:s/>8,145,21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71324" table:style-name="ce11">
            <text:p><text:s/>7,171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8612" table:style-name="ce9">
            <text:p><text:s/>3,188,6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1396" table:style-name="ce11">
            <text:p><text:s/>3,191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25368" table:style-name="ce9">
            <text:p><text:s/>4,025,3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34208" table:style-name="ce11">
            <text:p><text:s/>4,234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9032" table:style-name="ce9">
            <text:p><text:s/>2,539,0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0820" table:style-name="ce11">
            <text:p><text:s/>2,310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921556" table:style-name="ce9">
            <text:p><text:s/>6,921,55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19132" table:style-name="ce11">
            <text:p><text:s/>7,41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372392" table:style-name="ce11">
            <text:p><text:s/>372,3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56976" table:style-name="ce11">
            <text:p><text:s/>1,556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27536" table:style-name="ce9">
            <text:p><text:s/>6,127,53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47476" table:style-name="ce11">
            <text:p><text:s/>6,747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09695" table:style-name="ce9">
            <text:p><text:s/>2,109,695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1281" table:style-name="ce11">
            <text:p><text:s/>2,421,2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5047610" table:style-name="ce9">
            <text:p><text:s/>5,047,61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830148" table:style-name="ce11">
            <text:p><text:s/>6,830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36252" table:style-name="ce9">
            <text:p><text:s/>3,136,2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65892" table:style-name="ce11">
            <text:p><text:s/>2,765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28464" table:style-name="ce9">
            <text:p><text:s/>2,328,4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3800" table:style-name="ce11">
            <text:p><text:s/>2,453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8216" table:style-name="ce9">
            <text:p><text:s/>168,21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24464" table:style-name="ce11">
            <text:p><text:s/>2,824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62420" table:style-name="ce9">
            <text:p><text:s/>8,562,42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240136" table:style-name="ce11">
            <text:p><text:s/>9,240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62816" table:style-name="ce9">
            <text:p><text:s/>5,362,81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49804" table:style-name="ce11">
            <text:p><text:s/>5,549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7796" table:style-name="ce9">
            <text:p><text:s/>2,947,7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19568" table:style-name="ce11">
            <text:p><text:s/>3,219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38868" table:style-name="ce9">
            <text:p><text:s/>3,238,8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11148" table:style-name="ce11">
            <text:p><text:s/>3,411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48064" table:style-name="ce9">
            <text:p><text:s/>2,948,0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0012" table:style-name="ce11">
            <text:p><text:s/>3,000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043036" table:style-name="ce11">
            <text:p><text:s/>1,043,0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72124" table:style-name="ce9">
            <text:p><text:s/>4,472,1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11528" table:style-name="ce11">
            <text:p><text:s/>4,811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11628" table:style-name="ce9">
            <text:p><text:s/>1,611,6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8260" table:style-name="ce11">
            <text:p><text:s/>1,768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45728" table:style-name="ce9">
            <text:p><text:s/>2,145,72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8128" table:style-name="ce11">
            <text:p><text:s/>2,798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32796" table:style-name="ce9">
            <text:p><text:s/>3,932,7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8456" table:style-name="ce11">
            <text:p><text:s/>4,038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5900" table:style-name="ce9">
            <text:p><text:s/>3,975,9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44192" table:style-name="ce11">
            <text:p><text:s/>4,34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3196" table:style-name="ce9">
            <text:p><text:s/>2,653,1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6840" table:style-name="ce11">
            <text:p><text:s/>2,776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42191983" table:style-name="ce9">
            <text:p><text:s/>42,191,983<text:s/></text:p>
          </table:table-cell>
          <table:table-cell table:style-name="ce9"/>
          <table:table-cell office:value-type="float" office:value="912" table:style-name="ce11">
            <text:p><text:s/>912<text:s/></text:p>
          </table:table-cell>
          <table:table-cell office:value-type="float" office:value="42060708" table:style-name="ce11">
            <text:p><text:s/>42,060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19691939" table:style-name="ce9">
            <text:p><text:s/>19,691,939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831802" table:style-name="ce11">
            <text:p><text:s/>19,831,8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44595" table:style-name="ce9">
            <text:p><text:s/>4,144,595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71243" table:style-name="ce11">
            <text:p><text:s/>4,171,2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571739" table:style-name="ce9">
            <text:p><text:s/>19,571,739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987934" table:style-name="ce11">
            <text:p><text:s/>19,987,9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16952" table:style-name="ce9">
            <text:p><text:s/>5,716,95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29558" table:style-name="ce11">
            <text:p><text:s/>5,929,5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46269" table:style-name="ce9">
            <text:p><text:s/>2,946,269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93677" table:style-name="ce11">
            <text:p><text:s/>2,993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476869" table:style-name="ce9">
            <text:p><text:s/>9,476,86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36022" table:style-name="ce11">
            <text:p><text:s/>9,936,0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027642" table:style-name="ce9">
            <text:p><text:s/>13,027,642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202570" table:style-name="ce11">
            <text:p><text:s/>13,202,5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063224" table:style-name="ce9">
            <text:p><text:s/>10,063,224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200549" table:style-name="ce11">
            <text:p><text:s/>10,200,5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093589" table:style-name="ce9">
            <text:p><text:s/>12,093,58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850214" table:style-name="ce11">
            <text:p><text:s/>12,850,2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253112" table:style-name="ce9">
            <text:p><text:s/>12,253,112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916111" table:style-name="ce11">
            <text:p><text:s/>12,916,1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125158" table:style-name="ce9">
            <text:p><text:s/>21,125,158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2396245" table:style-name="ce11">
            <text:p><text:s/>22,396,2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21812659" table:style-name="ce9">
            <text:p><text:s/>21,812,659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5033005" table:style-name="ce11">
            <text:p><text:s/>25,033,0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7776896" table:style-name="ce9">
            <text:p><text:s/>7,776,89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284024" table:style-name="ce11">
            <text:p><text:s/>8,284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02704" table:style-name="ce9">
            <text:p><text:s/>2,902,7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91704" table:style-name="ce11">
            <text:p><text:s/>3,391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26672" table:style-name="ce11">
            <text:p><text:s/>1,026,6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34728" table:style-name="ce9">
            <text:p><text:s/>1,834,7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72755" table:style-name="ce9">
            <text:p><text:s/>5,072,755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10741" table:style-name="ce11">
            <text:p><text:s/>5,610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0868" table:style-name="ce9">
            <text:p><text:s/>2,520,8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62112" table:style-name="ce11">
            <text:p><text:s/>2,262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02300" table:style-name="ce9">
            <text:p><text:s/>3,202,3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6620" table:style-name="ce11">
            <text:p><text:s/>2,986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568763" table:style-name="ce9">
            <text:p><text:s/>9,568,76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219535" table:style-name="ce11">
            <text:p><text:s/>10,219,5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46542829" table:style-name="ce9">
            <text:p><text:s/>46,542,829<text:s/></text:p>
          </table:table-cell>
          <table:table-cell table:style-name="ce9"/>
          <table:table-cell office:value-type="float" office:value="1002" table:style-name="ce11">
            <text:p><text:s/>1,002<text:s/></text:p>
          </table:table-cell>
          <table:table-cell office:value-type="float" office:value="47845163" table:style-name="ce11">
            <text:p><text:s/>47,845,1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088564" table:style-name="ce9">
            <text:p><text:s/>7,088,56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882628" table:style-name="ce11">
            <text:p><text:s/>7,882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13834" table:style-name="ce9">
            <text:p><text:s/>1,113,83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92789" table:style-name="ce11">
            <text:p><text:s/>1,892,7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46876" table:style-name="ce9">
            <text:p><text:s/>2,246,8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51728" table:style-name="ce11">
            <text:p><text:s/>2,651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58412" table:style-name="ce9">
            <text:p><text:s/>2,958,4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1440" table:style-name="ce11">
            <text:p><text:s/>3,061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16384" table:style-name="ce9">
            <text:p><text:s/>516,3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94232" table:style-name="ce11">
            <text:p><text:s/>1,494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6376" table:style-name="ce9">
            <text:p><text:s/>3,806,3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6032" table:style-name="ce11">
            <text:p><text:s/>3,466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21536" table:style-name="ce9">
            <text:p><text:s/>4,021,5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96112" table:style-name="ce11">
            <text:p><text:s/>4,796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62624" table:style-name="ce9">
            <text:p><text:s/>3,562,6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7336" table:style-name="ce11">
            <text:p><text:s/>3,517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46964" table:style-name="ce9">
            <text:p><text:s/>4,646,96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74256" table:style-name="ce11">
            <text:p><text:s/>5,77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05236" table:style-name="ce9">
            <text:p><text:s/>7,705,23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17668" table:style-name="ce11">
            <text:p><text:s/>8,017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39036" table:style-name="ce9">
            <text:p><text:s/>5,039,03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35788" table:style-name="ce11">
            <text:p><text:s/>5,035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75296" table:style-name="ce9">
            <text:p><text:s/>3,775,2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89928" table:style-name="ce11">
            <text:p><text:s/>4,389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662324" table:style-name="ce9">
            <text:p><text:s/>8,662,32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079028" table:style-name="ce11">
            <text:p><text:s/>9,079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419592" table:style-name="ce9">
            <text:p><text:s/>6,419,59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77048" table:style-name="ce11">
            <text:p><text:s/>6,177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68228" table:style-name="ce9">
            <text:p><text:s/>2,768,2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09416" table:style-name="ce11">
            <text:p><text:s/>3,209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26172" table:style-name="ce9">
            <text:p><text:s/>3,526,1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65800" table:style-name="ce11">
            <text:p><text:s/>3,865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047614" table:style-name="ce9">
            <text:p><text:s/>12,047,614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650415" table:style-name="ce11">
            <text:p><text:s/>12,650,4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50476" table:style-name="ce9">
            <text:p><text:s/>3,950,4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38172" table:style-name="ce11">
            <text:p><text:s/>4,138,1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3024" table:style-name="ce9">
            <text:p><text:s/>693,02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16384" table:style-name="ce11">
            <text:p><text:s/>516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23328" table:style-name="ce9">
            <text:p><text:s/>6,923,32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65984" table:style-name="ce11">
            <text:p><text:s/>6,965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3728" table:style-name="ce9">
            <text:p><text:s/>2,323,7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0872" table:style-name="ce9">
            <text:p><text:s/>3,250,8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5520" table:style-name="ce11">
            <text:p><text:s/>3,755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22447044" table:style-name="ce9">
            <text:p><text:s/>22,447,044<text:s/></text:p>
          </table:table-cell>
          <table:table-cell table:style-name="ce9"/>
          <table:table-cell office:value-type="float" office:value="520" table:style-name="ce11">
            <text:p><text:s/>520<text:s/></text:p>
          </table:table-cell>
          <table:table-cell office:value-type="float" office:value="23306228" table:style-name="ce11">
            <text:p><text:s/>23,306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0705436" table:style-name="ce9">
            <text:p><text:s/>20,705,436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1132473" table:style-name="ce11">
            <text:p><text:s/>21,132,4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5565563" table:style-name="ce9">
            <text:p><text:s/>5,565,563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5812354" table:style-name="ce11">
            <text:p><text:s/>5,812,3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36690174" table:style-name="ce9">
            <text:p><text:s/>36,690,174<text:s/></text:p>
          </table:table-cell>
          <table:table-cell table:style-name="ce9"/>
          <table:table-cell office:value-type="float" office:value="845" table:style-name="ce11">
            <text:p><text:s/>845<text:s/></text:p>
          </table:table-cell>
          <table:table-cell office:value-type="float" office:value="36020374" table:style-name="ce11">
            <text:p><text:s/>36,020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084960" table:style-name="ce9">
            <text:p><text:s/>8,084,96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94907" table:style-name="ce11">
            <text:p><text:s/>8,194,9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486757" table:style-name="ce9">
            <text:p><text:s/>10,486,757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479550" table:style-name="ce11">
            <text:p><text:s/>11,479,5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60699" table:style-name="ce9">
            <text:p><text:s/>9,160,69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96299" table:style-name="ce11">
            <text:p><text:s/>9,596,2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77124" table:style-name="ce9">
            <text:p><text:s/>6,877,12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84001" table:style-name="ce11">
            <text:p><text:s/>7,584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65109" table:style-name="ce9">
            <text:p><text:s/>4,465,10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05976" table:style-name="ce11">
            <text:p><text:s/>4,705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185157" table:style-name="ce9">
            <text:p><text:s/>4,185,157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487374" table:style-name="ce11">
            <text:p><text:s/>5,487,3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94800" table:style-name="ce9">
            <text:p><text:s/>2,894,8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3900" table:style-name="ce11">
            <text:p><text:s/>2,963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9886556" table:style-name="ce9">
            <text:p><text:s/>19,886,556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732928" table:style-name="ce11">
            <text:p><text:s/>19,732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182531" table:style-name="ce9">
            <text:p><text:s/>26,182,531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7955993" table:style-name="ce11">
            <text:p><text:s/>27,955,9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551086" table:style-name="ce9">
            <text:p><text:s/>10,551,086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181117" table:style-name="ce11">
            <text:p><text:s/>11,181,1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5394947" table:style-name="ce9">
            <text:p><text:s/>15,394,947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5380286" table:style-name="ce11">
            <text:p><text:s/>15,380,2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107396" table:style-name="ce9">
            <text:p><text:s/>9,107,39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758389" table:style-name="ce11">
            <text:p><text:s/>9,758,3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69323" table:style-name="ce9">
            <text:p><text:s/>5,369,323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97868" table:style-name="ce11">
            <text:p><text:s/>6,797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843917" table:style-name="ce9">
            <text:p><text:s/>9,843,91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46016" table:style-name="ce11">
            <text:p><text:s/>10,346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32993" table:style-name="ce9">
            <text:p><text:s/>16,932,993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551818" table:style-name="ce11">
            <text:p><text:s/>18,551,8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97576" table:style-name="ce9">
            <text:p><text:s/>1,697,57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0192" table:style-name="ce11">
            <text:p><text:s/>1,670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91346" table:style-name="ce9">
            <text:p><text:s/>4,591,34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13912" table:style-name="ce11">
            <text:p><text:s/>5,013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2280" table:style-name="ce9">
            <text:p><text:s/>2,562,2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99992" table:style-name="ce11">
            <text:p><text:s/>2,899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02704" table:style-name="ce9">
            <text:p><text:s/>2,902,7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8768" table:style-name="ce11">
            <text:p><text:s/>2,988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85156" table:style-name="ce9">
            <text:p><text:s/>3,985,1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85004" table:style-name="ce11">
            <text:p><text:s/>3,985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80463" table:style-name="ce9">
            <text:p><text:s/>8,380,463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892543" table:style-name="ce11">
            <text:p><text:s/>8,892,5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5700" table:style-name="ce11">
            <text:p><text:s/>3,215,7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45761" table:style-name="ce9">
            <text:p><text:s/>7,045,761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99416" table:style-name="ce11">
            <text:p><text:s/>6,999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372133" table:style-name="ce9">
            <text:p><text:s/>16,372,133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942773" table:style-name="ce11">
            <text:p><text:s/>17,942,7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551704" table:style-name="ce9">
            <text:p><text:s/>7,551,70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655436" table:style-name="ce11">
            <text:p><text:s/>7,655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5044" table:style-name="ce11">
            <text:p><text:s/>4,055,0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156122" table:style-name="ce9">
            <text:p><text:s/>6,156,12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7913376" table:style-name="ce11">
            <text:p><text:s/>7,913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258124" table:style-name="ce9">
            <text:p><text:s/>3,258,1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63604" table:style-name="ce11">
            <text:p><text:s/>4,563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74112" table:style-name="ce9">
            <text:p><text:s/>5,774,11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68000" table:style-name="ce11">
            <text:p><text:s/>5,86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2012" table:style-name="ce9">
            <text:p><text:s/>3,622,0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81276" table:style-name="ce11">
            <text:p><text:s/>3,781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87116" table:style-name="ce9">
            <text:p><text:s/>5,187,11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70584" table:style-name="ce11">
            <text:p><text:s/>5,670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84044" table:style-name="ce9">
            <text:p><text:s/>3,484,0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54068" table:style-name="ce11">
            <text:p><text:s/>4,054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14452" table:style-name="ce9">
            <text:p><text:s/>3,414,4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76622" table:style-name="ce11">
            <text:p><text:s/>3,976,6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47404" table:style-name="ce9">
            <text:p><text:s/>3,447,4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7276" table:style-name="ce11">
            <text:p><text:s/>3,887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88064" table:style-name="ce9">
            <text:p><text:s/>4,288,0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51668" table:style-name="ce11">
            <text:p><text:s/>4,351,6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486424" table:style-name="ce9">
            <text:p><text:s/>7,486,42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438204" table:style-name="ce11">
            <text:p><text:s/>8,438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0292" table:style-name="ce9">
            <text:p><text:s/>2,570,2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7336" table:style-name="ce11">
            <text:p><text:s/>2,597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95536" table:style-name="ce9">
            <text:p><text:s/>4,595,5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3780" table:style-name="ce11">
            <text:p><text:s/>4,473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42884" table:style-name="ce9">
            <text:p><text:s/>5,942,88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47948" table:style-name="ce11">
            <text:p><text:s/>6,647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40632" table:style-name="ce9">
            <text:p><text:s/>2,440,6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51348" table:style-name="ce11">
            <text:p><text:s/>2,451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79940" table:style-name="ce9">
            <text:p><text:s/>2,479,9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8208" table:style-name="ce11">
            <text:p><text:s/>2,408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157764" table:style-name="ce9">
            <text:p><text:s/>3,157,7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5812" table:style-name="ce11">
            <text:p><text:s/>3,425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86468" table:style-name="ce9">
            <text:p><text:s/>2,986,4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8572" table:style-name="ce11">
            <text:p><text:s/>2,718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72304" table:style-name="ce9">
            <text:p><text:s/>4,072,3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47892" table:style-name="ce11">
            <text:p><text:s/>4,047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37664" table:style-name="ce9">
            <text:p><text:s/>2,237,6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67492" table:style-name="ce9">
            <text:p><text:s/>2,267,4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3752" table:style-name="ce11">
            <text:p><text:s/>2,233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56552" table:style-name="ce9">
            <text:p><text:s/>3,856,5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67004" table:style-name="ce11">
            <text:p><text:s/>3,667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83964" table:style-name="ce9">
            <text:p><text:s/>1,883,9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95160" table:style-name="ce11">
            <text:p><text:s/>2,995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51488" table:style-name="ce9">
            <text:p><text:s/>3,151,4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45732" table:style-name="ce11">
            <text:p><text:s/>3,145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968942" table:style-name="ce9">
            <text:p><text:s/>7,968,94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79609" table:style-name="ce11">
            <text:p><text:s/>8,479,6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883599" table:style-name="ce9">
            <text:p><text:s/>15,883,599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869116" table:style-name="ce11">
            <text:p><text:s/>16,869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9097166" table:style-name="ce9">
            <text:p><text:s/>29,097,166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0025747" table:style-name="ce11">
            <text:p><text:s/>30,025,7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07449" table:style-name="ce9">
            <text:p><text:s/>2,607,44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4906" table:style-name="ce11">
            <text:p><text:s/>2,694,9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3916441" table:style-name="ce9">
            <text:p><text:s/>13,916,441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264662" table:style-name="ce11">
            <text:p><text:s/>15,264,6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086044" table:style-name="ce9">
            <text:p><text:s/>7,086,04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427636" table:style-name="ce11">
            <text:p><text:s/>7,427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573351" table:style-name="ce9">
            <text:p><text:s/>6,573,351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92430" table:style-name="ce11">
            <text:p><text:s/>6,692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40089" table:style-name="ce9">
            <text:p><text:s/>5,340,089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91628" table:style-name="ce11">
            <text:p><text:s/>5,991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824103" table:style-name="ce9">
            <text:p><text:s/>12,824,10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33733" table:style-name="ce11">
            <text:p><text:s/>11,233,7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5722117" table:style-name="ce9">
            <text:p><text:s/>25,722,117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6581411" table:style-name="ce11">
            <text:p><text:s/>26,581,4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265088" table:style-name="ce9">
            <text:p><text:s/>12,265,088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377374" table:style-name="ce11">
            <text:p><text:s/>12,377,3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2622958" table:style-name="ce9">
            <text:p><text:s/>22,622,958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4949292" table:style-name="ce11">
            <text:p><text:s/>24,949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530666" table:style-name="ce9">
            <text:p><text:s/>12,530,666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472944" table:style-name="ce11">
            <text:p><text:s/>12,472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56236" table:style-name="ce9">
            <text:p><text:s/>9,956,23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19363" table:style-name="ce11">
            <text:p><text:s/>9,819,3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8993135" table:style-name="ce9">
            <text:p><text:s/>8,993,13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03798" table:style-name="ce11">
            <text:p><text:s/>9,803,7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485123" table:style-name="ce9">
            <text:p><text:s/>9,485,12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481124" table:style-name="ce11">
            <text:p><text:s/>10,481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05084" table:style-name="ce9">
            <text:p><text:s/>2,005,0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9564" table:style-name="ce11">
            <text:p><text:s/>2,079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07140" table:style-name="ce9">
            <text:p><text:s/>3,907,1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88712" table:style-name="ce11">
            <text:p><text:s/>4,48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46448" table:style-name="ce9">
            <text:p><text:s/>2,746,4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62732" table:style-name="ce11">
            <text:p><text:s/>3,162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6896" table:style-name="ce9">
            <text:p><text:s/>226,89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06672" table:style-name="ce9">
            <text:p><text:s/>4,206,6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58696" table:style-name="ce11">
            <text:p><text:s/>4,458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65136" table:style-name="ce9">
            <text:p><text:s/>2,165,1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11688" table:style-name="ce11">
            <text:p><text:s/>2,311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13888" table:style-name="ce11">
            <text:p><text:s/>2,613,8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78000" table:style-name="ce9">
            <text:p><text:s/>978,00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5384" table:style-name="ce11">
            <text:p><text:s/>1,005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90312" table:style-name="ce9">
            <text:p><text:s/>4,390,3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43896" table:style-name="ce11">
            <text:p><text:s/>4,343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4744" table:style-name="ce11">
            <text:p><text:s/>2,264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57984" table:style-name="ce9">
            <text:p><text:s/>7,557,98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05608" table:style-name="ce11">
            <text:p><text:s/>8,405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25612" table:style-name="ce9">
            <text:p><text:s/>5,325,61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96384" table:style-name="ce11">
            <text:p><text:s/>4,896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44820" table:style-name="ce9">
            <text:p><text:s/>6,444,82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26236" table:style-name="ce11">
            <text:p><text:s/>6,426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478272" table:style-name="ce9">
            <text:p><text:s/>6,478,27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08592" table:style-name="ce11">
            <text:p><text:s/>6,908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772601" table:style-name="ce9">
            <text:p><text:s/>7,772,601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41306" table:style-name="ce11">
            <text:p><text:s/>9,041,3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04032" table:style-name="ce9">
            <text:p><text:s/>2,204,0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60212" table:style-name="ce11">
            <text:p><text:s/>2,560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777578" table:style-name="ce9">
            <text:p><text:s/>10,777,578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327427" table:style-name="ce11">
            <text:p><text:s/>11,327,4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00480" table:style-name="ce9">
            <text:p><text:s/>10,000,48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78212" table:style-name="ce11">
            <text:p><text:s/>9,778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148272" table:style-name="ce9">
            <text:p><text:s/>9,148,27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30576" table:style-name="ce11">
            <text:p><text:s/>9,630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404912" table:style-name="ce9">
            <text:p><text:s/>4,404,9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31808" table:style-name="ce11">
            <text:p><text:s/>4,631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46892" table:style-name="ce9">
            <text:p><text:s/>6,246,8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25036" table:style-name="ce11">
            <text:p><text:s/>6,825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89292" table:style-name="ce9">
            <text:p><text:s/>3,989,2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48180" table:style-name="ce11">
            <text:p><text:s/>4,148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417264" table:style-name="ce9">
            <text:p><text:s/>15,417,264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572232" table:style-name="ce11">
            <text:p><text:s/>18,572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60787429" table:style-name="ce9">
            <text:p><text:s/>60,787,429<text:s/></text:p>
          </table:table-cell>
          <table:table-cell table:style-name="ce9"/>
          <table:table-cell office:value-type="float" office:value="1387" table:style-name="ce11">
            <text:p><text:s/>1,387<text:s/></text:p>
          </table:table-cell>
          <table:table-cell office:value-type="float" office:value="62625135" table:style-name="ce11">
            <text:p><text:s/>62,625,1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19767282" table:style-name="ce9">
            <text:p><text:s/>19,767,282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1946693" table:style-name="ce11">
            <text:p><text:s/>21,946,6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74412" table:style-name="ce9">
            <text:p><text:s/>5,974,4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36704" table:style-name="ce11">
            <text:p><text:s/>6,236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161799" table:style-name="ce9">
            <text:p><text:s/>9,161,799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94509" table:style-name="ce11">
            <text:p><text:s/>10,894,5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259072" table:style-name="ce9">
            <text:p><text:s/>5,259,07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279760" table:style-name="ce11">
            <text:p><text:s/>5,279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20591" table:style-name="ce9">
            <text:p><text:s/>4,220,591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46490" table:style-name="ce11">
            <text:p><text:s/>5,246,4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91945" table:style-name="ce9">
            <text:p><text:s/>6,391,945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53201" table:style-name="ce11">
            <text:p><text:s/>6,653,2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116110" table:style-name="ce9">
            <text:p><text:s/>13,116,110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788701" table:style-name="ce11">
            <text:p><text:s/>13,788,7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483167" table:style-name="ce9">
            <text:p><text:s/>7,483,167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63863" table:style-name="ce11">
            <text:p><text:s/>7,963,8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795671" table:style-name="ce9">
            <text:p><text:s/>13,795,671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4925920" table:style-name="ce11">
            <text:p><text:s/>14,925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49606" table:style-name="ce9">
            <text:p><text:s/>12,149,606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663965" table:style-name="ce11">
            <text:p><text:s/>12,663,9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312397" table:style-name="ce9">
            <text:p><text:s/>17,312,39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555721" table:style-name="ce11">
            <text:p><text:s/>17,555,7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161319" table:style-name="ce9">
            <text:p><text:s/>30,161,319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0646550" table:style-name="ce11">
            <text:p><text:s/>30,646,5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323946" table:style-name="ce9">
            <text:p><text:s/>10,323,94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218111" table:style-name="ce11">
            <text:p><text:s/>11,218,1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941824" table:style-name="ce9">
            <text:p><text:s/>2,941,8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2112" table:style-name="ce11">
            <text:p><text:s/>1,862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62112" table:style-name="ce9">
            <text:p><text:s/>1,862,1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98472" table:style-name="ce9">
            <text:p><text:s/>4,698,4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26184" table:style-name="ce11">
            <text:p><text:s/>4,526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40608" table:style-name="ce9">
            <text:p><text:s/>4,240,6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32296" table:style-name="ce11">
            <text:p><text:s/>4,432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65100" table:style-name="ce9">
            <text:p><text:s/>4,965,1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40500" table:style-name="ce11">
            <text:p><text:s/>4,940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215428" table:style-name="ce9">
            <text:p><text:s/>2,215,4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79280" table:style-name="ce11">
            <text:p><text:s/>2,179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79220" table:style-name="ce9">
            <text:p><text:s/>679,22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5136" table:style-name="ce11">
            <text:p><text:s/>705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284500" table:style-name="ce9">
            <text:p><text:s/>4,284,5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62600" table:style-name="ce11">
            <text:p><text:s/>4,862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87552" table:style-name="ce9">
            <text:p><text:s/>4,287,5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09072" table:style-name="ce11">
            <text:p><text:s/>5,109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3824" table:style-name="ce9">
            <text:p><text:s/>1,963,8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4001" table:style-name="ce11">
            <text:p><text:s/>2,584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00080" table:style-name="ce9">
            <text:p><text:s/>5,300,08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48436" table:style-name="ce11">
            <text:p><text:s/>5,648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08414" table:style-name="ce9">
            <text:p><text:s/>3,908,41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19437" table:style-name="ce11">
            <text:p><text:s/>4,619,4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09116" table:style-name="ce9">
            <text:p><text:s/>3,009,1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8032" table:style-name="ce11">
            <text:p><text:s/>3,288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124397" table:style-name="ce9">
            <text:p><text:s/>11,124,397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43917" table:style-name="ce11">
            <text:p><text:s/>11,743,9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693968" table:style-name="ce9">
            <text:p><text:s/>1,693,96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0740" table:style-name="ce11">
            <text:p><text:s/>1,900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60416" table:style-name="ce9">
            <text:p><text:s/>1,260,41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1616" table:style-name="ce11">
            <text:p><text:s/>1,651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6528" table:style-name="ce9">
            <text:p><text:s/>2,636,5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47120" table:style-name="ce11">
            <text:p><text:s/>3,147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40848" table:style-name="ce9">
            <text:p><text:s/>3,340,8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55032" table:style-name="ce11">
            <text:p><text:s/>3,95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96584" table:style-name="ce9">
            <text:p><text:s/>1,796,58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96564" table:style-name="ce11">
            <text:p><text:s/>1,696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96596" table:style-name="ce9">
            <text:p><text:s/>3,996,5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17856" table:style-name="ce11">
            <text:p><text:s/>1,517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22748" table:style-name="ce9">
            <text:p><text:s/>2,922,7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0384" table:style-name="ce11">
            <text:p><text:s/>3,460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27480" table:style-name="ce9">
            <text:p><text:s/>1,527,48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8856" table:style-name="ce11">
            <text:p><text:s/>1,428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36944" table:style-name="ce9">
            <text:p><text:s/>3,636,9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13320" table:style-name="ce11">
            <text:p><text:s/>3,613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47128" table:style-name="ce9">
            <text:p><text:s/>4,347,1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12394" table:style-name="ce11">
            <text:p><text:s/>4,612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79816" table:style-name="ce9">
            <text:p><text:s/>5,379,81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99996" table:style-name="ce11">
            <text:p><text:s/>5,899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42056" table:style-name="ce11">
            <text:p><text:s/>442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806866" table:style-name="ce9">
            <text:p><text:s/>16,806,866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7636416" table:style-name="ce11">
            <text:p><text:s/>17,636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36640" table:style-name="ce9">
            <text:p><text:s/>1,636,6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03276" table:style-name="ce11">
            <text:p><text:s/>2,003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764074" table:style-name="ce9">
            <text:p><text:s/>9,764,074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784272" table:style-name="ce11">
            <text:p><text:s/>9,784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227161" table:style-name="ce9">
            <text:p><text:s/>11,227,16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37523" table:style-name="ce11">
            <text:p><text:s/>12,037,5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14920" table:style-name="ce9">
            <text:p><text:s/>1,114,9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93896" table:style-name="ce11">
            <text:p><text:s/>1,693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25692" table:style-name="ce11">
            <text:p><text:s/>425,6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06976" table:style-name="ce9">
            <text:p><text:s/>5,006,97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68660" table:style-name="ce11">
            <text:p><text:s/>5,268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83060" table:style-name="ce9">
            <text:p><text:s/>1,483,0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5368" table:style-name="ce11">
            <text:p><text:s/>1,77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92772" table:style-name="ce9">
            <text:p><text:s/>3,492,7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98904" table:style-name="ce11">
            <text:p><text:s/>3,898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078968" table:style-name="ce9">
            <text:p><text:s/>5,078,96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60560" table:style-name="ce11">
            <text:p><text:s/>5,760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4744" table:style-name="ce9">
            <text:p><text:s/>144,7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23968" table:style-name="ce11">
            <text:p><text:s/>1,423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8-06T04:06:26Z</dc:date>
    <meta:print-date>2014-12-30T07:13:59Z</meta:print-date>
  </office:meta>
</office:document-meta>
</file>