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9.31458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6.032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4.7625cm"/>
    </style:style>
    <style:style style:name="co11" style:family="table-column">
      <style:table-column-properties fo:break-before="auto" style:column-width="3.30729166666667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09年05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09年7月2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醫療點數=申請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08年05月</text:p>
          </table:table-cell>
          <table:table-cell table:style-name="ce21"/>
          <table:table-cell table:style-name="ce35"/>
          <table:table-cell office:value-type="string" table:style-name="ce34">
            <text:p>109年05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603" table:style-name="ce9">
            <text:p><text:s/>603<text:s/></text:p>
          </table:table-cell>
          <table:table-cell office:value-type="float" office:value="25044870" table:style-name="ce9">
            <text:p><text:s/>25,044,870<text:s/></text:p>
          </table:table-cell>
          <table:table-cell table:style-name="ce9"/>
          <table:table-cell office:value-type="float" office:value="615" table:style-name="ce11">
            <text:p><text:s/>615<text:s/></text:p>
          </table:table-cell>
          <table:table-cell office:value-type="float" office:value="25852426" table:style-name="ce11">
            <text:p><text:s/>25,852,42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286" table:style-name="ce9">
            <text:p><text:s/>286<text:s/></text:p>
          </table:table-cell>
          <table:table-cell office:value-type="float" office:value="12720855" table:style-name="ce9">
            <text:p><text:s/>12,720,855<text:s/></text:p>
          </table:table-cell>
          <table:table-cell table:style-name="ce9"/>
          <table:table-cell office:value-type="float" office:value="281" table:style-name="ce11">
            <text:p><text:s/>281<text:s/></text:p>
          </table:table-cell>
          <table:table-cell office:value-type="float" office:value="12372145" table:style-name="ce11">
            <text:p><text:s/>12,372,14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617" table:style-name="ce9">
            <text:p><text:s/>617<text:s/></text:p>
          </table:table-cell>
          <table:table-cell office:value-type="float" office:value="27422330" table:style-name="ce9">
            <text:p><text:s/>27,422,330<text:s/></text:p>
          </table:table-cell>
          <table:table-cell table:style-name="ce9"/>
          <table:table-cell office:value-type="float" office:value="602" table:style-name="ce11">
            <text:p><text:s/>602<text:s/></text:p>
          </table:table-cell>
          <table:table-cell office:value-type="float" office:value="26318936" table:style-name="ce11">
            <text:p><text:s/>26,318,93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64" table:style-name="ce9">
            <text:p><text:s/>364<text:s/></text:p>
          </table:table-cell>
          <table:table-cell office:value-type="float" office:value="17991876" table:style-name="ce9">
            <text:p><text:s/>17,991,876<text:s/></text:p>
          </table:table-cell>
          <table:table-cell table:style-name="ce9"/>
          <table:table-cell office:value-type="float" office:value="358" table:style-name="ce11">
            <text:p><text:s/>358<text:s/></text:p>
          </table:table-cell>
          <table:table-cell office:value-type="float" office:value="17189723" table:style-name="ce11">
            <text:p><text:s/>17,189,72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618" table:style-name="ce9">
            <text:p><text:s/>618<text:s/></text:p>
          </table:table-cell>
          <table:table-cell office:value-type="float" office:value="27741245" table:style-name="ce9">
            <text:p><text:s/>27,741,245<text:s/></text:p>
          </table:table-cell>
          <table:table-cell table:style-name="ce9"/>
          <table:table-cell office:value-type="float" office:value="449" table:style-name="ce11">
            <text:p><text:s/>449<text:s/></text:p>
          </table:table-cell>
          <table:table-cell office:value-type="float" office:value="18377223" table:style-name="ce11">
            <text:p><text:s/>18,377,223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601" table:style-name="ce9">
            <text:p><text:s/>601<text:s/></text:p>
          </table:table-cell>
          <table:table-cell office:value-type="float" office:value="28017656" table:style-name="ce9">
            <text:p><text:s/>28,017,656<text:s/></text:p>
          </table:table-cell>
          <table:table-cell table:style-name="ce9"/>
          <table:table-cell office:value-type="float" office:value="595" table:style-name="ce11">
            <text:p><text:s/>595<text:s/></text:p>
          </table:table-cell>
          <table:table-cell office:value-type="float" office:value="26691090" table:style-name="ce11">
            <text:p><text:s/>26,691,09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572" table:style-name="ce9">
            <text:p><text:s/>572<text:s/></text:p>
          </table:table-cell>
          <table:table-cell office:value-type="float" office:value="27511831" table:style-name="ce9">
            <text:p><text:s/>27,511,831<text:s/></text:p>
          </table:table-cell>
          <table:table-cell table:style-name="ce9"/>
          <table:table-cell office:value-type="float" office:value="557" table:style-name="ce11">
            <text:p><text:s/>557<text:s/></text:p>
          </table:table-cell>
          <table:table-cell office:value-type="float" office:value="26305262" table:style-name="ce11">
            <text:p><text:s/>26,305,26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財團法人臺北醫學大學辦理<text:s/></text:p>
          </table:table-cell>
          <table:table-cell office:value-type="float" office:value="355" table:style-name="ce9">
            <text:p><text:s/>355<text:s/></text:p>
          </table:table-cell>
          <table:table-cell office:value-type="float" office:value="17045175" table:style-name="ce9">
            <text:p><text:s/>17,045,175<text:s/></text:p>
          </table:table-cell>
          <table:table-cell table:style-name="ce9"/>
          <table:table-cell office:value-type="float" office:value="360" table:style-name="ce11">
            <text:p><text:s/>360<text:s/></text:p>
          </table:table-cell>
          <table:table-cell office:value-type="float" office:value="16899600" table:style-name="ce11">
            <text:p><text:s/>16,899,6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698" table:style-name="ce9">
            <text:p><text:s/>698<text:s/></text:p>
          </table:table-cell>
          <table:table-cell office:value-type="float" office:value="32847880" table:style-name="ce9">
            <text:p><text:s/>32,847,880<text:s/></text:p>
          </table:table-cell>
          <table:table-cell table:style-name="ce9"/>
          <table:table-cell office:value-type="float" office:value="672" table:style-name="ce11">
            <text:p><text:s/>672<text:s/></text:p>
          </table:table-cell>
          <table:table-cell office:value-type="float" office:value="30954601" table:style-name="ce11">
            <text:p><text:s/>30,954,60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9413157" table:style-name="ce9">
            <text:p><text:s/>9,413,157<text:s/></text:p>
          </table:table-cell>
          <table:table-cell table:style-name="ce9"/>
          <table:table-cell office:value-type="float" office:value="181" table:style-name="ce11">
            <text:p><text:s/>181<text:s/></text:p>
          </table:table-cell>
          <table:table-cell office:value-type="float" office:value="8509200" table:style-name="ce11">
            <text:p><text:s/>8,509,2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301" table:style-name="ce9">
            <text:p><text:s/>301<text:s/></text:p>
          </table:table-cell>
          <table:table-cell office:value-type="float" office:value="14608192" table:style-name="ce9">
            <text:p><text:s/>14,608,192<text:s/></text:p>
          </table:table-cell>
          <table:table-cell table:style-name="ce9"/>
          <table:table-cell office:value-type="float" office:value="328" table:style-name="ce11">
            <text:p><text:s/>328<text:s/></text:p>
          </table:table-cell>
          <table:table-cell office:value-type="float" office:value="15124202" table:style-name="ce11">
            <text:p><text:s/>15,124,20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12" table:style-name="ce9">
            <text:p><text:s/>212<text:s/></text:p>
          </table:table-cell>
          <table:table-cell office:value-type="float" office:value="10129899" table:style-name="ce9">
            <text:p><text:s/>10,129,899<text:s/></text:p>
          </table:table-cell>
          <table:table-cell table:style-name="ce9"/>
          <table:table-cell office:value-type="float" office:value="216" table:style-name="ce11">
            <text:p><text:s/>216<text:s/></text:p>
          </table:table-cell>
          <table:table-cell office:value-type="float" office:value="9955415" table:style-name="ce11">
            <text:p><text:s/>9,955,41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大學附設醫院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8841532" table:style-name="ce9">
            <text:p><text:s/>8,841,532<text:s/></text:p>
          </table:table-cell>
          <table:table-cell table:style-name="ce9"/>
          <table:table-cell office:value-type="float" office:value="196" table:style-name="ce11">
            <text:p><text:s/>196<text:s/></text:p>
          </table:table-cell>
          <table:table-cell office:value-type="float" office:value="9448728" table:style-name="ce11">
            <text:p><text:s/>9,448,72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613040" table:style-name="ce9">
            <text:p><text:s/>2,613,040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485096" table:style-name="ce11">
            <text:p><text:s/>2,485,09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7455011" table:style-name="ce9">
            <text:p><text:s/>7,455,011<text:s/></text:p>
          </table:table-cell>
          <table:table-cell table:style-name="ce9"/>
          <table:table-cell office:value-type="float" office:value="149" table:style-name="ce11">
            <text:p><text:s/>149<text:s/></text:p>
          </table:table-cell>
          <table:table-cell office:value-type="float" office:value="7109511" table:style-name="ce11">
            <text:p><text:s/>7,109,51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64" table:style-name="ce9">
            <text:p><text:s/>264<text:s/></text:p>
          </table:table-cell>
          <table:table-cell office:value-type="float" office:value="12241877" table:style-name="ce9">
            <text:p><text:s/>12,241,877<text:s/></text:p>
          </table:table-cell>
          <table:table-cell table:style-name="ce9"/>
          <table:table-cell office:value-type="float" office:value="262" table:style-name="ce11">
            <text:p><text:s/>262<text:s/></text:p>
          </table:table-cell>
          <table:table-cell office:value-type="float" office:value="11845970" table:style-name="ce11">
            <text:p><text:s/>11,845,97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629" table:style-name="ce9">
            <text:p><text:s/>629<text:s/></text:p>
          </table:table-cell>
          <table:table-cell office:value-type="float" office:value="30152927" table:style-name="ce9">
            <text:p><text:s/>30,152,927<text:s/></text:p>
          </table:table-cell>
          <table:table-cell table:style-name="ce9"/>
          <table:table-cell office:value-type="float" office:value="627" table:style-name="ce11">
            <text:p><text:s/>627<text:s/></text:p>
          </table:table-cell>
          <table:table-cell office:value-type="float" office:value="29220040" table:style-name="ce11">
            <text:p><text:s/>29,220,0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395" table:style-name="ce9">
            <text:p><text:s/>395<text:s/></text:p>
          </table:table-cell>
          <table:table-cell office:value-type="float" office:value="18534974" table:style-name="ce9">
            <text:p><text:s/>18,534,974<text:s/></text:p>
          </table:table-cell>
          <table:table-cell table:style-name="ce9"/>
          <table:table-cell office:value-type="float" office:value="380" table:style-name="ce11">
            <text:p><text:s/>380<text:s/></text:p>
          </table:table-cell>
          <table:table-cell office:value-type="float" office:value="17829442" table:style-name="ce11">
            <text:p><text:s/>17,829,44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20" table:style-name="ce9">
            <text:p><text:s/>220<text:s/></text:p>
          </table:table-cell>
          <table:table-cell office:value-type="float" office:value="10363500" table:style-name="ce9">
            <text:p><text:s/>10,363,500<text:s/></text:p>
          </table:table-cell>
          <table:table-cell table:style-name="ce9"/>
          <table:table-cell office:value-type="float" office:value="210" table:style-name="ce11">
            <text:p><text:s/>210<text:s/></text:p>
          </table:table-cell>
          <table:table-cell office:value-type="float" office:value="9946262" table:style-name="ce11">
            <text:p><text:s/>9,946,26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49" table:style-name="ce9">
            <text:p><text:s/>249<text:s/></text:p>
          </table:table-cell>
          <table:table-cell office:value-type="float" office:value="12464939" table:style-name="ce9">
            <text:p><text:s/>12,464,939<text:s/></text:p>
          </table:table-cell>
          <table:table-cell table:style-name="ce9"/>
          <table:table-cell office:value-type="float" office:value="248" table:style-name="ce11">
            <text:p><text:s/>248<text:s/></text:p>
          </table:table-cell>
          <table:table-cell office:value-type="float" office:value="12052291" table:style-name="ce11">
            <text:p><text:s/>12,052,29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363" table:style-name="ce9">
            <text:p><text:s/>363<text:s/></text:p>
          </table:table-cell>
          <table:table-cell office:value-type="float" office:value="17754708" table:style-name="ce9">
            <text:p><text:s/>17,754,708<text:s/></text:p>
          </table:table-cell>
          <table:table-cell table:style-name="ce9"/>
          <table:table-cell office:value-type="float" office:value="381" table:style-name="ce11">
            <text:p><text:s/>381<text:s/></text:p>
          </table:table-cell>
          <table:table-cell office:value-type="float" office:value="17883791" table:style-name="ce11">
            <text:p><text:s/>17,883,79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靈醫會醫療財團法人羅東聖母醫院<text:s/></text:p>
          </table:table-cell>
          <table:table-cell office:value-type="float" office:value="307" table:style-name="ce9">
            <text:p><text:s/>307<text:s/></text:p>
          </table:table-cell>
          <table:table-cell office:value-type="float" office:value="14952637" table:style-name="ce9">
            <text:p><text:s/>14,952,637<text:s/></text:p>
          </table:table-cell>
          <table:table-cell table:style-name="ce9"/>
          <table:table-cell office:value-type="float" office:value="299" table:style-name="ce11">
            <text:p><text:s/>299<text:s/></text:p>
          </table:table-cell>
          <table:table-cell office:value-type="float" office:value="14123640" table:style-name="ce11">
            <text:p><text:s/>14,123,64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332" table:style-name="ce9">
            <text:p><text:s/>332<text:s/></text:p>
          </table:table-cell>
          <table:table-cell office:value-type="float" office:value="15324984" table:style-name="ce9">
            <text:p><text:s/>15,324,984<text:s/></text:p>
          </table:table-cell>
          <table:table-cell table:style-name="ce9"/>
          <table:table-cell office:value-type="float" office:value="348" table:style-name="ce11">
            <text:p><text:s/>348<text:s/></text:p>
          </table:table-cell>
          <table:table-cell office:value-type="float" office:value="16110525" table:style-name="ce11">
            <text:p><text:s/>16,110,52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95" table:style-name="ce9">
            <text:p><text:s/>395<text:s/></text:p>
          </table:table-cell>
          <table:table-cell office:value-type="float" office:value="17744909" table:style-name="ce9">
            <text:p><text:s/>17,744,909<text:s/></text:p>
          </table:table-cell>
          <table:table-cell table:style-name="ce9"/>
          <table:table-cell office:value-type="float" office:value="391" table:style-name="ce11">
            <text:p><text:s/>391<text:s/></text:p>
          </table:table-cell>
          <table:table-cell office:value-type="float" office:value="17222250" table:style-name="ce11">
            <text:p><text:s/>17,222,25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583" table:style-name="ce9">
            <text:p><text:s/>583<text:s/></text:p>
          </table:table-cell>
          <table:table-cell office:value-type="float" office:value="25359341" table:style-name="ce9">
            <text:p><text:s/>25,359,341<text:s/></text:p>
          </table:table-cell>
          <table:table-cell table:style-name="ce9"/>
          <table:table-cell office:value-type="float" office:value="604" table:style-name="ce11">
            <text:p><text:s/>604<text:s/></text:p>
          </table:table-cell>
          <table:table-cell office:value-type="float" office:value="26176188" table:style-name="ce11">
            <text:p><text:s/>26,176,1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3026304" table:style-name="ce9">
            <text:p><text:s/>3,026,304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112968" table:style-name="ce11">
            <text:p><text:s/>3,112,9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479941" table:style-name="ce9">
            <text:p><text:s/>3,479,941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603823" table:style-name="ce11">
            <text:p><text:s/>3,603,82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278800" table:style-name="ce9">
            <text:p><text:s/>278,800<text:s/></text:p>
          </table:table-cell>
          <table:table-cell table:style-name="ce9"/>
          <table:table-cell office:value-type="float" office:value="6" table:style-name="ce11">
            <text:p><text:s/>6<text:s/></text:p>
          </table:table-cell>
          <table:table-cell office:value-type="float" office:value="233700" table:style-name="ce11">
            <text:p><text:s/>233,7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11149252" table:style-name="ce9">
            <text:p><text:s/>11,149,252<text:s/></text:p>
          </table:table-cell>
          <table:table-cell table:style-name="ce9"/>
          <table:table-cell office:value-type="float" office:value="236" table:style-name="ce11">
            <text:p><text:s/>236<text:s/></text:p>
          </table:table-cell>
          <table:table-cell office:value-type="float" office:value="11438035" table:style-name="ce11">
            <text:p><text:s/>11,438,03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418628" table:style-name="ce9">
            <text:p><text:s/>2,418,628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3010844" table:style-name="ce11">
            <text:p><text:s/>3,010,8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附設基隆民眾診療服務處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3781096" table:style-name="ce9">
            <text:p><text:s/>3,781,096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696868" table:style-name="ce11">
            <text:p><text:s/>3,696,86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349640" table:style-name="ce9">
            <text:p><text:s/>1,349,640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318344" table:style-name="ce11">
            <text:p><text:s/>1,318,3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333024" table:style-name="ce9">
            <text:p><text:s/>3,333,024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773608" table:style-name="ce11">
            <text:p><text:s/>2,773,6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717368" table:style-name="ce9">
            <text:p><text:s/>1,717,368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627392" table:style-name="ce11">
            <text:p><text:s/>1,627,39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療社團法人西園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137599" table:style-name="ce9">
            <text:p><text:s/>3,137,599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992920" table:style-name="ce11">
            <text:p><text:s/>2,992,92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8857808" table:style-name="ce9">
            <text:p><text:s/>8,857,808<text:s/></text:p>
          </table:table-cell>
          <table:table-cell table:style-name="ce9"/>
          <table:table-cell office:value-type="float" office:value="149" table:style-name="ce11">
            <text:p><text:s/>149<text:s/></text:p>
          </table:table-cell>
          <table:table-cell office:value-type="float" office:value="7318136" table:style-name="ce11">
            <text:p><text:s/>7,318,1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553744" table:style-name="ce9">
            <text:p><text:s/>3,553,744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139788" table:style-name="ce11">
            <text:p><text:s/>3,139,7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454032" table:style-name="ce9">
            <text:p><text:s/>4,454,032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263436" table:style-name="ce11">
            <text:p><text:s/>4,263,43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817348" table:style-name="ce9">
            <text:p><text:s/>2,817,348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412532" table:style-name="ce11">
            <text:p><text:s/>2,412,5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7887364" table:style-name="ce9">
            <text:p><text:s/>7,887,364<text:s/></text:p>
          </table:table-cell>
          <table:table-cell table:style-name="ce9"/>
          <table:table-cell office:value-type="float" office:value="156" table:style-name="ce11">
            <text:p><text:s/>156<text:s/></text:p>
          </table:table-cell>
          <table:table-cell office:value-type="float" office:value="7434028" table:style-name="ce11">
            <text:p><text:s/>7,434,02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北市立土城醫院（委託長庚醫療財團法人興建經營）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5" table:style-name="ce11">
            <text:p><text:s/>5<text:s/></text:p>
          </table:table-cell>
          <table:table-cell office:value-type="float" office:value="187776" table:style-name="ce11">
            <text:p><text:s/>187,77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員山醫療財團法人宜蘭員山醫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850376" table:style-name="ce9">
            <text:p><text:s/>1,850,376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549152" table:style-name="ce11">
            <text:p><text:s/>1,549,1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6428608" table:style-name="ce9">
            <text:p><text:s/>6,428,608<text:s/></text:p>
          </table:table-cell>
          <table:table-cell table:style-name="ce9"/>
          <table:table-cell office:value-type="float" office:value="139" table:style-name="ce11">
            <text:p><text:s/>139<text:s/></text:p>
          </table:table-cell>
          <table:table-cell office:value-type="float" office:value="6732956" table:style-name="ce11">
            <text:p><text:s/>6,732,95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355757" table:style-name="ce9">
            <text:p><text:s/>2,355,757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421554" table:style-name="ce11">
            <text:p><text:s/>2,421,55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輔仁大學學校財團法人輔仁大學附設醫院<text:s/></text:p>
          </table:table-cell>
          <table:table-cell office:value-type="float" office:value="204" table:style-name="ce9">
            <text:p><text:s/>204<text:s/></text:p>
          </table:table-cell>
          <table:table-cell office:value-type="float" office:value="5099564" table:style-name="ce9">
            <text:p><text:s/>5,099,564<text:s/></text:p>
          </table:table-cell>
          <table:table-cell table:style-name="ce9"/>
          <table:table-cell office:value-type="float" office:value="149" table:style-name="ce11">
            <text:p><text:s/>149<text:s/></text:p>
          </table:table-cell>
          <table:table-cell office:value-type="float" office:value="6730849" table:style-name="ce11">
            <text:p><text:s/>6,730,84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638152" table:style-name="ce9">
            <text:p><text:s/>3,638,152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217432" table:style-name="ce11">
            <text:p><text:s/>4,217,4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570184" table:style-name="ce9">
            <text:p><text:s/>2,570,184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515416" table:style-name="ce11">
            <text:p><text:s/>2,515,4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602716" table:style-name="ce9">
            <text:p><text:s/>2,602,716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477272" table:style-name="ce11">
            <text:p><text:s/>2,477,27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秀傳醫院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76040" table:style-name="ce9">
            <text:p><text:s/>176,040<text:s/></text:p>
          </table:table-cell>
          <table:table-cell table:style-name="ce9"/>
          <table:table-cell office:value-type="float" office:value="1" table:style-name="ce11">
            <text:p><text:s/>1<text:s/></text:p>
          </table:table-cell>
          <table:table-cell office:value-type="float" office:value="50856" table:style-name="ce11">
            <text:p><text:s/>50,8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902704" table:style-name="ce9">
            <text:p><text:s/>2,902,704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742312" table:style-name="ce11">
            <text:p><text:s/>2,742,31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98" table:style-name="ce9">
            <text:p><text:s/>198<text:s/></text:p>
          </table:table-cell>
          <table:table-cell office:value-type="float" office:value="9413016" table:style-name="ce9">
            <text:p><text:s/>9,413,016<text:s/></text:p>
          </table:table-cell>
          <table:table-cell table:style-name="ce9"/>
          <table:table-cell office:value-type="float" office:value="194" table:style-name="ce11">
            <text:p><text:s/>194<text:s/></text:p>
          </table:table-cell>
          <table:table-cell office:value-type="float" office:value="9011360" table:style-name="ce11">
            <text:p><text:s/>9,011,36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5764544" table:style-name="ce9">
            <text:p><text:s/>5,764,544<text:s/></text:p>
          </table:table-cell>
          <table:table-cell table:style-name="ce9"/>
          <table:table-cell office:value-type="float" office:value="120" table:style-name="ce11">
            <text:p><text:s/>120<text:s/></text:p>
          </table:table-cell>
          <table:table-cell office:value-type="float" office:value="5572372" table:style-name="ce11">
            <text:p><text:s/>5,572,3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209712" table:style-name="ce9">
            <text:p><text:s/>3,209,712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254212" table:style-name="ce11">
            <text:p><text:s/>3,254,21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541408" table:style-name="ce9">
            <text:p><text:s/>3,541,408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420664" table:style-name="ce11">
            <text:p><text:s/>3,420,66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142536" table:style-name="ce9">
            <text:p><text:s/>3,142,536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712744" table:style-name="ce11">
            <text:p><text:s/>2,712,7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榮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146064" table:style-name="ce11">
            <text:p><text:s/>1,146,06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5128696" table:style-name="ce9">
            <text:p><text:s/>5,128,696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5149652" table:style-name="ce11">
            <text:p><text:s/>5,149,6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837020" table:style-name="ce9">
            <text:p><text:s/>1,837,020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737152" table:style-name="ce11">
            <text:p><text:s/>1,737,15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338016" table:style-name="ce9">
            <text:p><text:s/>2,338,016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727748" table:style-name="ce11">
            <text:p><text:s/>2,727,7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公祥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331856" table:style-name="ce9">
            <text:p><text:s/>4,331,856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3967100" table:style-name="ce11">
            <text:p><text:s/>3,967,1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4270088" table:style-name="ce9">
            <text:p><text:s/>4,270,088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254968" table:style-name="ce11">
            <text:p><text:s/>4,254,96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和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798844" table:style-name="ce9">
            <text:p><text:s/>2,798,844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721696" table:style-name="ce11">
            <text:p><text:s/>2,721,6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47" table:style-name="ce9">
            <text:p><text:s/>947<text:s/></text:p>
          </table:table-cell>
          <table:table-cell office:value-type="float" office:value="44636081" table:style-name="ce9">
            <text:p><text:s/>44,636,081<text:s/></text:p>
          </table:table-cell>
          <table:table-cell table:style-name="ce9"/>
          <table:table-cell office:value-type="float" office:value="914" table:style-name="ce11">
            <text:p><text:s/>914<text:s/></text:p>
          </table:table-cell>
          <table:table-cell office:value-type="float" office:value="42577944" table:style-name="ce11">
            <text:p><text:s/>42,577,94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443" table:style-name="ce9">
            <text:p><text:s/>443<text:s/></text:p>
          </table:table-cell>
          <table:table-cell office:value-type="float" office:value="21183822" table:style-name="ce9">
            <text:p><text:s/>21,183,822<text:s/></text:p>
          </table:table-cell>
          <table:table-cell table:style-name="ce9"/>
          <table:table-cell office:value-type="float" office:value="423" table:style-name="ce11">
            <text:p><text:s/>423<text:s/></text:p>
          </table:table-cell>
          <table:table-cell office:value-type="float" office:value="19902871" table:style-name="ce11">
            <text:p><text:s/>19,902,87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617947" table:style-name="ce9">
            <text:p><text:s/>4,617,947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171243" table:style-name="ce11">
            <text:p><text:s/>4,171,243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分院<text:s/></text:p>
          </table:table-cell>
          <table:table-cell office:value-type="float" office:value="432" table:style-name="ce9">
            <text:p><text:s/>432<text:s/></text:p>
          </table:table-cell>
          <table:table-cell office:value-type="float" office:value="20888112" table:style-name="ce9">
            <text:p><text:s/>20,888,112<text:s/></text:p>
          </table:table-cell>
          <table:table-cell table:style-name="ce9"/>
          <table:table-cell office:value-type="float" office:value="425" table:style-name="ce11">
            <text:p><text:s/>425<text:s/></text:p>
          </table:table-cell>
          <table:table-cell office:value-type="float" office:value="20388886" table:style-name="ce11">
            <text:p><text:s/>20,388,88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6138318" table:style-name="ce9">
            <text:p><text:s/>6,138,318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5842819" table:style-name="ce11">
            <text:p><text:s/>5,842,81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246219" table:style-name="ce9">
            <text:p><text:s/>3,246,219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001937" table:style-name="ce11">
            <text:p><text:s/>3,001,937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213" table:style-name="ce9">
            <text:p><text:s/>213<text:s/></text:p>
          </table:table-cell>
          <table:table-cell office:value-type="float" office:value="10558359" table:style-name="ce9">
            <text:p><text:s/>10,558,359<text:s/></text:p>
          </table:table-cell>
          <table:table-cell table:style-name="ce9"/>
          <table:table-cell office:value-type="float" office:value="209" table:style-name="ce11">
            <text:p><text:s/>209<text:s/></text:p>
          </table:table-cell>
          <table:table-cell office:value-type="float" office:value="9795125" table:style-name="ce11">
            <text:p><text:s/>9,795,125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醫療社團法人東元綜合醫院<text:s/></text:p>
          </table:table-cell>
          <table:table-cell office:value-type="float" office:value="296" table:style-name="ce9">
            <text:p><text:s/>296<text:s/></text:p>
          </table:table-cell>
          <table:table-cell office:value-type="float" office:value="14160495" table:style-name="ce9">
            <text:p><text:s/>14,160,495<text:s/></text:p>
          </table:table-cell>
          <table:table-cell table:style-name="ce9"/>
          <table:table-cell office:value-type="float" office:value="283" table:style-name="ce11">
            <text:p><text:s/>283<text:s/></text:p>
          </table:table-cell>
          <table:table-cell office:value-type="float" office:value="13123646" table:style-name="ce11">
            <text:p><text:s/>13,123,64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29" table:style-name="ce9">
            <text:p><text:s/>229<text:s/></text:p>
          </table:table-cell>
          <table:table-cell office:value-type="float" office:value="10828409" table:style-name="ce9">
            <text:p><text:s/>10,828,409<text:s/></text:p>
          </table:table-cell>
          <table:table-cell table:style-name="ce9"/>
          <table:table-cell office:value-type="float" office:value="223" table:style-name="ce11">
            <text:p><text:s/>223<text:s/></text:p>
          </table:table-cell>
          <table:table-cell office:value-type="float" office:value="10281068" table:style-name="ce11">
            <text:p><text:s/>10,281,06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13493961" table:style-name="ce9">
            <text:p><text:s/>13,493,961<text:s/></text:p>
          </table:table-cell>
          <table:table-cell table:style-name="ce9"/>
          <table:table-cell office:value-type="float" office:value="269" table:style-name="ce11">
            <text:p><text:s/>269<text:s/></text:p>
          </table:table-cell>
          <table:table-cell office:value-type="float" office:value="12811109" table:style-name="ce11">
            <text:p><text:s/>12,811,10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為恭醫療財團法人為恭紀念醫院<text:s/></text:p>
          </table:table-cell>
          <table:table-cell office:value-type="float" office:value="284" table:style-name="ce9">
            <text:p><text:s/>284<text:s/></text:p>
          </table:table-cell>
          <table:table-cell office:value-type="float" office:value="13409370" table:style-name="ce9">
            <text:p><text:s/>13,409,370<text:s/></text:p>
          </table:table-cell>
          <table:table-cell table:style-name="ce9"/>
          <table:table-cell office:value-type="float" office:value="282" table:style-name="ce11">
            <text:p><text:s/>282<text:s/></text:p>
          </table:table-cell>
          <table:table-cell office:value-type="float" office:value="12975101" table:style-name="ce11">
            <text:p><text:s/>12,975,10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92" table:style-name="ce9">
            <text:p><text:s/>492<text:s/></text:p>
          </table:table-cell>
          <table:table-cell office:value-type="float" office:value="22710841" table:style-name="ce9">
            <text:p><text:s/>22,710,841<text:s/></text:p>
          </table:table-cell>
          <table:table-cell table:style-name="ce9"/>
          <table:table-cell office:value-type="float" office:value="499" table:style-name="ce11">
            <text:p><text:s/>499<text:s/></text:p>
          </table:table-cell>
          <table:table-cell office:value-type="float" office:value="22415044" table:style-name="ce11">
            <text:p><text:s/>22,415,0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聯新國際醫院<text:s/></text:p>
          </table:table-cell>
          <table:table-cell office:value-type="float" office:value="523" table:style-name="ce9">
            <text:p><text:s/>523<text:s/></text:p>
          </table:table-cell>
          <table:table-cell office:value-type="float" office:value="23579472" table:style-name="ce9">
            <text:p><text:s/>23,579,472<text:s/></text:p>
          </table:table-cell>
          <table:table-cell table:style-name="ce9"/>
          <table:table-cell office:value-type="float" office:value="556" table:style-name="ce11">
            <text:p><text:s/>556<text:s/></text:p>
          </table:table-cell>
          <table:table-cell office:value-type="float" office:value="24887924" table:style-name="ce11">
            <text:p><text:s/>24,887,92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82" table:style-name="ce9">
            <text:p><text:s/>182<text:s/></text:p>
          </table:table-cell>
          <table:table-cell office:value-type="float" office:value="8533980" table:style-name="ce9">
            <text:p><text:s/>8,533,980<text:s/></text:p>
          </table:table-cell>
          <table:table-cell table:style-name="ce9"/>
          <table:table-cell office:value-type="float" office:value="185" table:style-name="ce11">
            <text:p><text:s/>185<text:s/></text:p>
          </table:table-cell>
          <table:table-cell office:value-type="float" office:value="8230760" table:style-name="ce11">
            <text:p><text:s/>8,230,76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竹東分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246960" table:style-name="ce9">
            <text:p><text:s/>3,246,960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313464" table:style-name="ce11">
            <text:p><text:s/>3,313,4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新竹生醫園區分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9" table:style-name="ce11">
            <text:p><text:s/>19<text:s/></text:p>
          </table:table-cell>
          <table:table-cell office:value-type="float" office:value="892912" table:style-name="ce11">
            <text:p><text:s/>892,91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新竹地區醫院附設民眾診療服務處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049888" table:style-name="ce9">
            <text:p><text:s/>2,049,888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159424" table:style-name="ce11">
            <text:p><text:s/>2,159,42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5468390" table:style-name="ce9">
            <text:p><text:s/>5,468,390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574491" table:style-name="ce11">
            <text:p><text:s/>5,574,49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療社團法人新國民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811672" table:style-name="ce9">
            <text:p><text:s/>2,811,672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289496" table:style-name="ce11">
            <text:p><text:s/>2,289,4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481556" table:style-name="ce9">
            <text:p><text:s/>3,481,556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969880" table:style-name="ce11">
            <text:p><text:s/>2,969,8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10158052" table:style-name="ce9">
            <text:p><text:s/>10,158,052<text:s/></text:p>
          </table:table-cell>
          <table:table-cell table:style-name="ce9"/>
          <table:table-cell office:value-type="float" office:value="224" table:style-name="ce11">
            <text:p><text:s/>224<text:s/></text:p>
          </table:table-cell>
          <table:table-cell office:value-type="float" office:value="10303958" table:style-name="ce11">
            <text:p><text:s/>10,303,95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1030" table:style-name="ce9">
            <text:p><text:s/>1,030<text:s/></text:p>
          </table:table-cell>
          <table:table-cell office:value-type="float" office:value="49875155" table:style-name="ce9">
            <text:p><text:s/>49,875,155<text:s/></text:p>
          </table:table-cell>
          <table:table-cell table:style-name="ce9"/>
          <table:table-cell office:value-type="float" office:value="1010" table:style-name="ce11">
            <text:p><text:s/>1,010<text:s/></text:p>
          </table:table-cell>
          <table:table-cell office:value-type="float" office:value="48129664" table:style-name="ce11">
            <text:p><text:s/>48,129,66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7672204" table:style-name="ce9">
            <text:p><text:s/>7,672,204<text:s/></text:p>
          </table:table-cell>
          <table:table-cell table:style-name="ce9"/>
          <table:table-cell office:value-type="float" office:value="164" table:style-name="ce11">
            <text:p><text:s/>164<text:s/></text:p>
          </table:table-cell>
          <table:table-cell office:value-type="float" office:value="7963500" table:style-name="ce11">
            <text:p><text:s/>7,963,50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新竹附設醫院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114035" table:style-name="ce9">
            <text:p><text:s/>1,114,035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816679" table:style-name="ce11">
            <text:p><text:s/>1,816,67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550320" table:style-name="ce9">
            <text:p><text:s/>2,550,320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654700" table:style-name="ce11">
            <text:p><text:s/>2,654,70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新國際醫院桃新分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3200204" table:style-name="ce9">
            <text:p><text:s/>3,200,204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3107820" table:style-name="ce11">
            <text:p><text:s/>3,107,8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仁醫院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627236" table:style-name="ce9">
            <text:p><text:s/>627,236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470948" table:style-name="ce11">
            <text:p><text:s/>1,470,9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4142808" table:style-name="ce9">
            <text:p><text:s/>4,142,808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528624" table:style-name="ce11">
            <text:p><text:s/>3,528,6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287552" table:style-name="ce9">
            <text:p><text:s/>4,287,552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659192" table:style-name="ce11">
            <text:p><text:s/>4,659,1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3901500" table:style-name="ce9">
            <text:p><text:s/>3,901,500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526664" table:style-name="ce11">
            <text:p><text:s/>3,526,6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懷寧醫院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5173804" table:style-name="ce9">
            <text:p><text:s/>5,173,804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5871080" table:style-name="ce11">
            <text:p><text:s/>5,871,0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8432340" table:style-name="ce9">
            <text:p><text:s/>8,432,340<text:s/></text:p>
          </table:table-cell>
          <table:table-cell table:style-name="ce9"/>
          <table:table-cell office:value-type="float" office:value="174" table:style-name="ce11">
            <text:p><text:s/>174<text:s/></text:p>
          </table:table-cell>
          <table:table-cell office:value-type="float" office:value="8159252" table:style-name="ce11">
            <text:p><text:s/>8,159,2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5711736" table:style-name="ce9">
            <text:p><text:s/>5,711,736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5079800" table:style-name="ce11">
            <text:p><text:s/>5,079,8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園敏盛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053800" table:style-name="ce9">
            <text:p><text:s/>4,053,800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310560" table:style-name="ce11">
            <text:p><text:s/>4,310,56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193" table:style-name="ce9">
            <text:p><text:s/>193<text:s/></text:p>
          </table:table-cell>
          <table:table-cell office:value-type="float" office:value="9405040" table:style-name="ce9">
            <text:p><text:s/>9,405,040<text:s/></text:p>
          </table:table-cell>
          <table:table-cell table:style-name="ce9"/>
          <table:table-cell office:value-type="float" office:value="193" table:style-name="ce11">
            <text:p><text:s/>193<text:s/></text:p>
          </table:table-cell>
          <table:table-cell office:value-type="float" office:value="9169192" table:style-name="ce11">
            <text:p><text:s/>9,169,1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7065072" table:style-name="ce9">
            <text:p><text:s/>7,065,072<text:s/></text:p>
          </table:table-cell>
          <table:table-cell table:style-name="ce9"/>
          <table:table-cell office:value-type="float" office:value="126" table:style-name="ce11">
            <text:p><text:s/>126<text:s/></text:p>
          </table:table-cell>
          <table:table-cell office:value-type="float" office:value="6208344" table:style-name="ce11">
            <text:p><text:s/>6,208,3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873852" table:style-name="ce9">
            <text:p><text:s/>2,873,852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108420" table:style-name="ce11">
            <text:p><text:s/>3,108,4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850152" table:style-name="ce9">
            <text:p><text:s/>3,850,152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820888" table:style-name="ce11">
            <text:p><text:s/>3,820,8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97" table:style-name="ce9">
            <text:p><text:s/>297<text:s/></text:p>
          </table:table-cell>
          <table:table-cell office:value-type="float" office:value="12799033" table:style-name="ce9">
            <text:p><text:s/>12,799,033<text:s/></text:p>
          </table:table-cell>
          <table:table-cell table:style-name="ce9"/>
          <table:table-cell office:value-type="float" office:value="293" table:style-name="ce11">
            <text:p><text:s/>293<text:s/></text:p>
          </table:table-cell>
          <table:table-cell office:value-type="float" office:value="12619317" table:style-name="ce11">
            <text:p><text:s/>12,619,31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川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322760" table:style-name="ce9">
            <text:p><text:s/>4,322,760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205400" table:style-name="ce11">
            <text:p><text:s/>4,205,4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359052" table:style-name="ce9">
            <text:p><text:s/>4,359,052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4056736" table:style-name="ce11">
            <text:p><text:s/>4,056,73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751328" table:style-name="ce9">
            <text:p><text:s/>751,328<text:s/></text:p>
          </table:table-cell>
          <table:table-cell table:style-name="ce9"/>
          <table:table-cell office:value-type="float" office:value="12" table:style-name="ce11">
            <text:p><text:s/>12<text:s/></text:p>
          </table:table-cell>
          <table:table-cell office:value-type="float" office:value="522740" table:style-name="ce11">
            <text:p><text:s/>522,7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7498392" table:style-name="ce9">
            <text:p><text:s/>7,498,392<text:s/></text:p>
          </table:table-cell>
          <table:table-cell table:style-name="ce9"/>
          <table:table-cell office:value-type="float" office:value="147" table:style-name="ce11">
            <text:p><text:s/>147<text:s/></text:p>
          </table:table-cell>
          <table:table-cell office:value-type="float" office:value="7020904" table:style-name="ce11">
            <text:p><text:s/>7,020,90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593656" table:style-name="ce9">
            <text:p><text:s/>2,593,656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433264" table:style-name="ce11">
            <text:p><text:s/>2,433,26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532536" table:style-name="ce9">
            <text:p><text:s/>3,532,536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692928" table:style-name="ce11">
            <text:p><text:s/>3,692,92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526" table:style-name="ce9">
            <text:p><text:s/>526<text:s/></text:p>
          </table:table-cell>
          <table:table-cell office:value-type="float" office:value="23380062" table:style-name="ce9">
            <text:p><text:s/>23,380,062<text:s/></text:p>
          </table:table-cell>
          <table:table-cell table:style-name="ce9"/>
          <table:table-cell office:value-type="float" office:value="511" table:style-name="ce11">
            <text:p><text:s/>511<text:s/></text:p>
          </table:table-cell>
          <table:table-cell office:value-type="float" office:value="23645593" table:style-name="ce11">
            <text:p><text:s/>23,645,59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510" table:style-name="ce9">
            <text:p><text:s/>510<text:s/></text:p>
          </table:table-cell>
          <table:table-cell office:value-type="float" office:value="21991918" table:style-name="ce9">
            <text:p><text:s/>21,991,918<text:s/></text:p>
          </table:table-cell>
          <table:table-cell table:style-name="ce9"/>
          <table:table-cell office:value-type="float" office:value="486" table:style-name="ce11">
            <text:p><text:s/>486<text:s/></text:p>
          </table:table-cell>
          <table:table-cell office:value-type="float" office:value="21343475" table:style-name="ce11">
            <text:p><text:s/>21,343,47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5965835" table:style-name="ce9">
            <text:p><text:s/>5,965,835<text:s/></text:p>
          </table:table-cell>
          <table:table-cell table:style-name="ce9"/>
          <table:table-cell office:value-type="float" office:value="143" table:style-name="ce11">
            <text:p><text:s/>143<text:s/></text:p>
          </table:table-cell>
          <table:table-cell office:value-type="float" office:value="5675760" table:style-name="ce11">
            <text:p><text:s/>5,675,76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871" table:style-name="ce9">
            <text:p><text:s/>871<text:s/></text:p>
          </table:table-cell>
          <table:table-cell office:value-type="float" office:value="38001091" table:style-name="ce9">
            <text:p><text:s/>38,001,091<text:s/></text:p>
          </table:table-cell>
          <table:table-cell table:style-name="ce9"/>
          <table:table-cell office:value-type="float" office:value="835" table:style-name="ce11">
            <text:p><text:s/>835<text:s/></text:p>
          </table:table-cell>
          <table:table-cell office:value-type="float" office:value="36198582" table:style-name="ce11">
            <text:p><text:s/>36,198,58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8783913" table:style-name="ce9">
            <text:p><text:s/>8,783,913<text:s/></text:p>
          </table:table-cell>
          <table:table-cell table:style-name="ce9"/>
          <table:table-cell office:value-type="float" office:value="171" table:style-name="ce11">
            <text:p><text:s/>171<text:s/></text:p>
          </table:table-cell>
          <table:table-cell office:value-type="float" office:value="8159388" table:style-name="ce11">
            <text:p><text:s/>8,159,3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27" table:style-name="ce9">
            <text:p><text:s/>227<text:s/></text:p>
          </table:table-cell>
          <table:table-cell office:value-type="float" office:value="11183424" table:style-name="ce9">
            <text:p><text:s/>11,183,424<text:s/></text:p>
          </table:table-cell>
          <table:table-cell table:style-name="ce9"/>
          <table:table-cell office:value-type="float" office:value="241" table:style-name="ce11">
            <text:p><text:s/>241<text:s/></text:p>
          </table:table-cell>
          <table:table-cell office:value-type="float" office:value="11327040" table:style-name="ce11">
            <text:p><text:s/>11,327,0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204" table:style-name="ce9">
            <text:p><text:s/>204<text:s/></text:p>
          </table:table-cell>
          <table:table-cell office:value-type="float" office:value="10280439" table:style-name="ce9">
            <text:p><text:s/>10,280,439<text:s/></text:p>
          </table:table-cell>
          <table:table-cell table:style-name="ce9"/>
          <table:table-cell office:value-type="float" office:value="198" table:style-name="ce11">
            <text:p><text:s/>198<text:s/></text:p>
          </table:table-cell>
          <table:table-cell office:value-type="float" office:value="9648046" table:style-name="ce11">
            <text:p><text:s/>9,648,04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7447160" table:style-name="ce9">
            <text:p><text:s/>7,447,160<text:s/></text:p>
          </table:table-cell>
          <table:table-cell table:style-name="ce9"/>
          <table:table-cell office:value-type="float" office:value="161" table:style-name="ce11">
            <text:p><text:s/>161<text:s/></text:p>
          </table:table-cell>
          <table:table-cell office:value-type="float" office:value="7782704" table:style-name="ce11">
            <text:p><text:s/>7,782,70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台中總醫院附設民眾診療服務處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873834" table:style-name="ce9">
            <text:p><text:s/>4,873,834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783787" table:style-name="ce11">
            <text:p><text:s/>4,783,78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572767" table:style-name="ce9">
            <text:p><text:s/>4,572,767<text:s/></text:p>
          </table:table-cell>
          <table:table-cell table:style-name="ce9"/>
          <table:table-cell office:value-type="float" office:value="121" table:style-name="ce11">
            <text:p><text:s/>121<text:s/></text:p>
          </table:table-cell>
          <table:table-cell office:value-type="float" office:value="5322232" table:style-name="ce11">
            <text:p><text:s/>5,322,2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179848" table:style-name="ce9">
            <text:p><text:s/>3,179,848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3000048" table:style-name="ce11">
            <text:p><text:s/>3,000,04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46" table:style-name="ce9">
            <text:p><text:s/>446<text:s/></text:p>
          </table:table-cell>
          <table:table-cell office:value-type="float" office:value="21161592" table:style-name="ce9">
            <text:p><text:s/>21,161,592<text:s/></text:p>
          </table:table-cell>
          <table:table-cell table:style-name="ce9"/>
          <table:table-cell office:value-type="float" office:value="430" table:style-name="ce11">
            <text:p><text:s/>430<text:s/></text:p>
          </table:table-cell>
          <table:table-cell office:value-type="float" office:value="19564176" table:style-name="ce11">
            <text:p><text:s/>19,564,1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565" table:style-name="ce9">
            <text:p><text:s/>565<text:s/></text:p>
          </table:table-cell>
          <table:table-cell office:value-type="float" office:value="27590182" table:style-name="ce9">
            <text:p><text:s/>27,590,182<text:s/></text:p>
          </table:table-cell>
          <table:table-cell table:style-name="ce9"/>
          <table:table-cell office:value-type="float" office:value="598" table:style-name="ce11">
            <text:p><text:s/>598<text:s/></text:p>
          </table:table-cell>
          <table:table-cell office:value-type="float" office:value="28208438" table:style-name="ce11">
            <text:p><text:s/>28,208,43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39" table:style-name="ce9">
            <text:p><text:s/>239<text:s/></text:p>
          </table:table-cell>
          <table:table-cell office:value-type="float" office:value="11615569" table:style-name="ce9">
            <text:p><text:s/>11,615,569<text:s/></text:p>
          </table:table-cell>
          <table:table-cell table:style-name="ce9"/>
          <table:table-cell office:value-type="float" office:value="242" table:style-name="ce11">
            <text:p><text:s/>242<text:s/></text:p>
          </table:table-cell>
          <table:table-cell office:value-type="float" office:value="11413480" table:style-name="ce11">
            <text:p><text:s/>11,413,48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81" table:style-name="ce9">
            <text:p><text:s/>381<text:s/></text:p>
          </table:table-cell>
          <table:table-cell office:value-type="float" office:value="16201861" table:style-name="ce9">
            <text:p><text:s/>16,201,861<text:s/></text:p>
          </table:table-cell>
          <table:table-cell table:style-name="ce9"/>
          <table:table-cell office:value-type="float" office:value="373" table:style-name="ce11">
            <text:p><text:s/>373<text:s/></text:p>
          </table:table-cell>
          <table:table-cell office:value-type="float" office:value="15372558" table:style-name="ce11">
            <text:p><text:s/>15,372,55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212" table:style-name="ce9">
            <text:p><text:s/>212<text:s/></text:p>
          </table:table-cell>
          <table:table-cell office:value-type="float" office:value="10075186" table:style-name="ce9">
            <text:p><text:s/>10,075,186<text:s/></text:p>
          </table:table-cell>
          <table:table-cell table:style-name="ce9"/>
          <table:table-cell office:value-type="float" office:value="213" table:style-name="ce11">
            <text:p><text:s/>213<text:s/></text:p>
          </table:table-cell>
          <table:table-cell office:value-type="float" office:value="9590620" table:style-name="ce11">
            <text:p><text:s/>9,590,62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5888919" table:style-name="ce9">
            <text:p><text:s/>5,888,919<text:s/></text:p>
          </table:table-cell>
          <table:table-cell table:style-name="ce9"/>
          <table:table-cell office:value-type="float" office:value="146" table:style-name="ce11">
            <text:p><text:s/>146<text:s/></text:p>
          </table:table-cell>
          <table:table-cell office:value-type="float" office:value="6922248" table:style-name="ce11">
            <text:p><text:s/>6,922,2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10734127" table:style-name="ce9">
            <text:p><text:s/>10,734,127<text:s/></text:p>
          </table:table-cell>
          <table:table-cell table:style-name="ce9"/>
          <table:table-cell office:value-type="float" office:value="230" table:style-name="ce11">
            <text:p><text:s/>230<text:s/></text:p>
          </table:table-cell>
          <table:table-cell office:value-type="float" office:value="10300166" table:style-name="ce11">
            <text:p><text:s/>10,300,16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395" table:style-name="ce9">
            <text:p><text:s/>395<text:s/></text:p>
          </table:table-cell>
          <table:table-cell office:value-type="float" office:value="18757283" table:style-name="ce9">
            <text:p><text:s/>18,757,283<text:s/></text:p>
          </table:table-cell>
          <table:table-cell table:style-name="ce9"/>
          <table:table-cell office:value-type="float" office:value="418" table:style-name="ce11">
            <text:p><text:s/>418<text:s/></text:p>
          </table:table-cell>
          <table:table-cell office:value-type="float" office:value="19155334" table:style-name="ce11">
            <text:p><text:s/>19,155,33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台中總醫院附設民眾診療服務處中清分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835060" table:style-name="ce9">
            <text:p><text:s/>1,835,060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699984" table:style-name="ce11">
            <text:p><text:s/>1,699,9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963801" table:style-name="ce9">
            <text:p><text:s/>4,963,801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882279" table:style-name="ce11">
            <text:p><text:s/>4,882,27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544752" table:style-name="ce9">
            <text:p><text:s/>2,544,752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2954384" table:style-name="ce11">
            <text:p><text:s/>2,954,3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223488" table:style-name="ce9">
            <text:p><text:s/>3,223,488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016152" table:style-name="ce11">
            <text:p><text:s/>3,016,15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121700" table:style-name="ce9">
            <text:p><text:s/>4,121,700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3980904" table:style-name="ce11">
            <text:p><text:s/>3,980,9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85" table:style-name="ce9">
            <text:p><text:s/>185<text:s/></text:p>
          </table:table-cell>
          <table:table-cell office:value-type="float" office:value="9343216" table:style-name="ce9">
            <text:p><text:s/>9,343,216<text:s/></text:p>
          </table:table-cell>
          <table:table-cell table:style-name="ce9"/>
          <table:table-cell office:value-type="float" office:value="183" table:style-name="ce11">
            <text:p><text:s/>183<text:s/></text:p>
          </table:table-cell>
          <table:table-cell office:value-type="float" office:value="8791788" table:style-name="ce11">
            <text:p><text:s/>8,791,78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漢銘基督教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152732" table:style-name="ce11">
            <text:p><text:s/>3,152,73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7517120" table:style-name="ce9">
            <text:p><text:s/>7,517,120<text:s/></text:p>
          </table:table-cell>
          <table:table-cell table:style-name="ce9"/>
          <table:table-cell office:value-type="float" office:value="149" table:style-name="ce11">
            <text:p><text:s/>149<text:s/></text:p>
          </table:table-cell>
          <table:table-cell office:value-type="float" office:value="7116092" table:style-name="ce11">
            <text:p><text:s/>7,116,09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362" table:style-name="ce9">
            <text:p><text:s/>362<text:s/></text:p>
          </table:table-cell>
          <table:table-cell office:value-type="float" office:value="17554701" table:style-name="ce9">
            <text:p><text:s/>17,554,701<text:s/></text:p>
          </table:table-cell>
          <table:table-cell table:style-name="ce9"/>
          <table:table-cell office:value-type="float" office:value="381" table:style-name="ce11">
            <text:p><text:s/>381<text:s/></text:p>
          </table:table-cell>
          <table:table-cell office:value-type="float" office:value="17861938" table:style-name="ce11">
            <text:p><text:s/>17,861,93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8184119" table:style-name="ce9">
            <text:p><text:s/>8,184,119<text:s/></text:p>
          </table:table-cell>
          <table:table-cell table:style-name="ce9"/>
          <table:table-cell office:value-type="float" office:value="168" table:style-name="ce11">
            <text:p><text:s/>168<text:s/></text:p>
          </table:table-cell>
          <table:table-cell office:value-type="float" office:value="7765137" table:style-name="ce11">
            <text:p><text:s/>7,765,13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南投基督教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030444" table:style-name="ce11">
            <text:p><text:s/>4,030,44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6358634" table:style-name="ce9">
            <text:p><text:s/>6,358,634<text:s/></text:p>
          </table:table-cell>
          <table:table-cell table:style-name="ce9"/>
          <table:table-cell office:value-type="float" office:value="195" table:style-name="ce11">
            <text:p><text:s/>195<text:s/></text:p>
          </table:table-cell>
          <table:table-cell office:value-type="float" office:value="8177570" table:style-name="ce11">
            <text:p><text:s/>8,177,57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839020" table:style-name="ce9">
            <text:p><text:s/>4,839,020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506052" table:style-name="ce11">
            <text:p><text:s/>4,506,05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6337440" table:style-name="ce9">
            <text:p><text:s/>6,337,440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5954064" table:style-name="ce11">
            <text:p><text:s/>5,954,06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草屯分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834540" table:style-name="ce9">
            <text:p><text:s/>3,834,540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697620" table:style-name="ce11">
            <text:p><text:s/>3,697,62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5654676" table:style-name="ce9">
            <text:p><text:s/>5,654,676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5540136" table:style-name="ce11">
            <text:p><text:s/>5,540,1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916960" table:style-name="ce9">
            <text:p><text:s/>3,916,960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4047032" table:style-name="ce11">
            <text:p><text:s/>4,047,0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569768" table:style-name="ce9">
            <text:p><text:s/>3,569,768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3945850" table:style-name="ce11">
            <text:p><text:s/>3,945,85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682312" table:style-name="ce9">
            <text:p><text:s/>3,682,312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746444" table:style-name="ce11">
            <text:p><text:s/>3,746,4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567168" table:style-name="ce9">
            <text:p><text:s/>4,567,168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348132" table:style-name="ce11">
            <text:p><text:s/>4,348,13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66" table:style-name="ce9">
            <text:p><text:s/>166<text:s/></text:p>
          </table:table-cell>
          <table:table-cell office:value-type="float" office:value="8332768" table:style-name="ce9">
            <text:p><text:s/>8,332,768<text:s/></text:p>
          </table:table-cell>
          <table:table-cell table:style-name="ce9"/>
          <table:table-cell office:value-type="float" office:value="167" table:style-name="ce11">
            <text:p><text:s/>167<text:s/></text:p>
          </table:table-cell>
          <table:table-cell office:value-type="float" office:value="8256560" table:style-name="ce11">
            <text:p><text:s/>8,256,5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872268" table:style-name="ce9">
            <text:p><text:s/>2,872,268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628668" table:style-name="ce11">
            <text:p><text:s/>2,628,6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973008" table:style-name="ce9">
            <text:p><text:s/>4,973,008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539756" table:style-name="ce11">
            <text:p><text:s/>4,539,7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6320880" table:style-name="ce9">
            <text:p><text:s/>6,320,880<text:s/></text:p>
          </table:table-cell>
          <table:table-cell table:style-name="ce9"/>
          <table:table-cell office:value-type="float" office:value="144" table:style-name="ce11">
            <text:p><text:s/>144<text:s/></text:p>
          </table:table-cell>
          <table:table-cell office:value-type="float" office:value="6622220" table:style-name="ce11">
            <text:p><text:s/>6,622,22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591544" table:style-name="ce9">
            <text:p><text:s/>2,591,544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303936" table:style-name="ce11">
            <text:p><text:s/>2,303,9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820096" table:style-name="ce9">
            <text:p><text:s/>2,820,096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466888" table:style-name="ce11">
            <text:p><text:s/>2,466,8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331584" table:style-name="ce9">
            <text:p><text:s/>3,331,584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428972" table:style-name="ce11">
            <text:p><text:s/>3,428,9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200312" table:style-name="ce9">
            <text:p><text:s/>3,200,312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870048" table:style-name="ce11">
            <text:p><text:s/>2,870,0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553552" table:style-name="ce9">
            <text:p><text:s/>4,553,552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175144" table:style-name="ce11">
            <text:p><text:s/>4,175,1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484120" table:style-name="ce9">
            <text:p><text:s/>2,484,120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327640" table:style-name="ce11">
            <text:p><text:s/>2,327,64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359912" table:style-name="ce9">
            <text:p><text:s/>2,359,912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300256" table:style-name="ce11">
            <text:p><text:s/>2,300,2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227288" table:style-name="ce9">
            <text:p><text:s/>4,227,288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651356" table:style-name="ce11">
            <text:p><text:s/>3,651,3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生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067640" table:style-name="ce9">
            <text:p><text:s/>2,067,640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874264" table:style-name="ce11">
            <text:p><text:s/>2,874,2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373380" table:style-name="ce9">
            <text:p><text:s/>3,373,380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150208" table:style-name="ce11">
            <text:p><text:s/>3,150,20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院<text:s/></text:p>
          </table:table-cell>
          <table:table-cell office:value-type="float" office:value="181" table:style-name="ce9">
            <text:p><text:s/>181<text:s/></text:p>
          </table:table-cell>
          <table:table-cell office:value-type="float" office:value="8528545" table:style-name="ce9">
            <text:p><text:s/>8,528,545<text:s/></text:p>
          </table:table-cell>
          <table:table-cell table:style-name="ce9"/>
          <table:table-cell office:value-type="float" office:value="180" table:style-name="ce11">
            <text:p><text:s/>180<text:s/></text:p>
          </table:table-cell>
          <table:table-cell office:value-type="float" office:value="8422708" table:style-name="ce11">
            <text:p><text:s/>8,422,7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369" table:style-name="ce9">
            <text:p><text:s/>369<text:s/></text:p>
          </table:table-cell>
          <table:table-cell office:value-type="float" office:value="16831877" table:style-name="ce9">
            <text:p><text:s/>16,831,877<text:s/></text:p>
          </table:table-cell>
          <table:table-cell table:style-name="ce9"/>
          <table:table-cell office:value-type="float" office:value="374" table:style-name="ce11">
            <text:p><text:s/>374<text:s/></text:p>
          </table:table-cell>
          <table:table-cell office:value-type="float" office:value="17198624" table:style-name="ce11">
            <text:p><text:s/>17,198,6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64" table:style-name="ce9">
            <text:p><text:s/>664<text:s/></text:p>
          </table:table-cell>
          <table:table-cell office:value-type="float" office:value="31160675" table:style-name="ce9">
            <text:p><text:s/>31,160,675<text:s/></text:p>
          </table:table-cell>
          <table:table-cell table:style-name="ce9"/>
          <table:table-cell office:value-type="float" office:value="659" table:style-name="ce11">
            <text:p><text:s/>659<text:s/></text:p>
          </table:table-cell>
          <table:table-cell office:value-type="float" office:value="30438582" table:style-name="ce11">
            <text:p><text:s/>30,438,58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885853" table:style-name="ce9">
            <text:p><text:s/>2,885,853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709266" table:style-name="ce11">
            <text:p><text:s/>2,709,26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14" table:style-name="ce9">
            <text:p><text:s/>314<text:s/></text:p>
          </table:table-cell>
          <table:table-cell office:value-type="float" office:value="15007383" table:style-name="ce9">
            <text:p><text:s/>15,007,383<text:s/></text:p>
          </table:table-cell>
          <table:table-cell table:style-name="ce9"/>
          <table:table-cell office:value-type="float" office:value="323" table:style-name="ce11">
            <text:p><text:s/>323<text:s/></text:p>
          </table:table-cell>
          <table:table-cell office:value-type="float" office:value="15218601" table:style-name="ce11">
            <text:p><text:s/>15,218,60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162" table:style-name="ce9">
            <text:p><text:s/>162<text:s/></text:p>
          </table:table-cell>
          <table:table-cell office:value-type="float" office:value="7751898" table:style-name="ce9">
            <text:p><text:s/>7,751,898<text:s/></text:p>
          </table:table-cell>
          <table:table-cell table:style-name="ce9"/>
          <table:table-cell office:value-type="float" office:value="161" table:style-name="ce11">
            <text:p><text:s/>161<text:s/></text:p>
          </table:table-cell>
          <table:table-cell office:value-type="float" office:value="7504282" table:style-name="ce11">
            <text:p><text:s/>7,504,28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(委託秀傳醫療社團法人經營)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6946628" table:style-name="ce9">
            <text:p><text:s/>6,946,628<text:s/></text:p>
          </table:table-cell>
          <table:table-cell table:style-name="ce9"/>
          <table:table-cell office:value-type="float" office:value="146" table:style-name="ce11">
            <text:p><text:s/>146<text:s/></text:p>
          </table:table-cell>
          <table:table-cell office:value-type="float" office:value="6718072" table:style-name="ce11">
            <text:p><text:s/>6,718,0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5865349" table:style-name="ce9">
            <text:p><text:s/>5,865,349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5992192" table:style-name="ce11">
            <text:p><text:s/>5,992,1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83" table:style-name="ce9">
            <text:p><text:s/>283<text:s/></text:p>
          </table:table-cell>
          <table:table-cell office:value-type="float" office:value="13893726" table:style-name="ce9">
            <text:p><text:s/>13,893,726<text:s/></text:p>
          </table:table-cell>
          <table:table-cell table:style-name="ce9"/>
          <table:table-cell office:value-type="float" office:value="244" table:style-name="ce11">
            <text:p><text:s/>244<text:s/></text:p>
          </table:table-cell>
          <table:table-cell office:value-type="float" office:value="11355024" table:style-name="ce11">
            <text:p><text:s/>11,355,0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83" table:style-name="ce9">
            <text:p><text:s/>583<text:s/></text:p>
          </table:table-cell>
          <table:table-cell office:value-type="float" office:value="27651668" table:style-name="ce9">
            <text:p><text:s/>27,651,668<text:s/></text:p>
          </table:table-cell>
          <table:table-cell table:style-name="ce9"/>
          <table:table-cell office:value-type="float" office:value="587" table:style-name="ce11">
            <text:p><text:s/>587<text:s/></text:p>
          </table:table-cell>
          <table:table-cell office:value-type="float" office:value="27021632" table:style-name="ce11">
            <text:p><text:s/>27,021,63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院<text:s/></text:p>
          </table:table-cell>
          <table:table-cell office:value-type="float" office:value="272" table:style-name="ce9">
            <text:p><text:s/>272<text:s/></text:p>
          </table:table-cell>
          <table:table-cell office:value-type="float" office:value="13188455" table:style-name="ce9">
            <text:p><text:s/>13,188,455<text:s/></text:p>
          </table:table-cell>
          <table:table-cell table:style-name="ce9"/>
          <table:table-cell office:value-type="float" office:value="277" table:style-name="ce11">
            <text:p><text:s/>277<text:s/></text:p>
          </table:table-cell>
          <table:table-cell office:value-type="float" office:value="12241976" table:style-name="ce11">
            <text:p><text:s/>12,241,9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494" table:style-name="ce9">
            <text:p><text:s/>494<text:s/></text:p>
          </table:table-cell>
          <table:table-cell office:value-type="float" office:value="24199315" table:style-name="ce9">
            <text:p><text:s/>24,199,315<text:s/></text:p>
          </table:table-cell>
          <table:table-cell table:style-name="ce9"/>
          <table:table-cell office:value-type="float" office:value="529" table:style-name="ce11">
            <text:p><text:s/>529<text:s/></text:p>
          </table:table-cell>
          <table:table-cell office:value-type="float" office:value="25028871" table:style-name="ce11">
            <text:p><text:s/>25,028,87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286" table:style-name="ce9">
            <text:p><text:s/>286<text:s/></text:p>
          </table:table-cell>
          <table:table-cell office:value-type="float" office:value="13500165" table:style-name="ce9">
            <text:p><text:s/>13,500,165<text:s/></text:p>
          </table:table-cell>
          <table:table-cell table:style-name="ce9"/>
          <table:table-cell office:value-type="float" office:value="268" table:style-name="ce11">
            <text:p><text:s/>268<text:s/></text:p>
          </table:table-cell>
          <table:table-cell office:value-type="float" office:value="12697954" table:style-name="ce11">
            <text:p><text:s/>12,697,95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10584665" table:style-name="ce9">
            <text:p><text:s/>10,584,665<text:s/></text:p>
          </table:table-cell>
          <table:table-cell table:style-name="ce9"/>
          <table:table-cell office:value-type="float" office:value="203" table:style-name="ce11">
            <text:p><text:s/>203<text:s/></text:p>
          </table:table-cell>
          <table:table-cell office:value-type="float" office:value="9823494" table:style-name="ce11">
            <text:p><text:s/>9,823,49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-委託中國醫藥大學興建經營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9903881" table:style-name="ce9">
            <text:p><text:s/>9,903,881<text:s/></text:p>
          </table:table-cell>
          <table:table-cell table:style-name="ce9"/>
          <table:table-cell office:value-type="float" office:value="218" table:style-name="ce11">
            <text:p><text:s/>218<text:s/></text:p>
          </table:table-cell>
          <table:table-cell office:value-type="float" office:value="9831037" table:style-name="ce11">
            <text:p><text:s/>9,831,03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212" table:style-name="ce9">
            <text:p><text:s/>212<text:s/></text:p>
          </table:table-cell>
          <table:table-cell office:value-type="float" office:value="10013539" table:style-name="ce9">
            <text:p><text:s/>10,013,539<text:s/></text:p>
          </table:table-cell>
          <table:table-cell table:style-name="ce9"/>
          <table:table-cell office:value-type="float" office:value="226" table:style-name="ce11">
            <text:p><text:s/>226<text:s/></text:p>
          </table:table-cell>
          <table:table-cell office:value-type="float" office:value="10626158" table:style-name="ce11">
            <text:p><text:s/>10,626,15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069744" table:style-name="ce9">
            <text:p><text:s/>2,069,744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168224" table:style-name="ce11">
            <text:p><text:s/>2,168,22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150436" table:style-name="ce9">
            <text:p><text:s/>4,150,436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528056" table:style-name="ce11">
            <text:p><text:s/>4,528,0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933286" table:style-name="ce9">
            <text:p><text:s/>2,933,286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083928" table:style-name="ce11">
            <text:p><text:s/>3,083,92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南醫院新化分院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50368" table:style-name="ce9">
            <text:p><text:s/>250,368<text:s/></text:p>
          </table:table-cell>
          <table:table-cell table:style-name="ce9"/>
          <table:table-cell office:value-type="float" office:value="10" table:style-name="ce11">
            <text:p><text:s/>10<text:s/></text:p>
          </table:table-cell>
          <table:table-cell office:value-type="float" office:value="418584" table:style-name="ce11">
            <text:p><text:s/>418,5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453128" table:style-name="ce9">
            <text:p><text:s/>4,453,128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462608" table:style-name="ce11">
            <text:p><text:s/>4,462,60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094496" table:style-name="ce9">
            <text:p><text:s/>2,094,496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247252" table:style-name="ce11">
            <text:p><text:s/>2,247,2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療社團法人吉安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413812" table:style-name="ce11">
            <text:p><text:s/>2,413,81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060152" table:style-name="ce9">
            <text:p><text:s/>1,060,152<text:s/></text:p>
          </table:table-cell>
          <table:table-cell table:style-name="ce9"/>
          <table:table-cell office:value-type="float" office:value="26" table:style-name="ce11">
            <text:p><text:s/>26<text:s/></text:p>
          </table:table-cell>
          <table:table-cell office:value-type="float" office:value="1095360" table:style-name="ce11">
            <text:p><text:s/>1,095,36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701956" table:style-name="ce9">
            <text:p><text:s/>4,701,956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309064" table:style-name="ce11">
            <text:p><text:s/>4,309,0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療社團法人祥太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108076" table:style-name="ce11">
            <text:p><text:s/>2,108,07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61" table:style-name="ce9">
            <text:p><text:s/>161<text:s/></text:p>
          </table:table-cell>
          <table:table-cell office:value-type="float" office:value="7988304" table:style-name="ce9">
            <text:p><text:s/>7,988,304<text:s/></text:p>
          </table:table-cell>
          <table:table-cell table:style-name="ce9"/>
          <table:table-cell office:value-type="float" office:value="170" table:style-name="ce11">
            <text:p><text:s/>170<text:s/></text:p>
          </table:table-cell>
          <table:table-cell office:value-type="float" office:value="8289528" table:style-name="ce11">
            <text:p><text:s/>8,289,52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斗六慈濟醫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5553108" table:style-name="ce9">
            <text:p><text:s/>5,553,108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814044" table:style-name="ce11">
            <text:p><text:s/>4,814,0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中華道明修女會醫療財團法人天主教福安醫院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6927500" table:style-name="ce9">
            <text:p><text:s/>6,927,500<text:s/></text:p>
          </table:table-cell>
          <table:table-cell table:style-name="ce9"/>
          <table:table-cell office:value-type="float" office:value="135" table:style-name="ce11">
            <text:p><text:s/>135<text:s/></text:p>
          </table:table-cell>
          <table:table-cell office:value-type="float" office:value="6475024" table:style-name="ce11">
            <text:p><text:s/>6,475,02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7025952" table:style-name="ce9">
            <text:p><text:s/>7,025,952<text:s/></text:p>
          </table:table-cell>
          <table:table-cell table:style-name="ce9"/>
          <table:table-cell office:value-type="float" office:value="146" table:style-name="ce11">
            <text:p><text:s/>146<text:s/></text:p>
          </table:table-cell>
          <table:table-cell office:value-type="float" office:value="6955536" table:style-name="ce11">
            <text:p><text:s/>6,955,5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8447810" table:style-name="ce9">
            <text:p><text:s/>8,447,810<text:s/></text:p>
          </table:table-cell>
          <table:table-cell table:style-name="ce9"/>
          <table:table-cell office:value-type="float" office:value="189" table:style-name="ce11">
            <text:p><text:s/>189<text:s/></text:p>
          </table:table-cell>
          <table:table-cell office:value-type="float" office:value="9014983" table:style-name="ce11">
            <text:p><text:s/>9,014,98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289908" table:style-name="ce9">
            <text:p><text:s/>2,289,908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605652" table:style-name="ce11">
            <text:p><text:s/>2,605,6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49" table:style-name="ce9">
            <text:p><text:s/>249<text:s/></text:p>
          </table:table-cell>
          <table:table-cell office:value-type="float" office:value="11926167" table:style-name="ce9">
            <text:p><text:s/>11,926,167<text:s/></text:p>
          </table:table-cell>
          <table:table-cell table:style-name="ce9"/>
          <table:table-cell office:value-type="float" office:value="244" table:style-name="ce11">
            <text:p><text:s/>244<text:s/></text:p>
          </table:table-cell>
          <table:table-cell office:value-type="float" office:value="11465024" table:style-name="ce11">
            <text:p><text:s/>11,465,02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219" table:style-name="ce9">
            <text:p><text:s/>219<text:s/></text:p>
          </table:table-cell>
          <table:table-cell office:value-type="float" office:value="10961024" table:style-name="ce9">
            <text:p><text:s/>10,961,024<text:s/></text:p>
          </table:table-cell>
          <table:table-cell table:style-name="ce9"/>
          <table:table-cell office:value-type="float" office:value="198" table:style-name="ce11">
            <text:p><text:s/>198<text:s/></text:p>
          </table:table-cell>
          <table:table-cell office:value-type="float" office:value="9620040" table:style-name="ce11">
            <text:p><text:s/>9,620,0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201" table:style-name="ce9">
            <text:p><text:s/>201<text:s/></text:p>
          </table:table-cell>
          <table:table-cell office:value-type="float" office:value="10054048" table:style-name="ce9">
            <text:p><text:s/>10,054,048<text:s/></text:p>
          </table:table-cell>
          <table:table-cell table:style-name="ce9"/>
          <table:table-cell office:value-type="float" office:value="204" table:style-name="ce11">
            <text:p><text:s/>204<text:s/></text:p>
          </table:table-cell>
          <table:table-cell office:value-type="float" office:value="9672856" table:style-name="ce11">
            <text:p><text:s/>9,672,85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760904" table:style-name="ce9">
            <text:p><text:s/>4,760,904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4745256" table:style-name="ce11">
            <text:p><text:s/>4,745,2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6907492" table:style-name="ce9">
            <text:p><text:s/>6,907,492<text:s/></text:p>
          </table:table-cell>
          <table:table-cell table:style-name="ce9"/>
          <table:table-cell office:value-type="float" office:value="137" table:style-name="ce11">
            <text:p><text:s/>137<text:s/></text:p>
          </table:table-cell>
          <table:table-cell office:value-type="float" office:value="6651556" table:style-name="ce11">
            <text:p><text:s/>6,651,55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432288" table:style-name="ce9">
            <text:p><text:s/>4,432,288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124520" table:style-name="ce11">
            <text:p><text:s/>4,124,52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333" table:style-name="ce9">
            <text:p><text:s/>333<text:s/></text:p>
          </table:table-cell>
          <table:table-cell office:value-type="float" office:value="15873591" table:style-name="ce9">
            <text:p><text:s/>15,873,591<text:s/></text:p>
          </table:table-cell>
          <table:table-cell table:style-name="ce9"/>
          <table:table-cell office:value-type="float" office:value="404" table:style-name="ce11">
            <text:p><text:s/>404<text:s/></text:p>
          </table:table-cell>
          <table:table-cell office:value-type="float" office:value="18543362" table:style-name="ce11">
            <text:p><text:s/>18,543,36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395" table:style-name="ce9">
            <text:p><text:s/>1,395<text:s/></text:p>
          </table:table-cell>
          <table:table-cell office:value-type="float" office:value="64985937" table:style-name="ce9">
            <text:p><text:s/>64,985,937<text:s/></text:p>
          </table:table-cell>
          <table:table-cell table:style-name="ce9"/>
          <table:table-cell office:value-type="float" office:value="1375" table:style-name="ce11">
            <text:p><text:s/>1,375<text:s/></text:p>
          </table:table-cell>
          <table:table-cell office:value-type="float" office:value="62993819" table:style-name="ce11">
            <text:p><text:s/>62,993,81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49" table:style-name="ce9">
            <text:p><text:s/>449<text:s/></text:p>
          </table:table-cell>
          <table:table-cell office:value-type="float" office:value="21286987" table:style-name="ce9">
            <text:p><text:s/>21,286,987<text:s/></text:p>
          </table:table-cell>
          <table:table-cell table:style-name="ce9"/>
          <table:table-cell office:value-type="float" office:value="467" table:style-name="ce11">
            <text:p><text:s/>467<text:s/></text:p>
          </table:table-cell>
          <table:table-cell office:value-type="float" office:value="21842201" table:style-name="ce11">
            <text:p><text:s/>21,842,20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6573136" table:style-name="ce9">
            <text:p><text:s/>6,573,136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6131080" table:style-name="ce11">
            <text:p><text:s/>6,131,08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附設中和紀念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9975327" table:style-name="ce9">
            <text:p><text:s/>9,975,327<text:s/></text:p>
          </table:table-cell>
          <table:table-cell table:style-name="ce9"/>
          <table:table-cell office:value-type="float" office:value="224" table:style-name="ce11">
            <text:p><text:s/>224<text:s/></text:p>
          </table:table-cell>
          <table:table-cell office:value-type="float" office:value="10805598" table:style-name="ce11">
            <text:p><text:s/>10,805,59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5602576" table:style-name="ce9">
            <text:p><text:s/>5,602,576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373460" table:style-name="ce11">
            <text:p><text:s/>5,373,46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498943" table:style-name="ce9">
            <text:p><text:s/>4,498,943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5253267" table:style-name="ce11">
            <text:p><text:s/>5,253,26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6883582" table:style-name="ce9">
            <text:p><text:s/>6,883,582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6443534" table:style-name="ce11">
            <text:p><text:s/>6,443,53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305" table:style-name="ce9">
            <text:p><text:s/>305<text:s/></text:p>
          </table:table-cell>
          <table:table-cell office:value-type="float" office:value="14090846" table:style-name="ce9">
            <text:p><text:s/>14,090,846<text:s/></text:p>
          </table:table-cell>
          <table:table-cell table:style-name="ce9"/>
          <table:table-cell office:value-type="float" office:value="311" table:style-name="ce11">
            <text:p><text:s/>311<text:s/></text:p>
          </table:table-cell>
          <table:table-cell office:value-type="float" office:value="13878461" table:style-name="ce11">
            <text:p><text:s/>13,878,46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60" table:style-name="ce9">
            <text:p><text:s/>160<text:s/></text:p>
          </table:table-cell>
          <table:table-cell office:value-type="float" office:value="7834774" table:style-name="ce9">
            <text:p><text:s/>7,834,774<text:s/></text:p>
          </table:table-cell>
          <table:table-cell table:style-name="ce9"/>
          <table:table-cell office:value-type="float" office:value="164" table:style-name="ce11">
            <text:p><text:s/>164<text:s/></text:p>
          </table:table-cell>
          <table:table-cell office:value-type="float" office:value="7835269" table:style-name="ce11">
            <text:p><text:s/>7,835,26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322" table:style-name="ce9">
            <text:p><text:s/>322<text:s/></text:p>
          </table:table-cell>
          <table:table-cell office:value-type="float" office:value="14769647" table:style-name="ce9">
            <text:p><text:s/>14,769,647<text:s/></text:p>
          </table:table-cell>
          <table:table-cell table:style-name="ce9"/>
          <table:table-cell office:value-type="float" office:value="316" table:style-name="ce11">
            <text:p><text:s/>316<text:s/></text:p>
          </table:table-cell>
          <table:table-cell office:value-type="float" office:value="14658919" table:style-name="ce11">
            <text:p><text:s/>14,658,91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營）<text:s/></text:p>
          </table:table-cell>
          <table:table-cell office:value-type="float" office:value="261" table:style-name="ce9">
            <text:p><text:s/>261<text:s/></text:p>
          </table:table-cell>
          <table:table-cell office:value-type="float" office:value="13149595" table:style-name="ce9">
            <text:p><text:s/>13,149,595<text:s/></text:p>
          </table:table-cell>
          <table:table-cell table:style-name="ce9"/>
          <table:table-cell office:value-type="float" office:value="268" table:style-name="ce11">
            <text:p><text:s/>268<text:s/></text:p>
          </table:table-cell>
          <table:table-cell office:value-type="float" office:value="12790872" table:style-name="ce11">
            <text:p><text:s/>12,790,8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398" table:style-name="ce9">
            <text:p><text:s/>398<text:s/></text:p>
          </table:table-cell>
          <table:table-cell office:value-type="float" office:value="18263225" table:style-name="ce9">
            <text:p><text:s/>18,263,225<text:s/></text:p>
          </table:table-cell>
          <table:table-cell table:style-name="ce9"/>
          <table:table-cell office:value-type="float" office:value="386" table:style-name="ce11">
            <text:p><text:s/>386<text:s/></text:p>
          </table:table-cell>
          <table:table-cell office:value-type="float" office:value="17857684" table:style-name="ce11">
            <text:p><text:s/>17,857,6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70" table:style-name="ce9">
            <text:p><text:s/>670<text:s/></text:p>
          </table:table-cell>
          <table:table-cell office:value-type="float" office:value="32809408" table:style-name="ce9">
            <text:p><text:s/>32,809,408<text:s/></text:p>
          </table:table-cell>
          <table:table-cell table:style-name="ce9"/>
          <table:table-cell office:value-type="float" office:value="650" table:style-name="ce11">
            <text:p><text:s/>650<text:s/></text:p>
          </table:table-cell>
          <table:table-cell office:value-type="float" office:value="30849321" table:style-name="ce11">
            <text:p><text:s/>30,849,32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11298129" table:style-name="ce9">
            <text:p><text:s/>11,298,129<text:s/></text:p>
          </table:table-cell>
          <table:table-cell table:style-name="ce9"/>
          <table:table-cell office:value-type="float" office:value="237" table:style-name="ce11">
            <text:p><text:s/>237<text:s/></text:p>
          </table:table-cell>
          <table:table-cell office:value-type="float" office:value="11344917" table:style-name="ce11">
            <text:p><text:s/>11,344,91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246960" table:style-name="ce9">
            <text:p><text:s/>3,246,960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912968" table:style-name="ce11">
            <text:p><text:s/>1,912,9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2053800" table:style-name="ce9">
            <text:p><text:s/>2,053,800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370672" table:style-name="ce11">
            <text:p><text:s/>2,370,6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4807928" table:style-name="ce9">
            <text:p><text:s/>4,807,928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588776" table:style-name="ce11">
            <text:p><text:s/>4,588,77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706136" table:style-name="ce9">
            <text:p><text:s/>4,706,136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412736" table:style-name="ce11">
            <text:p><text:s/>4,412,73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5448900" table:style-name="ce9">
            <text:p><text:s/>5,448,900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5014300" table:style-name="ce11">
            <text:p><text:s/>5,014,3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2491148" table:style-name="ce9">
            <text:p><text:s/>2,491,148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190452" table:style-name="ce11">
            <text:p><text:s/>2,190,4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附設屏東民眾診療服務處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790260" table:style-name="ce9">
            <text:p><text:s/>790,260<text:s/></text:p>
          </table:table-cell>
          <table:table-cell table:style-name="ce9"/>
          <table:table-cell office:value-type="float" office:value="14" table:style-name="ce11">
            <text:p><text:s/>14<text:s/></text:p>
          </table:table-cell>
          <table:table-cell office:value-type="float" office:value="701224" table:style-name="ce11">
            <text:p><text:s/>701,2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4583800" table:style-name="ce9">
            <text:p><text:s/>4,583,800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756000" table:style-name="ce11">
            <text:p><text:s/>4,756,00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屏東分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153072" table:style-name="ce9">
            <text:p><text:s/>3,153,072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742312" table:style-name="ce11">
            <text:p><text:s/>2,742,3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廣聖醫療社團法人廣聖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556976" table:style-name="ce9">
            <text:p><text:s/>1,556,976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756488" table:style-name="ce11">
            <text:p><text:s/>1,756,4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749168" table:style-name="ce9">
            <text:p><text:s/>4,749,168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5206872" table:style-name="ce11">
            <text:p><text:s/>5,206,8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潮州安泰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108568" table:style-name="ce9">
            <text:p><text:s/>2,108,568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621040" table:style-name="ce11">
            <text:p><text:s/>2,621,0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378496" table:style-name="ce9">
            <text:p><text:s/>2,378,496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300256" table:style-name="ce11">
            <text:p><text:s/>2,300,2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5694100" table:style-name="ce9">
            <text:p><text:s/>5,694,100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5646780" table:style-name="ce11">
            <text:p><text:s/>5,646,78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546712" table:style-name="ce9">
            <text:p><text:s/>2,546,712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370672" table:style-name="ce11">
            <text:p><text:s/>2,370,67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248539" table:style-name="ce9">
            <text:p><text:s/>4,248,539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565216" table:style-name="ce11">
            <text:p><text:s/>4,565,2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200052" table:style-name="ce9">
            <text:p><text:s/>3,200,052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332004" table:style-name="ce11">
            <text:p><text:s/>3,332,00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48" table:style-name="ce9">
            <text:p><text:s/>248<text:s/></text:p>
          </table:table-cell>
          <table:table-cell office:value-type="float" office:value="12252567" table:style-name="ce9">
            <text:p><text:s/>12,252,567<text:s/></text:p>
          </table:table-cell>
          <table:table-cell table:style-name="ce9"/>
          <table:table-cell office:value-type="float" office:value="251" table:style-name="ce11">
            <text:p><text:s/>251<text:s/></text:p>
          </table:table-cell>
          <table:table-cell office:value-type="float" office:value="12014811" table:style-name="ce11">
            <text:p><text:s/>12,014,81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685580" table:style-name="ce9">
            <text:p><text:s/>1,685,580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877268" table:style-name="ce11">
            <text:p><text:s/>1,877,2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421184" table:style-name="ce9">
            <text:p><text:s/>1,421,184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676064" table:style-name="ce11">
            <text:p><text:s/>1,676,0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(委託財團法人私立高雄醫學大學經營)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853192" table:style-name="ce9">
            <text:p><text:s/>2,853,192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076704" table:style-name="ce11">
            <text:p><text:s/>3,076,7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692928" table:style-name="ce9">
            <text:p><text:s/>3,692,928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3962856" table:style-name="ce11">
            <text:p><text:s/>3,962,8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940764" table:style-name="ce9">
            <text:p><text:s/>1,940,764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770668" table:style-name="ce11">
            <text:p><text:s/>1,770,6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2073360" table:style-name="ce9">
            <text:p><text:s/>2,073,360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1975560" table:style-name="ce11">
            <text:p><text:s/>1,975,56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387796" table:style-name="ce9">
            <text:p><text:s/>4,387,796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4124000" table:style-name="ce11">
            <text:p><text:s/>4,124,0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717368" table:style-name="ce9">
            <text:p><text:s/>1,717,368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486560" table:style-name="ce11">
            <text:p><text:s/>1,486,5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196400" table:style-name="ce9">
            <text:p><text:s/>3,196,400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279868" table:style-name="ce11">
            <text:p><text:s/>3,279,8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709312" table:style-name="ce9">
            <text:p><text:s/>1,709,312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379880" table:style-name="ce11">
            <text:p><text:s/>1,379,8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832768" table:style-name="ce9">
            <text:p><text:s/>3,832,768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687872" table:style-name="ce11">
            <text:p><text:s/>3,687,87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757888" table:style-name="ce9">
            <text:p><text:s/>4,757,888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624504" table:style-name="ce11">
            <text:p><text:s/>4,624,5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5704512" table:style-name="ce9">
            <text:p><text:s/>5,704,512<text:s/></text:p>
          </table:table-cell>
          <table:table-cell table:style-name="ce9"/>
          <table:table-cell office:value-type="float" office:value="120" table:style-name="ce11">
            <text:p><text:s/>120<text:s/></text:p>
          </table:table-cell>
          <table:table-cell office:value-type="float" office:value="5856588" table:style-name="ce11">
            <text:p><text:s/>5,856,5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南山醫院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461616" table:style-name="ce9">
            <text:p><text:s/>461,616<text:s/></text:p>
          </table:table-cell>
          <table:table-cell table:style-name="ce9"/>
          <table:table-cell office:value-type="float" office:value="9" table:style-name="ce11">
            <text:p><text:s/>9<text:s/></text:p>
          </table:table-cell>
          <table:table-cell office:value-type="float" office:value="418584" table:style-name="ce11">
            <text:p><text:s/>418,5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396" table:style-name="ce9">
            <text:p><text:s/>396<text:s/></text:p>
          </table:table-cell>
          <table:table-cell office:value-type="float" office:value="17671395" table:style-name="ce9">
            <text:p><text:s/>17,671,395<text:s/></text:p>
          </table:table-cell>
          <table:table-cell table:style-name="ce9"/>
          <table:table-cell office:value-type="float" office:value="399" table:style-name="ce11">
            <text:p><text:s/>399<text:s/></text:p>
          </table:table-cell>
          <table:table-cell office:value-type="float" office:value="17490166" table:style-name="ce11">
            <text:p><text:s/>17,490,16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527668" table:style-name="ce9">
            <text:p><text:s/>1,527,668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208768" table:style-name="ce11">
            <text:p><text:s/>2,208,7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219" table:style-name="ce9">
            <text:p><text:s/>219<text:s/></text:p>
          </table:table-cell>
          <table:table-cell office:value-type="float" office:value="10798829" table:style-name="ce9">
            <text:p><text:s/>10,798,829<text:s/></text:p>
          </table:table-cell>
          <table:table-cell table:style-name="ce9"/>
          <table:table-cell office:value-type="float" office:value="213" table:style-name="ce11">
            <text:p><text:s/>213<text:s/></text:p>
          </table:table-cell>
          <table:table-cell office:value-type="float" office:value="10062187" table:style-name="ce11">
            <text:p><text:s/>10,062,18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73" table:style-name="ce9">
            <text:p><text:s/>273<text:s/></text:p>
          </table:table-cell>
          <table:table-cell office:value-type="float" office:value="12220550" table:style-name="ce9">
            <text:p><text:s/>12,220,550<text:s/></text:p>
          </table:table-cell>
          <table:table-cell table:style-name="ce9"/>
          <table:table-cell office:value-type="float" office:value="266" table:style-name="ce11">
            <text:p><text:s/>266<text:s/></text:p>
          </table:table-cell>
          <table:table-cell office:value-type="float" office:value="12162806" table:style-name="ce11">
            <text:p><text:s/>12,162,80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776048" table:style-name="ce9">
            <text:p><text:s/>1,776,048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842552" table:style-name="ce11">
            <text:p><text:s/>1,842,55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200984" table:style-name="ce9">
            <text:p><text:s/>1,200,984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529592" table:style-name="ce11">
            <text:p><text:s/>1,529,5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鳳林分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8" table:style-name="ce11">
            <text:p><text:s/>8<text:s/></text:p>
          </table:table-cell>
          <table:table-cell office:value-type="float" office:value="205492" table:style-name="ce11">
            <text:p><text:s/>205,49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5432892" table:style-name="ce9">
            <text:p><text:s/>5,432,892<text:s/></text:p>
          </table:table-cell>
          <table:table-cell table:style-name="ce9"/>
          <table:table-cell office:value-type="float" office:value="111" table:style-name="ce11">
            <text:p><text:s/>111<text:s/></text:p>
          </table:table-cell>
          <table:table-cell office:value-type="float" office:value="5244776" table:style-name="ce11">
            <text:p><text:s/>5,244,7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658688" table:style-name="ce9">
            <text:p><text:s/>1,658,688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669556" table:style-name="ce11">
            <text:p><text:s/>1,669,5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637704" table:style-name="ce9">
            <text:p><text:s/>3,637,704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833304" table:style-name="ce11">
            <text:p><text:s/>3,833,30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5416188" table:style-name="ce9">
            <text:p><text:s/>5,416,188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5792796" table:style-name="ce11">
            <text:p><text:s/>5,792,79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關山慈濟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185336" table:style-name="ce11">
            <text:p><text:s/>1,185,33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number-rows-repeated="2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9" table:style-name="ro3">
          <table:table-cell table:number-columns-repeated="16384"/>
        </table:table-row>
      </table:table>
      <table:named-expressions>
        <table:named-range table:name="A_200401" table:cell-range-address="HD.$A$14:HD.$E$563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20-07-12T10:29:17Z</dc:date>
    <meta:print-date>2020-07-12T10:28:59Z</meta:print-date>
  </office:meta>
</office:document-meta>
</file>