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9.3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3.307291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9年04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9年6月2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8年04月</text:p>
          </table:table-cell>
          <table:table-cell table:style-name="ce21"/>
          <table:table-cell table:style-name="ce35"/>
          <table:table-cell office:value-type="string" table:style-name="ce34">
            <text:p>109年04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4408419" table:style-name="ce9">
            <text:p><text:s/>24,408,419<text:s/></text:p>
          </table:table-cell>
          <table:table-cell table:style-name="ce9"/>
          <table:table-cell office:value-type="float" office:value="618" table:style-name="ce11">
            <text:p><text:s/>618<text:s/></text:p>
          </table:table-cell>
          <table:table-cell office:value-type="float" office:value="25315982" table:style-name="ce11">
            <text:p><text:s/>25,315,98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2157738" table:style-name="ce9">
            <text:p><text:s/>12,157,738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405687" table:style-name="ce11">
            <text:p><text:s/>12,405,68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7016469" table:style-name="ce9">
            <text:p><text:s/>27,016,469<text:s/></text:p>
          </table:table-cell>
          <table:table-cell table:style-name="ce9"/>
          <table:table-cell office:value-type="float" office:value="602" table:style-name="ce11">
            <text:p><text:s/>602<text:s/></text:p>
          </table:table-cell>
          <table:table-cell office:value-type="float" office:value="26178930" table:style-name="ce11">
            <text:p><text:s/>26,178,9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63" table:style-name="ce9">
            <text:p><text:s/>363<text:s/></text:p>
          </table:table-cell>
          <table:table-cell office:value-type="float" office:value="17038978" table:style-name="ce9">
            <text:p><text:s/>17,038,978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263664" table:style-name="ce11">
            <text:p><text:s/>17,263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27420562" table:style-name="ce9">
            <text:p><text:s/>27,420,562<text:s/></text:p>
          </table:table-cell>
          <table:table-cell table:style-name="ce9"/>
          <table:table-cell office:value-type="float" office:value="448" table:style-name="ce11">
            <text:p><text:s/>448<text:s/></text:p>
          </table:table-cell>
          <table:table-cell office:value-type="float" office:value="18109320" table:style-name="ce11">
            <text:p><text:s/>18,109,3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17" table:style-name="ce9">
            <text:p><text:s/>617<text:s/></text:p>
          </table:table-cell>
          <table:table-cell office:value-type="float" office:value="27314713" table:style-name="ce9">
            <text:p><text:s/>27,314,713<text:s/></text:p>
          </table:table-cell>
          <table:table-cell table:style-name="ce9"/>
          <table:table-cell office:value-type="float" office:value="594" table:style-name="ce11">
            <text:p><text:s/>594<text:s/></text:p>
          </table:table-cell>
          <table:table-cell office:value-type="float" office:value="26470794" table:style-name="ce11">
            <text:p><text:s/>26,470,79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6472216" table:style-name="ce9">
            <text:p><text:s/>26,472,216<text:s/></text:p>
          </table:table-cell>
          <table:table-cell table:style-name="ce9"/>
          <table:table-cell office:value-type="float" office:value="553" table:style-name="ce11">
            <text:p><text:s/>553<text:s/></text:p>
          </table:table-cell>
          <table:table-cell office:value-type="float" office:value="25633895" table:style-name="ce11">
            <text:p><text:s/>25,633,8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16596625" table:style-name="ce9">
            <text:p><text:s/>16,596,625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6693729" table:style-name="ce11">
            <text:p><text:s/>16,693,7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31673793" table:style-name="ce9">
            <text:p><text:s/>31,673,793<text:s/></text:p>
          </table:table-cell>
          <table:table-cell table:style-name="ce9"/>
          <table:table-cell office:value-type="float" office:value="681" table:style-name="ce11">
            <text:p><text:s/>681<text:s/></text:p>
          </table:table-cell>
          <table:table-cell office:value-type="float" office:value="31089544" table:style-name="ce11">
            <text:p><text:s/>31,089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98624" table:style-name="ce9">
            <text:p><text:s/>9,198,624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591549" table:style-name="ce11">
            <text:p><text:s/>8,591,54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3871431" table:style-name="ce9">
            <text:p><text:s/>13,871,431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906229" table:style-name="ce11">
            <text:p><text:s/>14,906,2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9874449" table:style-name="ce9">
            <text:p><text:s/>9,874,449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05855" table:style-name="ce11">
            <text:p><text:s/>10,005,8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463791" table:style-name="ce9">
            <text:p><text:s/>8,463,791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9194328" table:style-name="ce11">
            <text:p><text:s/>9,194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01532" table:style-name="ce9">
            <text:p><text:s/>2,501,53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31208" table:style-name="ce11">
            <text:p><text:s/>2,431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119148" table:style-name="ce9">
            <text:p><text:s/>7,119,148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26909" table:style-name="ce11">
            <text:p><text:s/>7,126,90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1731530" table:style-name="ce9">
            <text:p><text:s/>11,731,530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666775" table:style-name="ce11">
            <text:p><text:s/>11,666,77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8806173" table:style-name="ce9">
            <text:p><text:s/>28,806,173<text:s/></text:p>
          </table:table-cell>
          <table:table-cell table:style-name="ce9"/>
          <table:table-cell office:value-type="float" office:value="630" table:style-name="ce11">
            <text:p><text:s/>630<text:s/></text:p>
          </table:table-cell>
          <table:table-cell office:value-type="float" office:value="29200749" table:style-name="ce11">
            <text:p><text:s/>29,200,74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8" table:style-name="ce9">
            <text:p><text:s/>388<text:s/></text:p>
          </table:table-cell>
          <table:table-cell office:value-type="float" office:value="18005598" table:style-name="ce9">
            <text:p><text:s/>18,005,598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626304" table:style-name="ce11">
            <text:p><text:s/>17,626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0043846" table:style-name="ce9">
            <text:p><text:s/>10,043,846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63092" table:style-name="ce11">
            <text:p><text:s/>10,063,0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11925943" table:style-name="ce9">
            <text:p><text:s/>11,925,943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937927" table:style-name="ce11">
            <text:p><text:s/>11,937,9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17255662" table:style-name="ce9">
            <text:p><text:s/>17,255,662<text:s/></text:p>
          </table:table-cell>
          <table:table-cell table:style-name="ce9"/>
          <table:table-cell office:value-type="float" office:value="378" table:style-name="ce11">
            <text:p><text:s/>378<text:s/></text:p>
          </table:table-cell>
          <table:table-cell office:value-type="float" office:value="17771888" table:style-name="ce11">
            <text:p><text:s/>17,771,8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312" table:style-name="ce9">
            <text:p><text:s/>312<text:s/></text:p>
          </table:table-cell>
          <table:table-cell office:value-type="float" office:value="14244638" table:style-name="ce9">
            <text:p><text:s/>14,244,638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457188" table:style-name="ce11">
            <text:p><text:s/>14,457,1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4980194" table:style-name="ce9">
            <text:p><text:s/>14,980,194<text:s/></text:p>
          </table:table-cell>
          <table:table-cell table:style-name="ce9"/>
          <table:table-cell office:value-type="float" office:value="337" table:style-name="ce11">
            <text:p><text:s/>337<text:s/></text:p>
          </table:table-cell>
          <table:table-cell office:value-type="float" office:value="15811018" table:style-name="ce11">
            <text:p><text:s/>15,811,0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6971674" table:style-name="ce9">
            <text:p><text:s/>16,971,674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6941119" table:style-name="ce11">
            <text:p><text:s/>16,941,11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4446942" table:style-name="ce9">
            <text:p><text:s/>24,446,942<text:s/></text:p>
          </table:table-cell>
          <table:table-cell table:style-name="ce9"/>
          <table:table-cell office:value-type="float" office:value="612" table:style-name="ce11">
            <text:p><text:s/>612<text:s/></text:p>
          </table:table-cell>
          <table:table-cell office:value-type="float" office:value="26034028" table:style-name="ce11">
            <text:p><text:s/>26,034,0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39244" table:style-name="ce9">
            <text:p><text:s/>2,839,2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20980" table:style-name="ce11">
            <text:p><text:s/>3,120,9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05041" table:style-name="ce9">
            <text:p><text:s/>3,505,041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14021" table:style-name="ce11">
            <text:p><text:s/>3,614,02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70600" table:style-name="ce9">
            <text:p><text:s/>270,6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225500" table:style-name="ce11">
            <text:p><text:s/>225,5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840369" table:style-name="ce9">
            <text:p><text:s/>10,840,369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1222318" table:style-name="ce11">
            <text:p><text:s/>11,222,3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12628" table:style-name="ce9">
            <text:p><text:s/>2,312,62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39112" table:style-name="ce11">
            <text:p><text:s/>2,939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615996" table:style-name="ce9">
            <text:p><text:s/>3,615,99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33224" table:style-name="ce11">
            <text:p><text:s/>3,433,2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40104" table:style-name="ce9">
            <text:p><text:s/>1,240,10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240104" table:style-name="ce11">
            <text:p><text:s/>1,240,1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4000" table:style-name="ce9">
            <text:p><text:s/>2,934,0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0992" table:style-name="ce11">
            <text:p><text:s/>2,800,9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60888" table:style-name="ce9">
            <text:p><text:s/>1,560,888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92184" table:style-name="ce11">
            <text:p><text:s/>1,592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54573" table:style-name="ce9">
            <text:p><text:s/>2,954,573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32920" table:style-name="ce11">
            <text:p><text:s/>2,932,9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39208" table:style-name="ce9">
            <text:p><text:s/>8,539,20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7754284" table:style-name="ce11">
            <text:p><text:s/>7,754,2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35820" table:style-name="ce9">
            <text:p><text:s/>3,435,82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37964" table:style-name="ce11">
            <text:p><text:s/>3,237,9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64016" table:style-name="ce9">
            <text:p><text:s/>4,164,01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25820" table:style-name="ce11">
            <text:p><text:s/>4,225,8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12120" table:style-name="ce9">
            <text:p><text:s/>2,812,1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79224" table:style-name="ce11">
            <text:p><text:s/>2,479,2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397836" table:style-name="ce9">
            <text:p><text:s/>7,397,83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32352" table:style-name="ce11">
            <text:p><text:s/>7,332,3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23472" table:style-name="ce11">
            <text:p><text:s/>23,4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54456" table:style-name="ce9">
            <text:p><text:s/>1,754,456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80448" table:style-name="ce11">
            <text:p><text:s/>1,580,4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83344" table:style-name="ce9">
            <text:p><text:s/>6,283,344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835456" table:style-name="ce11">
            <text:p><text:s/>6,835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72326" table:style-name="ce9">
            <text:p><text:s/>2,272,32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38101" table:style-name="ce11">
            <text:p><text:s/>2,338,1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4471023" table:style-name="ce9">
            <text:p><text:s/>4,471,023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469383" table:style-name="ce11">
            <text:p><text:s/>6,469,3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95292" table:style-name="ce9">
            <text:p><text:s/>3,695,29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382676" table:style-name="ce11">
            <text:p><text:s/>4,382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64560" table:style-name="ce11">
            <text:p><text:s/>2,464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09656" table:style-name="ce9">
            <text:p><text:s/>2,309,65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2504" table:style-name="ce11">
            <text:p><text:s/>2,422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91688" table:style-name="ce9">
            <text:p><text:s/>191,688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40112" table:style-name="ce9">
            <text:p><text:s/>2,840,1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77520" table:style-name="ce11">
            <text:p><text:s/>2,777,5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8947640" table:style-name="ce9">
            <text:p><text:s/>8,947,640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030392" table:style-name="ce11">
            <text:p><text:s/>9,030,3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24768" table:style-name="ce9">
            <text:p><text:s/>5,624,76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77168" table:style-name="ce11">
            <text:p><text:s/>5,477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74956" table:style-name="ce9">
            <text:p><text:s/>2,974,956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99256" table:style-name="ce11">
            <text:p><text:s/>3,199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37984" table:style-name="ce9">
            <text:p><text:s/>3,337,9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34488" table:style-name="ce11">
            <text:p><text:s/>3,534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40260" table:style-name="ce9">
            <text:p><text:s/>3,040,26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93636" table:style-name="ce11">
            <text:p><text:s/>2,893,6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78056" table:style-name="ce11">
            <text:p><text:s/>1,078,0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849628" table:style-name="ce9">
            <text:p><text:s/>4,849,628<text:s/></text:p>
          </table:table-cell>
          <table:table-cell table:style-name="ce9"/>
          <table:table-cell office:value-type="float" office:value="109" table:style-name="ce11">
            <text:p><text:s/>109<text:s/></text:p>
          </table:table-cell>
          <table:table-cell office:value-type="float" office:value="5031352" table:style-name="ce11">
            <text:p><text:s/>5,031,3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696188" table:style-name="ce9">
            <text:p><text:s/>1,696,188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97844" table:style-name="ce11">
            <text:p><text:s/>1,697,8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40216" table:style-name="ce9">
            <text:p><text:s/>2,240,21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55188" table:style-name="ce11">
            <text:p><text:s/>2,455,1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223224" table:style-name="ce9">
            <text:p><text:s/>4,223,2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85588" table:style-name="ce11">
            <text:p><text:s/>4,085,5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14680" table:style-name="ce9">
            <text:p><text:s/>4,014,68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56096" table:style-name="ce11">
            <text:p><text:s/>4,256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39392" table:style-name="ce9">
            <text:p><text:s/>2,639,39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07948" table:style-name="ce11">
            <text:p><text:s/>2,807,9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43188025" table:style-name="ce9">
            <text:p><text:s/>43,188,025<text:s/></text:p>
          </table:table-cell>
          <table:table-cell table:style-name="ce9"/>
          <table:table-cell office:value-type="float" office:value="918" table:style-name="ce11">
            <text:p><text:s/>918<text:s/></text:p>
          </table:table-cell>
          <table:table-cell office:value-type="float" office:value="42389417" table:style-name="ce11">
            <text:p><text:s/>42,389,4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38" table:style-name="ce9">
            <text:p><text:s/>438<text:s/></text:p>
          </table:table-cell>
          <table:table-cell office:value-type="float" office:value="20135905" table:style-name="ce9">
            <text:p><text:s/>20,135,905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20083374" table:style-name="ce11">
            <text:p><text:s/>20,083,3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364983" table:style-name="ce9">
            <text:p><text:s/>4,364,983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22099" table:style-name="ce11">
            <text:p><text:s/>4,222,0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3" table:style-name="ce9">
            <text:p><text:s/>433<text:s/></text:p>
          </table:table-cell>
          <table:table-cell office:value-type="float" office:value="20272352" table:style-name="ce9">
            <text:p><text:s/>20,272,352<text:s/></text:p>
          </table:table-cell>
          <table:table-cell table:style-name="ce9"/>
          <table:table-cell office:value-type="float" office:value="423" table:style-name="ce11">
            <text:p><text:s/>423<text:s/></text:p>
          </table:table-cell>
          <table:table-cell office:value-type="float" office:value="19859258" table:style-name="ce11">
            <text:p><text:s/>19,859,2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03969" table:style-name="ce9">
            <text:p><text:s/>6,003,969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95014" table:style-name="ce11">
            <text:p><text:s/>5,895,0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19424" table:style-name="ce9">
            <text:p><text:s/>3,119,42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937945" table:style-name="ce11">
            <text:p><text:s/>2,937,94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029094" table:style-name="ce9">
            <text:p><text:s/>10,029,094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9868369" table:style-name="ce11">
            <text:p><text:s/>9,868,36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3291560" table:style-name="ce9">
            <text:p><text:s/>13,291,560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077014" table:style-name="ce11">
            <text:p><text:s/>13,077,01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0381262" table:style-name="ce9">
            <text:p><text:s/>10,381,262<text:s/></text:p>
          </table:table-cell>
          <table:table-cell table:style-name="ce9"/>
          <table:table-cell office:value-type="float" office:value="225" table:style-name="ce11">
            <text:p><text:s/>225<text:s/></text:p>
          </table:table-cell>
          <table:table-cell office:value-type="float" office:value="10341401" table:style-name="ce11">
            <text:p><text:s/>10,341,40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2867777" table:style-name="ce9">
            <text:p><text:s/>12,867,777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2867312" table:style-name="ce11">
            <text:p><text:s/>12,867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755156" table:style-name="ce9">
            <text:p><text:s/>12,755,156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2970291" table:style-name="ce11">
            <text:p><text:s/>12,970,29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2036042" table:style-name="ce9">
            <text:p><text:s/>22,036,042<text:s/></text:p>
          </table:table-cell>
          <table:table-cell table:style-name="ce9"/>
          <table:table-cell office:value-type="float" office:value="499" table:style-name="ce11">
            <text:p><text:s/>499<text:s/></text:p>
          </table:table-cell>
          <table:table-cell office:value-type="float" office:value="22254641" table:style-name="ce11">
            <text:p><text:s/>22,254,64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2618541" table:style-name="ce9">
            <text:p><text:s/>22,618,541<text:s/></text:p>
          </table:table-cell>
          <table:table-cell table:style-name="ce9"/>
          <table:table-cell office:value-type="float" office:value="552" table:style-name="ce11">
            <text:p><text:s/>552<text:s/></text:p>
          </table:table-cell>
          <table:table-cell office:value-type="float" office:value="24532621" table:style-name="ce11">
            <text:p><text:s/>24,532,62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062660" table:style-name="ce9">
            <text:p><text:s/>8,062,660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314040" table:style-name="ce11">
            <text:p><text:s/>8,314,0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76544" table:style-name="ce9">
            <text:p><text:s/>3,176,54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11264" table:style-name="ce11">
            <text:p><text:s/>3,411,2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生醫園區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748356" table:style-name="ce11">
            <text:p><text:s/>748,3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077272" table:style-name="ce9">
            <text:p><text:s/>2,077,2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77272" table:style-name="ce11">
            <text:p><text:s/>2,077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07348" table:style-name="ce9">
            <text:p><text:s/>5,207,34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536035" table:style-name="ce11">
            <text:p><text:s/>5,536,0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98036" table:style-name="ce9">
            <text:p><text:s/>2,698,03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21356" table:style-name="ce11">
            <text:p><text:s/>2,321,3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71456" table:style-name="ce9">
            <text:p><text:s/>3,371,45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051844" table:style-name="ce11">
            <text:p><text:s/>3,051,8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9616342" table:style-name="ce9">
            <text:p><text:s/>9,616,342<text:s/></text:p>
          </table:table-cell>
          <table:table-cell table:style-name="ce9"/>
          <table:table-cell office:value-type="float" office:value="215" table:style-name="ce11">
            <text:p><text:s/>215<text:s/></text:p>
          </table:table-cell>
          <table:table-cell office:value-type="float" office:value="10122408" table:style-name="ce11">
            <text:p><text:s/>10,122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28" table:style-name="ce9">
            <text:p><text:s/>1,028<text:s/></text:p>
          </table:table-cell>
          <table:table-cell office:value-type="float" office:value="47897946" table:style-name="ce9">
            <text:p><text:s/>47,897,946<text:s/></text:p>
          </table:table-cell>
          <table:table-cell table:style-name="ce9"/>
          <table:table-cell office:value-type="float" office:value="1008" table:style-name="ce11">
            <text:p><text:s/>1,008<text:s/></text:p>
          </table:table-cell>
          <table:table-cell office:value-type="float" office:value="48020371" table:style-name="ce11">
            <text:p><text:s/>48,020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04180" table:style-name="ce9">
            <text:p><text:s/>7,304,180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713060" table:style-name="ce11">
            <text:p><text:s/>7,713,0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879921" table:style-name="ce9">
            <text:p><text:s/>879,921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67119" table:style-name="ce11">
            <text:p><text:s/>1,767,11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89008" table:style-name="ce9">
            <text:p><text:s/>2,489,0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87632" table:style-name="ce11">
            <text:p><text:s/>2,587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49140" table:style-name="ce9">
            <text:p><text:s/>3,049,14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9836" table:style-name="ce11">
            <text:p><text:s/>2,949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83940" table:style-name="ce9">
            <text:p><text:s/>383,94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363820" table:style-name="ce11">
            <text:p><text:s/>1,363,8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45008" table:style-name="ce9">
            <text:p><text:s/>4,045,00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75568" table:style-name="ce11">
            <text:p><text:s/>3,575,5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66768" table:style-name="ce9">
            <text:p><text:s/>3,966,76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39632" table:style-name="ce11">
            <text:p><text:s/>4,639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85176" table:style-name="ce9">
            <text:p><text:s/>3,685,17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314288" table:style-name="ce11">
            <text:p><text:s/>3,314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845008" table:style-name="ce9">
            <text:p><text:s/>4,845,00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643432" table:style-name="ce11">
            <text:p><text:s/>5,643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894516" table:style-name="ce9">
            <text:p><text:s/>7,894,516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178096" table:style-name="ce11">
            <text:p><text:s/>8,178,09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465056" table:style-name="ce9">
            <text:p><text:s/>5,465,05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090972" table:style-name="ce11">
            <text:p><text:s/>5,090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05260" table:style-name="ce9">
            <text:p><text:s/>3,905,260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46840" table:style-name="ce11">
            <text:p><text:s/>4,246,8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9059432" table:style-name="ce9">
            <text:p><text:s/>9,059,43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57776" table:style-name="ce11">
            <text:p><text:s/>9,057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834264" table:style-name="ce9">
            <text:p><text:s/>6,834,26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196608" table:style-name="ce11">
            <text:p><text:s/>6,196,60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838644" table:style-name="ce9">
            <text:p><text:s/>2,838,644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97212" table:style-name="ce11">
            <text:p><text:s/>3,097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76520" table:style-name="ce9">
            <text:p><text:s/>3,676,520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37832" table:style-name="ce11">
            <text:p><text:s/>3,737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360492" table:style-name="ce9">
            <text:p><text:s/>12,360,492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2357571" table:style-name="ce11">
            <text:p><text:s/>12,357,57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60168" table:style-name="ce9">
            <text:p><text:s/>4,260,16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88040" table:style-name="ce11">
            <text:p><text:s/>4,088,0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42576" table:style-name="ce9">
            <text:p><text:s/>4,142,57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71200" table:style-name="ce11">
            <text:p><text:s/>3,971,2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86160" table:style-name="ce9">
            <text:p><text:s/>786,160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20296" table:style-name="ce11">
            <text:p><text:s/>520,2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31736" table:style-name="ce9">
            <text:p><text:s/>7,031,73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11800" table:style-name="ce11">
            <text:p><text:s/>7,011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56736" table:style-name="ce9">
            <text:p><text:s/>2,456,73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2144" table:style-name="ce9">
            <text:p><text:s/>3,372,1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81192" table:style-name="ce11">
            <text:p><text:s/>3,681,1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22997920" table:style-name="ce9">
            <text:p><text:s/>22,997,920<text:s/></text:p>
          </table:table-cell>
          <table:table-cell table:style-name="ce9"/>
          <table:table-cell office:value-type="float" office:value="521" table:style-name="ce11">
            <text:p><text:s/>521<text:s/></text:p>
          </table:table-cell>
          <table:table-cell office:value-type="float" office:value="23392528" table:style-name="ce11">
            <text:p><text:s/>23,392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1101318" table:style-name="ce9">
            <text:p><text:s/>21,101,318<text:s/></text:p>
          </table:table-cell>
          <table:table-cell table:style-name="ce9"/>
          <table:table-cell office:value-type="float" office:value="484" table:style-name="ce11">
            <text:p><text:s/>484<text:s/></text:p>
          </table:table-cell>
          <table:table-cell office:value-type="float" office:value="21207067" table:style-name="ce11">
            <text:p><text:s/>21,207,0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5630431" table:style-name="ce9">
            <text:p><text:s/>5,630,431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5553589" table:style-name="ce11">
            <text:p><text:s/>5,553,58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82" table:style-name="ce9">
            <text:p><text:s/>882<text:s/></text:p>
          </table:table-cell>
          <table:table-cell office:value-type="float" office:value="37826817" table:style-name="ce9">
            <text:p><text:s/>37,826,817<text:s/></text:p>
          </table:table-cell>
          <table:table-cell table:style-name="ce9"/>
          <table:table-cell office:value-type="float" office:value="837" table:style-name="ce11">
            <text:p><text:s/>837<text:s/></text:p>
          </table:table-cell>
          <table:table-cell office:value-type="float" office:value="35250860" table:style-name="ce11">
            <text:p><text:s/>35,250,8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17209" table:style-name="ce9">
            <text:p><text:s/>8,517,209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302257" table:style-name="ce11">
            <text:p><text:s/>8,302,2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776157" table:style-name="ce9">
            <text:p><text:s/>10,776,157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331612" table:style-name="ce11">
            <text:p><text:s/>11,331,6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766819" table:style-name="ce9">
            <text:p><text:s/>9,766,819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615181" table:style-name="ce11">
            <text:p><text:s/>9,615,18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18569" table:style-name="ce9">
            <text:p><text:s/>7,118,569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666846" table:style-name="ce11">
            <text:p><text:s/>7,666,84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07919" table:style-name="ce9">
            <text:p><text:s/>4,707,919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704645" table:style-name="ce11">
            <text:p><text:s/>4,704,6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092115" table:style-name="ce9">
            <text:p><text:s/>4,092,115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143288" table:style-name="ce11">
            <text:p><text:s/>5,143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86524" table:style-name="ce9">
            <text:p><text:s/>3,086,52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52576" table:style-name="ce11">
            <text:p><text:s/>2,952,5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20547869" table:style-name="ce9">
            <text:p><text:s/>20,547,869<text:s/></text:p>
          </table:table-cell>
          <table:table-cell table:style-name="ce9"/>
          <table:table-cell office:value-type="float" office:value="428" table:style-name="ce11">
            <text:p><text:s/>428<text:s/></text:p>
          </table:table-cell>
          <table:table-cell office:value-type="float" office:value="19373616" table:style-name="ce11">
            <text:p><text:s/>19,373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61" table:style-name="ce9">
            <text:p><text:s/>561<text:s/></text:p>
          </table:table-cell>
          <table:table-cell office:value-type="float" office:value="26669314" table:style-name="ce9">
            <text:p><text:s/>26,669,314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045081" table:style-name="ce11">
            <text:p><text:s/>28,045,0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1190907" table:style-name="ce9">
            <text:p><text:s/>11,190,907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1191135" table:style-name="ce11">
            <text:p><text:s/>11,191,13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5764648" table:style-name="ce9">
            <text:p><text:s/>15,764,648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5407233" table:style-name="ce11">
            <text:p><text:s/>15,407,2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73929" table:style-name="ce9">
            <text:p><text:s/>9,673,929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624178" table:style-name="ce11">
            <text:p><text:s/>9,624,1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5783827" table:style-name="ce9">
            <text:p><text:s/>5,783,827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478606" table:style-name="ce11">
            <text:p><text:s/>6,478,60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0468679" table:style-name="ce9">
            <text:p><text:s/>10,468,679<text:s/></text:p>
          </table:table-cell>
          <table:table-cell table:style-name="ce9"/>
          <table:table-cell office:value-type="float" office:value="224" table:style-name="ce11">
            <text:p><text:s/>224<text:s/></text:p>
          </table:table-cell>
          <table:table-cell office:value-type="float" office:value="10263923" table:style-name="ce11">
            <text:p><text:s/>10,263,9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17967710" table:style-name="ce9">
            <text:p><text:s/>17,967,710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9073386" table:style-name="ce11">
            <text:p><text:s/>19,073,3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27800" table:style-name="ce9">
            <text:p><text:s/>1,827,800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5752" table:style-name="ce11">
            <text:p><text:s/>1,795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46411" table:style-name="ce9">
            <text:p><text:s/>4,846,411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22640" table:style-name="ce11">
            <text:p><text:s/>4,822,6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13776" table:style-name="ce9">
            <text:p><text:s/>2,413,77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24612" table:style-name="ce11">
            <text:p><text:s/>3,024,6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894880" table:style-name="ce9">
            <text:p><text:s/>2,894,8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78744" table:style-name="ce11">
            <text:p><text:s/>3,078,7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978612" table:style-name="ce9">
            <text:p><text:s/>3,978,612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85568" table:style-name="ce11">
            <text:p><text:s/>3,985,5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93655" table:style-name="ce9">
            <text:p><text:s/>9,093,655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859333" table:style-name="ce11">
            <text:p><text:s/>8,859,3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95348" table:style-name="ce11">
            <text:p><text:s/>2,995,34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281356" table:style-name="ce9">
            <text:p><text:s/>7,281,35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74450" table:style-name="ce11">
            <text:p><text:s/>7,174,45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6824379" table:style-name="ce9">
            <text:p><text:s/>16,824,379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7738876" table:style-name="ce11">
            <text:p><text:s/>17,738,8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25910" table:style-name="ce9">
            <text:p><text:s/>7,825,910<text:s/></text:p>
          </table:table-cell>
          <table:table-cell table:style-name="ce9"/>
          <table:table-cell office:value-type="float" office:value="169" table:style-name="ce11">
            <text:p><text:s/>169<text:s/></text:p>
          </table:table-cell>
          <table:table-cell office:value-type="float" office:value="7847605" table:style-name="ce11">
            <text:p><text:s/>7,847,60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009416" table:style-name="ce11">
            <text:p><text:s/>4,009,41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904307" table:style-name="ce9">
            <text:p><text:s/>5,904,307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7718296" table:style-name="ce11">
            <text:p><text:s/>7,718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19740" table:style-name="ce9">
            <text:p><text:s/>4,519,74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19988" table:style-name="ce11">
            <text:p><text:s/>4,419,9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286584" table:style-name="ce9">
            <text:p><text:s/>6,286,584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01008" table:style-name="ce11">
            <text:p><text:s/>6,001,0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26152" table:style-name="ce9">
            <text:p><text:s/>3,826,15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69916" table:style-name="ce11">
            <text:p><text:s/>3,769,9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5485144" table:style-name="ce9">
            <text:p><text:s/>5,485,14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502332" table:style-name="ce11">
            <text:p><text:s/>5,502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723016" table:style-name="ce9">
            <text:p><text:s/>3,723,016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53972" table:style-name="ce11">
            <text:p><text:s/>4,153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01984" table:style-name="ce9">
            <text:p><text:s/>3,501,98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88654" table:style-name="ce11">
            <text:p><text:s/>3,988,65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02136" table:style-name="ce9">
            <text:p><text:s/>3,502,13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95964" table:style-name="ce11">
            <text:p><text:s/>3,695,9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27728" table:style-name="ce9">
            <text:p><text:s/>4,227,72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126768" table:style-name="ce11">
            <text:p><text:s/>4,126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852308" table:style-name="ce9">
            <text:p><text:s/>7,852,308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305912" table:style-name="ce11">
            <text:p><text:s/>8,305,9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83628" table:style-name="ce9">
            <text:p><text:s/>2,883,628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18400" table:style-name="ce11">
            <text:p><text:s/>2,618,4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679551" table:style-name="ce9">
            <text:p><text:s/>4,679,551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72430" table:style-name="ce11">
            <text:p><text:s/>4,672,4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97032" table:style-name="ce9">
            <text:p><text:s/>5,897,032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376668" table:style-name="ce11">
            <text:p><text:s/>6,376,6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9460" table:style-name="ce9">
            <text:p><text:s/>2,429,46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7124" table:style-name="ce11">
            <text:p><text:s/>2,157,1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33580" table:style-name="ce9">
            <text:p><text:s/>2,533,58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6008" table:style-name="ce11">
            <text:p><text:s/>2,506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10368" table:style-name="ce9">
            <text:p><text:s/>3,310,3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08696" table:style-name="ce11">
            <text:p><text:s/>3,408,6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11032" table:style-name="ce9">
            <text:p><text:s/>3,011,0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37812" table:style-name="ce11">
            <text:p><text:s/>2,837,8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80204" table:style-name="ce9">
            <text:p><text:s/>4,280,20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07360" table:style-name="ce11">
            <text:p><text:s/>4,107,3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511504" table:style-name="ce9">
            <text:p><text:s/>2,511,50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76784" table:style-name="ce11">
            <text:p><text:s/>2,276,7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3704" table:style-name="ce9">
            <text:p><text:s/>2,283,70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9332" table:style-name="ce11">
            <text:p><text:s/>2,329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7592" table:style-name="ce9">
            <text:p><text:s/>3,967,59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648912" table:style-name="ce11">
            <text:p><text:s/>3,648,91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98332" table:style-name="ce9">
            <text:p><text:s/>1,898,3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746108" table:style-name="ce11">
            <text:p><text:s/>2,746,1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18404" table:style-name="ce9">
            <text:p><text:s/>3,218,404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27884" table:style-name="ce11">
            <text:p><text:s/>3,227,8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4" table:style-name="ce9">
            <text:p><text:s/>184<text:s/></text:p>
          </table:table-cell>
          <table:table-cell office:value-type="float" office:value="8350007" table:style-name="ce9">
            <text:p><text:s/>8,350,007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25367" table:style-name="ce11">
            <text:p><text:s/>8,425,3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16385486" table:style-name="ce9">
            <text:p><text:s/>16,385,486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780540" table:style-name="ce11">
            <text:p><text:s/>16,780,5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0046832" table:style-name="ce9">
            <text:p><text:s/>30,046,832<text:s/></text:p>
          </table:table-cell>
          <table:table-cell table:style-name="ce9"/>
          <table:table-cell office:value-type="float" office:value="662" table:style-name="ce11">
            <text:p><text:s/>662<text:s/></text:p>
          </table:table-cell>
          <table:table-cell office:value-type="float" office:value="30410002" table:style-name="ce11">
            <text:p><text:s/>30,410,0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46083" table:style-name="ce9">
            <text:p><text:s/>2,946,083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85274" table:style-name="ce11">
            <text:p><text:s/>2,685,27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4572809" table:style-name="ce9">
            <text:p><text:s/>14,572,809<text:s/></text:p>
          </table:table-cell>
          <table:table-cell table:style-name="ce9"/>
          <table:table-cell office:value-type="float" office:value="319" table:style-name="ce11">
            <text:p><text:s/>319<text:s/></text:p>
          </table:table-cell>
          <table:table-cell office:value-type="float" office:value="14993929" table:style-name="ce11">
            <text:p><text:s/>14,993,9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491013" table:style-name="ce9">
            <text:p><text:s/>7,491,013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01674" table:style-name="ce11">
            <text:p><text:s/>7,401,6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74371" table:style-name="ce9">
            <text:p><text:s/>6,674,371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690932" table:style-name="ce11">
            <text:p><text:s/>6,690,9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665909" table:style-name="ce9">
            <text:p><text:s/>5,665,909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84519" table:style-name="ce11">
            <text:p><text:s/>5,884,5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310718" table:style-name="ce9">
            <text:p><text:s/>13,310,718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190288" table:style-name="ce11">
            <text:p><text:s/>11,190,2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26520277" table:style-name="ce9">
            <text:p><text:s/>26,520,277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6786618" table:style-name="ce11">
            <text:p><text:s/>26,786,6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587359" table:style-name="ce9">
            <text:p><text:s/>12,587,359<text:s/></text:p>
          </table:table-cell>
          <table:table-cell table:style-name="ce9"/>
          <table:table-cell office:value-type="float" office:value="271" table:style-name="ce11">
            <text:p><text:s/>271<text:s/></text:p>
          </table:table-cell>
          <table:table-cell office:value-type="float" office:value="12274435" table:style-name="ce11">
            <text:p><text:s/>12,274,4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2916807" table:style-name="ce9">
            <text:p><text:s/>22,916,807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4945618" table:style-name="ce11">
            <text:p><text:s/>24,945,61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89" table:style-name="ce9">
            <text:p><text:s/>289<text:s/></text:p>
          </table:table-cell>
          <table:table-cell office:value-type="float" office:value="13255759" table:style-name="ce9">
            <text:p><text:s/>13,255,759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822961" table:style-name="ce11">
            <text:p><text:s/>12,822,9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139753" table:style-name="ce9">
            <text:p><text:s/>10,139,753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884065" table:style-name="ce11">
            <text:p><text:s/>9,884,0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9267473" table:style-name="ce9">
            <text:p><text:s/>9,267,473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9799229" table:style-name="ce11">
            <text:p><text:s/>9,799,2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58351" table:style-name="ce9">
            <text:p><text:s/>9,458,351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10320940" table:style-name="ce11">
            <text:p><text:s/>10,320,9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46836" table:style-name="ce9">
            <text:p><text:s/>2,046,83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23932" table:style-name="ce11">
            <text:p><text:s/>2,223,9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213592" table:style-name="ce9">
            <text:p><text:s/>4,213,59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45373" table:style-name="ce11">
            <text:p><text:s/>4,445,37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852824" table:style-name="ce9">
            <text:p><text:s/>2,852,8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92412" table:style-name="ce11">
            <text:p><text:s/>2,992,4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97312" table:style-name="ce9">
            <text:p><text:s/>297,312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83583" table:style-name="ce11">
            <text:p><text:s/>383,5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264752" table:style-name="ce9">
            <text:p><text:s/>4,264,752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475284" table:style-name="ce11">
            <text:p><text:s/>4,475,2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802940" table:style-name="ce9">
            <text:p><text:s/>1,802,9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283400" table:style-name="ce11">
            <text:p><text:s/>2,283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38920" table:style-name="ce11">
            <text:p><text:s/>2,338,9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21032" table:style-name="ce9">
            <text:p><text:s/>1,021,03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52328" table:style-name="ce11">
            <text:p><text:s/>1,052,3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1900" table:style-name="ce9">
            <text:p><text:s/>4,471,90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01240" table:style-name="ce11">
            <text:p><text:s/>4,301,2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64480" table:style-name="ce11">
            <text:p><text:s/>2,064,48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632312" table:style-name="ce9">
            <text:p><text:s/>7,632,31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363856" table:style-name="ce11">
            <text:p><text:s/>8,363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213784" table:style-name="ce9">
            <text:p><text:s/>5,213,784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815172" table:style-name="ce11">
            <text:p><text:s/>4,815,1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03144" table:style-name="ce9">
            <text:p><text:s/>6,603,14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03332" table:style-name="ce11">
            <text:p><text:s/>6,603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33776" table:style-name="ce9">
            <text:p><text:s/>7,033,77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06392" table:style-name="ce11">
            <text:p><text:s/>7,006,3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872078" table:style-name="ce9">
            <text:p><text:s/>7,872,078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91501" table:style-name="ce11">
            <text:p><text:s/>8,891,50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38488" table:style-name="ce9">
            <text:p><text:s/>2,238,4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79960" table:style-name="ce11">
            <text:p><text:s/>2,579,9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786542" table:style-name="ce9">
            <text:p><text:s/>11,786,542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465361" table:style-name="ce11">
            <text:p><text:s/>11,465,36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595740" table:style-name="ce9">
            <text:p><text:s/>10,595,740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739280" table:style-name="ce11">
            <text:p><text:s/>9,739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703436" table:style-name="ce9">
            <text:p><text:s/>9,703,436<text:s/></text:p>
          </table:table-cell>
          <table:table-cell table:style-name="ce9"/>
          <table:table-cell office:value-type="float" office:value="199" table:style-name="ce11">
            <text:p><text:s/>199<text:s/></text:p>
          </table:table-cell>
          <table:table-cell office:value-type="float" office:value="9595180" table:style-name="ce11">
            <text:p><text:s/>9,595,1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506624" table:style-name="ce9">
            <text:p><text:s/>4,506,62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4768728" table:style-name="ce11">
            <text:p><text:s/>4,768,7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660472" table:style-name="ce9">
            <text:p><text:s/>6,660,47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522836" table:style-name="ce11">
            <text:p><text:s/>6,522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35560" table:style-name="ce9">
            <text:p><text:s/>4,235,5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49460" table:style-name="ce11">
            <text:p><text:s/>4,149,4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4921728" table:style-name="ce9">
            <text:p><text:s/>14,921,728<text:s/></text:p>
          </table:table-cell>
          <table:table-cell table:style-name="ce9"/>
          <table:table-cell office:value-type="float" office:value="400" table:style-name="ce11">
            <text:p><text:s/>400<text:s/></text:p>
          </table:table-cell>
          <table:table-cell office:value-type="float" office:value="18212947" table:style-name="ce11">
            <text:p><text:s/>18,212,94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15" table:style-name="ce9">
            <text:p><text:s/>1,415<text:s/></text:p>
          </table:table-cell>
          <table:table-cell office:value-type="float" office:value="63187517" table:style-name="ce9">
            <text:p><text:s/>63,187,517<text:s/></text:p>
          </table:table-cell>
          <table:table-cell table:style-name="ce9"/>
          <table:table-cell office:value-type="float" office:value="1373" table:style-name="ce11">
            <text:p><text:s/>1,373<text:s/></text:p>
          </table:table-cell>
          <table:table-cell office:value-type="float" office:value="62315540" table:style-name="ce11">
            <text:p><text:s/>62,315,5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20359628" table:style-name="ce9">
            <text:p><text:s/>20,359,628<text:s/></text:p>
          </table:table-cell>
          <table:table-cell table:style-name="ce9"/>
          <table:table-cell office:value-type="float" office:value="460" table:style-name="ce11">
            <text:p><text:s/>460<text:s/></text:p>
          </table:table-cell>
          <table:table-cell office:value-type="float" office:value="21472662" table:style-name="ce11">
            <text:p><text:s/>21,472,66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91472" table:style-name="ce9">
            <text:p><text:s/>6,291,472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013720" table:style-name="ce11">
            <text:p><text:s/>6,013,7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465754" table:style-name="ce9">
            <text:p><text:s/>9,465,754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780944" table:style-name="ce11">
            <text:p><text:s/>10,780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371580" table:style-name="ce9">
            <text:p><text:s/>5,371,580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351232" table:style-name="ce11">
            <text:p><text:s/>5,351,2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37596" table:style-name="ce9">
            <text:p><text:s/>4,237,596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66331" table:style-name="ce11">
            <text:p><text:s/>5,266,3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671787" table:style-name="ce9">
            <text:p><text:s/>6,671,787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655546" table:style-name="ce11">
            <text:p><text:s/>6,655,54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3340212" table:style-name="ce9">
            <text:p><text:s/>13,340,212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3827504" table:style-name="ce11">
            <text:p><text:s/>13,827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498310" table:style-name="ce9">
            <text:p><text:s/>7,498,310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10694" table:style-name="ce11">
            <text:p><text:s/>8,010,6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13960553" table:style-name="ce9">
            <text:p><text:s/>13,960,553<text:s/></text:p>
          </table:table-cell>
          <table:table-cell table:style-name="ce9"/>
          <table:table-cell office:value-type="float" office:value="324" table:style-name="ce11">
            <text:p><text:s/>324<text:s/></text:p>
          </table:table-cell>
          <table:table-cell office:value-type="float" office:value="14748361" table:style-name="ce11">
            <text:p><text:s/>14,748,3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589491" table:style-name="ce9">
            <text:p><text:s/>12,589,491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547830" table:style-name="ce11">
            <text:p><text:s/>12,547,8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17607613" table:style-name="ce9">
            <text:p><text:s/>17,607,613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7721989" table:style-name="ce11">
            <text:p><text:s/>17,721,9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31846499" table:style-name="ce9">
            <text:p><text:s/>31,846,499<text:s/></text:p>
          </table:table-cell>
          <table:table-cell table:style-name="ce9"/>
          <table:table-cell office:value-type="float" office:value="653" table:style-name="ce11">
            <text:p><text:s/>653<text:s/></text:p>
          </table:table-cell>
          <table:table-cell office:value-type="float" office:value="30962433" table:style-name="ce11">
            <text:p><text:s/>30,962,43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0888064" table:style-name="ce9">
            <text:p><text:s/>10,888,064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308604" table:style-name="ce11">
            <text:p><text:s/>11,308,6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0896" table:style-name="ce9">
            <text:p><text:s/>3,160,89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22504" table:style-name="ce11">
            <text:p><text:s/>2,022,5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8176" table:style-name="ce9">
            <text:p><text:s/>1,948,17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31552" table:style-name="ce11">
            <text:p><text:s/>2,331,5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93952" table:style-name="ce9">
            <text:p><text:s/>4,893,95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47456" table:style-name="ce11">
            <text:p><text:s/>4,647,45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51856" table:style-name="ce9">
            <text:p><text:s/>4,451,85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22272" table:style-name="ce11">
            <text:p><text:s/>4,522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321800" table:style-name="ce9">
            <text:p><text:s/>5,321,800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5092200" table:style-name="ce11">
            <text:p><text:s/>5,092,20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298896" table:style-name="ce9">
            <text:p><text:s/>2,298,896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061544" table:style-name="ce11">
            <text:p><text:s/>2,061,5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87044" table:style-name="ce9">
            <text:p><text:s/>687,044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682792" table:style-name="ce11">
            <text:p><text:s/>682,7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77200" table:style-name="ce9">
            <text:p><text:s/>4,477,200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575600" table:style-name="ce11">
            <text:p><text:s/>4,575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40112" table:style-name="ce11">
            <text:p><text:s/>2,840,1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435704" table:style-name="ce9">
            <text:p><text:s/>1,435,70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43040" table:style-name="ce11">
            <text:p><text:s/>1,643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79240" table:style-name="ce9">
            <text:p><text:s/>4,479,240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36456" table:style-name="ce11">
            <text:p><text:s/>5,136,4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19328" table:style-name="ce11">
            <text:p><text:s/>2,519,3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19816" table:style-name="ce9">
            <text:p><text:s/>2,319,816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265048" table:style-name="ce11">
            <text:p><text:s/>2,265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521784" table:style-name="ce9">
            <text:p><text:s/>5,521,784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712004" table:style-name="ce11">
            <text:p><text:s/>5,712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09792" table:style-name="ce9">
            <text:p><text:s/>2,409,79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27019" table:style-name="ce9">
            <text:p><text:s/>3,927,019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31962" table:style-name="ce11">
            <text:p><text:s/>4,531,9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72968" table:style-name="ce9">
            <text:p><text:s/>2,972,9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39452" table:style-name="ce11">
            <text:p><text:s/>3,339,4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941201" table:style-name="ce9">
            <text:p><text:s/>11,941,201<text:s/></text:p>
          </table:table-cell>
          <table:table-cell table:style-name="ce9"/>
          <table:table-cell office:value-type="float" office:value="252" table:style-name="ce11">
            <text:p><text:s/>252<text:s/></text:p>
          </table:table-cell>
          <table:table-cell office:value-type="float" office:value="11907196" table:style-name="ce11">
            <text:p><text:s/>11,907,1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55996" table:style-name="ce9">
            <text:p><text:s/>1,755,99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795680" table:style-name="ce11">
            <text:p><text:s/>1,795,6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77024" table:style-name="ce9">
            <text:p><text:s/>1,377,024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518796" table:style-name="ce11">
            <text:p><text:s/>1,518,7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76740" table:style-name="ce9">
            <text:p><text:s/>2,676,74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69068" table:style-name="ce11">
            <text:p><text:s/>3,069,0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0752" table:style-name="ce9">
            <text:p><text:s/>3,700,752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1120" table:style-name="ce11">
            <text:p><text:s/>3,951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38112" table:style-name="ce9">
            <text:p><text:s/>1,838,11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00252" table:style-name="ce11">
            <text:p><text:s/>1,700,2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4656" table:style-name="ce9">
            <text:p><text:s/>2,104,6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995120" table:style-name="ce11">
            <text:p><text:s/>1,995,1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4262048" table:style-name="ce9">
            <text:p><text:s/>4,262,04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18376" table:style-name="ce11">
            <text:p><text:s/>4,018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78248" table:style-name="ce9">
            <text:p><text:s/>1,678,24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82648" table:style-name="ce11">
            <text:p><text:s/>1,482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11408" table:style-name="ce9">
            <text:p><text:s/>3,011,40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5916" table:style-name="ce11">
            <text:p><text:s/>3,205,9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66656" table:style-name="ce9">
            <text:p><text:s/>1,666,656<text:s/></text:p>
          </table:table-cell>
          <table:table-cell table:style-name="ce9"/>
          <table:table-cell office:value-type="float" office:value="32" table:style-name="ce11">
            <text:p><text:s/>32<text:s/></text:p>
          </table:table-cell>
          <table:table-cell office:value-type="float" office:value="1460152" table:style-name="ce11">
            <text:p><text:s/>1,460,1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43940" table:style-name="ce9">
            <text:p><text:s/>3,443,94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780256" table:style-name="ce11">
            <text:p><text:s/>3,780,2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15908" table:style-name="ce9">
            <text:p><text:s/>4,515,90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624504" table:style-name="ce11">
            <text:p><text:s/>4,624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51756" table:style-name="ce9">
            <text:p><text:s/>5,551,75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869076" table:style-name="ce11">
            <text:p><text:s/>5,869,0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38144" table:style-name="ce9">
            <text:p><text:s/>438,14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406848" table:style-name="ce11">
            <text:p><text:s/>406,8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99" table:style-name="ce9">
            <text:p><text:s/>399<text:s/></text:p>
          </table:table-cell>
          <table:table-cell office:value-type="float" office:value="17076666" table:style-name="ce9">
            <text:p><text:s/>17,076,666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7136495" table:style-name="ce11">
            <text:p><text:s/>17,136,4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72712" table:style-name="ce9">
            <text:p><text:s/>1,472,71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09088" table:style-name="ce11">
            <text:p><text:s/>2,109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339513" table:style-name="ce9">
            <text:p><text:s/>10,339,513<text:s/></text:p>
          </table:table-cell>
          <table:table-cell table:style-name="ce9"/>
          <table:table-cell office:value-type="float" office:value="214" table:style-name="ce11">
            <text:p><text:s/>214<text:s/></text:p>
          </table:table-cell>
          <table:table-cell office:value-type="float" office:value="10002935" table:style-name="ce11">
            <text:p><text:s/>10,002,9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632279" table:style-name="ce9">
            <text:p><text:s/>11,632,279<text:s/></text:p>
          </table:table-cell>
          <table:table-cell table:style-name="ce9"/>
          <table:table-cell office:value-type="float" office:value="262" table:style-name="ce11">
            <text:p><text:s/>262<text:s/></text:p>
          </table:table-cell>
          <table:table-cell office:value-type="float" office:value="11915974" table:style-name="ce11">
            <text:p><text:s/>11,915,9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682160" table:style-name="ce9">
            <text:p><text:s/>1,682,16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83390" table:style-name="ce11">
            <text:p><text:s/>1,983,39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77512" table:style-name="ce9">
            <text:p><text:s/>1,177,51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63088" table:style-name="ce11">
            <text:p><text:s/>1,463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193756" table:style-name="ce11">
            <text:p><text:s/>193,756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56948" table:style-name="ce9">
            <text:p><text:s/>5,156,9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38212" table:style-name="ce11">
            <text:p><text:s/>5,138,2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541328" table:style-name="ce9">
            <text:p><text:s/>1,541,3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36964" table:style-name="ce11">
            <text:p><text:s/>1,736,9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37928" table:style-name="ce9">
            <text:p><text:s/>3,637,9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508420" table:style-name="ce11">
            <text:p><text:s/>3,508,4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139716" table:style-name="ce9">
            <text:p><text:s/>5,139,71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5678784" table:style-name="ce11">
            <text:p><text:s/>5,678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64064" table:style-name="ce11">
            <text:p><text:s/>1,064,0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20-06-16T03:48:25Z</dc:date>
    <meta:print-date>2020-06-16T03:48:03Z</meta:print-date>
  </office:meta>
</office:document-meta>
</file>