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9.314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3.30729166666667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9年03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9年5月4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8年03月</text:p>
          </table:table-cell>
          <table:table-cell table:style-name="ce21"/>
          <table:table-cell table:style-name="ce35"/>
          <table:table-cell office:value-type="string" table:style-name="ce34">
            <text:p>109年03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93" table:style-name="ce9">
            <text:p><text:s/>593<text:s/></text:p>
          </table:table-cell>
          <table:table-cell office:value-type="float" office:value="24605500" table:style-name="ce9">
            <text:p><text:s/>24,605,500<text:s/></text:p>
          </table:table-cell>
          <table:table-cell table:style-name="ce9"/>
          <table:table-cell office:value-type="float" office:value="622" table:style-name="ce11">
            <text:p><text:s/>622<text:s/></text:p>
          </table:table-cell>
          <table:table-cell office:value-type="float" office:value="25913103" table:style-name="ce11">
            <text:p><text:s/>25,913,10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1955507" table:style-name="ce9">
            <text:p><text:s/>11,955,507<text:s/></text:p>
          </table:table-cell>
          <table:table-cell table:style-name="ce9"/>
          <table:table-cell office:value-type="float" office:value="281" table:style-name="ce11">
            <text:p><text:s/>281<text:s/></text:p>
          </table:table-cell>
          <table:table-cell office:value-type="float" office:value="12511819" table:style-name="ce11">
            <text:p><text:s/>12,511,81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20" table:style-name="ce9">
            <text:p><text:s/>620<text:s/></text:p>
          </table:table-cell>
          <table:table-cell office:value-type="float" office:value="27077355" table:style-name="ce9">
            <text:p><text:s/>27,077,355<text:s/></text:p>
          </table:table-cell>
          <table:table-cell table:style-name="ce9"/>
          <table:table-cell office:value-type="float" office:value="608" table:style-name="ce11">
            <text:p><text:s/>608<text:s/></text:p>
          </table:table-cell>
          <table:table-cell office:value-type="float" office:value="26418238" table:style-name="ce11">
            <text:p><text:s/>26,418,23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17241388" table:style-name="ce9">
            <text:p><text:s/>17,241,388<text:s/></text:p>
          </table:table-cell>
          <table:table-cell table:style-name="ce9"/>
          <table:table-cell office:value-type="float" office:value="363" table:style-name="ce11">
            <text:p><text:s/>363<text:s/></text:p>
          </table:table-cell>
          <table:table-cell office:value-type="float" office:value="17183009" table:style-name="ce11">
            <text:p><text:s/>17,183,00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41" table:style-name="ce9">
            <text:p><text:s/>641<text:s/></text:p>
          </table:table-cell>
          <table:table-cell office:value-type="float" office:value="27922184" table:style-name="ce9">
            <text:p><text:s/>27,922,184<text:s/></text:p>
          </table:table-cell>
          <table:table-cell table:style-name="ce9"/>
          <table:table-cell office:value-type="float" office:value="448" table:style-name="ce11">
            <text:p><text:s/>448<text:s/></text:p>
          </table:table-cell>
          <table:table-cell office:value-type="float" office:value="18087466" table:style-name="ce11">
            <text:p><text:s/>18,087,46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13" table:style-name="ce9">
            <text:p><text:s/>613<text:s/></text:p>
          </table:table-cell>
          <table:table-cell office:value-type="float" office:value="27318833" table:style-name="ce9">
            <text:p><text:s/>27,318,833<text:s/></text:p>
          </table:table-cell>
          <table:table-cell table:style-name="ce9"/>
          <table:table-cell office:value-type="float" office:value="596" table:style-name="ce11">
            <text:p><text:s/>596<text:s/></text:p>
          </table:table-cell>
          <table:table-cell office:value-type="float" office:value="26679678" table:style-name="ce11">
            <text:p><text:s/>26,679,67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27047560" table:style-name="ce9">
            <text:p><text:s/>27,047,560<text:s/></text:p>
          </table:table-cell>
          <table:table-cell table:style-name="ce9"/>
          <table:table-cell office:value-type="float" office:value="544" table:style-name="ce11">
            <text:p><text:s/>544<text:s/></text:p>
          </table:table-cell>
          <table:table-cell office:value-type="float" office:value="25430724" table:style-name="ce11">
            <text:p><text:s/>25,430,7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16487516" table:style-name="ce9">
            <text:p><text:s/>16,487,516<text:s/></text:p>
          </table:table-cell>
          <table:table-cell table:style-name="ce9"/>
          <table:table-cell office:value-type="float" office:value="361" table:style-name="ce11">
            <text:p><text:s/>361<text:s/></text:p>
          </table:table-cell>
          <table:table-cell office:value-type="float" office:value="16856434" table:style-name="ce11">
            <text:p><text:s/>16,856,43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01" table:style-name="ce9">
            <text:p><text:s/>701<text:s/></text:p>
          </table:table-cell>
          <table:table-cell office:value-type="float" office:value="31528927" table:style-name="ce9">
            <text:p><text:s/>31,528,927<text:s/></text:p>
          </table:table-cell>
          <table:table-cell table:style-name="ce9"/>
          <table:table-cell office:value-type="float" office:value="679" table:style-name="ce11">
            <text:p><text:s/>679<text:s/></text:p>
          </table:table-cell>
          <table:table-cell office:value-type="float" office:value="31420070" table:style-name="ce11">
            <text:p><text:s/>31,420,07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241591" table:style-name="ce9">
            <text:p><text:s/>9,241,591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8600222" table:style-name="ce11">
            <text:p><text:s/>8,600,22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13712718" table:style-name="ce9">
            <text:p><text:s/>13,712,718<text:s/></text:p>
          </table:table-cell>
          <table:table-cell table:style-name="ce9"/>
          <table:table-cell office:value-type="float" office:value="317" table:style-name="ce11">
            <text:p><text:s/>317<text:s/></text:p>
          </table:table-cell>
          <table:table-cell office:value-type="float" office:value="14870892" table:style-name="ce11">
            <text:p><text:s/>14,870,8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9872473" table:style-name="ce9">
            <text:p><text:s/>9,872,473<text:s/></text:p>
          </table:table-cell>
          <table:table-cell table:style-name="ce9"/>
          <table:table-cell office:value-type="float" office:value="220" table:style-name="ce11">
            <text:p><text:s/>220<text:s/></text:p>
          </table:table-cell>
          <table:table-cell office:value-type="float" office:value="10137289" table:style-name="ce11">
            <text:p><text:s/>10,137,28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330973" table:style-name="ce9">
            <text:p><text:s/>8,330,973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228907" table:style-name="ce11">
            <text:p><text:s/>9,228,90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388272" table:style-name="ce9">
            <text:p><text:s/>2,388,27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75804" table:style-name="ce11">
            <text:p><text:s/>2,475,8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132557" table:style-name="ce9">
            <text:p><text:s/>7,132,557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220156" table:style-name="ce11">
            <text:p><text:s/>7,220,1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1861946" table:style-name="ce9">
            <text:p><text:s/>11,861,946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1787284" table:style-name="ce11">
            <text:p><text:s/>11,787,2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12" table:style-name="ce9">
            <text:p><text:s/>612<text:s/></text:p>
          </table:table-cell>
          <table:table-cell office:value-type="float" office:value="28243569" table:style-name="ce9">
            <text:p><text:s/>28,243,569<text:s/></text:p>
          </table:table-cell>
          <table:table-cell table:style-name="ce9"/>
          <table:table-cell office:value-type="float" office:value="635" table:style-name="ce11">
            <text:p><text:s/>635<text:s/></text:p>
          </table:table-cell>
          <table:table-cell office:value-type="float" office:value="29442182" table:style-name="ce11">
            <text:p><text:s/>29,442,18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18069924" table:style-name="ce9">
            <text:p><text:s/>18,069,924<text:s/></text:p>
          </table:table-cell>
          <table:table-cell table:style-name="ce9"/>
          <table:table-cell office:value-type="float" office:value="381" table:style-name="ce11">
            <text:p><text:s/>381<text:s/></text:p>
          </table:table-cell>
          <table:table-cell office:value-type="float" office:value="17868287" table:style-name="ce11">
            <text:p><text:s/>17,868,28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9938835" table:style-name="ce9">
            <text:p><text:s/>9,938,835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10179734" table:style-name="ce11">
            <text:p><text:s/>10,179,73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2064304" table:style-name="ce9">
            <text:p><text:s/>12,064,304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2036341" table:style-name="ce11">
            <text:p><text:s/>12,036,34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64" table:style-name="ce9">
            <text:p><text:s/>364<text:s/></text:p>
          </table:table-cell>
          <table:table-cell office:value-type="float" office:value="17124663" table:style-name="ce9">
            <text:p><text:s/>17,124,663<text:s/></text:p>
          </table:table-cell>
          <table:table-cell table:style-name="ce9"/>
          <table:table-cell office:value-type="float" office:value="377" table:style-name="ce11">
            <text:p><text:s/>377<text:s/></text:p>
          </table:table-cell>
          <table:table-cell office:value-type="float" office:value="17858395" table:style-name="ce11">
            <text:p><text:s/>17,858,39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11" table:style-name="ce9">
            <text:p><text:s/>311<text:s/></text:p>
          </table:table-cell>
          <table:table-cell office:value-type="float" office:value="14126014" table:style-name="ce9">
            <text:p><text:s/>14,126,014<text:s/></text:p>
          </table:table-cell>
          <table:table-cell table:style-name="ce9"/>
          <table:table-cell office:value-type="float" office:value="306" table:style-name="ce11">
            <text:p><text:s/>306<text:s/></text:p>
          </table:table-cell>
          <table:table-cell office:value-type="float" office:value="14394428" table:style-name="ce11">
            <text:p><text:s/>14,394,4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18" table:style-name="ce9">
            <text:p><text:s/>318<text:s/></text:p>
          </table:table-cell>
          <table:table-cell office:value-type="float" office:value="14783328" table:style-name="ce9">
            <text:p><text:s/>14,783,328<text:s/></text:p>
          </table:table-cell>
          <table:table-cell table:style-name="ce9"/>
          <table:table-cell office:value-type="float" office:value="333" table:style-name="ce11">
            <text:p><text:s/>333<text:s/></text:p>
          </table:table-cell>
          <table:table-cell office:value-type="float" office:value="15753451" table:style-name="ce11">
            <text:p><text:s/>15,753,45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16907162" table:style-name="ce9">
            <text:p><text:s/>16,907,162<text:s/></text:p>
          </table:table-cell>
          <table:table-cell table:style-name="ce9"/>
          <table:table-cell office:value-type="float" office:value="384" table:style-name="ce11">
            <text:p><text:s/>384<text:s/></text:p>
          </table:table-cell>
          <table:table-cell office:value-type="float" office:value="16954049" table:style-name="ce11">
            <text:p><text:s/>16,954,04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573" table:style-name="ce9">
            <text:p><text:s/>573<text:s/></text:p>
          </table:table-cell>
          <table:table-cell office:value-type="float" office:value="24493587" table:style-name="ce9">
            <text:p><text:s/>24,493,587<text:s/></text:p>
          </table:table-cell>
          <table:table-cell table:style-name="ce9"/>
          <table:table-cell office:value-type="float" office:value="622" table:style-name="ce11">
            <text:p><text:s/>622<text:s/></text:p>
          </table:table-cell>
          <table:table-cell office:value-type="float" office:value="26680290" table:style-name="ce11">
            <text:p><text:s/>26,680,29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95160" table:style-name="ce9">
            <text:p><text:s/>2,995,16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116504" table:style-name="ce11">
            <text:p><text:s/>3,116,5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428477" table:style-name="ce9">
            <text:p><text:s/>3,428,477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607203" table:style-name="ce11">
            <text:p><text:s/>3,607,20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78800" table:style-name="ce9">
            <text:p><text:s/>278,800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200900" table:style-name="ce11">
            <text:p><text:s/>200,9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10911387" table:style-name="ce9">
            <text:p><text:s/>10,911,387<text:s/></text:p>
          </table:table-cell>
          <table:table-cell table:style-name="ce9"/>
          <table:table-cell office:value-type="float" office:value="237" table:style-name="ce11">
            <text:p><text:s/>237<text:s/></text:p>
          </table:table-cell>
          <table:table-cell office:value-type="float" office:value="11472184" table:style-name="ce11">
            <text:p><text:s/>11,472,1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87354" table:style-name="ce9">
            <text:p><text:s/>2,387,35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83552" table:style-name="ce11">
            <text:p><text:s/>2,683,5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450940" table:style-name="ce9">
            <text:p><text:s/>3,450,940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473848" table:style-name="ce11">
            <text:p><text:s/>3,473,8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267488" table:style-name="ce9">
            <text:p><text:s/>1,267,488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353552" table:style-name="ce11">
            <text:p><text:s/>1,353,5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37912" table:style-name="ce9">
            <text:p><text:s/>2,937,91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79232" table:style-name="ce11">
            <text:p><text:s/>2,879,2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46952" table:style-name="ce9">
            <text:p><text:s/>1,646,952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588272" table:style-name="ce11">
            <text:p><text:s/>1,588,2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52978" table:style-name="ce9">
            <text:p><text:s/>2,952,97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96432" table:style-name="ce11">
            <text:p><text:s/>2,896,4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578364" table:style-name="ce9">
            <text:p><text:s/>8,578,364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726528" table:style-name="ce11">
            <text:p><text:s/>8,726,5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47744" table:style-name="ce9">
            <text:p><text:s/>3,447,744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316392" table:style-name="ce11">
            <text:p><text:s/>3,316,3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267044" table:style-name="ce9">
            <text:p><text:s/>4,267,044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200504" table:style-name="ce11">
            <text:p><text:s/>4,200,5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892240" table:style-name="ce9">
            <text:p><text:s/>2,892,24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45728" table:style-name="ce11">
            <text:p><text:s/>2,545,7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7260880" table:style-name="ce9">
            <text:p><text:s/>7,260,880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7305684" table:style-name="ce11">
            <text:p><text:s/>7,305,6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780372" table:style-name="ce9">
            <text:p><text:s/>1,780,372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639128" table:style-name="ce11">
            <text:p><text:s/>1,639,1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185356" table:style-name="ce9">
            <text:p><text:s/>6,185,356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780536" table:style-name="ce11">
            <text:p><text:s/>6,780,5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59704" table:style-name="ce9">
            <text:p><text:s/>2,259,704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58881" table:style-name="ce11">
            <text:p><text:s/>2,258,88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4315280" table:style-name="ce9">
            <text:p><text:s/>4,315,280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304630" table:style-name="ce11">
            <text:p><text:s/>6,304,63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634732" table:style-name="ce9">
            <text:p><text:s/>3,634,732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305108" table:style-name="ce11">
            <text:p><text:s/>4,305,1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456736" table:style-name="ce9">
            <text:p><text:s/>2,456,73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60648" table:style-name="ce11">
            <text:p><text:s/>2,460,6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442852" table:style-name="ce9">
            <text:p><text:s/>2,442,852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63824" table:style-name="ce11">
            <text:p><text:s/>2,363,8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48656" table:style-name="ce9">
            <text:p><text:s/>148,656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50856" table:style-name="ce11">
            <text:p><text:s/>50,8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67008" table:style-name="ce9">
            <text:p><text:s/>3,067,00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89256" table:style-name="ce11">
            <text:p><text:s/>2,789,2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9065940" table:style-name="ce9">
            <text:p><text:s/>9,065,940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8992176" table:style-name="ce11">
            <text:p><text:s/>8,992,1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414988" table:style-name="ce9">
            <text:p><text:s/>5,414,988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497892" table:style-name="ce11">
            <text:p><text:s/>5,497,8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60400" table:style-name="ce9">
            <text:p><text:s/>2,960,400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209864" table:style-name="ce11">
            <text:p><text:s/>3,209,8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44716" table:style-name="ce9">
            <text:p><text:s/>3,344,71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542312" table:style-name="ce11">
            <text:p><text:s/>3,542,3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41332" table:style-name="ce9">
            <text:p><text:s/>2,941,33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33996" table:style-name="ce11">
            <text:p><text:s/>2,733,9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066696" table:style-name="ce11">
            <text:p><text:s/>1,066,69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540920" table:style-name="ce9">
            <text:p><text:s/>4,540,920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911020" table:style-name="ce11">
            <text:p><text:s/>4,911,0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33972" table:style-name="ce9">
            <text:p><text:s/>1,633,972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68448" table:style-name="ce11">
            <text:p><text:s/>1,768,4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147644" table:style-name="ce9">
            <text:p><text:s/>2,147,64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509016" table:style-name="ce11">
            <text:p><text:s/>2,509,0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237404" table:style-name="ce9">
            <text:p><text:s/>4,237,404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106616" table:style-name="ce11">
            <text:p><text:s/>4,106,6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04412" table:style-name="ce9">
            <text:p><text:s/>4,004,412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263732" table:style-name="ce11">
            <text:p><text:s/>4,263,7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50884" table:style-name="ce9">
            <text:p><text:s/>2,550,88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80188" table:style-name="ce11">
            <text:p><text:s/>2,780,1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54" table:style-name="ce9">
            <text:p><text:s/>954<text:s/></text:p>
          </table:table-cell>
          <table:table-cell office:value-type="float" office:value="43918497" table:style-name="ce9">
            <text:p><text:s/>43,918,497<text:s/></text:p>
          </table:table-cell>
          <table:table-cell table:style-name="ce9"/>
          <table:table-cell office:value-type="float" office:value="916" table:style-name="ce11">
            <text:p><text:s/>916<text:s/></text:p>
          </table:table-cell>
          <table:table-cell office:value-type="float" office:value="42378256" table:style-name="ce11">
            <text:p><text:s/>42,378,2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40" table:style-name="ce9">
            <text:p><text:s/>440<text:s/></text:p>
          </table:table-cell>
          <table:table-cell office:value-type="float" office:value="20065160" table:style-name="ce9">
            <text:p><text:s/>20,065,160<text:s/></text:p>
          </table:table-cell>
          <table:table-cell table:style-name="ce9"/>
          <table:table-cell office:value-type="float" office:value="425" table:style-name="ce11">
            <text:p><text:s/>425<text:s/></text:p>
          </table:table-cell>
          <table:table-cell office:value-type="float" office:value="20200148" table:style-name="ce11">
            <text:p><text:s/>20,200,1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321095" table:style-name="ce9">
            <text:p><text:s/>4,321,095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377548" table:style-name="ce11">
            <text:p><text:s/>4,377,5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20520377" table:style-name="ce9">
            <text:p><text:s/>20,520,377<text:s/></text:p>
          </table:table-cell>
          <table:table-cell table:style-name="ce9"/>
          <table:table-cell office:value-type="float" office:value="426" table:style-name="ce11">
            <text:p><text:s/>426<text:s/></text:p>
          </table:table-cell>
          <table:table-cell office:value-type="float" office:value="20206740" table:style-name="ce11">
            <text:p><text:s/>20,206,7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5905000" table:style-name="ce9">
            <text:p><text:s/>5,905,000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852295" table:style-name="ce11">
            <text:p><text:s/>5,852,29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993019" table:style-name="ce9">
            <text:p><text:s/>2,993,019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2962316" table:style-name="ce11">
            <text:p><text:s/>2,962,3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9954535" table:style-name="ce9">
            <text:p><text:s/>9,954,535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9915716" table:style-name="ce11">
            <text:p><text:s/>9,915,7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13540270" table:style-name="ce9">
            <text:p><text:s/>13,540,270<text:s/></text:p>
          </table:table-cell>
          <table:table-cell table:style-name="ce9"/>
          <table:table-cell office:value-type="float" office:value="283" table:style-name="ce11">
            <text:p><text:s/>283<text:s/></text:p>
          </table:table-cell>
          <table:table-cell office:value-type="float" office:value="13301865" table:style-name="ce11">
            <text:p><text:s/>13,301,86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0330199" table:style-name="ce9">
            <text:p><text:s/>10,330,199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10460716" table:style-name="ce11">
            <text:p><text:s/>10,460,7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2776596" table:style-name="ce9">
            <text:p><text:s/>12,776,596<text:s/></text:p>
          </table:table-cell>
          <table:table-cell table:style-name="ce9"/>
          <table:table-cell office:value-type="float" office:value="276" table:style-name="ce11">
            <text:p><text:s/>276<text:s/></text:p>
          </table:table-cell>
          <table:table-cell office:value-type="float" office:value="13121815" table:style-name="ce11">
            <text:p><text:s/>13,121,81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2514017" table:style-name="ce9">
            <text:p><text:s/>12,514,017<text:s/></text:p>
          </table:table-cell>
          <table:table-cell table:style-name="ce9"/>
          <table:table-cell office:value-type="float" office:value="285" table:style-name="ce11">
            <text:p><text:s/>285<text:s/></text:p>
          </table:table-cell>
          <table:table-cell office:value-type="float" office:value="13128610" table:style-name="ce11">
            <text:p><text:s/>13,128,61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22285504" table:style-name="ce9">
            <text:p><text:s/>22,285,504<text:s/></text:p>
          </table:table-cell>
          <table:table-cell table:style-name="ce9"/>
          <table:table-cell office:value-type="float" office:value="498" table:style-name="ce11">
            <text:p><text:s/>498<text:s/></text:p>
          </table:table-cell>
          <table:table-cell office:value-type="float" office:value="22226048" table:style-name="ce11">
            <text:p><text:s/>22,226,0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22" table:style-name="ce9">
            <text:p><text:s/>522<text:s/></text:p>
          </table:table-cell>
          <table:table-cell office:value-type="float" office:value="23190421" table:style-name="ce9">
            <text:p><text:s/>23,190,421<text:s/></text:p>
          </table:table-cell>
          <table:table-cell table:style-name="ce9"/>
          <table:table-cell office:value-type="float" office:value="559" table:style-name="ce11">
            <text:p><text:s/>559<text:s/></text:p>
          </table:table-cell>
          <table:table-cell office:value-type="float" office:value="24792802" table:style-name="ce11">
            <text:p><text:s/>24,792,80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7943796" table:style-name="ce9">
            <text:p><text:s/>7,943,796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370876" table:style-name="ce11">
            <text:p><text:s/>8,370,8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203928" table:style-name="ce9">
            <text:p><text:s/>3,203,928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454296" table:style-name="ce11">
            <text:p><text:s/>3,454,2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生醫園區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606584" table:style-name="ce11">
            <text:p><text:s/>606,58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47688" table:style-name="ce9">
            <text:p><text:s/>2,147,688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45976" table:style-name="ce11">
            <text:p><text:s/>2,045,9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037480" table:style-name="ce9">
            <text:p><text:s/>5,037,480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423489" table:style-name="ce11">
            <text:p><text:s/>5,423,48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19796" table:style-name="ce9">
            <text:p><text:s/>2,619,79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33356" table:style-name="ce11">
            <text:p><text:s/>2,533,3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320940" table:style-name="ce9">
            <text:p><text:s/>3,320,94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66212" table:style-name="ce11">
            <text:p><text:s/>3,066,2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9471972" table:style-name="ce9">
            <text:p><text:s/>9,471,972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10225065" table:style-name="ce11">
            <text:p><text:s/>10,225,06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26" table:style-name="ce9">
            <text:p><text:s/>1,026<text:s/></text:p>
          </table:table-cell>
          <table:table-cell office:value-type="float" office:value="47678413" table:style-name="ce9">
            <text:p><text:s/>47,678,413<text:s/></text:p>
          </table:table-cell>
          <table:table-cell table:style-name="ce9"/>
          <table:table-cell office:value-type="float" office:value="1024" table:style-name="ce11">
            <text:p><text:s/>1,024<text:s/></text:p>
          </table:table-cell>
          <table:table-cell office:value-type="float" office:value="48801131" table:style-name="ce11">
            <text:p><text:s/>48,801,13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347364" table:style-name="ce9">
            <text:p><text:s/>7,347,364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7703392" table:style-name="ce11">
            <text:p><text:s/>7,703,3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07580" table:style-name="ce9">
            <text:p><text:s/>707,580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759563" table:style-name="ce11">
            <text:p><text:s/>1,759,56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477272" table:style-name="ce9">
            <text:p><text:s/>2,477,27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52424" table:style-name="ce11">
            <text:p><text:s/>2,552,4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56080" table:style-name="ce9">
            <text:p><text:s/>3,156,08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04416" table:style-name="ce11">
            <text:p><text:s/>3,004,4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81720" table:style-name="ce9">
            <text:p><text:s/>381,720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393084" table:style-name="ce11">
            <text:p><text:s/>1,393,0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064568" table:style-name="ce9">
            <text:p><text:s/>4,064,568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87304" table:style-name="ce11">
            <text:p><text:s/>3,587,3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978504" table:style-name="ce9">
            <text:p><text:s/>3,978,504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635720" table:style-name="ce11">
            <text:p><text:s/>4,635,7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54652" table:style-name="ce9">
            <text:p><text:s/>3,754,652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582936" table:style-name="ce11">
            <text:p><text:s/>3,582,9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644520" table:style-name="ce9">
            <text:p><text:s/>4,644,520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764552" table:style-name="ce11">
            <text:p><text:s/>5,764,5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7942024" table:style-name="ce9">
            <text:p><text:s/>7,942,024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292672" table:style-name="ce11">
            <text:p><text:s/>8,292,6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407504" table:style-name="ce9">
            <text:p><text:s/>5,407,504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025372" table:style-name="ce11">
            <text:p><text:s/>5,025,3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942948" table:style-name="ce9">
            <text:p><text:s/>3,942,948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170068" table:style-name="ce11">
            <text:p><text:s/>4,170,0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9041564" table:style-name="ce9">
            <text:p><text:s/>9,041,564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023096" table:style-name="ce11">
            <text:p><text:s/>9,023,0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857736" table:style-name="ce9">
            <text:p><text:s/>6,857,736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192696" table:style-name="ce11">
            <text:p><text:s/>6,192,6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21284" table:style-name="ce9">
            <text:p><text:s/>2,721,284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61948" table:style-name="ce11">
            <text:p><text:s/>2,961,9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10524" table:style-name="ce9">
            <text:p><text:s/>3,510,524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822768" table:style-name="ce11">
            <text:p><text:s/>3,822,7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12464084" table:style-name="ce9">
            <text:p><text:s/>12,464,084<text:s/></text:p>
          </table:table-cell>
          <table:table-cell table:style-name="ce9"/>
          <table:table-cell office:value-type="float" office:value="294" table:style-name="ce11">
            <text:p><text:s/>294<text:s/></text:p>
          </table:table-cell>
          <table:table-cell office:value-type="float" office:value="12432198" table:style-name="ce11">
            <text:p><text:s/>12,432,19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213224" table:style-name="ce9">
            <text:p><text:s/>4,213,224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111512" table:style-name="ce11">
            <text:p><text:s/>4,111,5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032664" table:style-name="ce9">
            <text:p><text:s/>4,032,664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936332" table:style-name="ce11">
            <text:p><text:s/>3,936,3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62312" table:style-name="ce9">
            <text:p><text:s/>762,312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457704" table:style-name="ce11">
            <text:p><text:s/>457,7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112236" table:style-name="ce9">
            <text:p><text:s/>7,112,236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989984" table:style-name="ce11">
            <text:p><text:s/>6,989,9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21528" table:style-name="ce9">
            <text:p><text:s/>2,421,52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484120" table:style-name="ce11">
            <text:p><text:s/>2,484,1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93416" table:style-name="ce9">
            <text:p><text:s/>3,493,416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677280" table:style-name="ce11">
            <text:p><text:s/>3,677,2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23412854" table:style-name="ce9">
            <text:p><text:s/>23,412,854<text:s/></text:p>
          </table:table-cell>
          <table:table-cell table:style-name="ce9"/>
          <table:table-cell office:value-type="float" office:value="528" table:style-name="ce11">
            <text:p><text:s/>528<text:s/></text:p>
          </table:table-cell>
          <table:table-cell office:value-type="float" office:value="24095047" table:style-name="ce11">
            <text:p><text:s/>24,095,04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99" table:style-name="ce9">
            <text:p><text:s/>499<text:s/></text:p>
          </table:table-cell>
          <table:table-cell office:value-type="float" office:value="21206846" table:style-name="ce9">
            <text:p><text:s/>21,206,846<text:s/></text:p>
          </table:table-cell>
          <table:table-cell table:style-name="ce9"/>
          <table:table-cell office:value-type="float" office:value="486" table:style-name="ce11">
            <text:p><text:s/>486<text:s/></text:p>
          </table:table-cell>
          <table:table-cell office:value-type="float" office:value="21611884" table:style-name="ce11">
            <text:p><text:s/>21,611,8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5583455" table:style-name="ce9">
            <text:p><text:s/>5,583,455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5684754" table:style-name="ce11">
            <text:p><text:s/>5,684,75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95" table:style-name="ce9">
            <text:p><text:s/>895<text:s/></text:p>
          </table:table-cell>
          <table:table-cell office:value-type="float" office:value="38509574" table:style-name="ce9">
            <text:p><text:s/>38,509,574<text:s/></text:p>
          </table:table-cell>
          <table:table-cell table:style-name="ce9"/>
          <table:table-cell office:value-type="float" office:value="834" table:style-name="ce11">
            <text:p><text:s/>834<text:s/></text:p>
          </table:table-cell>
          <table:table-cell office:value-type="float" office:value="35922350" table:style-name="ce11">
            <text:p><text:s/>35,922,35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171612" table:style-name="ce9">
            <text:p><text:s/>8,171,612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424534" table:style-name="ce11">
            <text:p><text:s/>8,424,53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0959270" table:style-name="ce9">
            <text:p><text:s/>10,959,270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1485494" table:style-name="ce11">
            <text:p><text:s/>11,485,49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9740094" table:style-name="ce9">
            <text:p><text:s/>9,740,094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9731614" table:style-name="ce11">
            <text:p><text:s/>9,731,61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7219284" table:style-name="ce9">
            <text:p><text:s/>7,219,284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720076" table:style-name="ce11">
            <text:p><text:s/>7,720,0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555603" table:style-name="ce9">
            <text:p><text:s/>4,555,603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663388" table:style-name="ce11">
            <text:p><text:s/>4,663,3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117297" table:style-name="ce9">
            <text:p><text:s/>4,117,297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026399" table:style-name="ce11">
            <text:p><text:s/>5,026,39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73472" table:style-name="ce9">
            <text:p><text:s/>3,073,472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00160" table:style-name="ce11">
            <text:p><text:s/>2,800,1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49" table:style-name="ce9">
            <text:p><text:s/>449<text:s/></text:p>
          </table:table-cell>
          <table:table-cell office:value-type="float" office:value="20910608" table:style-name="ce9">
            <text:p><text:s/>20,910,608<text:s/></text:p>
          </table:table-cell>
          <table:table-cell table:style-name="ce9"/>
          <table:table-cell office:value-type="float" office:value="427" table:style-name="ce11">
            <text:p><text:s/>427<text:s/></text:p>
          </table:table-cell>
          <table:table-cell office:value-type="float" office:value="19670479" table:style-name="ce11">
            <text:p><text:s/>19,670,47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26038418" table:style-name="ce9">
            <text:p><text:s/>26,038,418<text:s/></text:p>
          </table:table-cell>
          <table:table-cell table:style-name="ce9"/>
          <table:table-cell office:value-type="float" office:value="597" table:style-name="ce11">
            <text:p><text:s/>597<text:s/></text:p>
          </table:table-cell>
          <table:table-cell office:value-type="float" office:value="28296518" table:style-name="ce11">
            <text:p><text:s/>28,296,51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11274188" table:style-name="ce9">
            <text:p><text:s/>11,274,188<text:s/></text:p>
          </table:table-cell>
          <table:table-cell table:style-name="ce9"/>
          <table:table-cell office:value-type="float" office:value="239" table:style-name="ce11">
            <text:p><text:s/>239<text:s/></text:p>
          </table:table-cell>
          <table:table-cell office:value-type="float" office:value="11192908" table:style-name="ce11">
            <text:p><text:s/>11,192,9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15717889" table:style-name="ce9">
            <text:p><text:s/>15,717,889<text:s/></text:p>
          </table:table-cell>
          <table:table-cell table:style-name="ce9"/>
          <table:table-cell office:value-type="float" office:value="375" table:style-name="ce11">
            <text:p><text:s/>375<text:s/></text:p>
          </table:table-cell>
          <table:table-cell office:value-type="float" office:value="15643550" table:style-name="ce11">
            <text:p><text:s/>15,643,55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9861563" table:style-name="ce9">
            <text:p><text:s/>9,861,563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9854804" table:style-name="ce11">
            <text:p><text:s/>9,854,8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869257" table:style-name="ce9">
            <text:p><text:s/>5,869,257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577063" table:style-name="ce11">
            <text:p><text:s/>6,577,06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0494374" table:style-name="ce9">
            <text:p><text:s/>10,494,374<text:s/></text:p>
          </table:table-cell>
          <table:table-cell table:style-name="ce9"/>
          <table:table-cell office:value-type="float" office:value="227" table:style-name="ce11">
            <text:p><text:s/>227<text:s/></text:p>
          </table:table-cell>
          <table:table-cell office:value-type="float" office:value="10186566" table:style-name="ce11">
            <text:p><text:s/>10,186,56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18304999" table:style-name="ce9">
            <text:p><text:s/>18,304,999<text:s/></text:p>
          </table:table-cell>
          <table:table-cell table:style-name="ce9"/>
          <table:table-cell office:value-type="float" office:value="417" table:style-name="ce11">
            <text:p><text:s/>417<text:s/></text:p>
          </table:table-cell>
          <table:table-cell office:value-type="float" office:value="19301887" table:style-name="ce11">
            <text:p><text:s/>19,301,88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821856" table:style-name="ce9">
            <text:p><text:s/>1,821,856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13808" table:style-name="ce11">
            <text:p><text:s/>1,813,8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952718" table:style-name="ce9">
            <text:p><text:s/>4,952,718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796111" table:style-name="ce11">
            <text:p><text:s/>4,796,11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67208" table:style-name="ce9">
            <text:p><text:s/>2,367,20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112780" table:style-name="ce11">
            <text:p><text:s/>3,112,7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77520" table:style-name="ce9">
            <text:p><text:s/>2,777,520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06128" table:style-name="ce11">
            <text:p><text:s/>3,106,1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137160" table:style-name="ce9">
            <text:p><text:s/>4,137,160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07160" table:style-name="ce11">
            <text:p><text:s/>4,007,1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9100680" table:style-name="ce9">
            <text:p><text:s/>9,100,680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872692" table:style-name="ce11">
            <text:p><text:s/>8,872,6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671180" table:style-name="ce11">
            <text:p><text:s/>2,671,18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111685" table:style-name="ce9">
            <text:p><text:s/>7,111,685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223181" table:style-name="ce11">
            <text:p><text:s/>7,223,18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16681605" table:style-name="ce9">
            <text:p><text:s/>16,681,605<text:s/></text:p>
          </table:table-cell>
          <table:table-cell table:style-name="ce9"/>
          <table:table-cell office:value-type="float" office:value="374" table:style-name="ce11">
            <text:p><text:s/>374<text:s/></text:p>
          </table:table-cell>
          <table:table-cell office:value-type="float" office:value="17755539" table:style-name="ce11">
            <text:p><text:s/>17,755,53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730143" table:style-name="ce9">
            <text:p><text:s/>7,730,143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7757652" table:style-name="ce11">
            <text:p><text:s/>7,757,6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09792" table:style-name="ce11">
            <text:p><text:s/>4,009,79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5991012" table:style-name="ce9">
            <text:p><text:s/>5,991,012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7739236" table:style-name="ce11">
            <text:p><text:s/>7,739,2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561080" table:style-name="ce9">
            <text:p><text:s/>4,561,080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387224" table:style-name="ce11">
            <text:p><text:s/>4,387,2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282672" table:style-name="ce9">
            <text:p><text:s/>6,282,672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871912" table:style-name="ce11">
            <text:p><text:s/>5,871,9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922860" table:style-name="ce9">
            <text:p><text:s/>3,922,860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808320" table:style-name="ce11">
            <text:p><text:s/>3,808,3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501884" table:style-name="ce9">
            <text:p><text:s/>5,501,884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460616" table:style-name="ce11">
            <text:p><text:s/>5,460,6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609192" table:style-name="ce9">
            <text:p><text:s/>3,609,192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071068" table:style-name="ce11">
            <text:p><text:s/>4,071,0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369540" table:style-name="ce9">
            <text:p><text:s/>3,369,540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012540" table:style-name="ce11">
            <text:p><text:s/>4,012,5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24612" table:style-name="ce9">
            <text:p><text:s/>3,424,61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836232" table:style-name="ce11">
            <text:p><text:s/>3,836,2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974504" table:style-name="ce9">
            <text:p><text:s/>3,974,504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180596" table:style-name="ce11">
            <text:p><text:s/>4,180,5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7756164" table:style-name="ce9">
            <text:p><text:s/>7,756,164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8326000" table:style-name="ce11">
            <text:p><text:s/>8,326,0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95176" table:style-name="ce9">
            <text:p><text:s/>2,895,17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31584" table:style-name="ce11">
            <text:p><text:s/>2,531,5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819588" table:style-name="ce9">
            <text:p><text:s/>4,819,588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729863" table:style-name="ce11">
            <text:p><text:s/>4,729,86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105156" table:style-name="ce9">
            <text:p><text:s/>6,105,156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515244" table:style-name="ce11">
            <text:p><text:s/>6,515,2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73112" table:style-name="ce9">
            <text:p><text:s/>2,573,112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79056" table:style-name="ce11">
            <text:p><text:s/>2,179,0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29104" table:style-name="ce9">
            <text:p><text:s/>2,529,10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11632" table:style-name="ce11">
            <text:p><text:s/>2,611,6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07076" table:style-name="ce9">
            <text:p><text:s/>3,407,07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88516" table:style-name="ce11">
            <text:p><text:s/>3,288,5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011596" table:style-name="ce9">
            <text:p><text:s/>3,011,59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76368" table:style-name="ce11">
            <text:p><text:s/>2,876,3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152728" table:style-name="ce9">
            <text:p><text:s/>4,152,728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227200" table:style-name="ce11">
            <text:p><text:s/>4,227,2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72384" table:style-name="ce9">
            <text:p><text:s/>2,472,384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25928" table:style-name="ce11">
            <text:p><text:s/>2,225,9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98788" table:style-name="ce9">
            <text:p><text:s/>2,298,78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86320" table:style-name="ce11">
            <text:p><text:s/>2,386,3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964620" table:style-name="ce9">
            <text:p><text:s/>3,964,620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655984" table:style-name="ce11">
            <text:p><text:s/>3,655,9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822312" table:style-name="ce9">
            <text:p><text:s/>1,822,312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2817840" table:style-name="ce11">
            <text:p><text:s/>2,817,8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224724" table:style-name="ce9">
            <text:p><text:s/>3,224,724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286564" table:style-name="ce11">
            <text:p><text:s/>3,286,5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092388" table:style-name="ce9">
            <text:p><text:s/>8,092,388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8542866" table:style-name="ce11">
            <text:p><text:s/>8,542,86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6484402" table:style-name="ce9">
            <text:p><text:s/>16,484,402<text:s/></text:p>
          </table:table-cell>
          <table:table-cell table:style-name="ce9"/>
          <table:table-cell office:value-type="float" office:value="370" table:style-name="ce11">
            <text:p><text:s/>370<text:s/></text:p>
          </table:table-cell>
          <table:table-cell office:value-type="float" office:value="16600436" table:style-name="ce11">
            <text:p><text:s/>16,600,4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64" table:style-name="ce9">
            <text:p><text:s/>664<text:s/></text:p>
          </table:table-cell>
          <table:table-cell office:value-type="float" office:value="30429368" table:style-name="ce9">
            <text:p><text:s/>30,429,368<text:s/></text:p>
          </table:table-cell>
          <table:table-cell table:style-name="ce9"/>
          <table:table-cell office:value-type="float" office:value="666" table:style-name="ce11">
            <text:p><text:s/>666<text:s/></text:p>
          </table:table-cell>
          <table:table-cell office:value-type="float" office:value="30658041" table:style-name="ce11">
            <text:p><text:s/>30,658,04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03070" table:style-name="ce9">
            <text:p><text:s/>2,903,07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09038" table:style-name="ce11">
            <text:p><text:s/>2,609,03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14271237" table:style-name="ce9">
            <text:p><text:s/>14,271,237<text:s/></text:p>
          </table:table-cell>
          <table:table-cell table:style-name="ce9"/>
          <table:table-cell office:value-type="float" office:value="315" table:style-name="ce11">
            <text:p><text:s/>315<text:s/></text:p>
          </table:table-cell>
          <table:table-cell office:value-type="float" office:value="14851949" table:style-name="ce11">
            <text:p><text:s/>14,851,94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7618743" table:style-name="ce9">
            <text:p><text:s/>7,618,743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531294" table:style-name="ce11">
            <text:p><text:s/>7,531,29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825872" table:style-name="ce9">
            <text:p><text:s/>6,825,872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758507" table:style-name="ce11">
            <text:p><text:s/>6,758,50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802600" table:style-name="ce9">
            <text:p><text:s/>5,802,600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936363" table:style-name="ce11">
            <text:p><text:s/>5,936,36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13522661" table:style-name="ce9">
            <text:p><text:s/>13,522,661<text:s/></text:p>
          </table:table-cell>
          <table:table-cell table:style-name="ce9"/>
          <table:table-cell office:value-type="float" office:value="244" table:style-name="ce11">
            <text:p><text:s/>244<text:s/></text:p>
          </table:table-cell>
          <table:table-cell office:value-type="float" office:value="11269663" table:style-name="ce11">
            <text:p><text:s/>11,269,66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26497621" table:style-name="ce9">
            <text:p><text:s/>26,497,621<text:s/></text:p>
          </table:table-cell>
          <table:table-cell table:style-name="ce9"/>
          <table:table-cell office:value-type="float" office:value="589" table:style-name="ce11">
            <text:p><text:s/>589<text:s/></text:p>
          </table:table-cell>
          <table:table-cell office:value-type="float" office:value="27065130" table:style-name="ce11">
            <text:p><text:s/>27,065,13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2607314" table:style-name="ce9">
            <text:p><text:s/>12,607,314<text:s/></text:p>
          </table:table-cell>
          <table:table-cell table:style-name="ce9"/>
          <table:table-cell office:value-type="float" office:value="270" table:style-name="ce11">
            <text:p><text:s/>270<text:s/></text:p>
          </table:table-cell>
          <table:table-cell office:value-type="float" office:value="12328039" table:style-name="ce11">
            <text:p><text:s/>12,328,03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91" table:style-name="ce9">
            <text:p><text:s/>491<text:s/></text:p>
          </table:table-cell>
          <table:table-cell office:value-type="float" office:value="23058395" table:style-name="ce9">
            <text:p><text:s/>23,058,395<text:s/></text:p>
          </table:table-cell>
          <table:table-cell table:style-name="ce9"/>
          <table:table-cell office:value-type="float" office:value="523" table:style-name="ce11">
            <text:p><text:s/>523<text:s/></text:p>
          </table:table-cell>
          <table:table-cell office:value-type="float" office:value="24755687" table:style-name="ce11">
            <text:p><text:s/>24,755,68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89" table:style-name="ce9">
            <text:p><text:s/>289<text:s/></text:p>
          </table:table-cell>
          <table:table-cell office:value-type="float" office:value="13477181" table:style-name="ce9">
            <text:p><text:s/>13,477,181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2875565" table:style-name="ce11">
            <text:p><text:s/>12,875,56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10312505" table:style-name="ce9">
            <text:p><text:s/>10,312,505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10074005" table:style-name="ce11">
            <text:p><text:s/>10,074,00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9294448" table:style-name="ce9">
            <text:p><text:s/>9,294,448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9810213" table:style-name="ce11">
            <text:p><text:s/>9,810,21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264863" table:style-name="ce9">
            <text:p><text:s/>9,264,863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10509185" table:style-name="ce11">
            <text:p><text:s/>10,509,18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04200" table:style-name="ce9">
            <text:p><text:s/>2,104,200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73828" table:style-name="ce11">
            <text:p><text:s/>2,173,8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37212" table:style-name="ce9">
            <text:p><text:s/>4,037,212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508872" table:style-name="ce11">
            <text:p><text:s/>4,508,8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882652" table:style-name="ce9">
            <text:p><text:s/>2,882,652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09112" table:style-name="ce11">
            <text:p><text:s/>2,809,1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52280" table:style-name="ce9">
            <text:p><text:s/>352,280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383376" table:style-name="ce11">
            <text:p><text:s/>383,3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034132" table:style-name="ce9">
            <text:p><text:s/>4,034,132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409308" table:style-name="ce11">
            <text:p><text:s/>4,409,3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23948" table:style-name="ce9">
            <text:p><text:s/>1,723,948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155020" table:style-name="ce11">
            <text:p><text:s/>2,155,0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25116" table:style-name="ce11">
            <text:p><text:s/>2,325,11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083624" table:style-name="ce9">
            <text:p><text:s/>1,083,624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962540" table:style-name="ce11">
            <text:p><text:s/>962,5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468140" table:style-name="ce9">
            <text:p><text:s/>4,468,140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365900" table:style-name="ce11">
            <text:p><text:s/>4,365,9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151108" table:style-name="ce11">
            <text:p><text:s/>2,151,10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342824" table:style-name="ce9">
            <text:p><text:s/>7,342,824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8402976" table:style-name="ce11">
            <text:p><text:s/>8,402,9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133100" table:style-name="ce9">
            <text:p><text:s/>5,133,100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827366" table:style-name="ce11">
            <text:p><text:s/>4,827,36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605928" table:style-name="ce9">
            <text:p><text:s/>6,605,928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651780" table:style-name="ce11">
            <text:p><text:s/>6,651,7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912504" table:style-name="ce9">
            <text:p><text:s/>6,912,504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178520" table:style-name="ce11">
            <text:p><text:s/>7,178,5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7532773" table:style-name="ce9">
            <text:p><text:s/>7,532,773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843886" table:style-name="ce11">
            <text:p><text:s/>8,843,88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78736" table:style-name="ce9">
            <text:p><text:s/>2,278,73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39128" table:style-name="ce11">
            <text:p><text:s/>2,439,1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1641580" table:style-name="ce9">
            <text:p><text:s/>11,641,580<text:s/></text:p>
          </table:table-cell>
          <table:table-cell table:style-name="ce9"/>
          <table:table-cell office:value-type="float" office:value="241" table:style-name="ce11">
            <text:p><text:s/>241<text:s/></text:p>
          </table:table-cell>
          <table:table-cell office:value-type="float" office:value="11547942" table:style-name="ce11">
            <text:p><text:s/>11,547,94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10465328" table:style-name="ce9">
            <text:p><text:s/>10,465,328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891848" table:style-name="ce11">
            <text:p><text:s/>9,891,8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9623164" table:style-name="ce9">
            <text:p><text:s/>9,623,164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659088" table:style-name="ce11">
            <text:p><text:s/>9,659,0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530096" table:style-name="ce9">
            <text:p><text:s/>4,530,096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753080" table:style-name="ce11">
            <text:p><text:s/>4,753,0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669988" table:style-name="ce9">
            <text:p><text:s/>6,669,988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573880" table:style-name="ce11">
            <text:p><text:s/>6,573,8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038080" table:style-name="ce9">
            <text:p><text:s/>4,038,080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098416" table:style-name="ce11">
            <text:p><text:s/>4,098,4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14764631" table:style-name="ce9">
            <text:p><text:s/>14,764,631<text:s/></text:p>
          </table:table-cell>
          <table:table-cell table:style-name="ce9"/>
          <table:table-cell office:value-type="float" office:value="397" table:style-name="ce11">
            <text:p><text:s/>397<text:s/></text:p>
          </table:table-cell>
          <table:table-cell office:value-type="float" office:value="18191706" table:style-name="ce11">
            <text:p><text:s/>18,191,70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17" table:style-name="ce9">
            <text:p><text:s/>1,417<text:s/></text:p>
          </table:table-cell>
          <table:table-cell office:value-type="float" office:value="63929754" table:style-name="ce9">
            <text:p><text:s/>63,929,754<text:s/></text:p>
          </table:table-cell>
          <table:table-cell table:style-name="ce9"/>
          <table:table-cell office:value-type="float" office:value="1388" table:style-name="ce11">
            <text:p><text:s/>1,388<text:s/></text:p>
          </table:table-cell>
          <table:table-cell office:value-type="float" office:value="62589324" table:style-name="ce11">
            <text:p><text:s/>62,589,3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38" table:style-name="ce9">
            <text:p><text:s/>438<text:s/></text:p>
          </table:table-cell>
          <table:table-cell office:value-type="float" office:value="20408222" table:style-name="ce9">
            <text:p><text:s/>20,408,222<text:s/></text:p>
          </table:table-cell>
          <table:table-cell table:style-name="ce9"/>
          <table:table-cell office:value-type="float" office:value="453" table:style-name="ce11">
            <text:p><text:s/>453<text:s/></text:p>
          </table:table-cell>
          <table:table-cell office:value-type="float" office:value="21426297" table:style-name="ce11">
            <text:p><text:s/>21,426,29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289816" table:style-name="ce9">
            <text:p><text:s/>6,289,816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134992" table:style-name="ce11">
            <text:p><text:s/>6,134,9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9400078" table:style-name="ce9">
            <text:p><text:s/>9,400,078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0902284" table:style-name="ce11">
            <text:p><text:s/>10,902,2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344008" table:style-name="ce9">
            <text:p><text:s/>5,344,008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406752" table:style-name="ce11">
            <text:p><text:s/>5,406,7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198151" table:style-name="ce9">
            <text:p><text:s/>4,198,151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045370" table:style-name="ce11">
            <text:p><text:s/>5,045,37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6600124" table:style-name="ce9">
            <text:p><text:s/>6,600,124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568451" table:style-name="ce11">
            <text:p><text:s/>6,568,45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13176944" table:style-name="ce9">
            <text:p><text:s/>13,176,944<text:s/></text:p>
          </table:table-cell>
          <table:table-cell table:style-name="ce9"/>
          <table:table-cell office:value-type="float" office:value="314" table:style-name="ce11">
            <text:p><text:s/>314<text:s/></text:p>
          </table:table-cell>
          <table:table-cell office:value-type="float" office:value="13971872" table:style-name="ce11">
            <text:p><text:s/>13,971,8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7366739" table:style-name="ce9">
            <text:p><text:s/>7,366,739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7948828" table:style-name="ce11">
            <text:p><text:s/>7,948,8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14135981" table:style-name="ce9">
            <text:p><text:s/>14,135,981<text:s/></text:p>
          </table:table-cell>
          <table:table-cell table:style-name="ce9"/>
          <table:table-cell office:value-type="float" office:value="330" table:style-name="ce11">
            <text:p><text:s/>330<text:s/></text:p>
          </table:table-cell>
          <table:table-cell office:value-type="float" office:value="14816247" table:style-name="ce11">
            <text:p><text:s/>14,816,24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2528636" table:style-name="ce9">
            <text:p><text:s/>12,528,636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2566102" table:style-name="ce11">
            <text:p><text:s/>12,566,10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17754257" table:style-name="ce9">
            <text:p><text:s/>17,754,257<text:s/></text:p>
          </table:table-cell>
          <table:table-cell table:style-name="ce9"/>
          <table:table-cell office:value-type="float" office:value="376" table:style-name="ce11">
            <text:p><text:s/>376<text:s/></text:p>
          </table:table-cell>
          <table:table-cell office:value-type="float" office:value="17501823" table:style-name="ce11">
            <text:p><text:s/>17,501,82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78" table:style-name="ce9">
            <text:p><text:s/>678<text:s/></text:p>
          </table:table-cell>
          <table:table-cell office:value-type="float" office:value="31695111" table:style-name="ce9">
            <text:p><text:s/>31,695,111<text:s/></text:p>
          </table:table-cell>
          <table:table-cell table:style-name="ce9"/>
          <table:table-cell office:value-type="float" office:value="654" table:style-name="ce11">
            <text:p><text:s/>654<text:s/></text:p>
          </table:table-cell>
          <table:table-cell office:value-type="float" office:value="31224256" table:style-name="ce11">
            <text:p><text:s/>31,224,2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10503321" table:style-name="ce9">
            <text:p><text:s/>10,503,321<text:s/></text:p>
          </table:table-cell>
          <table:table-cell table:style-name="ce9"/>
          <table:table-cell office:value-type="float" office:value="240" table:style-name="ce11">
            <text:p><text:s/>240<text:s/></text:p>
          </table:table-cell>
          <table:table-cell office:value-type="float" office:value="11262286" table:style-name="ce11">
            <text:p><text:s/>11,262,28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58696" table:style-name="ce9">
            <text:p><text:s/>3,258,696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18592" table:style-name="ce11">
            <text:p><text:s/>2,018,5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948176" table:style-name="ce9">
            <text:p><text:s/>1,948,17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29840" table:style-name="ce11">
            <text:p><text:s/>2,229,8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815752" table:style-name="ce9">
            <text:p><text:s/>4,815,752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741626" table:style-name="ce11">
            <text:p><text:s/>4,741,62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463592" table:style-name="ce9">
            <text:p><text:s/>4,463,592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682664" table:style-name="ce11">
            <text:p><text:s/>4,682,6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448900" table:style-name="ce9">
            <text:p><text:s/>5,448,900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5182400" table:style-name="ce11">
            <text:p><text:s/>5,182,4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266848" table:style-name="ce9">
            <text:p><text:s/>2,266,848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30436" table:style-name="ce11">
            <text:p><text:s/>2,030,4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04160" table:style-name="ce9">
            <text:p><text:s/>704,160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646456" table:style-name="ce11">
            <text:p><text:s/>646,4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444400" table:style-name="ce9">
            <text:p><text:s/>4,444,400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703489" table:style-name="ce11">
            <text:p><text:s/>4,703,48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765784" table:style-name="ce9">
            <text:p><text:s/>2,765,78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789256" table:style-name="ce11">
            <text:p><text:s/>2,789,2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478736" table:style-name="ce9">
            <text:p><text:s/>1,478,736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07832" table:style-name="ce11">
            <text:p><text:s/>1,607,8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283640" table:style-name="ce9">
            <text:p><text:s/>4,283,640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081688" table:style-name="ce11">
            <text:p><text:s/>5,081,6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75560" table:style-name="ce9">
            <text:p><text:s/>1,975,56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91944" table:style-name="ce11">
            <text:p><text:s/>2,491,9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163336" table:style-name="ce9">
            <text:p><text:s/>2,163,33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49400" table:style-name="ce11">
            <text:p><text:s/>2,249,4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525320" table:style-name="ce9">
            <text:p><text:s/>5,525,320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758760" table:style-name="ce11">
            <text:p><text:s/>5,758,7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58936" table:style-name="ce9">
            <text:p><text:s/>2,358,936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237664" table:style-name="ce11">
            <text:p><text:s/>2,237,6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794400" table:style-name="ce9">
            <text:p><text:s/>3,794,400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489776" table:style-name="ce11">
            <text:p><text:s/>4,489,7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17540" table:style-name="ce9">
            <text:p><text:s/>3,017,54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329972" table:style-name="ce11">
            <text:p><text:s/>3,329,9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2042118" table:style-name="ce9">
            <text:p><text:s/>12,042,118<text:s/></text:p>
          </table:table-cell>
          <table:table-cell table:style-name="ce9"/>
          <table:table-cell office:value-type="float" office:value="247" table:style-name="ce11">
            <text:p><text:s/>247<text:s/></text:p>
          </table:table-cell>
          <table:table-cell office:value-type="float" office:value="11769173" table:style-name="ce11">
            <text:p><text:s/>11,769,17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59344" table:style-name="ce9">
            <text:p><text:s/>1,759,344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709240" table:style-name="ce11">
            <text:p><text:s/>1,709,2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404408" table:style-name="ce9">
            <text:p><text:s/>1,404,408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60888" table:style-name="ce11">
            <text:p><text:s/>1,560,8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46124" table:style-name="ce9">
            <text:p><text:s/>2,646,124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72604" table:style-name="ce11">
            <text:p><text:s/>3,072,6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626424" table:style-name="ce9">
            <text:p><text:s/>3,626,424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029360" table:style-name="ce11">
            <text:p><text:s/>4,029,3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01456" table:style-name="ce9">
            <text:p><text:s/>1,901,456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64556" table:style-name="ce11">
            <text:p><text:s/>1,864,5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1956000" table:style-name="ce9">
            <text:p><text:s/>1,956,000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768224" table:style-name="ce11">
            <text:p><text:s/>1,768,2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164812" table:style-name="ce9">
            <text:p><text:s/>4,164,812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164812" table:style-name="ce11">
            <text:p><text:s/>4,164,8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86072" table:style-name="ce9">
            <text:p><text:s/>1,686,072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541328" table:style-name="ce11">
            <text:p><text:s/>1,541,3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94632" table:style-name="ce9">
            <text:p><text:s/>2,994,63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11652" table:style-name="ce11">
            <text:p><text:s/>3,111,6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50068" table:style-name="ce9">
            <text:p><text:s/>1,650,068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421032" table:style-name="ce11">
            <text:p><text:s/>1,421,0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378152" table:style-name="ce9">
            <text:p><text:s/>3,378,152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791428" table:style-name="ce11">
            <text:p><text:s/>3,791,4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467648" table:style-name="ce9">
            <text:p><text:s/>4,467,648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553900" table:style-name="ce11">
            <text:p><text:s/>4,553,9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480740" table:style-name="ce9">
            <text:p><text:s/>5,480,740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898340" table:style-name="ce11">
            <text:p><text:s/>5,898,3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453792" table:style-name="ce9">
            <text:p><text:s/>453,792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535944" table:style-name="ce11">
            <text:p><text:s/>535,9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17209112" table:style-name="ce9">
            <text:p><text:s/>17,209,112<text:s/></text:p>
          </table:table-cell>
          <table:table-cell table:style-name="ce9"/>
          <table:table-cell office:value-type="float" office:value="396" table:style-name="ce11">
            <text:p><text:s/>396<text:s/></text:p>
          </table:table-cell>
          <table:table-cell office:value-type="float" office:value="17433477" table:style-name="ce11">
            <text:p><text:s/>17,433,47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609820" table:style-name="ce9">
            <text:p><text:s/>1,609,82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17608" table:style-name="ce11">
            <text:p><text:s/>2,017,6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10305987" table:style-name="ce9">
            <text:p><text:s/>10,305,987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10275169" table:style-name="ce11">
            <text:p><text:s/>10,275,16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1618937" table:style-name="ce9">
            <text:p><text:s/>11,618,937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1919005" table:style-name="ce11">
            <text:p><text:s/>11,919,00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721280" table:style-name="ce9">
            <text:p><text:s/>1,721,280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1959912" table:style-name="ce11">
            <text:p><text:s/>1,959,9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157952" table:style-name="ce9">
            <text:p><text:s/>1,157,952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474824" table:style-name="ce11">
            <text:p><text:s/>1,474,8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148844" table:style-name="ce11">
            <text:p><text:s/>148,84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198476" table:style-name="ce9">
            <text:p><text:s/>5,198,476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142652" table:style-name="ce11">
            <text:p><text:s/>5,142,6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474824" table:style-name="ce9">
            <text:p><text:s/>1,474,824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704164" table:style-name="ce11">
            <text:p><text:s/>1,704,1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472496" table:style-name="ce9">
            <text:p><text:s/>3,472,49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487920" table:style-name="ce11">
            <text:p><text:s/>3,487,9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013064" table:style-name="ce9">
            <text:p><text:s/>5,013,064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670808" table:style-name="ce11">
            <text:p><text:s/>5,670,8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017120" table:style-name="ce11">
            <text:p><text:s/>1,017,12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20-05-13T12:47:20Z</dc:date>
    <meta:print-date>2020-05-13T12:47:06Z</meta:print-date>
  </office:meta>
</office:document-meta>
</file>