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9.3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9年02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9年4月7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8年02月</text:p>
          </table:table-cell>
          <table:table-cell table:style-name="ce21"/>
          <table:table-cell table:style-name="ce35"/>
          <table:table-cell office:value-type="string" table:style-name="ce34">
            <text:p>109年02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23056586" table:style-name="ce9">
            <text:p><text:s/>23,056,586<text:s/></text:p>
          </table:table-cell>
          <table:table-cell table:style-name="ce9"/>
          <table:table-cell office:value-type="float" office:value="632" table:style-name="ce11">
            <text:p><text:s/>632<text:s/></text:p>
          </table:table-cell>
          <table:table-cell office:value-type="float" office:value="25226859" table:style-name="ce11">
            <text:p><text:s/>25,226,85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1013380" table:style-name="ce9">
            <text:p><text:s/>11,013,380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1869440" table:style-name="ce11">
            <text:p><text:s/>11,869,4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1" table:style-name="ce9">
            <text:p><text:s/>621<text:s/></text:p>
          </table:table-cell>
          <table:table-cell office:value-type="float" office:value="24777394" table:style-name="ce9">
            <text:p><text:s/>24,777,394<text:s/></text:p>
          </table:table-cell>
          <table:table-cell table:style-name="ce9"/>
          <table:table-cell office:value-type="float" office:value="613" table:style-name="ce11">
            <text:p><text:s/>613<text:s/></text:p>
          </table:table-cell>
          <table:table-cell office:value-type="float" office:value="25792242" table:style-name="ce11">
            <text:p><text:s/>25,792,24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6097683" table:style-name="ce9">
            <text:p><text:s/>16,097,683<text:s/></text:p>
          </table:table-cell>
          <table:table-cell table:style-name="ce9"/>
          <table:table-cell office:value-type="float" office:value="361" table:style-name="ce11">
            <text:p><text:s/>361<text:s/></text:p>
          </table:table-cell>
          <table:table-cell office:value-type="float" office:value="16494839" table:style-name="ce11">
            <text:p><text:s/>16,494,8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35" table:style-name="ce9">
            <text:p><text:s/>635<text:s/></text:p>
          </table:table-cell>
          <table:table-cell office:value-type="float" office:value="25978854" table:style-name="ce9">
            <text:p><text:s/>25,978,854<text:s/></text:p>
          </table:table-cell>
          <table:table-cell table:style-name="ce9"/>
          <table:table-cell office:value-type="float" office:value="613" table:style-name="ce11">
            <text:p><text:s/>613<text:s/></text:p>
          </table:table-cell>
          <table:table-cell office:value-type="float" office:value="24600309" table:style-name="ce11">
            <text:p><text:s/>24,600,30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24711737" table:style-name="ce9">
            <text:p><text:s/>24,711,737<text:s/></text:p>
          </table:table-cell>
          <table:table-cell table:style-name="ce9"/>
          <table:table-cell office:value-type="float" office:value="597" table:style-name="ce11">
            <text:p><text:s/>597<text:s/></text:p>
          </table:table-cell>
          <table:table-cell office:value-type="float" office:value="25497788" table:style-name="ce11">
            <text:p><text:s/>25,497,7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25483391" table:style-name="ce9">
            <text:p><text:s/>25,483,391<text:s/></text:p>
          </table:table-cell>
          <table:table-cell table:style-name="ce9"/>
          <table:table-cell office:value-type="float" office:value="541" table:style-name="ce11">
            <text:p><text:s/>541<text:s/></text:p>
          </table:table-cell>
          <table:table-cell office:value-type="float" office:value="24650930" table:style-name="ce11">
            <text:p><text:s/>24,650,9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5206594" table:style-name="ce9">
            <text:p><text:s/>15,206,594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6189716" table:style-name="ce11">
            <text:p><text:s/>16,189,7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07" table:style-name="ce9">
            <text:p><text:s/>707<text:s/></text:p>
          </table:table-cell>
          <table:table-cell office:value-type="float" office:value="29652471" table:style-name="ce9">
            <text:p><text:s/>29,652,471<text:s/></text:p>
          </table:table-cell>
          <table:table-cell table:style-name="ce9"/>
          <table:table-cell office:value-type="float" office:value="681" table:style-name="ce11">
            <text:p><text:s/>681<text:s/></text:p>
          </table:table-cell>
          <table:table-cell office:value-type="float" office:value="29804354" table:style-name="ce11">
            <text:p><text:s/>29,804,3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529351" table:style-name="ce9">
            <text:p><text:s/>8,529,351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038780" table:style-name="ce11">
            <text:p><text:s/>8,038,7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2515059" table:style-name="ce9">
            <text:p><text:s/>12,515,059<text:s/></text:p>
          </table:table-cell>
          <table:table-cell table:style-name="ce9"/>
          <table:table-cell office:value-type="float" office:value="321" table:style-name="ce11">
            <text:p><text:s/>321<text:s/></text:p>
          </table:table-cell>
          <table:table-cell office:value-type="float" office:value="14153510" table:style-name="ce11">
            <text:p><text:s/>14,153,51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232714" table:style-name="ce9">
            <text:p><text:s/>9,232,714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570251" table:style-name="ce11">
            <text:p><text:s/>9,570,2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7549607" table:style-name="ce9">
            <text:p><text:s/>7,549,607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755307" table:style-name="ce11">
            <text:p><text:s/>8,755,30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12628" table:style-name="ce9">
            <text:p><text:s/>2,312,62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65704" table:style-name="ce11">
            <text:p><text:s/>2,365,7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724740" table:style-name="ce9">
            <text:p><text:s/>6,724,740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004199" table:style-name="ce11">
            <text:p><text:s/>7,004,1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1084952" table:style-name="ce9">
            <text:p><text:s/>11,084,952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352029" table:style-name="ce11">
            <text:p><text:s/>11,352,0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26004151" table:style-name="ce9">
            <text:p><text:s/>26,004,151<text:s/></text:p>
          </table:table-cell>
          <table:table-cell table:style-name="ce9"/>
          <table:table-cell office:value-type="float" office:value="635" table:style-name="ce11">
            <text:p><text:s/>635<text:s/></text:p>
          </table:table-cell>
          <table:table-cell office:value-type="float" office:value="28157712" table:style-name="ce11">
            <text:p><text:s/>28,157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6945780" table:style-name="ce9">
            <text:p><text:s/>16,945,780<text:s/></text:p>
          </table:table-cell>
          <table:table-cell table:style-name="ce9"/>
          <table:table-cell office:value-type="float" office:value="380" table:style-name="ce11">
            <text:p><text:s/>380<text:s/></text:p>
          </table:table-cell>
          <table:table-cell office:value-type="float" office:value="17180231" table:style-name="ce11">
            <text:p><text:s/>17,180,2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8902578" table:style-name="ce9">
            <text:p><text:s/>8,902,578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690633" table:style-name="ce11">
            <text:p><text:s/>9,690,6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0873879" table:style-name="ce9">
            <text:p><text:s/>10,873,879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721489" table:style-name="ce11">
            <text:p><text:s/>11,721,4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5592005" table:style-name="ce9">
            <text:p><text:s/>15,592,005<text:s/></text:p>
          </table:table-cell>
          <table:table-cell table:style-name="ce9"/>
          <table:table-cell office:value-type="float" office:value="376" table:style-name="ce11">
            <text:p><text:s/>376<text:s/></text:p>
          </table:table-cell>
          <table:table-cell office:value-type="float" office:value="17029268" table:style-name="ce11">
            <text:p><text:s/>17,029,2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3238221" table:style-name="ce9">
            <text:p><text:s/>13,238,221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3535005" table:style-name="ce11">
            <text:p><text:s/>13,535,0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13558298" table:style-name="ce9">
            <text:p><text:s/>13,558,298<text:s/></text:p>
          </table:table-cell>
          <table:table-cell table:style-name="ce9"/>
          <table:table-cell office:value-type="float" office:value="336" table:style-name="ce11">
            <text:p><text:s/>336<text:s/></text:p>
          </table:table-cell>
          <table:table-cell office:value-type="float" office:value="14962354" table:style-name="ce11">
            <text:p><text:s/>14,962,35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5513319" table:style-name="ce9">
            <text:p><text:s/>15,513,319<text:s/></text:p>
          </table:table-cell>
          <table:table-cell table:style-name="ce9"/>
          <table:table-cell office:value-type="float" office:value="392" table:style-name="ce11">
            <text:p><text:s/>392<text:s/></text:p>
          </table:table-cell>
          <table:table-cell office:value-type="float" office:value="16483269" table:style-name="ce11">
            <text:p><text:s/>16,483,2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22693574" table:style-name="ce9">
            <text:p><text:s/>22,693,574<text:s/></text:p>
          </table:table-cell>
          <table:table-cell table:style-name="ce9"/>
          <table:table-cell office:value-type="float" office:value="620" table:style-name="ce11">
            <text:p><text:s/>620<text:s/></text:p>
          </table:table-cell>
          <table:table-cell office:value-type="float" office:value="25448600" table:style-name="ce11">
            <text:p><text:s/>25,448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75184" table:style-name="ce9">
            <text:p><text:s/>2,775,18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13984" table:style-name="ce11">
            <text:p><text:s/>2,913,9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078067" table:style-name="ce9">
            <text:p><text:s/>3,078,067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482143" table:style-name="ce11">
            <text:p><text:s/>3,482,14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8600" table:style-name="ce9">
            <text:p><text:s/>188,6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59900" table:style-name="ce11">
            <text:p><text:s/>159,9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9905009" table:style-name="ce9">
            <text:p><text:s/>9,905,009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0582349" table:style-name="ce11">
            <text:p><text:s/>10,582,34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85752" table:style-name="ce9">
            <text:p><text:s/>2,185,75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84519" table:style-name="ce11">
            <text:p><text:s/>2,184,5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226112" table:style-name="ce9">
            <text:p><text:s/>3,226,11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355360" table:style-name="ce11">
            <text:p><text:s/>3,355,3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071888" table:style-name="ce9">
            <text:p><text:s/>1,071,88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57464" table:style-name="ce11">
            <text:p><text:s/>1,357,4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726664" table:style-name="ce9">
            <text:p><text:s/>2,726,66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55760" table:style-name="ce11">
            <text:p><text:s/>2,855,7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627392" table:style-name="ce9">
            <text:p><text:s/>1,627,39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68712" table:style-name="ce11">
            <text:p><text:s/>1,568,7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00435" table:style-name="ce9">
            <text:p><text:s/>2,700,435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10514" table:style-name="ce11">
            <text:p><text:s/>2,910,51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7907908" table:style-name="ce9">
            <text:p><text:s/>7,907,908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7951200" table:style-name="ce11">
            <text:p><text:s/>7,951,2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160664" table:style-name="ce9">
            <text:p><text:s/>3,160,66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43136" table:style-name="ce11">
            <text:p><text:s/>3,143,1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979212" table:style-name="ce9">
            <text:p><text:s/>3,979,21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19028" table:style-name="ce11">
            <text:p><text:s/>3,919,0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576648" table:style-name="ce9">
            <text:p><text:s/>2,576,64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43640" table:style-name="ce11">
            <text:p><text:s/>2,443,6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519784" table:style-name="ce9">
            <text:p><text:s/>6,519,784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6824284" table:style-name="ce11">
            <text:p><text:s/>6,824,2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529592" table:style-name="ce9">
            <text:p><text:s/>1,529,59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41328" table:style-name="ce11">
            <text:p><text:s/>1,541,3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726712" table:style-name="ce9">
            <text:p><text:s/>5,726,712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463816" table:style-name="ce11">
            <text:p><text:s/>6,463,8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286712" table:style-name="ce9">
            <text:p><text:s/>2,286,71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82336" table:style-name="ce11">
            <text:p><text:s/>2,182,3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3831587" table:style-name="ce9">
            <text:p><text:s/>3,831,587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6107061" table:style-name="ce11">
            <text:p><text:s/>6,107,06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362436" table:style-name="ce9">
            <text:p><text:s/>4,362,43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243796" table:style-name="ce11">
            <text:p><text:s/>4,243,7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251544" table:style-name="ce9">
            <text:p><text:s/>3,251,54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2733060" table:style-name="ce11">
            <text:p><text:s/>2,733,0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417616" table:style-name="ce9">
            <text:p><text:s/>2,417,61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57224" table:style-name="ce11">
            <text:p><text:s/>2,257,2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351560" table:style-name="ce9">
            <text:p><text:s/>2,351,56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20604" table:style-name="ce11">
            <text:p><text:s/>2,320,6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8216" table:style-name="ce9">
            <text:p><text:s/>168,216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58680" table:style-name="ce11">
            <text:p><text:s/>58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761872" table:style-name="ce9">
            <text:p><text:s/>2,761,87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01480" table:style-name="ce11">
            <text:p><text:s/>2,601,4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8529244" table:style-name="ce9">
            <text:p><text:s/>8,529,244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319464" table:style-name="ce11">
            <text:p><text:s/>8,319,4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105188" table:style-name="ce9">
            <text:p><text:s/>5,105,188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263888" table:style-name="ce11">
            <text:p><text:s/>5,263,8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84924" table:style-name="ce9">
            <text:p><text:s/>2,784,92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28652" table:style-name="ce11">
            <text:p><text:s/>3,128,6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23180" table:style-name="ce9">
            <text:p><text:s/>3,023,18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10752" table:style-name="ce11">
            <text:p><text:s/>3,310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666928" table:style-name="ce9">
            <text:p><text:s/>2,666,92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14624" table:style-name="ce11">
            <text:p><text:s/>2,714,6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874632" table:style-name="ce11">
            <text:p><text:s/>874,63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3977744" table:style-name="ce9">
            <text:p><text:s/>3,977,74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424992" table:style-name="ce11">
            <text:p><text:s/>4,424,9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460340" table:style-name="ce9">
            <text:p><text:s/>1,460,34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642700" table:style-name="ce11">
            <text:p><text:s/>1,642,7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849544" table:style-name="ce9">
            <text:p><text:s/>1,849,54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260680" table:style-name="ce11">
            <text:p><text:s/>2,260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854744" table:style-name="ce9">
            <text:p><text:s/>3,854,74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002272" table:style-name="ce11">
            <text:p><text:s/>4,002,2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709320" table:style-name="ce9">
            <text:p><text:s/>3,709,32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41652" table:style-name="ce11">
            <text:p><text:s/>4,041,6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62920" table:style-name="ce9">
            <text:p><text:s/>2,362,92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54308" table:style-name="ce11">
            <text:p><text:s/>2,754,3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55" table:style-name="ce9">
            <text:p><text:s/>955<text:s/></text:p>
          </table:table-cell>
          <table:table-cell office:value-type="float" office:value="40643987" table:style-name="ce9">
            <text:p><text:s/>40,643,987<text:s/></text:p>
          </table:table-cell>
          <table:table-cell table:style-name="ce9"/>
          <table:table-cell office:value-type="float" office:value="915" table:style-name="ce11">
            <text:p><text:s/>915<text:s/></text:p>
          </table:table-cell>
          <table:table-cell office:value-type="float" office:value="40725984" table:style-name="ce11">
            <text:p><text:s/>40,725,9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18618774" table:style-name="ce9">
            <text:p><text:s/>18,618,774<text:s/></text:p>
          </table:table-cell>
          <table:table-cell table:style-name="ce9"/>
          <table:table-cell office:value-type="float" office:value="432" table:style-name="ce11">
            <text:p><text:s/>432<text:s/></text:p>
          </table:table-cell>
          <table:table-cell office:value-type="float" office:value="19492379" table:style-name="ce11">
            <text:p><text:s/>19,492,37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143363" table:style-name="ce9">
            <text:p><text:s/>4,143,363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53507" table:style-name="ce11">
            <text:p><text:s/>4,053,5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19199392" table:style-name="ce9">
            <text:p><text:s/>19,199,392<text:s/></text:p>
          </table:table-cell>
          <table:table-cell table:style-name="ce9"/>
          <table:table-cell office:value-type="float" office:value="431" table:style-name="ce11">
            <text:p><text:s/>431<text:s/></text:p>
          </table:table-cell>
          <table:table-cell office:value-type="float" office:value="19434268" table:style-name="ce11">
            <text:p><text:s/>19,434,2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426967" table:style-name="ce9">
            <text:p><text:s/>5,426,967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605089" table:style-name="ce11">
            <text:p><text:s/>5,605,0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663434" table:style-name="ce9">
            <text:p><text:s/>2,663,43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2926410" table:style-name="ce11">
            <text:p><text:s/>2,926,41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9311772" table:style-name="ce9">
            <text:p><text:s/>9,311,772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585780" table:style-name="ce11">
            <text:p><text:s/>9,585,7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2387996" table:style-name="ce9">
            <text:p><text:s/>12,387,996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2705105" table:style-name="ce11">
            <text:p><text:s/>12,705,1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9627397" table:style-name="ce9">
            <text:p><text:s/>9,627,397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016750" table:style-name="ce11">
            <text:p><text:s/>10,016,75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1592041" table:style-name="ce9">
            <text:p><text:s/>11,592,041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2308813" table:style-name="ce11">
            <text:p><text:s/>12,308,8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1519238" table:style-name="ce9">
            <text:p><text:s/>11,519,238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2301696" table:style-name="ce11">
            <text:p><text:s/>12,301,6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20743642" table:style-name="ce9">
            <text:p><text:s/>20,743,642<text:s/></text:p>
          </table:table-cell>
          <table:table-cell table:style-name="ce9"/>
          <table:table-cell office:value-type="float" office:value="504" table:style-name="ce11">
            <text:p><text:s/>504<text:s/></text:p>
          </table:table-cell>
          <table:table-cell office:value-type="float" office:value="21437909" table:style-name="ce11">
            <text:p><text:s/>21,437,9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18" table:style-name="ce9">
            <text:p><text:s/>518<text:s/></text:p>
          </table:table-cell>
          <table:table-cell office:value-type="float" office:value="19760234" table:style-name="ce9">
            <text:p><text:s/>19,760,234<text:s/></text:p>
          </table:table-cell>
          <table:table-cell table:style-name="ce9"/>
          <table:table-cell office:value-type="float" office:value="553" table:style-name="ce11">
            <text:p><text:s/>553<text:s/></text:p>
          </table:table-cell>
          <table:table-cell office:value-type="float" office:value="23559482" table:style-name="ce11">
            <text:p><text:s/>23,559,48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7461116" table:style-name="ce9">
            <text:p><text:s/>7,461,116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7892072" table:style-name="ce11">
            <text:p><text:s/>7,892,0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879232" table:style-name="ce9">
            <text:p><text:s/>2,879,23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356496" table:style-name="ce11">
            <text:p><text:s/>3,356,4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生醫園區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14540" table:style-name="ce11">
            <text:p><text:s/>514,54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948176" table:style-name="ce9">
            <text:p><text:s/>1,948,17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50376" table:style-name="ce11">
            <text:p><text:s/>1,850,3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523663" table:style-name="ce9">
            <text:p><text:s/>4,523,663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200127" table:style-name="ce11">
            <text:p><text:s/>5,200,12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490136" table:style-name="ce9">
            <text:p><text:s/>2,490,13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27920" table:style-name="ce11">
            <text:p><text:s/>2,427,9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112324" table:style-name="ce9">
            <text:p><text:s/>3,112,32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958368" table:style-name="ce11">
            <text:p><text:s/>2,958,3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8836447" table:style-name="ce9">
            <text:p><text:s/>8,836,447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663295" table:style-name="ce11">
            <text:p><text:s/>9,663,29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22" table:style-name="ce9">
            <text:p><text:s/>1,022<text:s/></text:p>
          </table:table-cell>
          <table:table-cell office:value-type="float" office:value="44170093" table:style-name="ce9">
            <text:p><text:s/>44,170,093<text:s/></text:p>
          </table:table-cell>
          <table:table-cell table:style-name="ce9"/>
          <table:table-cell office:value-type="float" office:value="1030" table:style-name="ce11">
            <text:p><text:s/>1,030<text:s/></text:p>
          </table:table-cell>
          <table:table-cell office:value-type="float" office:value="46686234" table:style-name="ce11">
            <text:p><text:s/>46,686,23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6541868" table:style-name="ce9">
            <text:p><text:s/>6,541,868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358044" table:style-name="ce11">
            <text:p><text:s/>7,358,0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40456" table:style-name="ce9">
            <text:p><text:s/>540,45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681140" table:style-name="ce11">
            <text:p><text:s/>1,681,1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267492" table:style-name="ce9">
            <text:p><text:s/>2,267,49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437660" table:style-name="ce11">
            <text:p><text:s/>2,437,6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15192" table:style-name="ce9">
            <text:p><text:s/>2,915,19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60236" table:style-name="ce11">
            <text:p><text:s/>2,860,2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99512" table:style-name="ce9">
            <text:p><text:s/>199,512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446724" table:style-name="ce11">
            <text:p><text:s/>1,446,7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747696" table:style-name="ce9">
            <text:p><text:s/>3,747,69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77768" table:style-name="ce11">
            <text:p><text:s/>3,477,7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657720" table:style-name="ce9">
            <text:p><text:s/>3,657,72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260168" table:style-name="ce11">
            <text:p><text:s/>4,260,1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347428" table:style-name="ce9">
            <text:p><text:s/>3,347,42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25892" table:style-name="ce11">
            <text:p><text:s/>3,425,8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533516" table:style-name="ce9">
            <text:p><text:s/>4,533,516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188172" table:style-name="ce11">
            <text:p><text:s/>5,188,1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239520" table:style-name="ce9">
            <text:p><text:s/>7,239,520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849112" table:style-name="ce11">
            <text:p><text:s/>7,849,1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4994336" table:style-name="ce9">
            <text:p><text:s/>4,994,336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733664" table:style-name="ce11">
            <text:p><text:s/>4,733,6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680396" table:style-name="ce9">
            <text:p><text:s/>3,680,39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782368" table:style-name="ce11">
            <text:p><text:s/>3,782,3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8609176" table:style-name="ce9">
            <text:p><text:s/>8,609,176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8577128" table:style-name="ce11">
            <text:p><text:s/>8,577,1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294408" table:style-name="ce9">
            <text:p><text:s/>6,294,408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004920" table:style-name="ce11">
            <text:p><text:s/>6,004,9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96400" table:style-name="ce9">
            <text:p><text:s/>2,396,40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77520" table:style-name="ce11">
            <text:p><text:s/>2,777,5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25700" table:style-name="ce9">
            <text:p><text:s/>3,225,70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27488" table:style-name="ce11">
            <text:p><text:s/>3,527,4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1223835" table:style-name="ce9">
            <text:p><text:s/>11,223,835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1736859" table:style-name="ce11">
            <text:p><text:s/>11,736,85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3888528" table:style-name="ce9">
            <text:p><text:s/>3,888,52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923736" table:style-name="ce11">
            <text:p><text:s/>3,923,7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674380" table:style-name="ce9">
            <text:p><text:s/>3,674,38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54180" table:style-name="ce11">
            <text:p><text:s/>3,854,1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69552" table:style-name="ce9">
            <text:p><text:s/>669,552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18584" table:style-name="ce11">
            <text:p><text:s/>418,5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416048" table:style-name="ce9">
            <text:p><text:s/>6,416,048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629892" table:style-name="ce11">
            <text:p><text:s/>6,629,8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218104" table:style-name="ce9">
            <text:p><text:s/>2,218,10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370672" table:style-name="ce11">
            <text:p><text:s/>2,370,6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15664" table:style-name="ce9">
            <text:p><text:s/>3,215,66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11264" table:style-name="ce11">
            <text:p><text:s/>3,411,2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1868779" table:style-name="ce9">
            <text:p><text:s/>21,868,779<text:s/></text:p>
          </table:table-cell>
          <table:table-cell table:style-name="ce9"/>
          <table:table-cell office:value-type="float" office:value="509" table:style-name="ce11">
            <text:p><text:s/>509<text:s/></text:p>
          </table:table-cell>
          <table:table-cell office:value-type="float" office:value="22677247" table:style-name="ce11">
            <text:p><text:s/>22,677,24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19878987" table:style-name="ce9">
            <text:p><text:s/>19,878,987<text:s/></text:p>
          </table:table-cell>
          <table:table-cell table:style-name="ce9"/>
          <table:table-cell office:value-type="float" office:value="497" table:style-name="ce11">
            <text:p><text:s/>497<text:s/></text:p>
          </table:table-cell>
          <table:table-cell office:value-type="float" office:value="20809493" table:style-name="ce11">
            <text:p><text:s/>20,809,49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5102752" table:style-name="ce9">
            <text:p><text:s/>5,102,752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5413883" table:style-name="ce11">
            <text:p><text:s/>5,413,88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13" table:style-name="ce9">
            <text:p><text:s/>913<text:s/></text:p>
          </table:table-cell>
          <table:table-cell office:value-type="float" office:value="36186007" table:style-name="ce9">
            <text:p><text:s/>36,186,007<text:s/></text:p>
          </table:table-cell>
          <table:table-cell table:style-name="ce9"/>
          <table:table-cell office:value-type="float" office:value="834" table:style-name="ce11">
            <text:p><text:s/>834<text:s/></text:p>
          </table:table-cell>
          <table:table-cell office:value-type="float" office:value="34036943" table:style-name="ce11">
            <text:p><text:s/>34,036,94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7626936" table:style-name="ce9">
            <text:p><text:s/>7,626,936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7847658" table:style-name="ce11">
            <text:p><text:s/>7,847,6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0238505" table:style-name="ce9">
            <text:p><text:s/>10,238,505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0772224" table:style-name="ce11">
            <text:p><text:s/>10,772,2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041880" table:style-name="ce9">
            <text:p><text:s/>9,041,880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206774" table:style-name="ce11">
            <text:p><text:s/>9,206,7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392011" table:style-name="ce9">
            <text:p><text:s/>6,392,011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178499" table:style-name="ce11">
            <text:p><text:s/>7,178,49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3981611" table:style-name="ce9">
            <text:p><text:s/>3,981,611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486200" table:style-name="ce11">
            <text:p><text:s/>4,486,2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3565528" table:style-name="ce9">
            <text:p><text:s/>3,565,528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4842526" table:style-name="ce11">
            <text:p><text:s/>4,842,52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56788" table:style-name="ce9">
            <text:p><text:s/>2,756,78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65460" table:style-name="ce11">
            <text:p><text:s/>2,665,4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9" table:style-name="ce9">
            <text:p><text:s/>459<text:s/></text:p>
          </table:table-cell>
          <table:table-cell office:value-type="float" office:value="19237028" table:style-name="ce9">
            <text:p><text:s/>19,237,028<text:s/></text:p>
          </table:table-cell>
          <table:table-cell table:style-name="ce9"/>
          <table:table-cell office:value-type="float" office:value="434" table:style-name="ce11">
            <text:p><text:s/>434<text:s/></text:p>
          </table:table-cell>
          <table:table-cell office:value-type="float" office:value="18860496" table:style-name="ce11">
            <text:p><text:s/>18,860,4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60" table:style-name="ce9">
            <text:p><text:s/>560<text:s/></text:p>
          </table:table-cell>
          <table:table-cell office:value-type="float" office:value="24024466" table:style-name="ce9">
            <text:p><text:s/>24,024,466<text:s/></text:p>
          </table:table-cell>
          <table:table-cell table:style-name="ce9"/>
          <table:table-cell office:value-type="float" office:value="588" table:style-name="ce11">
            <text:p><text:s/>588<text:s/></text:p>
          </table:table-cell>
          <table:table-cell office:value-type="float" office:value="27048434" table:style-name="ce11">
            <text:p><text:s/>27,048,43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0607264" table:style-name="ce9">
            <text:p><text:s/>10,607,264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0791305" table:style-name="ce11">
            <text:p><text:s/>10,791,3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4417586" table:style-name="ce9">
            <text:p><text:s/>14,417,586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5188921" table:style-name="ce11">
            <text:p><text:s/>15,188,92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044104" table:style-name="ce9">
            <text:p><text:s/>9,044,104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293294" table:style-name="ce11">
            <text:p><text:s/>9,293,2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523472" table:style-name="ce9">
            <text:p><text:s/>5,523,472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301799" table:style-name="ce11">
            <text:p><text:s/>6,301,79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9804234" table:style-name="ce9">
            <text:p><text:s/>9,804,234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9865351" table:style-name="ce11">
            <text:p><text:s/>9,865,3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16911480" table:style-name="ce9">
            <text:p><text:s/>16,911,480<text:s/></text:p>
          </table:table-cell>
          <table:table-cell table:style-name="ce9"/>
          <table:table-cell office:value-type="float" office:value="413" table:style-name="ce11">
            <text:p><text:s/>413<text:s/></text:p>
          </table:table-cell>
          <table:table-cell office:value-type="float" office:value="17989963" table:style-name="ce11">
            <text:p><text:s/>17,989,96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624940" table:style-name="ce9">
            <text:p><text:s/>1,624,94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39292" table:style-name="ce11">
            <text:p><text:s/>1,739,2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472463" table:style-name="ce9">
            <text:p><text:s/>4,472,463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08569" table:style-name="ce11">
            <text:p><text:s/>4,508,5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915448" table:style-name="ce9">
            <text:p><text:s/>1,915,44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2862752" table:style-name="ce11">
            <text:p><text:s/>2,862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511504" table:style-name="ce9">
            <text:p><text:s/>2,511,50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73120" table:style-name="ce11">
            <text:p><text:s/>2,973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3700860" table:style-name="ce9">
            <text:p><text:s/>3,700,86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845452" table:style-name="ce11">
            <text:p><text:s/>3,845,4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285901" table:style-name="ce9">
            <text:p><text:s/>8,285,901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446601" table:style-name="ce11">
            <text:p><text:s/>8,446,60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93784" table:style-name="ce11">
            <text:p><text:s/>2,293,7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6709214" table:style-name="ce9">
            <text:p><text:s/>6,709,214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073709" table:style-name="ce11">
            <text:p><text:s/>7,073,70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15349533" table:style-name="ce9">
            <text:p><text:s/>15,349,533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6982185" table:style-name="ce11">
            <text:p><text:s/>16,982,18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6867850" table:style-name="ce9">
            <text:p><text:s/>6,867,850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477052" table:style-name="ce11">
            <text:p><text:s/>7,477,0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3823860" table:style-name="ce11">
            <text:p><text:s/>3,823,8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5299689" table:style-name="ce9">
            <text:p><text:s/>5,299,689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7248018" table:style-name="ce11">
            <text:p><text:s/>7,248,01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115452" table:style-name="ce9">
            <text:p><text:s/>4,115,45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133320" table:style-name="ce11">
            <text:p><text:s/>4,133,3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5864088" table:style-name="ce9">
            <text:p><text:s/>5,864,08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304672" table:style-name="ce11">
            <text:p><text:s/>5,304,6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543584" table:style-name="ce9">
            <text:p><text:s/>3,543,58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36288" table:style-name="ce11">
            <text:p><text:s/>3,536,2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152776" table:style-name="ce9">
            <text:p><text:s/>5,152,776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178576" table:style-name="ce11">
            <text:p><text:s/>5,178,5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226004" table:style-name="ce9">
            <text:p><text:s/>3,226,00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51564" table:style-name="ce11">
            <text:p><text:s/>3,751,5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234572" table:style-name="ce9">
            <text:p><text:s/>3,234,57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963752" table:style-name="ce11">
            <text:p><text:s/>3,963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072684" table:style-name="ce9">
            <text:p><text:s/>3,072,68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02416" table:style-name="ce11">
            <text:p><text:s/>3,602,4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680352" table:style-name="ce9">
            <text:p><text:s/>3,680,35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001360" table:style-name="ce11">
            <text:p><text:s/>4,001,3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6884468" table:style-name="ce9">
            <text:p><text:s/>6,884,468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931112" table:style-name="ce11">
            <text:p><text:s/>7,931,1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06836" table:style-name="ce9">
            <text:p><text:s/>2,706,83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73844" table:style-name="ce11">
            <text:p><text:s/>2,473,8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372071" table:style-name="ce9">
            <text:p><text:s/>4,372,071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433388" table:style-name="ce11">
            <text:p><text:s/>4,433,3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466372" table:style-name="ce9">
            <text:p><text:s/>5,466,372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205104" table:style-name="ce11">
            <text:p><text:s/>6,205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94044" table:style-name="ce9">
            <text:p><text:s/>2,294,04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92616" table:style-name="ce11">
            <text:p><text:s/>2,092,6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283928" table:style-name="ce9">
            <text:p><text:s/>2,283,92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94648" table:style-name="ce11">
            <text:p><text:s/>2,494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214824" table:style-name="ce9">
            <text:p><text:s/>3,214,82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15504" table:style-name="ce11">
            <text:p><text:s/>3,215,5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2985904" table:style-name="ce9">
            <text:p><text:s/>2,985,90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39448" table:style-name="ce11">
            <text:p><text:s/>2,739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3957916" table:style-name="ce9">
            <text:p><text:s/>3,957,91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001620" table:style-name="ce11">
            <text:p><text:s/>4,001,6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51112" table:style-name="ce9">
            <text:p><text:s/>2,351,11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32040" table:style-name="ce11">
            <text:p><text:s/>2,132,0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10824" table:style-name="ce9">
            <text:p><text:s/>2,110,82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55024" table:style-name="ce11">
            <text:p><text:s/>2,355,0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628000" table:style-name="ce9">
            <text:p><text:s/>3,628,00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659332" table:style-name="ce11">
            <text:p><text:s/>3,659,3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752648" table:style-name="ce9">
            <text:p><text:s/>1,752,64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577364" table:style-name="ce11">
            <text:p><text:s/>2,577,3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887352" table:style-name="ce9">
            <text:p><text:s/>2,887,35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05860" table:style-name="ce11">
            <text:p><text:s/>3,105,8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7397973" table:style-name="ce9">
            <text:p><text:s/>7,397,973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130474" table:style-name="ce11">
            <text:p><text:s/>8,130,47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5500369" table:style-name="ce9">
            <text:p><text:s/>15,500,369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5561424" table:style-name="ce11">
            <text:p><text:s/>15,561,4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59" table:style-name="ce9">
            <text:p><text:s/>659<text:s/></text:p>
          </table:table-cell>
          <table:table-cell office:value-type="float" office:value="27958604" table:style-name="ce9">
            <text:p><text:s/>27,958,604<text:s/></text:p>
          </table:table-cell>
          <table:table-cell table:style-name="ce9"/>
          <table:table-cell office:value-type="float" office:value="663" table:style-name="ce11">
            <text:p><text:s/>663<text:s/></text:p>
          </table:table-cell>
          <table:table-cell office:value-type="float" office:value="29281899" table:style-name="ce11">
            <text:p><text:s/>29,281,8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598753" table:style-name="ce9">
            <text:p><text:s/>2,598,753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50944" table:style-name="ce11">
            <text:p><text:s/>2,550,9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3396198" table:style-name="ce9">
            <text:p><text:s/>13,396,198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4072367" table:style-name="ce11">
            <text:p><text:s/>14,072,36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076782" table:style-name="ce9">
            <text:p><text:s/>7,076,782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117298" table:style-name="ce11">
            <text:p><text:s/>7,117,29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330953" table:style-name="ce9">
            <text:p><text:s/>6,330,953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512781" table:style-name="ce11">
            <text:p><text:s/>6,512,78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304056" table:style-name="ce9">
            <text:p><text:s/>5,304,056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747987" table:style-name="ce11">
            <text:p><text:s/>5,747,98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2801734" table:style-name="ce9">
            <text:p><text:s/>12,801,734<text:s/></text:p>
          </table:table-cell>
          <table:table-cell table:style-name="ce9"/>
          <table:table-cell office:value-type="float" office:value="245" table:style-name="ce11">
            <text:p><text:s/>245<text:s/></text:p>
          </table:table-cell>
          <table:table-cell office:value-type="float" office:value="11038620" table:style-name="ce11">
            <text:p><text:s/>11,038,6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1" table:style-name="ce9">
            <text:p><text:s/>571<text:s/></text:p>
          </table:table-cell>
          <table:table-cell office:value-type="float" office:value="24388331" table:style-name="ce9">
            <text:p><text:s/>24,388,331<text:s/></text:p>
          </table:table-cell>
          <table:table-cell table:style-name="ce9"/>
          <table:table-cell office:value-type="float" office:value="593" table:style-name="ce11">
            <text:p><text:s/>593<text:s/></text:p>
          </table:table-cell>
          <table:table-cell office:value-type="float" office:value="25792323" table:style-name="ce11">
            <text:p><text:s/>25,792,32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1753253" table:style-name="ce9">
            <text:p><text:s/>11,753,253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1634930" table:style-name="ce11">
            <text:p><text:s/>11,634,9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21221845" table:style-name="ce9">
            <text:p><text:s/>21,221,845<text:s/></text:p>
          </table:table-cell>
          <table:table-cell table:style-name="ce9"/>
          <table:table-cell office:value-type="float" office:value="520" table:style-name="ce11">
            <text:p><text:s/>520<text:s/></text:p>
          </table:table-cell>
          <table:table-cell office:value-type="float" office:value="23557761" table:style-name="ce11">
            <text:p><text:s/>23,557,76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2495757" table:style-name="ce9">
            <text:p><text:s/>12,495,757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12459839" table:style-name="ce11">
            <text:p><text:s/>12,459,8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619921" table:style-name="ce9">
            <text:p><text:s/>9,619,921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658855" table:style-name="ce11">
            <text:p><text:s/>9,658,85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8597835" table:style-name="ce9">
            <text:p><text:s/>8,597,835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338336" table:style-name="ce11">
            <text:p><text:s/>9,338,3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8513353" table:style-name="ce9">
            <text:p><text:s/>8,513,353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9684839" table:style-name="ce11">
            <text:p><text:s/>9,684,83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012344" table:style-name="ce9">
            <text:p><text:s/>2,012,34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24044" table:style-name="ce11">
            <text:p><text:s/>2,024,0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3935876" table:style-name="ce9">
            <text:p><text:s/>3,935,87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374736" table:style-name="ce11">
            <text:p><text:s/>4,374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530198" table:style-name="ce9">
            <text:p><text:s/>2,530,19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39938" table:style-name="ce11">
            <text:p><text:s/>2,539,9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29758" table:style-name="ce9">
            <text:p><text:s/>329,758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16872" table:style-name="ce11">
            <text:p><text:s/>316,8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705864" table:style-name="ce9">
            <text:p><text:s/>3,705,86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182412" table:style-name="ce11">
            <text:p><text:s/>4,182,4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562804" table:style-name="ce9">
            <text:p><text:s/>1,562,80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43940" table:style-name="ce11">
            <text:p><text:s/>2,243,9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17404" table:style-name="ce11">
            <text:p><text:s/>2,117,4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75800" table:style-name="ce9">
            <text:p><text:s/>1,075,800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950804" table:style-name="ce11">
            <text:p><text:s/>950,8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105040" table:style-name="ce9">
            <text:p><text:s/>4,105,04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035224" table:style-name="ce11">
            <text:p><text:s/>4,035,2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43396" table:style-name="ce11">
            <text:p><text:s/>1,943,3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775584" table:style-name="ce9">
            <text:p><text:s/>6,775,584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140872" table:style-name="ce11">
            <text:p><text:s/>8,140,8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703684" table:style-name="ce9">
            <text:p><text:s/>4,703,68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94032" table:style-name="ce11">
            <text:p><text:s/>4,594,0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5811228" table:style-name="ce9">
            <text:p><text:s/>5,811,228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334156" table:style-name="ce11">
            <text:p><text:s/>6,334,1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6372648" table:style-name="ce9">
            <text:p><text:s/>6,372,648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6853824" table:style-name="ce11">
            <text:p><text:s/>6,853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6905584" table:style-name="ce9">
            <text:p><text:s/>6,905,584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295760" table:style-name="ce11">
            <text:p><text:s/>8,295,7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015880" table:style-name="ce9">
            <text:p><text:s/>2,015,88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58048" table:style-name="ce11">
            <text:p><text:s/>2,258,0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0892139" table:style-name="ce9">
            <text:p><text:s/>10,892,139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023024" table:style-name="ce11">
            <text:p><text:s/>11,023,0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401568" table:style-name="ce9">
            <text:p><text:s/>9,401,568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399992" table:style-name="ce11">
            <text:p><text:s/>9,399,9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8977120" table:style-name="ce9">
            <text:p><text:s/>8,977,120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248140" table:style-name="ce11">
            <text:p><text:s/>9,248,1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4314936" table:style-name="ce9">
            <text:p><text:s/>4,314,936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698312" table:style-name="ce11">
            <text:p><text:s/>4,698,3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212436" table:style-name="ce9">
            <text:p><text:s/>6,212,436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095640" table:style-name="ce11">
            <text:p><text:s/>6,095,6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3819536" table:style-name="ce9">
            <text:p><text:s/>3,819,53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921964" table:style-name="ce11">
            <text:p><text:s/>3,921,9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13221581" table:style-name="ce9">
            <text:p><text:s/>13,221,581<text:s/></text:p>
          </table:table-cell>
          <table:table-cell table:style-name="ce9"/>
          <table:table-cell office:value-type="float" office:value="397" table:style-name="ce11">
            <text:p><text:s/>397<text:s/></text:p>
          </table:table-cell>
          <table:table-cell office:value-type="float" office:value="17375399" table:style-name="ce11">
            <text:p><text:s/>17,375,39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19" table:style-name="ce9">
            <text:p><text:s/>1,419<text:s/></text:p>
          </table:table-cell>
          <table:table-cell office:value-type="float" office:value="59467087" table:style-name="ce9">
            <text:p><text:s/>59,467,087<text:s/></text:p>
          </table:table-cell>
          <table:table-cell table:style-name="ce9"/>
          <table:table-cell office:value-type="float" office:value="1392" table:style-name="ce11">
            <text:p><text:s/>1,392<text:s/></text:p>
          </table:table-cell>
          <table:table-cell office:value-type="float" office:value="60398465" table:style-name="ce11">
            <text:p><text:s/>60,398,4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18779235" table:style-name="ce9">
            <text:p><text:s/>18,779,235<text:s/></text:p>
          </table:table-cell>
          <table:table-cell table:style-name="ce9"/>
          <table:table-cell office:value-type="float" office:value="460" table:style-name="ce11">
            <text:p><text:s/>460<text:s/></text:p>
          </table:table-cell>
          <table:table-cell office:value-type="float" office:value="20627269" table:style-name="ce11">
            <text:p><text:s/>20,627,26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851108" table:style-name="ce9">
            <text:p><text:s/>5,851,108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017632" table:style-name="ce11">
            <text:p><text:s/>6,017,6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8563975" table:style-name="ce9">
            <text:p><text:s/>8,563,975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289868" table:style-name="ce11">
            <text:p><text:s/>10,289,8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018936" table:style-name="ce9">
            <text:p><text:s/>5,018,936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100112" table:style-name="ce11">
            <text:p><text:s/>5,100,1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104949" table:style-name="ce9">
            <text:p><text:s/>4,104,949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630162" table:style-name="ce11">
            <text:p><text:s/>4,630,16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204563" table:style-name="ce9">
            <text:p><text:s/>6,204,563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194246" table:style-name="ce11">
            <text:p><text:s/>6,194,2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2299099" table:style-name="ce9">
            <text:p><text:s/>12,299,099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3160207" table:style-name="ce11">
            <text:p><text:s/>13,160,20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6846218" table:style-name="ce9">
            <text:p><text:s/>6,846,218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873626" table:style-name="ce11">
            <text:p><text:s/>7,873,62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13018748" table:style-name="ce9">
            <text:p><text:s/>13,018,748<text:s/></text:p>
          </table:table-cell>
          <table:table-cell table:style-name="ce9"/>
          <table:table-cell office:value-type="float" office:value="321" table:style-name="ce11">
            <text:p><text:s/>321<text:s/></text:p>
          </table:table-cell>
          <table:table-cell office:value-type="float" office:value="13937762" table:style-name="ce11">
            <text:p><text:s/>13,937,76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526401" table:style-name="ce9">
            <text:p><text:s/>11,526,401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136875" table:style-name="ce11">
            <text:p><text:s/>12,136,87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16856716" table:style-name="ce9">
            <text:p><text:s/>16,856,716<text:s/></text:p>
          </table:table-cell>
          <table:table-cell table:style-name="ce9"/>
          <table:table-cell office:value-type="float" office:value="376" table:style-name="ce11">
            <text:p><text:s/>376<text:s/></text:p>
          </table:table-cell>
          <table:table-cell office:value-type="float" office:value="16568720" table:style-name="ce11">
            <text:p><text:s/>16,568,7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29250627" table:style-name="ce9">
            <text:p><text:s/>29,250,627<text:s/></text:p>
          </table:table-cell>
          <table:table-cell table:style-name="ce9"/>
          <table:table-cell office:value-type="float" office:value="661" table:style-name="ce11">
            <text:p><text:s/>661<text:s/></text:p>
          </table:table-cell>
          <table:table-cell office:value-type="float" office:value="29834717" table:style-name="ce11">
            <text:p><text:s/>29,834,7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9681883" table:style-name="ce9">
            <text:p><text:s/>9,681,883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0996276" table:style-name="ce11">
            <text:p><text:s/>10,996,2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137424" table:style-name="ce9">
            <text:p><text:s/>3,137,42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16392" table:style-name="ce11">
            <text:p><text:s/>2,116,3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717368" table:style-name="ce9">
            <text:p><text:s/>1,717,36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16392" table:style-name="ce11">
            <text:p><text:s/>2,116,3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440160" table:style-name="ce9">
            <text:p><text:s/>4,440,16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487346" table:style-name="ce11">
            <text:p><text:s/>4,487,3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095864" table:style-name="ce9">
            <text:p><text:s/>4,095,86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185840" table:style-name="ce11">
            <text:p><text:s/>4,185,8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038900" table:style-name="ce9">
            <text:p><text:s/>5,038,90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39600" table:style-name="ce11">
            <text:p><text:s/>4,739,6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42192" table:style-name="ce9">
            <text:p><text:s/>2,142,19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1968220" table:style-name="ce11">
            <text:p><text:s/>1,968,2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90712" table:style-name="ce9">
            <text:p><text:s/>590,712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567840" table:style-name="ce11">
            <text:p><text:s/>567,8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198400" table:style-name="ce9">
            <text:p><text:s/>4,198,40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441754" table:style-name="ce11">
            <text:p><text:s/>4,441,75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621040" table:style-name="ce9">
            <text:p><text:s/>2,621,04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74096" table:style-name="ce11">
            <text:p><text:s/>2,574,0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435704" table:style-name="ce9">
            <text:p><text:s/>1,435,704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78736" table:style-name="ce11">
            <text:p><text:s/>1,478,7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064568" table:style-name="ce9">
            <text:p><text:s/>4,064,56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737432" table:style-name="ce11">
            <text:p><text:s/>4,737,4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17368" table:style-name="ce9">
            <text:p><text:s/>1,717,36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43288" table:style-name="ce11">
            <text:p><text:s/>2,343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030328" table:style-name="ce9">
            <text:p><text:s/>2,030,32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51600" table:style-name="ce11">
            <text:p><text:s/>2,151,6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103952" table:style-name="ce9">
            <text:p><text:s/>5,103,952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442452" table:style-name="ce11">
            <text:p><text:s/>5,442,4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04656" table:style-name="ce9">
            <text:p><text:s/>2,104,65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22504" table:style-name="ce11">
            <text:p><text:s/>2,022,5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436288" table:style-name="ce9">
            <text:p><text:s/>3,436,288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381187" table:style-name="ce11">
            <text:p><text:s/>4,381,18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691304" table:style-name="ce9">
            <text:p><text:s/>2,691,30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48704" table:style-name="ce11">
            <text:p><text:s/>3,148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1151163" table:style-name="ce9">
            <text:p><text:s/>11,151,163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405559" table:style-name="ce11">
            <text:p><text:s/>11,405,5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751332" table:style-name="ce9">
            <text:p><text:s/>1,751,33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748172" table:style-name="ce11">
            <text:p><text:s/>1,748,1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14432" table:style-name="ce9">
            <text:p><text:s/>1,314,432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06120" table:style-name="ce11">
            <text:p><text:s/>1,506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42324" table:style-name="ce9">
            <text:p><text:s/>2,442,32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50768" table:style-name="ce11">
            <text:p><text:s/>2,950,7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340848" table:style-name="ce9">
            <text:p><text:s/>3,340,84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841584" table:style-name="ce11">
            <text:p><text:s/>3,841,5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780936" table:style-name="ce9">
            <text:p><text:s/>1,780,93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99764" table:style-name="ce11">
            <text:p><text:s/>1,899,7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736928" table:style-name="ce9">
            <text:p><text:s/>1,736,92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64800" table:style-name="ce11">
            <text:p><text:s/>1,564,8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015628" table:style-name="ce9">
            <text:p><text:s/>4,015,62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906620" table:style-name="ce11">
            <text:p><text:s/>3,906,6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06120" table:style-name="ce9">
            <text:p><text:s/>1,506,120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74824" table:style-name="ce11">
            <text:p><text:s/>1,474,8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850828" table:style-name="ce9">
            <text:p><text:s/>2,850,82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77008" table:style-name="ce11">
            <text:p><text:s/>3,077,0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548920" table:style-name="ce9">
            <text:p><text:s/>1,548,920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23588" table:style-name="ce11">
            <text:p><text:s/>1,223,5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168560" table:style-name="ce9">
            <text:p><text:s/>3,168,56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18172" table:style-name="ce11">
            <text:p><text:s/>3,618,1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027096" table:style-name="ce9">
            <text:p><text:s/>4,027,09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37648" table:style-name="ce11">
            <text:p><text:s/>4,337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129600" table:style-name="ce9">
            <text:p><text:s/>5,129,60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588504" table:style-name="ce11">
            <text:p><text:s/>5,588,5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61616" table:style-name="ce9">
            <text:p><text:s/>461,616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504648" table:style-name="ce11">
            <text:p><text:s/>504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15809955" table:style-name="ce9">
            <text:p><text:s/>15,809,955<text:s/></text:p>
          </table:table-cell>
          <table:table-cell table:style-name="ce9"/>
          <table:table-cell office:value-type="float" office:value="402" table:style-name="ce11">
            <text:p><text:s/>402<text:s/></text:p>
          </table:table-cell>
          <table:table-cell office:value-type="float" office:value="16725557" table:style-name="ce11">
            <text:p><text:s/>16,725,55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433028" table:style-name="ce9">
            <text:p><text:s/>1,433,02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80124" table:style-name="ce11">
            <text:p><text:s/>1,880,1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9488420" table:style-name="ce9">
            <text:p><text:s/>9,488,420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9934076" table:style-name="ce11">
            <text:p><text:s/>9,934,0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0947602" table:style-name="ce9">
            <text:p><text:s/>10,947,602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1365317" table:style-name="ce11">
            <text:p><text:s/>11,365,31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533504" table:style-name="ce9">
            <text:p><text:s/>1,533,50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733016" table:style-name="ce11">
            <text:p><text:s/>1,733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122744" table:style-name="ce9">
            <text:p><text:s/>1,122,74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396584" table:style-name="ce11">
            <text:p><text:s/>1,396,5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11736" table:style-name="ce11">
            <text:p><text:s/>11,73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4998588" table:style-name="ce9">
            <text:p><text:s/>4,998,58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859108" table:style-name="ce11">
            <text:p><text:s/>4,859,1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541328" table:style-name="ce9">
            <text:p><text:s/>1,541,328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465532" table:style-name="ce11">
            <text:p><text:s/>1,465,5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276144" table:style-name="ce9">
            <text:p><text:s/>3,276,14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470956" table:style-name="ce11">
            <text:p><text:s/>3,470,9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4684044" table:style-name="ce9">
            <text:p><text:s/>4,684,044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5242332" table:style-name="ce11">
            <text:p><text:s/>5,242,3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817608" table:style-name="ce11">
            <text:p><text:s/>817,6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4-10T12:50:50Z</dc:date>
    <meta:print-date>2020-04-10T12:50:36Z</meta:print-date>
  </office:meta>
</office:document-meta>
</file>