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9年0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9年3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8年01月</text:p>
          </table:table-cell>
          <table:table-cell table:style-name="ce21"/>
          <table:table-cell table:style-name="ce35"/>
          <table:table-cell office:value-type="string" table:style-name="ce34">
            <text:p>109年0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4861243" table:style-name="ce9">
            <text:p><text:s/>24,861,243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6445710" table:style-name="ce11">
            <text:p><text:s/>26,445,7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535307" table:style-name="ce9">
            <text:p><text:s/>12,535,307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2966854" table:style-name="ce11">
            <text:p><text:s/>12,966,8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7633057" table:style-name="ce9">
            <text:p><text:s/>27,633,057<text:s/></text:p>
          </table:table-cell>
          <table:table-cell table:style-name="ce9"/>
          <table:table-cell office:value-type="float" office:value="614" table:style-name="ce11">
            <text:p><text:s/>614<text:s/></text:p>
          </table:table-cell>
          <table:table-cell office:value-type="float" office:value="27522045" table:style-name="ce11">
            <text:p><text:s/>27,522,0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7690195" table:style-name="ce9">
            <text:p><text:s/>17,690,195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7629200" table:style-name="ce11">
            <text:p><text:s/>17,629,2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28700916" table:style-name="ce9">
            <text:p><text:s/>28,700,916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7434287" table:style-name="ce11">
            <text:p><text:s/>27,434,2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27987552" table:style-name="ce9">
            <text:p><text:s/>27,987,552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6907958" table:style-name="ce11">
            <text:p><text:s/>26,907,9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8211927" table:style-name="ce9">
            <text:p><text:s/>28,211,927<text:s/></text:p>
          </table:table-cell>
          <table:table-cell table:style-name="ce9"/>
          <table:table-cell office:value-type="float" office:value="550" table:style-name="ce11">
            <text:p><text:s/>550<text:s/></text:p>
          </table:table-cell>
          <table:table-cell office:value-type="float" office:value="26409499" table:style-name="ce11">
            <text:p><text:s/>26,409,4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259395" table:style-name="ce9">
            <text:p><text:s/>17,259,395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7473289" table:style-name="ce11">
            <text:p><text:s/>17,473,2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33221977" table:style-name="ce9">
            <text:p><text:s/>33,221,977<text:s/></text:p>
          </table:table-cell>
          <table:table-cell table:style-name="ce9"/>
          <table:table-cell office:value-type="float" office:value="683" table:style-name="ce11">
            <text:p><text:s/>683<text:s/></text:p>
          </table:table-cell>
          <table:table-cell office:value-type="float" office:value="32409905" table:style-name="ce11">
            <text:p><text:s/>32,409,9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377974" table:style-name="ce9">
            <text:p><text:s/>9,377,974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778324" table:style-name="ce11">
            <text:p><text:s/>8,778,3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3870957" table:style-name="ce9">
            <text:p><text:s/>13,870,957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5619132" table:style-name="ce11">
            <text:p><text:s/>15,619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252822" table:style-name="ce9">
            <text:p><text:s/>10,252,822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970254" table:style-name="ce11">
            <text:p><text:s/>9,970,2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293499" table:style-name="ce9">
            <text:p><text:s/>8,293,499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340610" table:style-name="ce11">
            <text:p><text:s/>9,340,6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95740" table:style-name="ce9">
            <text:p><text:s/>2,495,7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28560" table:style-name="ce11">
            <text:p><text:s/>2,628,5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547190" table:style-name="ce9">
            <text:p><text:s/>7,547,190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713643" table:style-name="ce11">
            <text:p><text:s/>7,713,6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276042" table:style-name="ce9">
            <text:p><text:s/>12,276,042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176104" table:style-name="ce11">
            <text:p><text:s/>12,176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28927225" table:style-name="ce9">
            <text:p><text:s/>28,927,225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9878277" table:style-name="ce11">
            <text:p><text:s/>29,878,2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8618038" table:style-name="ce9">
            <text:p><text:s/>18,618,038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8389885" table:style-name="ce11">
            <text:p><text:s/>18,389,8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135051" table:style-name="ce9">
            <text:p><text:s/>10,135,051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395434" table:style-name="ce11">
            <text:p><text:s/>10,395,4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275914" table:style-name="ce9">
            <text:p><text:s/>12,275,914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289687" table:style-name="ce11">
            <text:p><text:s/>12,289,6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458184" table:style-name="ce9">
            <text:p><text:s/>17,458,184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8016828" table:style-name="ce11">
            <text:p><text:s/>18,016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4181611" table:style-name="ce9">
            <text:p><text:s/>14,181,611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4886475" table:style-name="ce11">
            <text:p><text:s/>14,886,4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4886658" table:style-name="ce9">
            <text:p><text:s/>14,886,658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5971672" table:style-name="ce11">
            <text:p><text:s/>15,971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7407231" table:style-name="ce9">
            <text:p><text:s/>17,407,231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080585" table:style-name="ce11">
            <text:p><text:s/>18,080,5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5206526" table:style-name="ce9">
            <text:p><text:s/>25,206,526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6966843" table:style-name="ce11">
            <text:p><text:s/>26,966,8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03604" table:style-name="ce9">
            <text:p><text:s/>3,103,6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86564" table:style-name="ce11">
            <text:p><text:s/>3,286,5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99604" table:style-name="ce9">
            <text:p><text:s/>3,399,60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69187" table:style-name="ce11">
            <text:p><text:s/>3,869,1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5000" table:style-name="ce9">
            <text:p><text:s/>205,0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05000" table:style-name="ce11">
            <text:p><text:s/>205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1020710" table:style-name="ce9">
            <text:p><text:s/>11,020,710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422355" table:style-name="ce11">
            <text:p><text:s/>11,422,3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26985" table:style-name="ce9">
            <text:p><text:s/>2,426,985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419944" table:style-name="ce11">
            <text:p><text:s/>2,419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519888" table:style-name="ce9">
            <text:p><text:s/>3,519,88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90360" table:style-name="ce11">
            <text:p><text:s/>3,590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38392" table:style-name="ce9">
            <text:p><text:s/>1,138,39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84848" table:style-name="ce11">
            <text:p><text:s/>1,384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27888" table:style-name="ce9">
            <text:p><text:s/>3,027,88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64808" table:style-name="ce11">
            <text:p><text:s/>3,164,8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83872" table:style-name="ce9">
            <text:p><text:s/>1,783,87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70424" table:style-name="ce11">
            <text:p><text:s/>1,670,4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63781" table:style-name="ce9">
            <text:p><text:s/>3,063,781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18568" table:style-name="ce11">
            <text:p><text:s/>3,218,5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004468" table:style-name="ce9">
            <text:p><text:s/>9,004,468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700272" table:style-name="ce11">
            <text:p><text:s/>8,700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87428" table:style-name="ce9">
            <text:p><text:s/>3,487,42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21828" table:style-name="ce11">
            <text:p><text:s/>3,421,8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59992" table:style-name="ce9">
            <text:p><text:s/>4,359,99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71672" table:style-name="ce11">
            <text:p><text:s/>4,271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75464" table:style-name="ce9">
            <text:p><text:s/>2,875,4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33316" table:style-name="ce11">
            <text:p><text:s/>2,733,3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069532" table:style-name="ce9">
            <text:p><text:s/>7,069,532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692820" table:style-name="ce11">
            <text:p><text:s/>7,692,8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74336" table:style-name="ce9">
            <text:p><text:s/>1,674,33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83872" table:style-name="ce11">
            <text:p><text:s/>1,783,8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404616" table:style-name="ce9">
            <text:p><text:s/>6,404,61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895604" table:style-name="ce11">
            <text:p><text:s/>6,895,6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95196" table:style-name="ce9">
            <text:p><text:s/>2,595,1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87206" table:style-name="ce11">
            <text:p><text:s/>2,387,20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4307209" table:style-name="ce9">
            <text:p><text:s/>4,307,209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6433487" table:style-name="ce11">
            <text:p><text:s/>6,433,4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744872" table:style-name="ce9">
            <text:p><text:s/>4,744,87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30404" table:style-name="ce11">
            <text:p><text:s/>4,630,4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38756" table:style-name="ce9">
            <text:p><text:s/>3,438,75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53700" table:style-name="ce11">
            <text:p><text:s/>2,753,7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60648" table:style-name="ce9">
            <text:p><text:s/>2,460,6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07592" table:style-name="ce11">
            <text:p><text:s/>2,507,5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31796" table:style-name="ce9">
            <text:p><text:s/>2,431,79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39544" table:style-name="ce11">
            <text:p><text:s/>2,639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5600" table:style-name="ce9">
            <text:p><text:s/>195,6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72128" table:style-name="ce11">
            <text:p><text:s/>172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53072" table:style-name="ce9">
            <text:p><text:s/>3,153,07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75320" table:style-name="ce11">
            <text:p><text:s/>2,875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558288" table:style-name="ce9">
            <text:p><text:s/>9,558,28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40136" table:style-name="ce11">
            <text:p><text:s/>9,240,1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13220" table:style-name="ce9">
            <text:p><text:s/>5,613,22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813484" table:style-name="ce11">
            <text:p><text:s/>5,813,4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19136" table:style-name="ce9">
            <text:p><text:s/>3,119,13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76780" table:style-name="ce11">
            <text:p><text:s/>3,276,7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30592" table:style-name="ce9">
            <text:p><text:s/>3,430,5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62436" table:style-name="ce11">
            <text:p><text:s/>3,562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11184" table:style-name="ce9">
            <text:p><text:s/>3,011,18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63768" table:style-name="ce11">
            <text:p><text:s/>3,063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58440" table:style-name="ce11">
            <text:p><text:s/>958,4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93920" table:style-name="ce9">
            <text:p><text:s/>4,393,92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86288" table:style-name="ce11">
            <text:p><text:s/>4,986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10048" table:style-name="ce9">
            <text:p><text:s/>1,410,04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16916" table:style-name="ce11">
            <text:p><text:s/>1,916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5288" table:style-name="ce9">
            <text:p><text:s/>2,035,28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18308" table:style-name="ce11">
            <text:p><text:s/>2,518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02384" table:style-name="ce9">
            <text:p><text:s/>4,202,38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06880" table:style-name="ce11">
            <text:p><text:s/>4,306,8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98676" table:style-name="ce9">
            <text:p><text:s/>4,098,67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27076" table:style-name="ce11">
            <text:p><text:s/>4,327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15168" table:style-name="ce9">
            <text:p><text:s/>2,615,16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929408" table:style-name="ce11">
            <text:p><text:s/>2,929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44976411" table:style-name="ce9">
            <text:p><text:s/>44,976,411<text:s/></text:p>
          </table:table-cell>
          <table:table-cell table:style-name="ce9"/>
          <table:table-cell office:value-type="float" office:value="922" table:style-name="ce11">
            <text:p><text:s/>922<text:s/></text:p>
          </table:table-cell>
          <table:table-cell office:value-type="float" office:value="43388708" table:style-name="ce11">
            <text:p><text:s/>43,388,7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885291" table:style-name="ce9">
            <text:p><text:s/>20,885,291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20971466" table:style-name="ce11">
            <text:p><text:s/>20,971,4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33936" table:style-name="ce9">
            <text:p><text:s/>4,733,93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98947" table:style-name="ce11">
            <text:p><text:s/>4,498,9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21082410" table:style-name="ce9">
            <text:p><text:s/>21,082,410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21076523" table:style-name="ce11">
            <text:p><text:s/>21,076,5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68018" table:style-name="ce9">
            <text:p><text:s/>5,968,01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174140" table:style-name="ce11">
            <text:p><text:s/>6,174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10810" table:style-name="ce9">
            <text:p><text:s/>3,310,81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83171" table:style-name="ce11">
            <text:p><text:s/>3,283,1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222535" table:style-name="ce9">
            <text:p><text:s/>10,222,535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234216" table:style-name="ce11">
            <text:p><text:s/>10,234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3949858" table:style-name="ce9">
            <text:p><text:s/>13,949,858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930201" table:style-name="ce11">
            <text:p><text:s/>13,930,2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709950" table:style-name="ce9">
            <text:p><text:s/>10,709,950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927215" table:style-name="ce11">
            <text:p><text:s/>10,927,2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967946" table:style-name="ce9">
            <text:p><text:s/>12,967,946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3375141" table:style-name="ce11">
            <text:p><text:s/>13,375,1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333101" table:style-name="ce9">
            <text:p><text:s/>12,333,101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427821" table:style-name="ce11">
            <text:p><text:s/>13,427,8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23088997" table:style-name="ce9">
            <text:p><text:s/>23,088,997<text:s/></text:p>
          </table:table-cell>
          <table:table-cell table:style-name="ce9"/>
          <table:table-cell office:value-type="float" office:value="497" table:style-name="ce11">
            <text:p><text:s/>497<text:s/></text:p>
          </table:table-cell>
          <table:table-cell office:value-type="float" office:value="23092826" table:style-name="ce11">
            <text:p><text:s/>23,092,8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24540515" table:style-name="ce9">
            <text:p><text:s/>24,540,515<text:s/></text:p>
          </table:table-cell>
          <table:table-cell table:style-name="ce9"/>
          <table:table-cell office:value-type="float" office:value="552" table:style-name="ce11">
            <text:p><text:s/>552<text:s/></text:p>
          </table:table-cell>
          <table:table-cell office:value-type="float" office:value="24830216" table:style-name="ce11">
            <text:p><text:s/>24,830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268304" table:style-name="ce9">
            <text:p><text:s/>8,268,304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623992" table:style-name="ce11">
            <text:p><text:s/>8,623,9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00204" table:style-name="ce9">
            <text:p><text:s/>3,200,20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50384" table:style-name="ce11">
            <text:p><text:s/>3,450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生醫園區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79520" table:style-name="ce11">
            <text:p><text:s/>479,5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53312" table:style-name="ce9">
            <text:p><text:s/>2,253,31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69448" table:style-name="ce11">
            <text:p><text:s/>2,069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12926" table:style-name="ce9">
            <text:p><text:s/>5,212,92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806387" table:style-name="ce11">
            <text:p><text:s/>5,806,3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18744" table:style-name="ce9">
            <text:p><text:s/>2,818,74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91680" table:style-name="ce11">
            <text:p><text:s/>2,691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65888" table:style-name="ce9">
            <text:p><text:s/>3,365,88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94084" table:style-name="ce11">
            <text:p><text:s/>3,294,0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587726" table:style-name="ce9">
            <text:p><text:s/>9,587,726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427533" table:style-name="ce11">
            <text:p><text:s/>10,427,5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1" table:style-name="ce9">
            <text:p><text:s/>1,031<text:s/></text:p>
          </table:table-cell>
          <table:table-cell office:value-type="float" office:value="50027329" table:style-name="ce9">
            <text:p><text:s/>50,027,329<text:s/></text:p>
          </table:table-cell>
          <table:table-cell table:style-name="ce9"/>
          <table:table-cell office:value-type="float" office:value="1030" table:style-name="ce11">
            <text:p><text:s/>1,030<text:s/></text:p>
          </table:table-cell>
          <table:table-cell office:value-type="float" office:value="50172897" table:style-name="ce11">
            <text:p><text:s/>50,172,8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232484" table:style-name="ce9">
            <text:p><text:s/>7,232,484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122916" table:style-name="ce11">
            <text:p><text:s/>8,122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33684" table:style-name="ce9">
            <text:p><text:s/>333,68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69883" table:style-name="ce11">
            <text:p><text:s/>1,769,8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35332" table:style-name="ce9">
            <text:p><text:s/>2,435,33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79132" table:style-name="ce11">
            <text:p><text:s/>2,779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17376" table:style-name="ce9">
            <text:p><text:s/>3,317,37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34264" table:style-name="ce11">
            <text:p><text:s/>3,134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5184" table:style-name="ce9">
            <text:p><text:s/>125,18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35796" table:style-name="ce11">
            <text:p><text:s/>1,535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401000" table:style-name="ce9">
            <text:p><text:s/>4,401,00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51608" table:style-name="ce11">
            <text:p><text:s/>3,751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66768" table:style-name="ce9">
            <text:p><text:s/>3,966,76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47456" table:style-name="ce11">
            <text:p><text:s/>4,647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60576" table:style-name="ce9">
            <text:p><text:s/>3,660,57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31760" table:style-name="ce11">
            <text:p><text:s/>3,631,7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15236" table:style-name="ce9">
            <text:p><text:s/>4,915,236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99536" table:style-name="ce11">
            <text:p><text:s/>5,399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088084" table:style-name="ce9">
            <text:p><text:s/>8,088,084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504896" table:style-name="ce11">
            <text:p><text:s/>8,504,8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462684" table:style-name="ce9">
            <text:p><text:s/>5,462,68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80628" table:style-name="ce11">
            <text:p><text:s/>5,280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57544" table:style-name="ce9">
            <text:p><text:s/>4,157,54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45184" table:style-name="ce11">
            <text:p><text:s/>4,245,1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743692" table:style-name="ce9">
            <text:p><text:s/>9,743,692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569084" table:style-name="ce11">
            <text:p><text:s/>9,569,0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908592" table:style-name="ce9">
            <text:p><text:s/>6,908,59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75584" table:style-name="ce11">
            <text:p><text:s/>6,775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22976" table:style-name="ce9">
            <text:p><text:s/>2,722,9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63660" table:style-name="ce11">
            <text:p><text:s/>3,063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35672" table:style-name="ce9">
            <text:p><text:s/>3,635,67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57864" table:style-name="ce11">
            <text:p><text:s/>3,657,8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420694" table:style-name="ce9">
            <text:p><text:s/>12,420,694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2650101" table:style-name="ce11">
            <text:p><text:s/>12,650,1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67992" table:style-name="ce9">
            <text:p><text:s/>4,267,99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95376" table:style-name="ce11">
            <text:p><text:s/>4,295,3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198436" table:style-name="ce9">
            <text:p><text:s/>4,198,43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64412" table:style-name="ce11">
            <text:p><text:s/>4,264,4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23380" table:style-name="ce9">
            <text:p><text:s/>723,38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65960" table:style-name="ce11">
            <text:p><text:s/>565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188968" table:style-name="ce9">
            <text:p><text:s/>7,188,96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345224" table:style-name="ce11">
            <text:p><text:s/>7,345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0624" table:style-name="ce9">
            <text:p><text:s/>2,550,6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38888" table:style-name="ce11">
            <text:p><text:s/>2,538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69456" table:style-name="ce9">
            <text:p><text:s/>3,669,45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75080" table:style-name="ce11">
            <text:p><text:s/>3,775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24030470" table:style-name="ce9">
            <text:p><text:s/>24,030,470<text:s/></text:p>
          </table:table-cell>
          <table:table-cell table:style-name="ce9"/>
          <table:table-cell office:value-type="float" office:value="546" table:style-name="ce11">
            <text:p><text:s/>546<text:s/></text:p>
          </table:table-cell>
          <table:table-cell office:value-type="float" office:value="24393382" table:style-name="ce11">
            <text:p><text:s/>24,393,3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21846878" table:style-name="ce9">
            <text:p><text:s/>21,846,878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22150538" table:style-name="ce11">
            <text:p><text:s/>22,150,5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5509462" table:style-name="ce9">
            <text:p><text:s/>5,509,462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5781301" table:style-name="ce11">
            <text:p><text:s/>5,781,3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21" table:style-name="ce9">
            <text:p><text:s/>921<text:s/></text:p>
          </table:table-cell>
          <table:table-cell office:value-type="float" office:value="40693135" table:style-name="ce9">
            <text:p><text:s/>40,693,135<text:s/></text:p>
          </table:table-cell>
          <table:table-cell table:style-name="ce9"/>
          <table:table-cell office:value-type="float" office:value="837" table:style-name="ce11">
            <text:p><text:s/>837<text:s/></text:p>
          </table:table-cell>
          <table:table-cell office:value-type="float" office:value="36895758" table:style-name="ce11">
            <text:p><text:s/>36,895,75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477010" table:style-name="ce9">
            <text:p><text:s/>8,477,010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493147" table:style-name="ce11">
            <text:p><text:s/>8,493,1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127115" table:style-name="ce9">
            <text:p><text:s/>11,127,115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604595" table:style-name="ce11">
            <text:p><text:s/>11,604,5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0328822" table:style-name="ce9">
            <text:p><text:s/>10,328,822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854393" table:style-name="ce11">
            <text:p><text:s/>9,854,3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179792" table:style-name="ce9">
            <text:p><text:s/>7,179,792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877886" table:style-name="ce11">
            <text:p><text:s/>7,877,8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32530" table:style-name="ce9">
            <text:p><text:s/>4,532,53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20467" table:style-name="ce11">
            <text:p><text:s/>4,820,4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58750" table:style-name="ce9">
            <text:p><text:s/>3,858,75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245719" table:style-name="ce11">
            <text:p><text:s/>5,245,7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31588" table:style-name="ce9">
            <text:p><text:s/>3,131,58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03020" table:style-name="ce11">
            <text:p><text:s/>3,003,0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1556258" table:style-name="ce9">
            <text:p><text:s/>21,556,258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20403054" table:style-name="ce11">
            <text:p><text:s/>20,403,0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26595942" table:style-name="ce9">
            <text:p><text:s/>26,595,942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9099699" table:style-name="ce11">
            <text:p><text:s/>29,099,6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619730" table:style-name="ce9">
            <text:p><text:s/>11,619,730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747013" table:style-name="ce11">
            <text:p><text:s/>11,747,0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6026143" table:style-name="ce9">
            <text:p><text:s/>16,026,143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6113462" table:style-name="ce11">
            <text:p><text:s/>16,113,4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261030" table:style-name="ce9">
            <text:p><text:s/>10,261,030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958006" table:style-name="ce11">
            <text:p><text:s/>9,958,0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21275" table:style-name="ce9">
            <text:p><text:s/>6,121,275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00170" table:style-name="ce11">
            <text:p><text:s/>6,600,1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944132" table:style-name="ce9">
            <text:p><text:s/>10,944,132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610613" table:style-name="ce11">
            <text:p><text:s/>10,610,6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676512" table:style-name="ce9">
            <text:p><text:s/>18,676,512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9350274" table:style-name="ce11">
            <text:p><text:s/>19,350,2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27272" table:style-name="ce9">
            <text:p><text:s/>1,827,27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63592" table:style-name="ce11">
            <text:p><text:s/>1,963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64412" table:style-name="ce9">
            <text:p><text:s/>4,964,41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62615" table:style-name="ce11">
            <text:p><text:s/>4,862,6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2620" table:style-name="ce9">
            <text:p><text:s/>2,032,62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37196" table:style-name="ce11">
            <text:p><text:s/>2,937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34488" table:style-name="ce9">
            <text:p><text:s/>2,734,48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15664" table:style-name="ce11">
            <text:p><text:s/>3,215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16472" table:style-name="ce9">
            <text:p><text:s/>4,116,47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37968" table:style-name="ce11">
            <text:p><text:s/>4,237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9136434" table:style-name="ce9">
            <text:p><text:s/>9,136,434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9204804" table:style-name="ce11">
            <text:p><text:s/>9,204,8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16184" table:style-name="ce11">
            <text:p><text:s/>2,416,1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382144" table:style-name="ce9">
            <text:p><text:s/>7,382,144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503658" table:style-name="ce11">
            <text:p><text:s/>7,503,6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7427276" table:style-name="ce9">
            <text:p><text:s/>17,427,276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7989610" table:style-name="ce11">
            <text:p><text:s/>17,989,6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932858" table:style-name="ce9">
            <text:p><text:s/>7,932,858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949883" table:style-name="ce11">
            <text:p><text:s/>7,949,8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09680" table:style-name="ce11">
            <text:p><text:s/>4,209,6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708080" table:style-name="ce9">
            <text:p><text:s/>5,708,080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7690422" table:style-name="ce11">
            <text:p><text:s/>7,690,4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42272" table:style-name="ce9">
            <text:p><text:s/>4,542,27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64240" table:style-name="ce11">
            <text:p><text:s/>4,564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427416" table:style-name="ce9">
            <text:p><text:s/>6,427,41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49176" table:style-name="ce11">
            <text:p><text:s/>6,349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83384" table:style-name="ce9">
            <text:p><text:s/>3,983,38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833788" table:style-name="ce11">
            <text:p><text:s/>3,833,7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636020" table:style-name="ce9">
            <text:p><text:s/>5,636,02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50424" table:style-name="ce11">
            <text:p><text:s/>5,650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40468" table:style-name="ce9">
            <text:p><text:s/>3,540,46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78328" table:style-name="ce11">
            <text:p><text:s/>4,078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09804" table:style-name="ce9">
            <text:p><text:s/>3,309,80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57112" table:style-name="ce11">
            <text:p><text:s/>4,057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65576" table:style-name="ce9">
            <text:p><text:s/>3,465,57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134860" table:style-name="ce11">
            <text:p><text:s/>4,134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81424" table:style-name="ce9">
            <text:p><text:s/>3,981,42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92204" table:style-name="ce11">
            <text:p><text:s/>4,492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656260" table:style-name="ce9">
            <text:p><text:s/>7,656,260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807436" table:style-name="ce11">
            <text:p><text:s/>8,807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61736" table:style-name="ce9">
            <text:p><text:s/>3,061,7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37432" table:style-name="ce11">
            <text:p><text:s/>2,637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89129" table:style-name="ce9">
            <text:p><text:s/>4,889,129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34004" table:style-name="ce11">
            <text:p><text:s/>4,734,0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78092" table:style-name="ce9">
            <text:p><text:s/>5,978,09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844488" table:style-name="ce11">
            <text:p><text:s/>6,844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42004" table:style-name="ce9">
            <text:p><text:s/>2,542,0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61264" table:style-name="ce11">
            <text:p><text:s/>2,361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49944" table:style-name="ce9">
            <text:p><text:s/>2,549,9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57692" table:style-name="ce11">
            <text:p><text:s/>2,757,6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30340" table:style-name="ce9">
            <text:p><text:s/>3,730,34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44092" table:style-name="ce11">
            <text:p><text:s/>3,444,0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19176" table:style-name="ce9">
            <text:p><text:s/>3,319,17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31380" table:style-name="ce11">
            <text:p><text:s/>3,031,3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42212" table:style-name="ce9">
            <text:p><text:s/>4,242,21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13752" table:style-name="ce11">
            <text:p><text:s/>4,513,7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13216" table:style-name="ce9">
            <text:p><text:s/>2,613,21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68960" table:style-name="ce11">
            <text:p><text:s/>2,268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28560" table:style-name="ce9">
            <text:p><text:s/>2,228,56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27152" table:style-name="ce11">
            <text:p><text:s/>2,527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41524" table:style-name="ce9">
            <text:p><text:s/>3,941,52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66932" table:style-name="ce11">
            <text:p><text:s/>4,066,9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74316" table:style-name="ce9">
            <text:p><text:s/>1,974,31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681860" table:style-name="ce11">
            <text:p><text:s/>2,681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55644" table:style-name="ce9">
            <text:p><text:s/>3,255,64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63656" table:style-name="ce11">
            <text:p><text:s/>3,263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312141" table:style-name="ce9">
            <text:p><text:s/>8,312,141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854358" table:style-name="ce11">
            <text:p><text:s/>8,854,3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627353" table:style-name="ce9">
            <text:p><text:s/>16,627,353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6499910" table:style-name="ce11">
            <text:p><text:s/>16,499,9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31266422" table:style-name="ce9">
            <text:p><text:s/>31,266,422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31337604" table:style-name="ce11">
            <text:p><text:s/>31,337,6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04189" table:style-name="ce9">
            <text:p><text:s/>2,904,189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49858" table:style-name="ce11">
            <text:p><text:s/>2,749,8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4458868" table:style-name="ce9">
            <text:p><text:s/>14,458,868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5165725" table:style-name="ce11">
            <text:p><text:s/>15,165,7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873970" table:style-name="ce9">
            <text:p><text:s/>7,873,97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866331" table:style-name="ce11">
            <text:p><text:s/>7,866,3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176518" table:style-name="ce9">
            <text:p><text:s/>7,176,51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060400" table:style-name="ce11">
            <text:p><text:s/>7,060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71188" table:style-name="ce9">
            <text:p><text:s/>6,071,18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40087" table:style-name="ce11">
            <text:p><text:s/>6,240,0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4326601" table:style-name="ce9">
            <text:p><text:s/>14,326,601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074857" table:style-name="ce11">
            <text:p><text:s/>12,074,85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7183147" table:style-name="ce9">
            <text:p><text:s/>27,183,147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7579466" table:style-name="ce11">
            <text:p><text:s/>27,579,4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185490" table:style-name="ce9">
            <text:p><text:s/>13,185,490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838242" table:style-name="ce11">
            <text:p><text:s/>12,838,2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23924923" table:style-name="ce9">
            <text:p><text:s/>23,924,923<text:s/></text:p>
          </table:table-cell>
          <table:table-cell table:style-name="ce9"/>
          <table:table-cell office:value-type="float" office:value="516" table:style-name="ce11">
            <text:p><text:s/>516<text:s/></text:p>
          </table:table-cell>
          <table:table-cell office:value-type="float" office:value="25006818" table:style-name="ce11">
            <text:p><text:s/>25,006,8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3996952" table:style-name="ce9">
            <text:p><text:s/>13,996,952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379625" table:style-name="ce11">
            <text:p><text:s/>13,379,6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809662" table:style-name="ce9">
            <text:p><text:s/>10,809,662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477272" table:style-name="ce11">
            <text:p><text:s/>10,477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9100517" table:style-name="ce9">
            <text:p><text:s/>9,100,517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038741" table:style-name="ce11">
            <text:p><text:s/>10,038,7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522484" table:style-name="ce9">
            <text:p><text:s/>9,522,484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415435" table:style-name="ce11">
            <text:p><text:s/>10,415,4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28068" table:style-name="ce9">
            <text:p><text:s/>2,228,06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38212" table:style-name="ce11">
            <text:p><text:s/>2,338,2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35032" table:style-name="ce9">
            <text:p><text:s/>4,235,03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74304" table:style-name="ce11">
            <text:p><text:s/>4,674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79116" table:style-name="ce9">
            <text:p><text:s/>2,879,1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08360" table:style-name="ce11">
            <text:p><text:s/>2,808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99024" table:style-name="ce9">
            <text:p><text:s/>399,024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312960" table:style-name="ce11">
            <text:p><text:s/>312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55048" table:style-name="ce9">
            <text:p><text:s/>4,255,04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569365" table:style-name="ce11">
            <text:p><text:s/>4,569,3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78208" table:style-name="ce9">
            <text:p><text:s/>1,878,20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88100" table:style-name="ce11">
            <text:p><text:s/>2,288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45428" table:style-name="ce11">
            <text:p><text:s/>2,345,4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54040" table:style-name="ce9">
            <text:p><text:s/>1,154,040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52704" table:style-name="ce11">
            <text:p><text:s/>1,052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78204" table:style-name="ce9">
            <text:p><text:s/>4,578,20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62572" table:style-name="ce11">
            <text:p><text:s/>4,462,5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33748" table:style-name="ce11">
            <text:p><text:s/>2,033,7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546248" table:style-name="ce9">
            <text:p><text:s/>7,546,24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739408" table:style-name="ce11">
            <text:p><text:s/>8,739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221420" table:style-name="ce9">
            <text:p><text:s/>5,221,42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911468" table:style-name="ce11">
            <text:p><text:s/>4,911,4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819244" table:style-name="ce9">
            <text:p><text:s/>6,819,24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940364" table:style-name="ce11">
            <text:p><text:s/>6,940,3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100280" table:style-name="ce9">
            <text:p><text:s/>7,100,28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444536" table:style-name="ce11">
            <text:p><text:s/>7,444,5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417995" table:style-name="ce9">
            <text:p><text:s/>7,417,995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224273" table:style-name="ce11">
            <text:p><text:s/>9,224,2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16708" table:style-name="ce9">
            <text:p><text:s/>2,216,70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31436" table:style-name="ce11">
            <text:p><text:s/>2,331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2138616" table:style-name="ce9">
            <text:p><text:s/>12,138,616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917490" table:style-name="ce11">
            <text:p><text:s/>11,917,4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0560120" table:style-name="ce9">
            <text:p><text:s/>10,560,120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437836" table:style-name="ce11">
            <text:p><text:s/>10,437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935220" table:style-name="ce9">
            <text:p><text:s/>9,935,220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10265860" table:style-name="ce11">
            <text:p><text:s/>10,265,8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71416" table:style-name="ce9">
            <text:p><text:s/>4,471,416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238168" table:style-name="ce11">
            <text:p><text:s/>5,238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804688" table:style-name="ce9">
            <text:p><text:s/>6,804,68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645612" table:style-name="ce11">
            <text:p><text:s/>6,645,6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22132" table:style-name="ce9">
            <text:p><text:s/>4,222,13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73572" table:style-name="ce11">
            <text:p><text:s/>4,373,5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4485455" table:style-name="ce9">
            <text:p><text:s/>14,485,455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8444280" table:style-name="ce11">
            <text:p><text:s/>18,444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18" table:style-name="ce9">
            <text:p><text:s/>1,418<text:s/></text:p>
          </table:table-cell>
          <table:table-cell office:value-type="float" office:value="66002772" table:style-name="ce9">
            <text:p><text:s/>66,002,772<text:s/></text:p>
          </table:table-cell>
          <table:table-cell table:style-name="ce9"/>
          <table:table-cell office:value-type="float" office:value="1400" table:style-name="ce11">
            <text:p><text:s/>1,400<text:s/></text:p>
          </table:table-cell>
          <table:table-cell office:value-type="float" office:value="64860177" table:style-name="ce11">
            <text:p><text:s/>64,860,1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922332" table:style-name="ce9">
            <text:p><text:s/>20,922,332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21950951" table:style-name="ce11">
            <text:p><text:s/>21,950,9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78832" table:style-name="ce9">
            <text:p><text:s/>6,278,83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326680" table:style-name="ce11">
            <text:p><text:s/>6,326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353218" table:style-name="ce9">
            <text:p><text:s/>9,353,218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187256" table:style-name="ce11">
            <text:p><text:s/>11,187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17904" table:style-name="ce9">
            <text:p><text:s/>5,717,90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715272" table:style-name="ce11">
            <text:p><text:s/>5,715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782337" table:style-name="ce9">
            <text:p><text:s/>4,782,337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114753" table:style-name="ce11">
            <text:p><text:s/>5,114,7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568044" table:style-name="ce9">
            <text:p><text:s/>6,568,044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015449" table:style-name="ce11">
            <text:p><text:s/>7,015,4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3900879" table:style-name="ce9">
            <text:p><text:s/>13,900,879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4151213" table:style-name="ce11">
            <text:p><text:s/>14,151,2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556202" table:style-name="ce9">
            <text:p><text:s/>7,556,20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522316" table:style-name="ce11">
            <text:p><text:s/>8,522,3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364564" table:style-name="ce9">
            <text:p><text:s/>14,364,564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046986" table:style-name="ce11">
            <text:p><text:s/>15,046,9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3113923" table:style-name="ce9">
            <text:p><text:s/>13,113,923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3239696" table:style-name="ce11">
            <text:p><text:s/>13,239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8155685" table:style-name="ce9">
            <text:p><text:s/>18,155,685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7641014" table:style-name="ce11">
            <text:p><text:s/>17,641,0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32381063" table:style-name="ce9">
            <text:p><text:s/>32,381,063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2260427" table:style-name="ce11">
            <text:p><text:s/>32,260,4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771008" table:style-name="ce9">
            <text:p><text:s/>10,771,008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976876" table:style-name="ce11">
            <text:p><text:s/>11,976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30336" table:style-name="ce9">
            <text:p><text:s/>3,630,33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43288" table:style-name="ce11">
            <text:p><text:s/>2,343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73848" table:style-name="ce9">
            <text:p><text:s/>1,873,8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84608" table:style-name="ce11">
            <text:p><text:s/>2,284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33192" table:style-name="ce9">
            <text:p><text:s/>4,933,19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49168" table:style-name="ce11">
            <text:p><text:s/>4,749,1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67504" table:style-name="ce9">
            <text:p><text:s/>4,467,50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490976" table:style-name="ce11">
            <text:p><text:s/>4,490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682600" table:style-name="ce9">
            <text:p><text:s/>5,682,60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231600" table:style-name="ce11">
            <text:p><text:s/>5,231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27032" table:style-name="ce9">
            <text:p><text:s/>2,327,0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03692" table:style-name="ce11">
            <text:p><text:s/>2,203,6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74576" table:style-name="ce9">
            <text:p><text:s/>774,576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35096" table:style-name="ce11">
            <text:p><text:s/>635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57600" table:style-name="ce9">
            <text:p><text:s/>4,657,6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821643" table:style-name="ce11">
            <text:p><text:s/>4,821,6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17128" table:style-name="ce9">
            <text:p><text:s/>2,617,12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47936" table:style-name="ce11">
            <text:p><text:s/>2,847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90472" table:style-name="ce9">
            <text:p><text:s/>1,490,47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623480" table:style-name="ce11">
            <text:p><text:s/>1,623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51856" table:style-name="ce9">
            <text:p><text:s/>4,451,85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277288" table:style-name="ce11">
            <text:p><text:s/>5,277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44752" table:style-name="ce9">
            <text:p><text:s/>1,744,75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56248" table:style-name="ce11">
            <text:p><text:s/>2,656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18104" table:style-name="ce9">
            <text:p><text:s/>2,218,10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21528" table:style-name="ce11">
            <text:p><text:s/>2,421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37036" table:style-name="ce9">
            <text:p><text:s/>5,437,03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42832" table:style-name="ce11">
            <text:p><text:s/>6,042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18104" table:style-name="ce9">
            <text:p><text:s/>2,218,10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311992" table:style-name="ce11">
            <text:p><text:s/>2,311,9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81686" table:style-name="ce9">
            <text:p><text:s/>3,681,68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75385" table:style-name="ce11">
            <text:p><text:s/>4,675,3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68528" table:style-name="ce9">
            <text:p><text:s/>2,968,52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11712" table:style-name="ce11">
            <text:p><text:s/>3,411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605930" table:style-name="ce9">
            <text:p><text:s/>12,605,930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255253" table:style-name="ce11">
            <text:p><text:s/>12,255,2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57652" table:style-name="ce9">
            <text:p><text:s/>1,757,6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937792" table:style-name="ce11">
            <text:p><text:s/>1,937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31792" table:style-name="ce9">
            <text:p><text:s/>1,431,79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510032" table:style-name="ce11">
            <text:p><text:s/>1,510,0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760982" table:style-name="ce9">
            <text:p><text:s/>2,760,98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12664" table:style-name="ce11">
            <text:p><text:s/>3,112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20312" table:style-name="ce9">
            <text:p><text:s/>3,720,31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60656" table:style-name="ce11">
            <text:p><text:s/>4,060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96528" table:style-name="ce9">
            <text:p><text:s/>2,096,5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39624" table:style-name="ce11">
            <text:p><text:s/>2,039,6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30328" table:style-name="ce9">
            <text:p><text:s/>2,030,32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79960" table:style-name="ce11">
            <text:p><text:s/>1,779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53772" table:style-name="ce9">
            <text:p><text:s/>4,453,77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64812" table:style-name="ce11">
            <text:p><text:s/>4,164,8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725192" table:style-name="ce9">
            <text:p><text:s/>1,725,19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611744" table:style-name="ce11">
            <text:p><text:s/>1,611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34204" table:style-name="ce9">
            <text:p><text:s/>3,234,20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36440" table:style-name="ce11">
            <text:p><text:s/>3,136,4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62048" table:style-name="ce9">
            <text:p><text:s/>1,762,04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57912" table:style-name="ce11">
            <text:p><text:s/>1,357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51596" table:style-name="ce9">
            <text:p><text:s/>3,551,59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58364" table:style-name="ce11">
            <text:p><text:s/>3,958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81320" table:style-name="ce9">
            <text:p><text:s/>4,581,32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30748" table:style-name="ce11">
            <text:p><text:s/>4,830,7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03028" table:style-name="ce9">
            <text:p><text:s/>5,803,02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035636" table:style-name="ce11">
            <text:p><text:s/>6,035,6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04648" table:style-name="ce9">
            <text:p><text:s/>504,648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16384" table:style-name="ce11">
            <text:p><text:s/>516,3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7242627" table:style-name="ce9">
            <text:p><text:s/>17,242,627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7938713" table:style-name="ce11">
            <text:p><text:s/>17,938,7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66016" table:style-name="ce9">
            <text:p><text:s/>1,466,01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50296" table:style-name="ce11">
            <text:p><text:s/>1,850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573114" table:style-name="ce9">
            <text:p><text:s/>10,573,114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789851" table:style-name="ce11">
            <text:p><text:s/>10,789,8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066624" table:style-name="ce9">
            <text:p><text:s/>12,066,624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213986" table:style-name="ce11">
            <text:p><text:s/>12,213,9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05632" table:style-name="ce9">
            <text:p><text:s/>1,705,63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03432" table:style-name="ce11">
            <text:p><text:s/>1,803,4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204896" table:style-name="ce9">
            <text:p><text:s/>1,204,89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13944" table:style-name="ce11">
            <text:p><text:s/>1,513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97404" table:style-name="ce9">
            <text:p><text:s/>5,297,40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26272" table:style-name="ce11">
            <text:p><text:s/>5,226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83872" table:style-name="ce9">
            <text:p><text:s/>1,783,87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29328" table:style-name="ce11">
            <text:p><text:s/>1,729,3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48160" table:style-name="ce9">
            <text:p><text:s/>3,648,16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24164" table:style-name="ce11">
            <text:p><text:s/>3,824,1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941332" table:style-name="ce9">
            <text:p><text:s/>4,941,332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5859900" table:style-name="ce11">
            <text:p><text:s/>5,859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56728" table:style-name="ce11">
            <text:p><text:s/>856,7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3-15T14:56:29Z</dc:date>
    <meta:print-date>2020-03-15T14:56:10Z</meta:print-date>
  </office:meta>
</office:document-meta>
</file>