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0年12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1年2月7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153" table:style-name="ce10">
            <text:p>4,153<text:s/></text:p>
          </table:table-cell>
          <table:table-cell office:value-type="percentage" office:value="0.59824258139999997" table:style-name="ce14">
            <text:p>59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58" table:style-name="ce10">
            <text:p>1,758<text:s/></text:p>
          </table:table-cell>
          <table:table-cell office:value-type="percentage" office:value="0.25324114089999999" table:style-name="ce14">
            <text:p>25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70" table:style-name="ce10">
            <text:p>570<text:s/></text:p>
          </table:table-cell>
          <table:table-cell office:value-type="percentage" office:value="8.2108902299999995E-2" table:style-name="ce14">
            <text:p>8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52" table:style-name="ce10">
            <text:p>252<text:s/></text:p>
          </table:table-cell>
          <table:table-cell office:value-type="percentage" office:value="3.6300777899999997E-2" table:style-name="ce14">
            <text:p>3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9" table:style-name="ce10">
            <text:p>99<text:s/></text:p>
          </table:table-cell>
          <table:table-cell office:value-type="percentage" office:value="1.42610199E-2" table:style-name="ce14">
            <text:p>1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9" table:style-name="ce10">
            <text:p>39<text:s/></text:p>
          </table:table-cell>
          <table:table-cell office:value-type="percentage" office:value="5.6179775000000003E-3" table:style-name="ce14">
            <text:p>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4" table:style-name="ce10">
            <text:p>24<text:s/></text:p>
          </table:table-cell>
          <table:table-cell office:value-type="percentage" office:value="3.4572168999999998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2" table:style-name="ce10">
            <text:p>12<text:s/></text:p>
          </table:table-cell>
          <table:table-cell office:value-type="percentage" office:value="1.7286084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643042000000000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215210000000003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810140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6430420000000005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42" table:formula="of:=SUM([.B11:.B22])" table:style-name="ce12">
            <text:p>6,942<text:s/></text:p>
          </table:table-cell>
          <table:table-cell office:value-type="percentage" office:value="0.999999999900000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0年12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1年2月7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087" table:style-name="ce10">
            <text:p>4,087<text:s/></text:p>
          </table:table-cell>
          <table:table-cell office:value-type="percentage" office:value="0.58873523480000001" table:style-name="ce14">
            <text:p>58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97" table:style-name="ce10">
            <text:p>1,797<text:s/></text:p>
          </table:table-cell>
          <table:table-cell office:value-type="percentage" office:value="0.25885911839999998" table:style-name="ce14">
            <text:p>25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81" table:style-name="ce10">
            <text:p>581<text:s/></text:p>
          </table:table-cell>
          <table:table-cell office:value-type="percentage" office:value="8.3693460100000006E-2" table:style-name="ce14">
            <text:p>8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50" table:style-name="ce10">
            <text:p>250<text:s/></text:p>
          </table:table-cell>
          <table:table-cell office:value-type="percentage" office:value="3.60126765E-2" table:style-name="ce14">
            <text:p>3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12" table:style-name="ce10">
            <text:p>112<text:s/></text:p>
          </table:table-cell>
          <table:table-cell office:value-type="percentage" office:value="1.6133679099999999E-2" table:style-name="ce14">
            <text:p>1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2" table:style-name="ce10">
            <text:p>42<text:s/></text:p>
          </table:table-cell>
          <table:table-cell office:value-type="percentage" office:value="6.0501295999999998E-3" table:style-name="ce14">
            <text:p>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5" table:style-name="ce10">
            <text:p>25<text:s/></text:p>
          </table:table-cell>
          <table:table-cell office:value-type="percentage" office:value="3.6012676000000002E-3" table:style-name="ce14">
            <text:p>0.4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2" table:style-name="ce10">
            <text:p>12<text:s/></text:p>
          </table:table-cell>
          <table:table-cell office:value-type="percentage" office:value="1.7286084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643042000000000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762028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810140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6430420000000005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42" table:formula="of:=SUM([.B11:.B22])" table:style-name="ce12">
            <text:p>6,942<text:s/></text:p>
          </table:table-cell>
          <table:table-cell office:value-type="percentage" office:value="0.99999999989999999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邵子川</meta:initial-creator>
    <dc:creator>邵子川</dc:creator>
    <meta:creation-date>2005-01-07T10:42:22Z</meta:creation-date>
    <dc:date>2022-02-14T09:51:05Z</dc:date>
    <meta:print-date>2022-02-14T09:47:31Z</meta:print-date>
  </office:meta>
</office:document-meta>
</file>