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1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1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75" table:style-name="ce10">
            <text:p>4,075<text:s/></text:p>
          </table:table-cell>
          <table:table-cell office:value-type="percentage" office:value="0.58726041220000003" table:style-name="ce14">
            <text:p>58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05" table:style-name="ce10">
            <text:p>1,805<text:s/></text:p>
          </table:table-cell>
          <table:table-cell office:value-type="percentage" office:value="0.26012393719999999" table:style-name="ce14">
            <text:p>26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97" table:style-name="ce10">
            <text:p>597<text:s/></text:p>
          </table:table-cell>
          <table:table-cell office:value-type="percentage" office:value="8.6035451799999996E-2" table:style-name="ce14">
            <text:p>8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43" table:style-name="ce10">
            <text:p>243<text:s/></text:p>
          </table:table-cell>
          <table:table-cell office:value-type="percentage" office:value="3.5019455300000002E-2" table:style-name="ce14">
            <text:p>3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1" table:style-name="ce10">
            <text:p>101<text:s/></text:p>
          </table:table-cell>
          <table:table-cell office:value-type="percentage" office:value="1.4555411399999999E-2" table:style-name="ce14">
            <text:p>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7" table:style-name="ce10">
            <text:p>47<text:s/></text:p>
          </table:table-cell>
          <table:table-cell office:value-type="percentage" office:value="6.7733102999999999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6" table:style-name="ce10">
            <text:p>26<text:s/></text:p>
          </table:table-cell>
          <table:table-cell office:value-type="percentage" office:value="3.7469375999999999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2.0175817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41129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64519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381467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087909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39" table:formula="of:=SUM([.B11:.B22])" table:style-name="ce12">
            <text:p>6,939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11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1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25" table:style-name="ce10">
            <text:p>4,025<text:s/></text:p>
          </table:table-cell>
          <table:table-cell office:value-type="percentage" office:value="0.58005476290000002" table:style-name="ce14">
            <text:p>58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37" table:style-name="ce10">
            <text:p>1,837<text:s/></text:p>
          </table:table-cell>
          <table:table-cell office:value-type="percentage" office:value="0.26473555269999999" table:style-name="ce14">
            <text:p>26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01" table:style-name="ce10">
            <text:p>601<text:s/></text:p>
          </table:table-cell>
          <table:table-cell office:value-type="percentage" office:value="8.6611903700000006E-2" table:style-name="ce14">
            <text:p>8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52" table:style-name="ce10">
            <text:p>252<text:s/></text:p>
          </table:table-cell>
          <table:table-cell office:value-type="percentage" office:value="3.6316472099999997E-2" table:style-name="ce14">
            <text:p>3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3" table:style-name="ce10">
            <text:p>103<text:s/></text:p>
          </table:table-cell>
          <table:table-cell office:value-type="percentage" office:value="1.48436374E-2" table:style-name="ce14">
            <text:p>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8" table:style-name="ce10">
            <text:p>48<text:s/></text:p>
          </table:table-cell>
          <table:table-cell office:value-type="percentage" office:value="6.9174233000000003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8" table:style-name="ce10">
            <text:p>28<text:s/></text:p>
          </table:table-cell>
          <table:table-cell office:value-type="percentage" office:value="4.0351635999999998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1.8734687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82259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64519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381467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087909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39" table:formula="of:=SUM([.B11:.B22])" table:style-name="ce12">
            <text:p>6,939<text:s/></text:p>
          </table:table-cell>
          <table:table-cell office:value-type="percentage" office:value="1.0000000000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1</meta:generator>
    <meta:initial-creator>邵子川</meta:initial-creator>
    <dc:creator>邵子川</dc:creator>
    <meta:creation-date>2005-01-07T10:42:22Z</meta:creation-date>
    <dc:date>2022-01-07T08:32:16Z</dc:date>
    <meta:print-date>2022-01-07T08:31:34Z</meta:print-date>
  </office:meta>
</office:document-meta>
</file>