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48" table:style-name="ce10">
            <text:p>4,248<text:s/></text:p>
          </table:table-cell>
          <table:table-cell office:value-type="percentage" office:value="0.61272176550000002" table:style-name="ce14">
            <text:p>6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96" table:style-name="ce10">
            <text:p>1,696<text:s/></text:p>
          </table:table-cell>
          <table:table-cell office:value-type="percentage" office:value="0.2446271455" table:style-name="ce14">
            <text:p>2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7" table:style-name="ce10">
            <text:p>567<text:s/></text:p>
          </table:table-cell>
          <table:table-cell office:value-type="percentage" office:value="8.1782778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8" table:style-name="ce10">
            <text:p>228<text:s/></text:p>
          </table:table-cell>
          <table:table-cell office:value-type="percentage" office:value="3.2886196499999999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4" table:style-name="ce10">
            <text:p>84<text:s/></text:p>
          </table:table-cell>
          <table:table-cell office:value-type="percentage" office:value="1.21159671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0676475000000004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96278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86614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96638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2376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28991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7131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3" table:formula="of:=SUM([.B11:.B22])" table:style-name="ce12">
            <text:p>6,93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92" table:style-name="ce10">
            <text:p>4,192<text:s/></text:p>
          </table:table-cell>
          <table:table-cell office:value-type="percentage" office:value="0.60464445410000001" table:style-name="ce14">
            <text:p>6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32" table:style-name="ce10">
            <text:p>1,732<text:s/></text:p>
          </table:table-cell>
          <table:table-cell office:value-type="percentage" office:value="0.2498197029" table:style-name="ce14">
            <text:p>2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9" table:style-name="ce10">
            <text:p>569<text:s/></text:p>
          </table:table-cell>
          <table:table-cell office:value-type="percentage" office:value="8.2071253400000002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5" table:style-name="ce10">
            <text:p>235<text:s/></text:p>
          </table:table-cell>
          <table:table-cell office:value-type="percentage" office:value="3.3895860399999998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29813933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2" table:style-name="ce10">
            <text:p>52<text:s/></text:p>
          </table:table-cell>
          <table:table-cell office:value-type="percentage" office:value="7.5003606000000004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47540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86614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11884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7131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289917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7131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3" table:formula="of:=SUM([.B11:.B22])" table:style-name="ce12">
            <text:p>6,933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邵子川</meta:initial-creator>
    <dc:creator>邵子川</dc:creator>
    <meta:creation-date>2005-01-07T10:42:22Z</meta:creation-date>
    <dc:date>2021-12-10T11:22:12Z</dc:date>
    <meta:print-date>2021-12-10T11:21:46Z</meta:print-date>
  </office:meta>
</office:document-meta>
</file>