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09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11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09" table:style-name="ce10">
            <text:p>4,309<text:s/></text:p>
          </table:table-cell>
          <table:table-cell office:value-type="percentage" office:value="0.62250794570000001" table:style-name="ce14">
            <text:p>62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89" table:style-name="ce10">
            <text:p>1,689<text:s/></text:p>
          </table:table-cell>
          <table:table-cell office:value-type="percentage" office:value="0.2440046229" table:style-name="ce14">
            <text:p>24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27" table:style-name="ce10">
            <text:p>527<text:s/></text:p>
          </table:table-cell>
          <table:table-cell office:value-type="percentage" office:value="7.6134065299999998E-2" table:style-name="ce14">
            <text:p>7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8" table:style-name="ce10">
            <text:p>208<text:s/></text:p>
          </table:table-cell>
          <table:table-cell office:value-type="percentage" office:value="3.00491188E-2" table:style-name="ce14">
            <text:p>3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1" table:style-name="ce10">
            <text:p>91<text:s/></text:p>
          </table:table-cell>
          <table:table-cell office:value-type="percentage" office:value="1.3146489500000001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8" table:style-name="ce10">
            <text:p>38<text:s/></text:p>
          </table:table-cell>
          <table:table-cell office:value-type="percentage" office:value="5.4897428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893383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002023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68015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4466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782721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893380000000001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22" table:formula="of:=SUM([.B11:.B22])" table:style-name="ce12">
            <text:p>6,922<text:s/></text:p>
          </table:table-cell>
          <table:table-cell office:value-type="percentage" office:value="1.0000000000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09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11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58" table:style-name="ce10">
            <text:p>4,258<text:s/></text:p>
          </table:table-cell>
          <table:table-cell office:value-type="percentage" office:value="0.61514013290000003" table:style-name="ce14">
            <text:p>6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24" table:style-name="ce10">
            <text:p>1,724<text:s/></text:p>
          </table:table-cell>
          <table:table-cell office:value-type="percentage" office:value="0.249060965" table:style-name="ce14">
            <text:p>24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29" table:style-name="ce10">
            <text:p>529<text:s/></text:p>
          </table:table-cell>
          <table:table-cell office:value-type="percentage" office:value="7.64229991E-2" table:style-name="ce14">
            <text:p>7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6" table:style-name="ce10">
            <text:p>216<text:s/></text:p>
          </table:table-cell>
          <table:table-cell office:value-type="percentage" office:value="3.1204854099999998E-2" table:style-name="ce14">
            <text:p>3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4" table:style-name="ce10">
            <text:p>94<text:s/></text:p>
          </table:table-cell>
          <table:table-cell office:value-type="percentage" office:value="1.35798902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7" table:style-name="ce10">
            <text:p>37<text:s/></text:p>
          </table:table-cell>
          <table:table-cell office:value-type="percentage" office:value="5.3452758999999999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3.3227390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446692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68015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4466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782721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893380000000001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22" table:formula="of:=SUM([.B11:.B22])" table:style-name="ce12">
            <text:p>6,922<text:s/></text:p>
          </table:table-cell>
          <table:table-cell office:value-type="percentage" office:value="0.9999999998999998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1-13T01:05:00Z</dc:date>
    <meta:print-date>2021-11-13T01:04:29Z</meta:print-date>
  </office:meta>
</office:document-meta>
</file>