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0年08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0年10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56" table:style-name="ce10">
            <text:p>4,156<text:s/></text:p>
          </table:table-cell>
          <table:table-cell office:value-type="percentage" office:value="0.60258083220000003" table:style-name="ce14">
            <text:p>60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47" table:style-name="ce10">
            <text:p>1,747<text:s/></text:p>
          </table:table-cell>
          <table:table-cell office:value-type="percentage" office:value="0.25329853559999999" table:style-name="ce14">
            <text:p>25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53" table:style-name="ce10">
            <text:p>553<text:s/></text:p>
          </table:table-cell>
          <table:table-cell office:value-type="percentage" office:value="8.0179788299999999E-2" table:style-name="ce14">
            <text:p>8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33" table:style-name="ce10">
            <text:p>233<text:s/></text:p>
          </table:table-cell>
          <table:table-cell office:value-type="percentage" office:value="3.3782804100000001E-2" table:style-name="ce14">
            <text:p>3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02" table:style-name="ce10">
            <text:p>102<text:s/></text:p>
          </table:table-cell>
          <table:table-cell office:value-type="percentage" office:value="1.47890387E-2" table:style-name="ce14">
            <text:p>1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1" table:style-name="ce10">
            <text:p>51<text:s/></text:p>
          </table:table-cell>
          <table:table-cell office:value-type="percentage" office:value="7.3945193999999997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2.0298680999999998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948963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49717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49717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3.1897927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998119999999999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97" table:formula="of:=SUM([.B11:.B22])" table:style-name="ce12">
            <text:p>6,897<text:s/></text:p>
          </table:table-cell>
          <table:table-cell office:value-type="percentage" office:value="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0年08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0年10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089" table:style-name="ce10">
            <text:p>4,089<text:s/></text:p>
          </table:table-cell>
          <table:table-cell office:value-type="percentage" office:value="0.59286646369999996" table:style-name="ce14">
            <text:p>59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88" table:style-name="ce10">
            <text:p>1,788<text:s/></text:p>
          </table:table-cell>
          <table:table-cell office:value-type="percentage" office:value="0.25924314920000002" table:style-name="ce14">
            <text:p>25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59" table:style-name="ce10">
            <text:p>559<text:s/></text:p>
          </table:table-cell>
          <table:table-cell office:value-type="percentage" office:value="8.1049731799999997E-2" table:style-name="ce14">
            <text:p>8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44" table:style-name="ce10">
            <text:p>244<text:s/></text:p>
          </table:table-cell>
          <table:table-cell office:value-type="percentage" office:value="3.5377700400000003E-2" table:style-name="ce14">
            <text:p>3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08" table:style-name="ce10">
            <text:p>108<text:s/></text:p>
          </table:table-cell>
          <table:table-cell office:value-type="percentage" office:value="1.5658982200000001E-2" table:style-name="ce14">
            <text:p>1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2" table:style-name="ce10">
            <text:p>52<text:s/></text:p>
          </table:table-cell>
          <table:table-cell office:value-type="percentage" office:value="7.5395098999999997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198492000000002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3049152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495290000000004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49717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3.1897927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998119999999999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97" table:formula="of:=SUM([.B11:.B22])" table:style-name="ce12">
            <text:p>6,897<text:s/></text:p>
          </table:table-cell>
          <table:table-cell office:value-type="percentage" office:value="1.0000000000999996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邵子川</meta:initial-creator>
    <dc:creator>邵子川</dc:creator>
    <meta:creation-date>2005-01-07T10:42:22Z</meta:creation-date>
    <dc:date>2021-10-13T13:29:18Z</dc:date>
    <meta:print-date>2021-10-13T13:28:53Z</meta:print-date>
  </office:meta>
</office:document-meta>
</file>