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7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013" table:style-name="ce10">
            <text:p>5,013<text:s/></text:p>
          </table:table-cell>
          <table:table-cell office:value-type="percentage" office:value="0.72673238620000002" table:style-name="ce14">
            <text:p>7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16" table:style-name="ce10">
            <text:p>1,316<text:s/></text:p>
          </table:table-cell>
          <table:table-cell office:value-type="percentage" office:value="0.1907799362" table:style-name="ce14">
            <text:p>1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74" table:style-name="ce10">
            <text:p>374<text:s/></text:p>
          </table:table-cell>
          <table:table-cell office:value-type="percentage" office:value="5.42186141E-2" table:style-name="ce14">
            <text:p>5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15" table:style-name="ce10">
            <text:p>115<text:s/></text:p>
          </table:table-cell>
          <table:table-cell office:value-type="percentage" office:value="1.6671498999999999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189039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195129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9939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4786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8477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9086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94665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8" table:formula="of:=SUM([.B11:.B22])" table:style-name="ce12">
            <text:p>6,898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7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969" table:style-name="ce10">
            <text:p>4,969<text:s/></text:p>
          </table:table-cell>
          <table:table-cell office:value-type="percentage" office:value="0.7203537257" table:style-name="ce14">
            <text:p>7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37" table:style-name="ce10">
            <text:p>1,337<text:s/></text:p>
          </table:table-cell>
          <table:table-cell office:value-type="percentage" office:value="0.1938242969" table:style-name="ce14">
            <text:p>1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90" table:style-name="ce10">
            <text:p>390<text:s/></text:p>
          </table:table-cell>
          <table:table-cell office:value-type="percentage" office:value="5.6538127000000001E-2" table:style-name="ce14">
            <text:p>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18" table:style-name="ce10">
            <text:p>118<text:s/></text:p>
          </table:table-cell>
          <table:table-cell office:value-type="percentage" office:value="1.7106407699999999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5088430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644825000000002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9695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472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8477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9086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94665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8" table:formula="of:=SUM([.B11:.B22])" table:style-name="ce12">
            <text:p>6,898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邵子川</meta:initial-creator>
    <dc:creator>邵子川</dc:creator>
    <meta:creation-date>2005-01-07T10:42:22Z</meta:creation-date>
    <dc:date>2021-07-14T09:39:14Z</dc:date>
    <meta:print-date>2021-07-14T09:38:29Z</meta:print-date>
  </office:meta>
</office:document-meta>
</file>