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4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6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03" table:style-name="ce10">
            <text:p>4,303<text:s/></text:p>
          </table:table-cell>
          <table:table-cell office:value-type="percentage" office:value="0.62272069460000001" table:style-name="ce14">
            <text:p>6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99" table:style-name="ce10">
            <text:p>1,699<text:s/></text:p>
          </table:table-cell>
          <table:table-cell office:value-type="percentage" office:value="0.2458755427" table:style-name="ce14">
            <text:p>2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9" table:style-name="ce10">
            <text:p>539<text:s/></text:p>
          </table:table-cell>
          <table:table-cell office:value-type="percentage" office:value="7.8002894399999995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9" table:style-name="ce10">
            <text:p>189<text:s/></text:p>
          </table:table-cell>
          <table:table-cell office:value-type="percentage" office:value="2.7351664299999998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8" table:style-name="ce10">
            <text:p>88<text:s/></text:p>
          </table:table-cell>
          <table:table-cell office:value-type="percentage" office:value="1.2735166399999999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7756874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496382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471779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1533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1533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496382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358899999999996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10" table:formula="of:=SUM([.B11:.B22])" table:style-name="ce12">
            <text:p>6,910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0年04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0年6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44" table:style-name="ce10">
            <text:p>4,244<text:s/></text:p>
          </table:table-cell>
          <table:table-cell office:value-type="percentage" office:value="0.61418234439999997" table:style-name="ce14">
            <text:p>6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34" table:style-name="ce10">
            <text:p>1,734<text:s/></text:p>
          </table:table-cell>
          <table:table-cell office:value-type="percentage" office:value="0.25094066570000001" table:style-name="ce14">
            <text:p>25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44" table:style-name="ce10">
            <text:p>544<text:s/></text:p>
          </table:table-cell>
          <table:table-cell office:value-type="percentage" office:value="7.8726483400000005E-2" table:style-name="ce14">
            <text:p>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1" table:style-name="ce10">
            <text:p>201<text:s/></text:p>
          </table:table-cell>
          <table:table-cell office:value-type="percentage" office:value="2.9088277900000001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3" table:style-name="ce10">
            <text:p>93<text:s/></text:p>
          </table:table-cell>
          <table:table-cell office:value-type="percentage" office:value="1.3458755399999999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4.4862518000000004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3" table:style-name="ce10">
            <text:p>23<text:s/></text:p>
          </table:table-cell>
          <table:table-cell office:value-type="percentage" office:value="3.3285094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24601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88711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41533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496382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358899999999996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10" table:formula="of:=SUM([.B11:.B22])" table:style-name="ce12">
            <text:p>6,910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邵子川</meta:initial-creator>
    <dc:creator>邵子川</dc:creator>
    <meta:creation-date>2005-01-07T10:42:22Z</meta:creation-date>
    <dc:date>2021-06-09T08:37:02Z</dc:date>
    <meta:print-date>2021-06-09T08:36:33Z</meta:print-date>
  </office:meta>
</office:document-meta>
</file>