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3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5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25" table:style-name="ce10">
            <text:p>4,025<text:s/></text:p>
          </table:table-cell>
          <table:table-cell office:value-type="percentage" office:value="0.58206796819999995" table:style-name="ce14">
            <text:p>5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37" table:style-name="ce10">
            <text:p>1,837<text:s/></text:p>
          </table:table-cell>
          <table:table-cell office:value-type="percentage" office:value="0.26565437450000001" table:style-name="ce14">
            <text:p>26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74" table:style-name="ce10">
            <text:p>574<text:s/></text:p>
          </table:table-cell>
          <table:table-cell office:value-type="percentage" office:value="8.3007953699999998E-2" table:style-name="ce14">
            <text:p>8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9" table:style-name="ce10">
            <text:p>259<text:s/></text:p>
          </table:table-cell>
          <table:table-cell office:value-type="percentage" office:value="3.7454808399999998E-2" table:style-name="ce14">
            <text:p>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1" table:style-name="ce10">
            <text:p>101<text:s/></text:p>
          </table:table-cell>
          <table:table-cell office:value-type="percentage" office:value="1.46059291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4" table:style-name="ce10">
            <text:p>44<text:s/></text:p>
          </table:table-cell>
          <table:table-cell office:value-type="percentage" office:value="6.3629790000000004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3.7599422000000001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907447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2292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30658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92263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7679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15" table:formula="of:=SUM([.B11:.B22])" table:style-name="ce12">
            <text:p>6,915<text:s/></text:p>
          </table:table-cell>
          <table:table-cell office:value-type="percentage" office:value="1.000000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3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5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59" table:style-name="ce10">
            <text:p>3,959<text:s/></text:p>
          </table:table-cell>
          <table:table-cell office:value-type="percentage" office:value="0.57252349960000004" table:style-name="ce14">
            <text:p>5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80" table:style-name="ce10">
            <text:p>1,880<text:s/></text:p>
          </table:table-cell>
          <table:table-cell office:value-type="percentage" office:value="0.27187274039999998" table:style-name="ce14">
            <text:p>27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81" table:style-name="ce10">
            <text:p>581<text:s/></text:p>
          </table:table-cell>
          <table:table-cell office:value-type="percentage" office:value="8.4020245800000004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64" table:style-name="ce10">
            <text:p>264<text:s/></text:p>
          </table:table-cell>
          <table:table-cell office:value-type="percentage" office:value="3.8177874200000003E-2" table:style-name="ce14">
            <text:p>3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6" table:style-name="ce10">
            <text:p>106<text:s/></text:p>
          </table:table-cell>
          <table:table-cell office:value-type="percentage" office:value="1.53289949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8" table:style-name="ce10">
            <text:p>48<text:s/></text:p>
          </table:table-cell>
          <table:table-cell office:value-type="percentage" office:value="6.9414317000000003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4.0491685000000003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461316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69053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30658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92263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7679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15" table:formula="of:=SUM([.B11:.B22])" table:style-name="ce12">
            <text:p>6,915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邵子川</meta:initial-creator>
    <dc:creator>邵子川</dc:creator>
    <meta:creation-date>2005-01-07T10:42:22Z</meta:creation-date>
    <dc:date>2021-05-11T02:12:31Z</dc:date>
    <meta:print-date>2021-05-11T02:12:03Z</meta:print-date>
  </office:meta>
</office:document-meta>
</file>