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4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860" table:style-name="ce10">
            <text:p>4,860<text:s/></text:p>
          </table:table-cell>
          <table:table-cell office:value-type="percentage" office:value="0.70302328950000004" table:style-name="ce14">
            <text:p>7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27" table:style-name="ce10">
            <text:p>1,427<text:s/></text:p>
          </table:table-cell>
          <table:table-cell office:value-type="percentage" office:value="0.20642268189999999" table:style-name="ce14">
            <text:p>2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02" table:style-name="ce10">
            <text:p>402<text:s/></text:p>
          </table:table-cell>
          <table:table-cell office:value-type="percentage" office:value="5.81513091E-2" table:style-name="ce14">
            <text:p>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26" table:style-name="ce10">
            <text:p>126<text:s/></text:p>
          </table:table-cell>
          <table:table-cell office:value-type="percentage" office:value="1.82265297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3" table:style-name="ce10">
            <text:p>43<text:s/></text:p>
          </table:table-cell>
          <table:table-cell office:value-type="percentage" office:value="6.2201649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377550000000001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7930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9650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9650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7930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251700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93099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13" table:formula="of:=SUM([.B11:.B22])" table:style-name="ce12">
            <text:p>6,913<text:s/></text:p>
          </table:table-cell>
          <table:table-cell office:value-type="percentage" office:value="1.0000000001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4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812" table:style-name="ce10">
            <text:p>4,812<text:s/></text:p>
          </table:table-cell>
          <table:table-cell office:value-type="percentage" office:value="0.69607984960000002" table:style-name="ce14">
            <text:p>69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57" table:style-name="ce10">
            <text:p>1,457<text:s/></text:p>
          </table:table-cell>
          <table:table-cell office:value-type="percentage" office:value="0.21076233180000001" table:style-name="ce14">
            <text:p>2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14" table:style-name="ce10">
            <text:p>414<text:s/></text:p>
          </table:table-cell>
          <table:table-cell office:value-type="percentage" office:value="5.9887169099999998E-2" table:style-name="ce14">
            <text:p>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27" table:style-name="ce10">
            <text:p>127<text:s/></text:p>
          </table:table-cell>
          <table:table-cell office:value-type="percentage" office:value="1.83711847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6.6541298999999998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8445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465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93099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86199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7930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251700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93099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13" table:formula="of:=SUM([.B11:.B22])" table:style-name="ce12">
            <text:p>6,913<text:s/></text:p>
          </table:table-cell>
          <table:table-cell office:value-type="percentage" office:value="1.0000000001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邵子川</meta:initial-creator>
    <dc:creator>邵子川</dc:creator>
    <meta:creation-date>2005-01-07T10:42:22Z</meta:creation-date>
    <dc:date>2021-04-09T08:00:45Z</dc:date>
    <meta:print-date>2021-04-09T08:00:17Z</meta:print-date>
  </office:meta>
</office:document-meta>
</file>