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2月7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74" table:style-name="ce15">
            <text:p>2,174<text:s/></text:p>
          </table:table-cell>
          <table:table-cell office:value-type="percentage" office:value="0.55473335030000004" table:style-name="ce18">
            <text:p>55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91" table:style-name="ce15">
            <text:p>1,191<text:s/></text:p>
          </table:table-cell>
          <table:table-cell office:value-type="percentage" office:value="0.30390405720000002" table:style-name="ce18">
            <text:p>3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10" table:style-name="ce15">
            <text:p>310<text:s/></text:p>
          </table:table-cell>
          <table:table-cell office:value-type="percentage" office:value="7.9101811699999997E-2" table:style-name="ce18">
            <text:p>7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9" table:style-name="ce15">
            <text:p>119<text:s/></text:p>
          </table:table-cell>
          <table:table-cell office:value-type="percentage" office:value="3.0364888999999999E-2" table:style-name="ce18">
            <text:p>3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7" table:style-name="ce15">
            <text:p>37<text:s/></text:p>
          </table:table-cell>
          <table:table-cell office:value-type="percentage" office:value="9.441184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6550139999999999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5723399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620055999999998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6550139999999995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310027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8" table:style-name="ce15">
            <text:p>18<text:s/></text:p>
          </table:table-cell>
          <table:table-cell office:value-type="percentage" office:value="4.5930084000000001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758356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19" table:formula="of:=SUM([.B11:.B22])" table:style-name="ce16">
            <text:p>3,919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HIN.$A$1:CHIN.$E$23" table:base-cell-address="CHIN.$A$1"/>
        </table:named-expressions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邵子川</meta:initial-creator>
    <dc:creator>邵子川</dc:creator>
    <meta:creation-date>2005-01-07T10:42:22Z</meta:creation-date>
    <dc:date>2022-02-14T09:52:43Z</dc:date>
    <meta:print-date>2022-02-14T09:52:18Z</meta:print-date>
  </office:meta>
</office:document-meta>
</file>