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0年11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1年1月3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201" table:style-name="ce15">
            <text:p>2,201<text:s/></text:p>
          </table:table-cell>
          <table:table-cell office:value-type="percentage" office:value="0.56277166960000002" table:style-name="ce18">
            <text:p>56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78" table:style-name="ce15">
            <text:p>1,178<text:s/></text:p>
          </table:table-cell>
          <table:table-cell office:value-type="percentage" office:value="0.3012017387" table:style-name="ce18">
            <text:p>30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05" table:style-name="ce15">
            <text:p>305<text:s/></text:p>
          </table:table-cell>
          <table:table-cell office:value-type="percentage" office:value="7.7985170000000006E-2" table:style-name="ce18">
            <text:p>7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06" table:style-name="ce15">
            <text:p>106<text:s/></text:p>
          </table:table-cell>
          <table:table-cell office:value-type="percentage" office:value="2.71030427E-2" table:style-name="ce18">
            <text:p>2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9" table:style-name="ce15">
            <text:p>39<text:s/></text:p>
          </table:table-cell>
          <table:table-cell office:value-type="percentage" office:value="9.9718741999999996E-3" table:style-name="ce18">
            <text:p>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9" table:style-name="ce15">
            <text:p>29<text:s/></text:p>
          </table:table-cell>
          <table:table-cell office:value-type="percentage" office:value="7.4149834000000001E-3" table:style-name="ce18">
            <text:p>0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3" table:style-name="ce15">
            <text:p>13<text:s/></text:p>
          </table:table-cell>
          <table:table-cell office:value-type="percentage" office:value="3.3239581000000002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3012016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227563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7898236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5" table:style-name="ce15">
            <text:p>15<text:s/></text:p>
          </table:table-cell>
          <table:table-cell office:value-type="percentage" office:value="3.8353362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784453999999999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911" table:formula="of:=SUM([.B11:.B22])" table:style-name="ce16">
            <text:p>3,911<text:s/></text:p>
          </table:table-cell>
          <table:table-cell office:value-type="percentage" office:value="0.9999999999000001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1</meta:generator>
    <meta:initial-creator>邵子川</meta:initial-creator>
    <dc:creator>邵子川</dc:creator>
    <meta:creation-date>2005-01-07T10:42:22Z</meta:creation-date>
    <dc:date>2022-01-07T08:47:55Z</dc:date>
    <meta:print-date>2022-01-07T08:47:25Z</meta:print-date>
  </office:meta>
</office:document-meta>
</file>