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0年10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0年12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233" table:style-name="ce15">
            <text:p>2,233<text:s/></text:p>
          </table:table-cell>
          <table:table-cell office:value-type="percentage" office:value="0.57212400720000001" table:style-name="ce18">
            <text:p>57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46" table:style-name="ce15">
            <text:p>1,146<text:s/></text:p>
          </table:table-cell>
          <table:table-cell office:value-type="percentage" office:value="0.29362029210000001" table:style-name="ce18">
            <text:p>29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98" table:style-name="ce15">
            <text:p>298<text:s/></text:p>
          </table:table-cell>
          <table:table-cell office:value-type="percentage" office:value="7.6351524500000004E-2" table:style-name="ce18">
            <text:p>7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07" table:style-name="ce15">
            <text:p>107<text:s/></text:p>
          </table:table-cell>
          <table:table-cell office:value-type="percentage" office:value="2.74148091E-2" table:style-name="ce18">
            <text:p>2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1" table:style-name="ce15">
            <text:p>41<text:s/></text:p>
          </table:table-cell>
          <table:table-cell office:value-type="percentage" office:value="1.0504739900000001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7" table:style-name="ce15">
            <text:p>27<text:s/></text:p>
          </table:table-cell>
          <table:table-cell office:value-type="percentage" office:value="6.9177555999999996E-3" table:style-name="ce18">
            <text:p>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3307711999999998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3059184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248526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934921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5869843999999998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248526999999999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903" table:formula="of:=SUM([.B11:.B22])" table:style-name="ce16">
            <text:p>3,903<text:s/></text:p>
          </table:table-cell>
          <table:table-cell office:value-type="percentage" office:value="1.000000000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邵子川</meta:initial-creator>
    <dc:creator>邵子川</dc:creator>
    <meta:creation-date>2005-01-07T10:42:22Z</meta:creation-date>
    <dc:date>2021-12-10T11:27:36Z</dc:date>
    <meta:print-date>2021-12-10T11:27:12Z</meta:print-date>
  </office:meta>
</office:document-meta>
</file>