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10年09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10年11月2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291" table:style-name="ce15">
            <text:p>2,291<text:s/></text:p>
          </table:table-cell>
          <table:table-cell office:value-type="percentage" office:value="0.58758656070000004" table:style-name="ce18">
            <text:p>58.8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110" table:style-name="ce15">
            <text:p>1,110<text:s/></text:p>
          </table:table-cell>
          <table:table-cell office:value-type="percentage" office:value="0.28468838159999998" table:style-name="ce18">
            <text:p>28.5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287" table:style-name="ce15">
            <text:p>287<text:s/></text:p>
          </table:table-cell>
          <table:table-cell office:value-type="percentage" office:value="7.3608617599999995E-2" table:style-name="ce18">
            <text:p>7.4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96" table:style-name="ce15">
            <text:p>96<text:s/></text:p>
          </table:table-cell>
          <table:table-cell office:value-type="percentage" office:value="2.46216979E-2" table:style-name="ce18">
            <text:p>2.5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43" table:style-name="ce15">
            <text:p>43<text:s/></text:p>
          </table:table-cell>
          <table:table-cell office:value-type="percentage" office:value="1.10284688E-2" table:style-name="ce18">
            <text:p>1.1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21" table:style-name="ce15">
            <text:p>21<text:s/></text:p>
          </table:table-cell>
          <table:table-cell office:value-type="percentage" office:value="5.3859963999999998E-3" table:style-name="ce18">
            <text:p>0.5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14" table:style-name="ce15">
            <text:p>14<text:s/></text:p>
          </table:table-cell>
          <table:table-cell office:value-type="percentage" office:value="3.5906643E-3" table:style-name="ce18">
            <text:p>0.4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8" table:style-name="ce15">
            <text:p>8<text:s/></text:p>
          </table:table-cell>
          <table:table-cell office:value-type="percentage" office:value="2.0518082000000001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7" table:style-name="ce15">
            <text:p>7<text:s/></text:p>
          </table:table-cell>
          <table:table-cell office:value-type="percentage" office:value="1.7953321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2823801000000001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13" table:style-name="ce15">
            <text:p>13<text:s/></text:p>
          </table:table-cell>
          <table:table-cell office:value-type="percentage" office:value="3.3341883000000002E-3" table:style-name="ce18">
            <text:p>0.3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4" table:style-name="ce15">
            <text:p>4<text:s/></text:p>
          </table:table-cell>
          <table:table-cell office:value-type="percentage" office:value="1.0259041E-3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899" table:formula="of:=SUM([.B11:.B22])" table:style-name="ce16">
            <text:p>3,899<text:s/></text:p>
          </table:table-cell>
          <table:table-cell office:value-type="percentage" office:value="1.0000000001" table:formula="of:=SUM([.C11:.C22]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1-13T01:07:49Z</dc:date>
    <meta:print-date>2021-11-13T01:07:27Z</meta:print-date>
  </office:meta>
</office:document-meta>
</file>