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0年07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0年9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402" table:style-name="ce15">
            <text:p>2,402<text:s/></text:p>
          </table:table-cell>
          <table:table-cell office:value-type="percentage" office:value="0.61684643039999998" table:style-name="ce18">
            <text:p>6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68" table:style-name="ce15">
            <text:p>1,068<text:s/></text:p>
          </table:table-cell>
          <table:table-cell office:value-type="percentage" office:value="0.27426810480000002" table:style-name="ce18">
            <text:p>27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39" table:style-name="ce15">
            <text:p>239<text:s/></text:p>
          </table:table-cell>
          <table:table-cell office:value-type="percentage" office:value="6.13764766E-2" table:style-name="ce18">
            <text:p>6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7" table:style-name="ce15">
            <text:p>87<text:s/></text:p>
          </table:table-cell>
          <table:table-cell office:value-type="percentage" office:value="2.2342064700000001E-2" table:style-name="ce18">
            <text:p>2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3" table:style-name="ce15">
            <text:p>33<text:s/></text:p>
          </table:table-cell>
          <table:table-cell office:value-type="percentage" office:value="8.4745762999999998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5.9065228999999999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8520800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0544426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70416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840267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112481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1361069999999998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94" table:formula="of:=SUM([.B11:.B22])" table:style-name="ce16">
            <text:p>3,894<text:s/></text:p>
          </table:table-cell>
          <table:table-cell office:value-type="percentage" office:value="1.0000000000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邵子川</meta:initial-creator>
    <dc:creator>邵子川</dc:creator>
    <meta:creation-date>2005-01-07T10:42:22Z</meta:creation-date>
    <dc:date>2021-09-10T10:40:59Z</dc:date>
    <meta:print-date>2021-09-10T10:40:40Z</meta:print-date>
  </office:meta>
</office:document-meta>
</file>