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8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787" table:style-name="ce15">
            <text:p>2,787<text:s/></text:p>
          </table:table-cell>
          <table:table-cell office:value-type="percentage" office:value="0.71811388819999999" table:style-name="ce18">
            <text:p>7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816" table:style-name="ce15">
            <text:p>816<text:s/></text:p>
          </table:table-cell>
          <table:table-cell office:value-type="percentage" office:value="0.2102550889" table:style-name="ce18">
            <text:p>2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65" table:style-name="ce15">
            <text:p>165<text:s/></text:p>
          </table:table-cell>
          <table:table-cell office:value-type="percentage" office:value="4.2514815800000001E-2" table:style-name="ce18">
            <text:p>4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23679464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6993043000000002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226487999999999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89899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29966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29966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1533109999999998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8327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" table:style-name="ce15">
            <text:p>1<text:s/></text:p>
          </table:table-cell>
          <table:table-cell office:value-type="percentage" office:value="2.5766560000000001E-4" table:style-name="ce18">
            <text:p>0.0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81" table:formula="of:=SUM([.B11:.B22])" table:style-name="ce16">
            <text:p>3,881<text:s/></text:p>
          </table:table-cell>
          <table:table-cell office:value-type="percentage" office:value="1.0000000003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邵子川</dc:creator>
    <meta:creation-date>2005-01-07T10:42:22Z</meta:creation-date>
    <dc:date>2021-08-10T09:11:16Z</dc:date>
    <meta:print-date>2021-08-10T09:10:58Z</meta:print-date>
  </office:meta>
</office:document-meta>
</file>