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7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477" table:style-name="ce15">
            <text:p>2,477<text:s/></text:p>
          </table:table-cell>
          <table:table-cell office:value-type="percentage" office:value="0.63610683099999998" table:style-name="ce18">
            <text:p>6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26" table:style-name="ce15">
            <text:p>1,026<text:s/></text:p>
          </table:table-cell>
          <table:table-cell office:value-type="percentage" office:value="0.26348228039999999" table:style-name="ce18">
            <text:p>26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26" table:style-name="ce15">
            <text:p>226<text:s/></text:p>
          </table:table-cell>
          <table:table-cell office:value-type="percentage" office:value="5.8038007199999998E-2" table:style-name="ce18">
            <text:p>5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1.9003595299999999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8" table:style-name="ce15">
            <text:p>38<text:s/></text:p>
          </table:table-cell>
          <table:table-cell office:value-type="percentage" office:value="9.7586029999999994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8520800999999999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12481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12481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40267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72214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12481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136106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4" table:formula="of:=SUM([.B11:.B22])" table:style-name="ce16">
            <text:p>3,894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邵子川</meta:initial-creator>
    <dc:creator>邵子川</dc:creator>
    <meta:creation-date>2005-01-07T10:42:22Z</meta:creation-date>
    <dc:date>2021-07-14T09:41:16Z</dc:date>
    <meta:print-date>2021-07-14T09:40:47Z</meta:print-date>
  </office:meta>
</office:document-meta>
</file>