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5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9" table:style-name="ce15">
            <text:p>2,109<text:s/></text:p>
          </table:table-cell>
          <table:table-cell office:value-type="percentage" office:value="0.5404920554" table:style-name="ce18">
            <text:p>54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15" table:style-name="ce15">
            <text:p>1,215<text:s/></text:p>
          </table:table-cell>
          <table:table-cell office:value-type="percentage" office:value="0.31137878009999997" table:style-name="ce18">
            <text:p>3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25" table:style-name="ce15">
            <text:p>325<text:s/></text:p>
          </table:table-cell>
          <table:table-cell office:value-type="percentage" office:value="8.3290620199999998E-2" table:style-name="ce18">
            <text:p>8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4" table:style-name="ce15">
            <text:p>124<text:s/></text:p>
          </table:table-cell>
          <table:table-cell office:value-type="percentage" office:value="3.1778575099999998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.2301383900000001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4069708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1004613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93951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3767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13942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6130190000000003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51152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02" table:formula="of:=SUM([.B11:.B22])" table:style-name="ce16">
            <text:p>3,902<text:s/></text:p>
          </table:table-cell>
          <table:table-cell office:value-type="percentage" office:value="1.0000000000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邵子川</meta:initial-creator>
    <dc:creator>邵子川</dc:creator>
    <meta:creation-date>2005-01-07T10:42:22Z</meta:creation-date>
    <dc:date>2021-05-11T02:17:15Z</dc:date>
    <meta:print-date>2021-05-11T02:16:51Z</meta:print-date>
  </office:meta>
</office:document-meta>
</file>