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4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623" table:style-name="ce15">
            <text:p>2,623<text:s/></text:p>
          </table:table-cell>
          <table:table-cell office:value-type="percentage" office:value="0.67516087520000001" table:style-name="ce18">
            <text:p>67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37" table:style-name="ce15">
            <text:p>937<text:s/></text:p>
          </table:table-cell>
          <table:table-cell office:value-type="percentage" office:value="0.2411840412" table:style-name="ce18">
            <text:p>24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98" table:style-name="ce15">
            <text:p>198<text:s/></text:p>
          </table:table-cell>
          <table:table-cell office:value-type="percentage" office:value="5.0965251000000003E-2" table:style-name="ce18">
            <text:p>5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1.4671814700000001E-2" table:style-name="ce18">
            <text:p>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4350064000000002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6036036000000001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01801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96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7001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7001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01801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220079999999996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85" table:formula="of:=SUM([.B11:.B22])" table:style-name="ce16">
            <text:p>3,885<text:s/></text:p>
          </table:table-cell>
          <table:table-cell office:value-type="percentage" office:value="1.0000000001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邵子川</meta:initial-creator>
    <dc:creator>邵子川</dc:creator>
    <meta:creation-date>2005-01-07T10:42:22Z</meta:creation-date>
    <dc:date>2021-04-09T08:02:01Z</dc:date>
    <meta:print-date>2021-04-09T08:01:40Z</meta:print-date>
  </office:meta>
</office:document-meta>
</file>