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3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314" table:style-name="ce15">
            <text:p>2,314<text:s/></text:p>
          </table:table-cell>
          <table:table-cell office:value-type="percentage" office:value="0.59485861179999999" table:style-name="ce18">
            <text:p>5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22" table:style-name="ce15">
            <text:p>1,122<text:s/></text:p>
          </table:table-cell>
          <table:table-cell office:value-type="percentage" office:value="0.28843187660000003" table:style-name="ce18">
            <text:p>28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3" table:style-name="ce15">
            <text:p>263<text:s/></text:p>
          </table:table-cell>
          <table:table-cell office:value-type="percentage" office:value="6.7609254499999993E-2" table:style-name="ce18">
            <text:p>6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2.2622107999999998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1.1311053999999999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3.8560411000000002E-3" table:style-name="ce18">
            <text:p>0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419023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53470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1413879999999998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994859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419023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82776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90" table:formula="of:=SUM([.B11:.B22])" table:style-name="ce16">
            <text:p>3,890<text:s/></text:p>
          </table:table-cell>
          <table:table-cell office:value-type="percentage" office:value="0.9999999998999999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邵子川</meta:initial-creator>
    <dc:creator>邵子川</dc:creator>
    <meta:creation-date>2005-01-07T10:42:22Z</meta:creation-date>
    <dc:date>2021-03-11T14:25:28Z</dc:date>
    <meta:print-date>2021-03-11T14:25:06Z</meta:print-date>
  </office:meta>
</office:document-meta>
</file>