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2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83" table:style-name="ce12">
            <text:p>4,083<text:s/></text:p>
          </table:table-cell>
          <table:table-cell office:value-type="percentage" office:value="0.39301183940000001" table:style-name="ce15">
            <text:p>39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82" table:style-name="ce12">
            <text:p>3,282<text:s/></text:p>
          </table:table-cell>
          <table:table-cell office:value-type="percentage" office:value="0.3159110598" table:style-name="ce15">
            <text:p>31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36" table:style-name="ce12">
            <text:p>1,536<text:s/></text:p>
          </table:table-cell>
          <table:table-cell office:value-type="percentage" office:value="0.14784868609999999" table:style-name="ce15">
            <text:p>14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77" table:style-name="ce12">
            <text:p>777<text:s/></text:p>
          </table:table-cell>
          <table:table-cell office:value-type="percentage" office:value="7.4790644000000003E-2" table:style-name="ce15">
            <text:p>7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2" table:style-name="ce12">
            <text:p>312<text:s/></text:p>
          </table:table-cell>
          <table:table-cell office:value-type="percentage" office:value="3.0031764400000001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87" table:style-name="ce12">
            <text:p>187<text:s/></text:p>
          </table:table-cell>
          <table:table-cell office:value-type="percentage" office:value="1.7999807499999999E-2" table:style-name="ce15">
            <text:p>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8.7592646000000003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3" table:style-name="ce12">
            <text:p>43<text:s/></text:p>
          </table:table-cell>
          <table:table-cell office:value-type="percentage" office:value="4.1389931999999997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5" table:style-name="ce12">
            <text:p>25<text:s/></text:p>
          </table:table-cell>
          <table:table-cell office:value-type="percentage" office:value="2.406391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475792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1764366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7753389999999996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89" table:formula="of:=SUM([.B20:.B31])" table:style-name="ce14">
            <text:p>10,38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1年2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77" table:style-name="ce12">
            <text:p>3,377<text:s/></text:p>
          </table:table-cell>
          <table:table-cell office:value-type="percentage" office:value="0.32505534699999999" table:style-name="ce36">
            <text:p>3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98" table:style-name="ce12">
            <text:p>3,098<text:s/></text:p>
          </table:table-cell>
          <table:table-cell office:value-type="percentage" office:value="0.29820001930000001" table:style-name="ce36">
            <text:p>2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06" table:style-name="ce12">
            <text:p>1,706<text:s/></text:p>
          </table:table-cell>
          <table:table-cell office:value-type="percentage" office:value="0.16421214749999999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03" table:style-name="ce12">
            <text:p>1,003<text:s/></text:p>
          </table:table-cell>
          <table:table-cell office:value-type="percentage" office:value="9.6544422000000005E-2" table:style-name="ce36">
            <text:p>9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9" table:style-name="ce12">
            <text:p>499<text:s/></text:p>
          </table:table-cell>
          <table:table-cell office:value-type="percentage" office:value="4.80315719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89" table:style-name="ce12">
            <text:p>289<text:s/></text:p>
          </table:table-cell>
          <table:table-cell office:value-type="percentage" office:value="2.7817884300000002E-2" table:style-name="ce36">
            <text:p>2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0" table:style-name="ce12">
            <text:p>150<text:s/></text:p>
          </table:table-cell>
          <table:table-cell office:value-type="percentage" office:value="1.4438348300000001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5079411000000002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5828279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8" table:style-name="ce12">
            <text:p>38<text:s/></text:p>
          </table:table-cell>
          <table:table-cell office:value-type="percentage" office:value="3.6577149000000002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7967080999999999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550678999999999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89" table:formula="of:=SUM([.B20:.B31])" table:style-name="ce14">
            <text:p>10,389<text:s/></text:p>
          </table:table-cell>
          <table:table-cell office:value-type="percentage" office:value="1.0000000003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洪于淇</meta:initial-creator>
    <dc:creator>邵子川</dc:creator>
    <meta:creation-date>2005-01-07T10:42:22Z</meta:creation-date>
    <dc:date>2022-02-14T09:55:37Z</dc:date>
    <meta:print-date>2022-02-14T09:55:06Z</meta:print-date>
  </office:meta>
</office:document-meta>
</file>