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0年1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1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215" table:style-name="ce12">
            <text:p>4,215<text:s/></text:p>
          </table:table-cell>
          <table:table-cell office:value-type="percentage" office:value="0.406421753" table:style-name="ce15">
            <text:p>4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65" table:style-name="ce12">
            <text:p>3,265<text:s/></text:p>
          </table:table-cell>
          <table:table-cell office:value-type="percentage" office:value="0.31482017159999998" table:style-name="ce15">
            <text:p>3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81" table:style-name="ce12">
            <text:p>1,481<text:s/></text:p>
          </table:table-cell>
          <table:table-cell office:value-type="percentage" office:value="0.14280204420000001" table:style-name="ce15">
            <text:p>14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41" table:style-name="ce12">
            <text:p>741<text:s/></text:p>
          </table:table-cell>
          <table:table-cell office:value-type="percentage" office:value="7.1449233400000006E-2" table:style-name="ce15">
            <text:p>7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04" table:style-name="ce12">
            <text:p>304<text:s/></text:p>
          </table:table-cell>
          <table:table-cell office:value-type="percentage" office:value="2.9312505999999999E-2" table:style-name="ce15">
            <text:p>2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73" table:style-name="ce12">
            <text:p>173<text:s/></text:p>
          </table:table-cell>
          <table:table-cell office:value-type="percentage" office:value="1.66811301E-2" table:style-name="ce15">
            <text:p>1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4" table:style-name="ce12">
            <text:p>74<text:s/></text:p>
          </table:table-cell>
          <table:table-cell office:value-type="percentage" office:value="7.1352810999999999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8569086999999998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7" table:style-name="ce12">
            <text:p>27<text:s/></text:p>
          </table:table-cell>
          <table:table-cell office:value-type="percentage" office:value="2.6034133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534953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2" table:style-name="ce12">
            <text:p>32<text:s/></text:p>
          </table:table-cell>
          <table:table-cell office:value-type="percentage" office:value="3.0855269999999998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7853630000000004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71" table:formula="of:=SUM([.B20:.B31])" table:style-name="ce14">
            <text:p>10,371<text:s/></text:p>
          </table:table-cell>
          <table:table-cell office:value-type="percentage" office:value="1.000000000099999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0年1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1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523" table:style-name="ce12">
            <text:p>3,523<text:s/></text:p>
          </table:table-cell>
          <table:table-cell office:value-type="percentage" office:value="0.33969723270000002" table:style-name="ce36">
            <text:p>34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085" table:style-name="ce12">
            <text:p>3,085<text:s/></text:p>
          </table:table-cell>
          <table:table-cell office:value-type="percentage" office:value="0.2974640825" table:style-name="ce36">
            <text:p>29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89" table:style-name="ce12">
            <text:p>1,689<text:s/></text:p>
          </table:table-cell>
          <table:table-cell office:value-type="percentage" office:value="0.16285796929999999" table:style-name="ce36">
            <text:p>16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47" table:style-name="ce12">
            <text:p>947<text:s/></text:p>
          </table:table-cell>
          <table:table-cell office:value-type="percentage" office:value="9.1312313199999995E-2" table:style-name="ce36">
            <text:p>9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71" table:style-name="ce12">
            <text:p>471<text:s/></text:p>
          </table:table-cell>
          <table:table-cell office:value-type="percentage" office:value="4.5415099799999997E-2" table:style-name="ce36">
            <text:p>4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67" table:style-name="ce12">
            <text:p>267<text:s/></text:p>
          </table:table-cell>
          <table:table-cell office:value-type="percentage" office:value="2.5744865499999998E-2" table:style-name="ce36">
            <text:p>2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46" table:style-name="ce12">
            <text:p>146<text:s/></text:p>
          </table:table-cell>
          <table:table-cell office:value-type="percentage" office:value="1.4077716699999999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3" table:style-name="ce12">
            <text:p>73<text:s/></text:p>
          </table:table-cell>
          <table:table-cell office:value-type="percentage" office:value="7.0388584000000004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5" table:style-name="ce12">
            <text:p>45<text:s/></text:p>
          </table:table-cell>
          <table:table-cell office:value-type="percentage" office:value="4.3390223000000002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3" table:style-name="ce12">
            <text:p>33<text:s/></text:p>
          </table:table-cell>
          <table:table-cell office:value-type="percentage" office:value="3.181949700000000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80" table:style-name="ce12">
            <text:p>80<text:s/></text:p>
          </table:table-cell>
          <table:table-cell office:value-type="percentage" office:value="7.7138173999999997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570726000000001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71" table:formula="of:=SUM([.B20:.B31])" table:style-name="ce14">
            <text:p>10,371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>洪于淇</meta:initial-creator>
    <dc:creator>邵子川</dc:creator>
    <meta:creation-date>2005-01-07T10:42:22Z</meta:creation-date>
    <dc:date>2022-01-07T08:52:17Z</dc:date>
    <meta:print-date>2022-01-07T08:52:03Z</meta:print-date>
  </office:meta>
</office:document-meta>
</file>