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24" table:style-name="ce12">
            <text:p>4,424<text:s/></text:p>
          </table:table-cell>
          <table:table-cell office:value-type="percentage" office:value="0.42698581219999998" table:style-name="ce15">
            <text:p>4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7" table:style-name="ce12">
            <text:p>3,187<text:s/></text:p>
          </table:table-cell>
          <table:table-cell office:value-type="percentage" office:value="0.30759579190000003" table:style-name="ce15">
            <text:p>3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48" table:style-name="ce12">
            <text:p>1,448<text:s/></text:p>
          </table:table-cell>
          <table:table-cell office:value-type="percentage" office:value="0.13975484990000001" table:style-name="ce15">
            <text:p>1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81" table:style-name="ce12">
            <text:p>681<text:s/></text:p>
          </table:table-cell>
          <table:table-cell office:value-type="percentage" office:value="6.5727246399999995E-2" table:style-name="ce15">
            <text:p>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6" table:style-name="ce12">
            <text:p>286<text:s/></text:p>
          </table:table-cell>
          <table:table-cell office:value-type="percentage" office:value="2.7603513199999999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7" table:style-name="ce12">
            <text:p>147<text:s/></text:p>
          </table:table-cell>
          <table:table-cell office:value-type="percentage" office:value="1.41878197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6" table:style-name="ce12">
            <text:p>86<text:s/></text:p>
          </table:table-cell>
          <table:table-cell office:value-type="percentage" office:value="8.3003571000000009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885050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233471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51220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989576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25788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1" table:formula="of:=SUM([.B20:.B31])" table:style-name="ce14">
            <text:p>10,361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75" table:style-name="ce12">
            <text:p>3,675<text:s/></text:p>
          </table:table-cell>
          <table:table-cell office:value-type="percentage" office:value="0.3546954927" table:style-name="ce36">
            <text:p>3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94" table:style-name="ce12">
            <text:p>3,094<text:s/></text:p>
          </table:table-cell>
          <table:table-cell office:value-type="percentage" office:value="0.2986198243" table:style-name="ce36">
            <text:p>2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51" table:style-name="ce12">
            <text:p>1,651<text:s/></text:p>
          </table:table-cell>
          <table:table-cell office:value-type="percentage" office:value="0.1593475533" table:style-name="ce36">
            <text:p>1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4" table:style-name="ce12">
            <text:p>904<text:s/></text:p>
          </table:table-cell>
          <table:table-cell office:value-type="percentage" office:value="8.7250265399999999E-2" table:style-name="ce36">
            <text:p>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3" table:style-name="ce12">
            <text:p>443<text:s/></text:p>
          </table:table-cell>
          <table:table-cell office:value-type="percentage" office:value="4.2756490699999997E-2" table:style-name="ce36">
            <text:p>4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8" table:style-name="ce12">
            <text:p>228<text:s/></text:p>
          </table:table-cell>
          <table:table-cell office:value-type="percentage" office:value="2.20055979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6" table:style-name="ce12">
            <text:p>136<text:s/></text:p>
          </table:table-cell>
          <table:table-cell office:value-type="percentage" office:value="1.3126146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2386834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606311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8954734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1421677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16735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1" table:formula="of:=SUM([.B20:.B31])" table:style-name="ce14">
            <text:p>10,361<text:s/></text:p>
          </table:table-cell>
          <table:table-cell office:value-type="percentage" office:value="0.99999999979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洪于淇</meta:initial-creator>
    <dc:creator>邵子川</dc:creator>
    <meta:creation-date>2005-01-07T10:42:22Z</meta:creation-date>
    <dc:date>2021-12-10T11:31:59Z</dc:date>
    <meta:print-date>2021-12-10T11:31:33Z</meta:print-date>
  </office:meta>
</office:document-meta>
</file>