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0年09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11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657" table:style-name="ce12">
            <text:p>4,657<text:s/></text:p>
          </table:table-cell>
          <table:table-cell office:value-type="percentage" office:value="0.45082284610000001" table:style-name="ce15">
            <text:p>45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33" table:style-name="ce12">
            <text:p>3,133<text:s/></text:p>
          </table:table-cell>
          <table:table-cell office:value-type="percentage" office:value="0.30329138430000002" table:style-name="ce15">
            <text:p>3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332" table:style-name="ce12">
            <text:p>1,332<text:s/></text:p>
          </table:table-cell>
          <table:table-cell office:value-type="percentage" office:value="0.12894482090000001" table:style-name="ce15">
            <text:p>12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20" table:style-name="ce12">
            <text:p>620<text:s/></text:p>
          </table:table-cell>
          <table:table-cell office:value-type="percentage" office:value="6.0019361100000002E-2" table:style-name="ce15">
            <text:p>6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74" table:style-name="ce12">
            <text:p>274<text:s/></text:p>
          </table:table-cell>
          <table:table-cell office:value-type="percentage" office:value="2.6524685400000001E-2" table:style-name="ce15">
            <text:p>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8" table:style-name="ce12">
            <text:p>148<text:s/></text:p>
          </table:table-cell>
          <table:table-cell office:value-type="percentage" office:value="1.4327202299999999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6" table:style-name="ce12">
            <text:p>76<text:s/></text:p>
          </table:table-cell>
          <table:table-cell office:value-type="percentage" office:value="7.3572120000000001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7" table:style-name="ce12">
            <text:p>27<text:s/></text:p>
          </table:table-cell>
          <table:table-cell office:value-type="percentage" office:value="2.6137463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520812999999999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488867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7" table:style-name="ce12">
            <text:p>27<text:s/></text:p>
          </table:table-cell>
          <table:table-cell office:value-type="percentage" office:value="2.6137463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402710000000003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30" table:formula="of:=SUM([.B20:.B31])" table:style-name="ce14">
            <text:p>10,330<text:s/></text:p>
          </table:table-cell>
          <table:table-cell office:value-type="percentage" office:value="0.9999999999999997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0年09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11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11" table:style-name="ce12">
            <text:p>3,911<text:s/></text:p>
          </table:table-cell>
          <table:table-cell office:value-type="percentage" office:value="0.37860600189999999" table:style-name="ce36">
            <text:p>37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48" table:style-name="ce12">
            <text:p>3,048<text:s/></text:p>
          </table:table-cell>
          <table:table-cell office:value-type="percentage" office:value="0.29506292350000002" table:style-name="ce36">
            <text:p>29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50" table:style-name="ce12">
            <text:p>1,550<text:s/></text:p>
          </table:table-cell>
          <table:table-cell office:value-type="percentage" office:value="0.1500484027" table:style-name="ce36">
            <text:p>15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23" table:style-name="ce12">
            <text:p>823<text:s/></text:p>
          </table:table-cell>
          <table:table-cell office:value-type="percentage" office:value="7.9670861600000004E-2" table:style-name="ce36">
            <text:p>8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30" table:style-name="ce12">
            <text:p>430<text:s/></text:p>
          </table:table-cell>
          <table:table-cell office:value-type="percentage" office:value="4.1626331099999997E-2" table:style-name="ce36">
            <text:p>4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23" table:style-name="ce12">
            <text:p>223<text:s/></text:p>
          </table:table-cell>
          <table:table-cell office:value-type="percentage" office:value="2.1587608899999999E-2" table:style-name="ce36">
            <text:p>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4" table:style-name="ce12">
            <text:p>134<text:s/></text:p>
          </table:table-cell>
          <table:table-cell office:value-type="percentage" office:value="1.29719264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4859632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4849951999999999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8073572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68" table:style-name="ce12">
            <text:p>68<text:s/></text:p>
          </table:table-cell>
          <table:table-cell office:value-type="percentage" office:value="6.5827686000000003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648596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30" table:formula="of:=SUM([.B20:.B31])" table:style-name="ce14">
            <text:p>10,330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洪于淇</meta:initial-creator>
    <dc:creator>邵子川</dc:creator>
    <meta:creation-date>2005-01-07T10:42:22Z</meta:creation-date>
    <dc:date>2021-11-13T01:09:57Z</dc:date>
    <meta:print-date>2021-11-13T01:09:24Z</meta:print-date>
  </office:meta>
</office:document-meta>
</file>