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972in" fo:margin-lef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line-height="0.4583in" fo:margin-left="-0.6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30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style:line-height-at-least="0.0833in" fo:margin-left="0.5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fo:text-align="center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/>
      <text:p text:style-name="P4"><text:span text:style-name="T5">茲本人<text:s/></text:span><text:span text:style-name="T6"><text:s text:c="10"/></text:span><text:span text:style-name="T7"><text:s/>及眷屬</text:span><text:span text:style-name="T8"><text:s text:c="11"/></text:span><text:span text:style-name="T9">因</text:span><text:span text:style-name="T10"><text:s text:c="17"/></text:span><text:span text:style-name="T11">，無法親自辦理</text:span><text:bookmark-start text:name="OLE_LINK9"/><text:bookmark-start text:name="OLE_LINK10"/><text:span text:style-name="T12">自墊醫療費用核退</text:span><text:bookmark-end text:name="OLE_LINK9"/><text:bookmark-end text:name="OLE_LINK10"/><text:span text:style-name="T13">相關事宜，特委託</text:span><text:span text:style-name="T14"><text:s text:c="4"/></text:span><text:span text:style-name="T15"><text:s text:c="6"/></text:span><text:span text:style-name="T16">代辦。</text:span></text:p>
      <text:p text:style-name="P17"><text:s text:c="2"/>此致</text:p>
      <text:p text:style-name="P18">全民健康保險保險人</text:p>
      <text:p text:style-name="P19"/>
      <text:p text:style-name="P20">委託人（法定代理人）： <text:s text:c="12"/>簽章 <text:s/></text:p>
      <text:p text:style-name="P21">身分證號：</text:p>
      <text:p text:style-name="P22">受託人(矯正機關)：<text:s text:c="17"/>簽章 <text:s text:c="3"/>聯絡電話：</text:p>
      <text:p text:style-name="P23">身分證號(矯正機關代碼)：</text:p>
      <text:p text:style-name="P24">與委託人關係：</text:p>
      <text:p text:style-name="P25"/>
      <text:p text:style-name="P26"><text:span text:style-name="T27">中 <text:s/>華 <text:s/>民 <text:s/>國 <text:s text:c="5"/>年 <text:s text:c="4"/>月 <text:s text:c="5"/>日</text:span></text:p>
      <text:p text:style-name="P28"/>
      <text:p text:style-name="P29"/>
      <text:p text:style-name="P30"/>
      <text:p text:style-name="P31"/>
      <text:p text:style-name="內文"><text:span text:style-name="T32">註：請檢附受託人之身分證明文件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51:00Z</meta:creation-date>
    <dc:date>2020-12-03T02:5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