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0年08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10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714" table:style-name="ce12">
            <text:p>4,714<text:s/></text:p>
          </table:table-cell>
          <table:table-cell office:value-type="percentage" office:value="0.45700436259999999" table:style-name="ce15">
            <text:p>45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25" table:style-name="ce12">
            <text:p>3,125<text:s/></text:p>
          </table:table-cell>
          <table:table-cell office:value-type="percentage" office:value="0.30295685890000001" table:style-name="ce15">
            <text:p>3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326" table:style-name="ce12">
            <text:p>1,326<text:s/></text:p>
          </table:table-cell>
          <table:table-cell office:value-type="percentage" office:value="0.12855065439999999" table:style-name="ce15">
            <text:p>12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04" table:style-name="ce12">
            <text:p>604<text:s/></text:p>
          </table:table-cell>
          <table:table-cell office:value-type="percentage" office:value="5.8555501699999998E-2" table:style-name="ce15">
            <text:p>5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52" table:style-name="ce12">
            <text:p>252<text:s/></text:p>
          </table:table-cell>
          <table:table-cell office:value-type="percentage" office:value="2.4430441099999999E-2" table:style-name="ce15">
            <text:p>2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2" table:style-name="ce12">
            <text:p>152<text:s/></text:p>
          </table:table-cell>
          <table:table-cell office:value-type="percentage" office:value="1.4735821600000001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5.0412021000000003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3" table:style-name="ce12">
            <text:p>33<text:s/></text:p>
          </table:table-cell>
          <table:table-cell office:value-type="percentage" office:value="3.199224400000000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51139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541929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328163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877848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15" table:formula="of:=SUM([.B20:.B31])" table:style-name="ce14">
            <text:p>10,315<text:s/></text:p>
          </table:table-cell>
          <table:table-cell office:value-type="percentage" office:value="0.9999999999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0年08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10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52" table:style-name="ce12">
            <text:p>3,952<text:s/></text:p>
          </table:table-cell>
          <table:table-cell office:value-type="percentage" office:value="0.38313136209999998" table:style-name="ce36">
            <text:p>38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50" table:style-name="ce12">
            <text:p>3,050<text:s/></text:p>
          </table:table-cell>
          <table:table-cell office:value-type="percentage" office:value="0.29568589429999997" table:style-name="ce36">
            <text:p>29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59" table:style-name="ce12">
            <text:p>1,559<text:s/></text:p>
          </table:table-cell>
          <table:table-cell office:value-type="percentage" office:value="0.1511391178" table:style-name="ce36">
            <text:p>15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07" table:style-name="ce12">
            <text:p>807<text:s/></text:p>
          </table:table-cell>
          <table:table-cell office:value-type="percentage" office:value="7.8235579299999997E-2" table:style-name="ce36">
            <text:p>7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02" table:style-name="ce12">
            <text:p>402<text:s/></text:p>
          </table:table-cell>
          <table:table-cell office:value-type="percentage" office:value="3.8972370300000003E-2" table:style-name="ce36">
            <text:p>3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21" table:style-name="ce12">
            <text:p>221<text:s/></text:p>
          </table:table-cell>
          <table:table-cell office:value-type="percentage" office:value="2.1425109099999999E-2" table:style-name="ce36">
            <text:p>2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3" table:style-name="ce12">
            <text:p>113<text:s/></text:p>
          </table:table-cell>
          <table:table-cell office:value-type="percentage" office:value="1.095492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8" table:style-name="ce12">
            <text:p>68<text:s/></text:p>
          </table:table-cell>
          <table:table-cell office:value-type="percentage" office:value="6.5923413000000004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4595249999999998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38923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4953950999999998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694619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15" table:formula="of:=SUM([.B20:.B31])" table:style-name="ce14">
            <text:p>10,315<text:s/></text:p>
          </table:table-cell>
          <table:table-cell office:value-type="percentage" office:value="1.000000000099999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洪于淇</meta:initial-creator>
    <dc:creator>邵子川</dc:creator>
    <meta:creation-date>2005-01-07T10:42:22Z</meta:creation-date>
    <dc:date>2021-10-13T13:33:24Z</dc:date>
    <meta:print-date>2021-10-13T13:33:05Z</meta:print-date>
  </office:meta>
</office:document-meta>
</file>