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全真粗圓體" svg:font-family="全真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5cm" fo:margin-right="0cm" fo:margin-top="0.088cm" fo:margin-bottom="0cm" loext:contextual-spacing="false" fo:line-height="0.811cm" fo:text-indent="0.72cm" style:auto-text-indent="false"/>
    </style:style>
    <style:style style:name="P2" style:family="paragraph" style:parent-style-name="Standard">
      <style:paragraph-properties fo:margin-top="0cm" fo:margin-bottom="0.088cm" loext:contextual-spacing="false" fo:line-height="0.67cm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.088cm" loext:contextual-spacing="false" fo:line-height="0.67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法標" style:master-page-name="Standard">
      <style:paragraph-properties fo:margin-left="2.734cm" fo:margin-right="-0.85cm" fo:line-height="1.058cm" fo:text-indent="-0.067cm" style:auto-text-indent="false" style:page-number="auto"/>
    </style:style>
    <style:style style:name="P5" style:family="paragraph" style:parent-style-name="法標">
      <style:paragraph-properties fo:margin-left="-0.367cm" fo:margin-right="-0.85cm" fo:line-height="1.058cm" fo:text-align="center" style:justify-single-word="false" fo:text-indent="-0.631cm" style:auto-text-indent="false"/>
    </style:style>
    <style:style style:name="P6" style:family="paragraph" style:parent-style-name="說明一_3001_" style:list-style-name="">
      <style:paragraph-properties fo:margin-left="0.55cm" fo:margin-right="0cm" fo:margin-top="0.635cm" fo:margin-bottom="0cm" loext:contextual-spacing="false" fo:text-indent="0.847cm" style:auto-text-indent="false"/>
    </style:style>
    <style:style style:name="P7" style:family="paragraph" style:parent-style-name="說明一_3001_" style:list-style-name="">
      <style:paragraph-properties fo:margin-left="0.55cm" fo:margin-right="0cm" fo:text-indent="0.847cm" style:auto-text-indent="false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font-name-asian="Times New Roman" style:font-size-asian="13pt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text-underline-style="none" style:font-name-asian="標楷體"/>
    </style:style>
    <style:style style:name="T16" style:family="text">
      <style:text-properties fo:color="#000000" style:text-underline-style="none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905cm" draw:visible-area-height="1.71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99年4月1日起全民健保大陸地區醫療費用核退案件</text:span></text:p>
      <text:p text:style-name="P5"><text:span text:style-name="T3">僅醫療費用收據正本及診斷書需辦理文書公證驗證</text:span></text:p>
      <text:p text:style-name="P6"><text:span text:style-name="T8">國人至大陸地區旅遊、探親或洽辦業務的人數日增，以致在大陸地區因疾病、傷害或生育事故緊急就醫之申請核退醫療費用的案件日益增加。健保署自95年4月1日起依據</text:span><text:span text:style-name="T11">台灣地區與大陸地區</text:span><text:span text:style-name="T8">人民關係條例施行細則，規定民眾申請核退</text:span><text:span text:style-name="T9">大陸地區住院5日（</text:span><text:span text:style-name="T11">含</text:span><text:span text:style-name="T12">5日，另出院日不計，即103年1月1日住院，103年1月5日出院，計住院4日</text:span><text:span text:style-name="T9">）以上</text:span><text:span text:style-name="T8">的自墊醫療費用案件，其所需檢具的醫療機構證明文書</text:span><text:span text:style-name="T9">必須先在大陸地區的公證處辦理公證，再持公證書正本向國內財團法人海峽交流基金會申請驗證</text:span><text:span text:style-name="T8">，健保署為簡化醫療證明文書公證驗證之作業，</text:span><text:span text:style-name="T9">自99年4月1日起，僅需醫療費用收據正本及診斷書需辦理公證驗證</text:span><text:span text:style-name="T8">，其他醫療文書不需辦理公證驗證。健保署提醒您，其他的醫療證明文書(醫療費用明細或其他證明文件)雖不需經過公證驗證，但於辦理核退手續時，仍需一併檢具，才能符合申請規定</text:span><text:span text:style-name="T4">。</text:span></text:p>
      <text:p text:style-name="P7"><text:span text:style-name="T8">健保署呼籲保險對象共同愛惜全民珍貴的醫療資源，切莫偽造在國外或大陸地區就醫的醫療機構證明文件，否則除不予給付外，還會處以申請核退醫療費用二倍至二十倍之罰鍰，涉及刑責者，還會被移送法辦。並且提醒保險對象，出國期間雖然享有全民健保的緊急醫療權益，但健保核退的金額仍有上限規定，而國外各地醫療費用收費標準不一，民眾宜視個人需要及前往國家的醫療情形，考量另行購買相關醫療保險或旅行平安保險，以獲得更完善的醫療保障。</text:span></text:p>
      <text:p text:style-name="P1"><text:span text:style-name="T5">有關全民健保自墊醫療費用核退相關規定、申請書及最新核退金</text:span><text:span text:style-name="T13">額上限，請上</text:span><text:span text:style-name="T5">衛生福利部</text:span><text:span text:style-name="T6">中央健康保險署</text:span><text:span text:style-name="T14">全球資訊網( </text:span><text:span text:style-name="Internet_20_link"><text:span text:style-name="T15">http://www.nhi.</text:span></text:span><text:span text:style-name="Internet_20_link"><text:span text:style-name="T15">gov</text:span></text:span><text:span text:style-name="Internet_20_link"><text:span text:style-name="T15">.tw</text:span></text:span><text:span text:style-name="Internet_20_link"><text:span text:style-name="T15">) 查詢</text:span></text:span><text:span text:style-name="T14">。</text:span></text:p>
      <text:p text:style-name="P2"><text:span text:style-name="T6">健保諮詢服務及醫療申訴專線：0800-030-598</text:span></text:p>
      <text:p text:style-name="P3"/>
      <text:p text:style-name="P3"/>
      <text:p text:style-name="P2"><draw:frame draw:style-name="fr1" draw:name="外框1" text:anchor-type="char" svg:x="6.138cm" svg:y="-0.695cm" svg:width="2.611cm" svg:height="2.03cm" draw:z-index="0"><draw:text-box><text:p text:style-name="Standard"><draw:frame draw:style-name="fr2" draw:name="物件1" text:anchor-type="as-char" svg:width="1.864cm" svg:height="1.774cm" draw:z-index="0"><draw:object-ole xlink:href="./Object 2" xlink:type="simple" xlink:show="embed" xlink:actuate="onLoad"/><draw:image xlink:href="./ObjectReplacements/Object 2" xlink:type="simple" xlink:show="embed" xlink:actuate="onLoad"/></draw:frame></text:p></draw:text-box></draw:frame><text:span text:style-name="T1">全民參與</text:span><text:span text:style-name="T2"> </text:span><text:span text:style-name="T1">　　　　　</text:span><text:span text:style-name="T2"> </text:span><text:span text:style-name="T1">健保永續</text:span><text:span text:style-name="T2"> <text:s text:c="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全真粗圓體" svg:font-family="全真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27cm" fo:margin-right="0cm" fo:line-height="1.058cm" fo:text-align="justify" style:justify-single-word="false" fo:text-indent="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說明_ff08__ff11__ff09_" style:display-name="說明（１）" style:family="paragraph" style:parent-style-name="Standard" style:list-style-name="WW8Num1">
      <style:paragraph-properties fo:margin-left="3.941cm" fo:margin-right="0cm" fo:line-height="0.882cm" fo:text-align="justify" style:justify-single-word="false" fo:text-indent="-1.69cm" style:auto-text-indent="false" style:line-break="normal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說明_ff08_一_ff09_" style:display-name="說明（一）" style:family="paragraph" style:parent-style-name="Standard" style:list-style-name="WW8Num1">
      <style:paragraph-properties fo:margin-left="2.85cm" fo:margin-right="0cm" fo:line-height="0.882cm" fo:text-align="justify" style:justify-single-word="false" fo:text-indent="-1.7cm" style:auto-text-indent="false" style:line-break="normal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說明_ff11__3001_" style:display-name="說明１、" style:family="paragraph" style:parent-style-name="Standard" style:list-style-name="WW8Num1">
      <style:paragraph-properties fo:margin-left="2.799cm" fo:margin-right="0cm" fo:line-height="0.882cm" fo:text-align="justify" style:justify-single-word="false" fo:text-indent="-1.131cm" style:auto-text-indent="false" style:line-break="normal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說明一_3001_" style:display-name="說明一、" style:family="paragraph" style:parent-style-name="Standard" style:list-style-name="WW8Num1">
      <style:paragraph-properties fo:line-height="0.882cm" fo:text-align="justify" style:justify-single-word="false" style:line-break="normal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法標" style:family="paragraph">
      <style:paragraph-properties fo:margin-left="2.401cm" fo:margin-right="0cm" fo:keep-together="always" fo:orphans="2" fo:widows="2" fo:text-indent="-2.401cm" style:auto-text-indent="false" fo:keep-with-next="always"/>
      <style:text-properties style:use-window-font-color="true" style:font-name="Times New Roman" fo:font-family="'Times New Roman'" style:font-family-generic="roman" style:font-pitch="variable" fo:font-size="24pt" fo:letter-spacing="-0.018cm" fo:language="en" fo:country="US" style:font-name-asian="全真粗圓體" style:font-family-asian="全真粗圓體" style:font-family-generic-asian="modern" style:font-size-asian="2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693cm" fo:padding-bottom="1.693cm" fo:padding-left="2.328cm" fo:padding-right="2.328cm" fo:background-color="#f7f8d4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7f8d4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9年4月1日起(出院日)大陸地區住院5日(含)以上核退案件僅2項醫療文書需辦理公證驗證(99.03.26更新)</dc:title>
    <meta:keyword>全民健康保險、健保</meta:keyword>
    <meta:initial-creator>中央健康保險局</meta:initial-creator>
    <meta:creation-date>2020-12-09T17:36:00</meta:creation-date>
    <dc:creator>林妏芯</dc:creator>
    <dc:date>2020-12-09T17:36:00</dc:date>
    <meta:print-date>2010-03-26T14:38:00</meta:print-date>
    <meta:editing-cycles>2</meta:editing-cycles>
    <meta:document-statistic meta:table-count="0" meta:image-count="0" meta:object-count="1" meta:page-count="1" meta:paragraph-count="8" meta:word-count="677" meta:character-count="734" meta:non-whitespace-character-count="716"/>
    <meta:generator>LibreOffice/6.4.7.2$Windows_X86_64 LibreOffice_project/639b8ac485750d5696d7590a72ef1b496725cfb5</meta:generator>
  </office:meta>
</office:document-meta>
</file>