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9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770" table:style-name="ce12">
            <text:p>4,770<text:s/></text:p>
          </table:table-cell>
          <table:table-cell office:value-type="percentage" office:value="0.46324172089999999" table:style-name="ce15">
            <text:p>4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7" table:style-name="ce12">
            <text:p>3,177<text:s/></text:p>
          </table:table-cell>
          <table:table-cell office:value-type="percentage" office:value="0.30853646689999997" table:style-name="ce15">
            <text:p>3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299" table:style-name="ce12">
            <text:p>1,299<text:s/></text:p>
          </table:table-cell>
          <table:table-cell office:value-type="percentage" office:value="0.12615324850000001" table:style-name="ce15">
            <text:p>1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64" table:style-name="ce12">
            <text:p>564<text:s/></text:p>
          </table:table-cell>
          <table:table-cell office:value-type="percentage" office:value="5.4773234900000002E-2" table:style-name="ce15">
            <text:p>5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29" table:style-name="ce12">
            <text:p>229<text:s/></text:p>
          </table:table-cell>
          <table:table-cell office:value-type="percentage" office:value="2.2239487200000001E-2" table:style-name="ce15">
            <text:p>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2042342399999999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5.1471301999999998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27891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538506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82723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22122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2" table:style-name="ce12">
            <text:p>2<text:s/></text:p>
          </table:table-cell>
          <table:table-cell office:value-type="percentage" office:value="1.942313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97" table:formula="of:=SUM([.B20:.B31])" table:style-name="ce14">
            <text:p>10,297<text:s/></text:p>
          </table:table-cell>
          <table:table-cell office:value-type="percentage" office:value="0.99999999969999986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9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82" table:style-name="ce12">
            <text:p>3,982<text:s/></text:p>
          </table:table-cell>
          <table:table-cell office:value-type="percentage" office:value="0.38671457710000001" table:style-name="ce36">
            <text:p>38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08" table:style-name="ce12">
            <text:p>3,108<text:s/></text:p>
          </table:table-cell>
          <table:table-cell office:value-type="percentage" office:value="0.30183548609999999" table:style-name="ce36">
            <text:p>3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31" table:style-name="ce12">
            <text:p>1,531<text:s/></text:p>
          </table:table-cell>
          <table:table-cell office:value-type="percentage" office:value="0.1486840827" table:style-name="ce36">
            <text:p>14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79" table:style-name="ce12">
            <text:p>779<text:s/></text:p>
          </table:table-cell>
          <table:table-cell office:value-type="percentage" office:value="7.5653102799999997E-2" table:style-name="ce36">
            <text:p>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5" table:style-name="ce12">
            <text:p>385<text:s/></text:p>
          </table:table-cell>
          <table:table-cell office:value-type="percentage" office:value="3.7389530900000002E-2" table:style-name="ce36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1" table:style-name="ce12">
            <text:p>201<text:s/></text:p>
          </table:table-cell>
          <table:table-cell office:value-type="percentage" office:value="1.9520248600000002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556764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4384771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846266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451976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6038651999999996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404099999999999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97" table:formula="of:=SUM([.B20:.B31])" table:style-name="ce14">
            <text:p>10,297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洪于淇</meta:initial-creator>
    <dc:creator>邵子川</dc:creator>
    <meta:creation-date>2005-01-07T10:42:22Z</meta:creation-date>
    <dc:date>2021-09-11T01:56:20Z</dc:date>
    <meta:print-date>2021-09-11T01:54:51Z</meta:print-date>
  </office:meta>
</office:document-meta>
</file>