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8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5253" table:style-name="ce12">
            <text:p>5,253<text:s/></text:p>
          </table:table-cell>
          <table:table-cell office:value-type="percentage" office:value="0.50935712209999995" table:style-name="ce15">
            <text:p>5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3" table:style-name="ce12">
            <text:p>3,163<text:s/></text:p>
          </table:table-cell>
          <table:table-cell office:value-type="percentage" office:value="0.30670028119999998" table:style-name="ce15">
            <text:p>3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153" table:style-name="ce12">
            <text:p>1,153<text:s/></text:p>
          </table:table-cell>
          <table:table-cell office:value-type="percentage" office:value="0.11180064000000001" table:style-name="ce15">
            <text:p>1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415" table:style-name="ce12">
            <text:p>415<text:s/></text:p>
          </table:table-cell>
          <table:table-cell office:value-type="percentage" office:value="4.0240473200000001E-2" table:style-name="ce15">
            <text:p>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72" table:style-name="ce12">
            <text:p>172<text:s/></text:p>
          </table:table-cell>
          <table:table-cell office:value-type="percentage" office:value="1.6677979200000002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875497000000002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4907397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6357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575099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7875499999999996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143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2" table:style-name="ce12">
            <text:p>2<text:s/></text:p>
          </table:table-cell>
          <table:table-cell office:value-type="percentage" office:value="1.939300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13" table:formula="of:=SUM([.B20:.B31])" table:style-name="ce14">
            <text:p>10,313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8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29" table:style-name="ce12">
            <text:p>4,429<text:s/></text:p>
          </table:table-cell>
          <table:table-cell office:value-type="percentage" office:value="0.4294579657" table:style-name="ce36">
            <text:p>4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1" table:style-name="ce12">
            <text:p>3,171<text:s/></text:p>
          </table:table-cell>
          <table:table-cell office:value-type="percentage" office:value="0.30747600120000002" table:style-name="ce36">
            <text:p>3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07" table:style-name="ce12">
            <text:p>1,407<text:s/></text:p>
          </table:table-cell>
          <table:table-cell office:value-type="percentage" office:value="0.13642974890000001" table:style-name="ce36">
            <text:p>13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28" table:style-name="ce12">
            <text:p>628<text:s/></text:p>
          </table:table-cell>
          <table:table-cell office:value-type="percentage" office:value="6.0894017299999999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97" table:style-name="ce12">
            <text:p>297<text:s/></text:p>
          </table:table-cell>
          <table:table-cell office:value-type="percentage" office:value="2.8798603700000001E-2" table:style-name="ce36">
            <text:p>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9" table:style-name="ce12">
            <text:p>159<text:s/></text:p>
          </table:table-cell>
          <table:table-cell office:value-type="percentage" office:value="1.5417434299999999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7.9511296000000006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9755648000000003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301948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2715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664597999999996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7572000000000003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13" table:formula="of:=SUM([.B20:.B31])" table:style-name="ce14">
            <text:p>10,313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洪于淇</meta:initial-creator>
    <dc:creator>邵子川</dc:creator>
    <meta:creation-date>2005-01-07T10:42:22Z</meta:creation-date>
    <dc:date>2021-08-10T09:14:02Z</dc:date>
    <meta:print-date>2021-08-10T09:13:34Z</meta:print-date>
  </office:meta>
</office:document-meta>
</file>