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4.99180555555556cm"/>
    </style:style>
    <style:style style:name="co9" style:family="table-column">
      <style:table-column-properties fo:break-before="auto" style:column-width="3.56305555555556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1.41111111111111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10年04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0年6月3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且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887" table:style-name="ce12">
            <text:p>3,887<text:s/></text:p>
          </table:table-cell>
          <table:table-cell office:value-type="percentage" office:value="0.37620983349999998" table:style-name="ce15">
            <text:p>37.6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323" table:style-name="ce12">
            <text:p>3,323<text:s/></text:p>
          </table:table-cell>
          <table:table-cell office:value-type="percentage" office:value="0.32162214480000001" table:style-name="ce15">
            <text:p>32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630" table:style-name="ce12">
            <text:p>1,630<text:s/></text:p>
          </table:table-cell>
          <table:table-cell office:value-type="percentage" office:value="0.15776229189999999" table:style-name="ce15">
            <text:p>15.8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771" table:style-name="ce12">
            <text:p>771<text:s/></text:p>
          </table:table-cell>
          <table:table-cell office:value-type="percentage" office:value="7.4622531899999997E-2" table:style-name="ce15">
            <text:p>7.5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353" table:style-name="ce12">
            <text:p>353<text:s/></text:p>
          </table:table-cell>
          <table:table-cell office:value-type="percentage" office:value="3.4165698799999998E-2" table:style-name="ce15">
            <text:p>3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65" table:style-name="ce12">
            <text:p>165<text:s/></text:p>
          </table:table-cell>
          <table:table-cell office:value-type="percentage" office:value="1.5969802599999999E-2" table:style-name="ce15">
            <text:p>1.6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87" table:style-name="ce12">
            <text:p>87<text:s/></text:p>
          </table:table-cell>
          <table:table-cell office:value-type="percentage" office:value="8.4204412999999995E-3" table:style-name="ce15">
            <text:p>0.8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48" table:style-name="ce12">
            <text:p>48<text:s/></text:p>
          </table:table-cell>
          <table:table-cell office:value-type="percentage" office:value="4.6457607000000003E-3" table:style-name="ce15">
            <text:p>0.5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16" table:style-name="ce12">
            <text:p>16<text:s/></text:p>
          </table:table-cell>
          <table:table-cell office:value-type="percentage" office:value="1.5485869000000001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20" table:style-name="ce12">
            <text:p>20<text:s/></text:p>
          </table:table-cell>
          <table:table-cell office:value-type="percentage" office:value="1.9357336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28" table:style-name="ce12">
            <text:p>28<text:s/></text:p>
          </table:table-cell>
          <table:table-cell office:value-type="percentage" office:value="2.7100270999999999E-3" table:style-name="ce15">
            <text:p>0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4" table:style-name="ce12">
            <text:p>4<text:s/></text:p>
          </table:table-cell>
          <table:table-cell office:value-type="percentage" office:value="3.8714670000000002E-4" table:style-name="ce16">
            <text:p>0.0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332" table:formula="of:=SUM([.B20:.B31])" table:style-name="ce14">
            <text:p>10,332<text:s/></text:p>
          </table:table-cell>
          <table:table-cell office:value-type="percentage" office:value="0.99999999979999998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1">
          <table:table-cell table:style-name="ce39"/>
          <table:table-cell office:value-type="string" table:style-name="ce2">
            <text:p>110年04月西醫基層總額(含交付)各院所醫療服務點數分布級距表</text:p>
          </table:table-cell>
          <table:table-cell table:style-name="ce39"/>
          <table:table-cell table:style-name="ce40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of:=[MEDI.A2]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0年6月3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但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260" table:style-name="ce12">
            <text:p>3,260<text:s/></text:p>
          </table:table-cell>
          <table:table-cell office:value-type="percentage" office:value="0.31552458379999998" table:style-name="ce36">
            <text:p>31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163" table:style-name="ce12">
            <text:p>3,163<text:s/></text:p>
          </table:table-cell>
          <table:table-cell office:value-type="percentage" office:value="0.30613627560000001" table:style-name="ce36">
            <text:p>30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730" table:style-name="ce12">
            <text:p>1,730<text:s/></text:p>
          </table:table-cell>
          <table:table-cell office:value-type="percentage" office:value="0.16744096010000001" table:style-name="ce36">
            <text:p>16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994" table:style-name="ce12">
            <text:p>994<text:s/></text:p>
          </table:table-cell>
          <table:table-cell office:value-type="percentage" office:value="9.62059621E-2" table:style-name="ce36">
            <text:p>9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543" table:style-name="ce12">
            <text:p>543<text:s/></text:p>
          </table:table-cell>
          <table:table-cell office:value-type="percentage" office:value="5.2555168399999998E-2" table:style-name="ce36">
            <text:p>5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241" table:style-name="ce12">
            <text:p>241<text:s/></text:p>
          </table:table-cell>
          <table:table-cell office:value-type="percentage" office:value="2.3325590399999999E-2" table:style-name="ce36">
            <text:p>2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164" table:style-name="ce12">
            <text:p>164<text:s/></text:p>
          </table:table-cell>
          <table:table-cell office:value-type="percentage" office:value="1.5873015899999999E-2" table:style-name="ce36">
            <text:p>1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73" table:style-name="ce12">
            <text:p>73<text:s/></text:p>
          </table:table-cell>
          <table:table-cell office:value-type="percentage" office:value="7.0654278000000003E-3" table:style-name="ce36">
            <text:p>0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48" table:style-name="ce12">
            <text:p>48<text:s/></text:p>
          </table:table-cell>
          <table:table-cell office:value-type="percentage" office:value="4.6457607000000003E-3" table:style-name="ce36">
            <text:p>0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32" table:style-name="ce12">
            <text:p>32<text:s/></text:p>
          </table:table-cell>
          <table:table-cell office:value-type="percentage" office:value="3.0971738000000002E-3" table:style-name="ce36">
            <text:p>0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74" table:style-name="ce12">
            <text:p>74<text:s/></text:p>
          </table:table-cell>
          <table:table-cell office:value-type="percentage" office:value="7.1622144999999998E-3" table:style-name="ce36">
            <text:p>0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10" table:style-name="ce12">
            <text:p>10<text:s/></text:p>
          </table:table-cell>
          <table:table-cell office:value-type="percentage" office:value="9.6786680000000001E-4" table:style-name="ce37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332" table:formula="of:=SUM([.B20:.B31])" table:style-name="ce14">
            <text:p>10,332<text:s/></text:p>
          </table:table-cell>
          <table:table-cell office:value-type="percentage" office:value="0.99999999989999988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6">
          <table:table-cell table:number-columns-repeated="16384"/>
        </table:table-row>
      </table:table>
      <table:named-expressions>
        <table:named-expression table:name="A_200401" table:expression="of:=[MEDI.#REF!]" table:base-cell-address="MED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洪于淇</meta:initial-creator>
    <dc:creator>邵子川</dc:creator>
    <meta:creation-date>2005-01-07T10:42:22Z</meta:creation-date>
    <dc:date>2021-06-09T08:40:45Z</dc:date>
    <meta:print-date>2021-06-09T08:40:23Z</meta:print-date>
  </office:meta>
</office:document-meta>
</file>